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0.5in">
        <style:tab-stops/>
      </style:paragraph-properties>
    </style:style>
    <style:style style:name="P3" style:parent-style-name="Normal" style:family="paragraph">
      <style:paragraph-properties fo:margin-left="0.5in">
        <style:tab-stops/>
      </style:paragraph-properties>
    </style:style>
    <style:style style:name="P4"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fo:color="#FF0000"/>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paragraph-properties fo:margin-left="0.5in">
        <style:tab-stops/>
      </style:paragraph-properties>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21" style:parent-style-name="DefaultParagraphFont" style:family="text">
      <style:text-properties fo:font-weight="bold" style:font-weight-asian="bold" fo:font-style="italic" style:font-style-asian="italic" fo:color="#538135"/>
    </style:style>
    <style:style style:name="P22" style:parent-style-name="Normal" style:family="paragraph">
      <style:paragraph-properties fo:margin-left="0.5in">
        <style:tab-stops/>
      </style:paragraph-properties>
      <style:text-properties fo:font-weight="bold" style:font-weight-asian="bold" fo:font-style="italic" style:font-style-asian="italic" fo:color="#538135"/>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margin-left="0.5in">
        <style:tab-stops/>
      </style:paragraph-properties>
    </style:style>
    <style:style style:name="P26" style:parent-style-name="Normal" style:family="paragraph">
      <style:paragraph-properties fo:margin-left="0.5in">
        <style:tab-stops/>
      </style:paragraph-properties>
    </style:style>
    <style:style style:name="P27" style:parent-style-name="Normal" style:family="paragraph">
      <style:paragraph-properties fo:margin-left="0.5in">
        <style:tab-stops/>
      </style:paragraph-properties>
    </style:style>
    <style:style style:name="P28" style:parent-style-name="Normal" style:family="paragraph">
      <style:paragraph-properties fo:margin-left="0.5in">
        <style:tab-stops/>
      </style:paragraph-properties>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style:tab-stops/>
      </style:paragraph-properties>
    </style:style>
  </office:automatic-styles>
  <office:body>
    <office:text text:use-soft-page-breaks="true">
      <text:p text:style-name="P1">Article 7 – Ordinary Members</text:p>
      <text:p text:style-name="Normal">(1) Eligible as Ordinary Members are all parties which</text:p>
      <text:p text:style-name="P2">a) are established as a political party or in another form, if their country or state does not allow them to become a party (or makes it very difficult for them) in a country or state of the European Union OR in a country or state which territory lies at least partly in the geographical Europe without being a member state of the European Union,</text:p>
      <text:p text:style-name="P3">b) are not subordinate to any other party in this country or state,</text:p>
      <text:p text:style-name="P4">c) carry the term „Pirate“ or any translation of that term somewhere in their party name,</text:p>
      <text:p text:style-name="P5">d) intend to participate in elections to the European Parliament or their national parliament,</text:p>
      <text:p text:style-name="P6">e) maintain a democratic political base and a democratic internal structure,</text:p>
      <text:p text:style-name="P7">f) are politically active,</text:p>
      <text:p text:style-name="P8">g) accept and comply with the regulations of these Statutes and orders of its bodies and</text:p>
      <text:p text:style-name="P9">h) accept the Pirate Manifesto.</text:p>
      <text:p text:style-name="Normal">(2) They have the following obligations:</text:p>
      <text:p text:style-name="P10">a) to comply with all the regulations of the Statutes of the Association and all orders of the bodies of the Association,</text:p>
      <text:p text:style-name="P11">b) to cease and desist any actions which may harm the Association or are contrary to the objectives and principles of the Association or go against the policies laid down in the Pirate Manifesto or damage the Association in any other way,</text:p>
      <text:p text:style-name="P12">c) to regularly attend Council meetings of the Association,</text:p>
      <text:p text:style-name="P13">d) to participate in the political discussion and decisions of the Association,</text:p>
      <text:p text:style-name="P14">e) to stay politically active and participate in elections,</text:p>
      <text:p text:style-name="P15">f) to send their yearly accounts and election results to the Association or a link to them, if they are published accessable for everyone online,</text:p>
      <text:p text:style-name="P16">g) to conduct their financial organisation in a transparent and accountable manner,</text:p>
      <text:p text:style-name="P17">h) to pay their designated fee as Ordinary Members in a timely manner<text:s/><text:span text:style-name="T18">and</text:span></text:p>
      <text:p text:style-name="P19">i) to report every year to the Association on party and policy developments<text:span text:style-name="T20">.</text:span><text:span text:style-name="T21"><text:s/>and</text:span></text:p>
      <text:p text:style-name="P22">j) to bear to bear the Pirate logo, in a visible manner, alone or in tandem with an additional party logo, in any European Parliament and/or National elections, if allowed by the applicable legislation</text:p>
      <text:p text:style-name="P23"/>
      <text:p text:style-name="Normal">(3) They have the following rights:</text:p>
      <text:p text:style-name="P24">a) to vote in the Council on every matter,</text:p>
      <text:p text:style-name="P25">b) to participate in the political discussions and to speak at Council meetings,</text:p>
      <text:soft-page-break/>
      <text:p text:style-name="P26">c) to participate in the development of the political agenda,</text:p>
      <text:p text:style-name="P27">d) to participate in the decision making process,</text:p>
      <text:p text:style-name="P28">e) to have access to all non-confidential documents of the Association,</text:p>
      <text:p text:style-name="P29">f) to table resolutions and amendments as well as contribute other items to the agenda of Council meetings,</text:p>
      <text:p text:style-name="P30">g) to participate in common campaigns,</text:p>
      <text:p text:style-name="P31">h) to appoint delegates and propose candidates for the Board</text:p>
      <text:p text:style-name="P32">i) to have access to use of the Associations logo and other representational devi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ARNEMALM Mattias</meta:initial-creator>
    <dc:creator>BJARNEMALM Mattias</dc:creator>
    <meta:creation-date>2022-09-15T14:16:00Z</meta:creation-date>
    <dc:date>2022-09-15T14:16:00Z</dc:date>
    <meta:template xlink:href="Normal.dotm" xlink:type="simple"/>
    <meta:editing-cycles>2</meta:editing-cycles>
    <meta:editing-duration>PT60S</meta:editing-duration>
    <meta:document-statistic meta:page-count="2" meta:paragraph-count="5" meta:word-count="408" meta:character-count="2732" meta:row-count="19" meta:non-whitespace-character-count="2329"/>
  </office:meta>
</office:document-meta>
</file>