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1cm" fo:min-width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piggy back approach to establishing a PP EU organization</text:p>
          </draw:text-box>
        </draw:frame>
        <draw:frame presentation:style-name="pr2" draw:layer="layout" svg:width="24.639cm" svg:height="12.179cm" svg:x="1.4cm" svg:y="4.914cm" presentation:class="subtitle">
          <draw:text-box>
            <text:p><text:s/>To latch onto and use the experience and resources of an already established political party at the european level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U Democrat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onsists of a small network of EU skeptics </text:p>
                <text:p>and reformists.</text:p>
              </text:list-item>
              <text:list-item>
                <text:p>Approached us roughly three weeks ago</text:p>
              </text:list-item>
              <text:list-item>
                <text:p>Currently just over the threshold of getting funding</text:p>
              </text:list-item>
              <text:list-item>
                <text:p>One MEP from Denmark (leftist)</text:p>
              </text:list-item>
              <text:list-item>
                <text:p>Willing to adapt name and statutes to reflect a joint undertaking with a built in “kill switch”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U Democrats &amp; Pirates</text:p>
          </draw:text-box>
        </draw:frame>
        <draw:custom-shape draw:style-name="gr2" draw:text-style-name="P1" xml:id="id2" draw:id="id2" draw:layer="layout" svg:width="9.144cm" svg:height="6.325cm" svg:x="6.604cm" svg:y="4.343cm">
          <text:p text:style-name="P1"><text:span text:style-name="T1">EUD &amp; P</text:span></text:p>
          <text:list text:style-name="L3">
            <text:list-item>
              <text:p text:style-name="P1">Minimal board</text:p>
            </text:list-item>
            <text:list-item>
              <text:p text:style-name="P1">Only dividing resources &amp;</text:p>
            </text:list-item>
            <text:list-item>
              <text:p text:style-name="P1">Managing administration</text:p>
            </text:list-item>
          </text:list>
          <text:p text:style-name="P1"/>
          <text:p text:style-name="P1"><text:span text:style-name="T2">Platform:</text:span></text:p>
          <text:p text:style-name="P1">Transparency, democracy &amp; </text:p>
          <text:p text:style-name="P1">fundamental rights</text:p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5.334cm" svg:height="4.826cm" svg:x="3.598cm" svg:y="14.678cm">
          <text:p text:style-name="P1"><text:span text:style-name="T1">EUD</text:span></text:p>
          <text:list text:style-name="L3">
            <text:list-item>
              <text:p text:style-name="P1">Network model</text:p>
            </text:list-item>
          </text:list>
          <text:p text:style-name="P1"/>
          <text:p text:style-name="P1"><text:span text:style-name="T2">Platform:</text:span></text:p>
          <text:p text:style-name="P1">EU skepticism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7.112cm" svg:height="5.334cm" svg:x="12.446cm" svg:y="14.224cm">
          <text:p text:style-name="P1"><text:span text:style-name="T1">EU PP</text:span></text:p>
          <text:list text:style-name="L3">
            <text:list-item>
              <text:p text:style-name="P1">Community model</text:p>
            </text:list-item>
          </text:list>
          <text:p text:style-name="P1"/>
          <text:p text:style-name="P1"><text:span text:style-name="T2">Platform:</text:span></text:p>
          <text:p text:style-name="P1">IPR reform</text:p>
          <text:p text:style-name="P1">Participative democracy</text:p>
          <text:p text:style-name="P1">Privacy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6.265cm" svg:y1="14.678cm" svg:x2="11.176cm" svg:y2="10.668cm" draw:start-shape="id1" draw:start-glue-point="0" draw:end-shape="id2" svg:d="m6265 14678v-2005h4911v-2005">
          <text:p/>
        </draw:connector>
        <draw:connector draw:style-name="gr3" draw:text-style-name="P1" draw:layer="layout" draw:line-skew="0.254cm" svg:x1="11.176cm" svg:y1="10.668cm" svg:x2="16.002cm" svg:y2="14.224cm" draw:start-shape="id2" draw:start-glue-point="2" draw:end-shape="id3" draw:end-glue-point="0" svg:d="m11176 10668v2032h4826v1524">
          <text:p/>
        </draw:connector>
        <draw:custom-shape draw:style-name="gr4" draw:text-style-name="P1" draw:layer="layout" svg:width="1.27cm" svg:height="2.286cm" svg:x="7.366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1.016cm" svg:height="2.032cm" svg:x="13.716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layer="layout" svg:width="3.529cm" svg:height="0.963cm" svg:x="9.144cm" svg:y="11.684cm">
          <draw:text-box>
            <text:p>Resources</text:p>
          </draw:text-box>
        </draw:frame>
        <draw:frame draw:style-name="gr6" draw:text-style-name="P2" draw:layer="layout" svg:width="10.442cm" svg:height="5.08cm" svg:x="16.228cm" svg:y="5.08cm">
          <draw:text-box>
            <text:p><text:span text:style-name="T3">Some sort of common platform</text:span></text:p>
            <text:p><text:span text:style-name="T3">necessary to fulfill EU criteria of an </text:span></text:p>
            <text:p><text:span text:style-name="T3">political party at European level</text:span></text:p>
            <text:p><text:span text:style-name="T3"/></text:p>
            <text:p><text:span text:style-name="T3">But it can be extremely narrow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U Democrats &amp; Pirates</text:p>
          </draw:text-box>
        </draw:frame>
        <draw:custom-shape draw:style-name="gr2" draw:text-style-name="P1" xml:id="id5" draw:id="id5" draw:layer="layout" svg:width="9.144cm" svg:height="6.325cm" svg:x="6.604cm" svg:y="4.343cm">
          <text:p text:style-name="P1"><text:span text:style-name="T1">EUD &amp; P</text:span></text:p>
          <text:list text:style-name="L3">
            <text:list-item>
              <text:p text:style-name="P1">Minimal board</text:p>
            </text:list-item>
            <text:list-item>
              <text:p text:style-name="P1">Only dividing resources &amp;</text:p>
            </text:list-item>
            <text:list-item>
              <text:p text:style-name="P1">Managing administration</text:p>
            </text:list-item>
          </text:list>
          <text:p text:style-name="P1"/>
          <text:p text:style-name="P1"><text:span text:style-name="T2">Platform:</text:span></text:p>
          <text:p text:style-name="P1">Transparency, democracy &amp; </text:p>
          <text:p text:style-name="P1">fundamental rights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5.334cm" svg:height="4.826cm" svg:x="3.598cm" svg:y="14.678cm">
          <text:p text:style-name="P1"><text:span text:style-name="T1">EUD</text:span></text:p>
          <text:list text:style-name="L3">
            <text:list-item>
              <text:p text:style-name="P1">Network model</text:p>
            </text:list-item>
          </text:list>
          <text:p text:style-name="P1"/>
          <text:p text:style-name="P1"><text:span text:style-name="T2">Platform:</text:span></text:p>
          <text:p text:style-name="P1">EU skepticism</text:p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7.112cm" svg:height="5.334cm" svg:x="12.446cm" svg:y="14.224cm">
          <text:p text:style-name="P1"><text:span text:style-name="T1">EU PP</text:span></text:p>
          <text:list text:style-name="L3">
            <text:list-item>
              <text:p text:style-name="P1">Community model</text:p>
            </text:list-item>
          </text:list>
          <text:p text:style-name="P1"/>
          <text:p text:style-name="P1"><text:span text:style-name="T2">Platform:</text:span></text:p>
          <text:p text:style-name="P1">IPR reform</text:p>
          <text:p text:style-name="P1">Participative democracy</text:p>
          <text:p text:style-name="P1">Privacy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6.265cm" svg:y1="14.678cm" svg:x2="11.176cm" svg:y2="10.668cm" draw:start-shape="id4" draw:start-glue-point="0" draw:end-shape="id5" svg:d="m6265 14678v-2005h4911v-2005">
          <text:p/>
        </draw:connector>
        <draw:connector draw:style-name="gr3" draw:text-style-name="P1" draw:layer="layout" draw:line-skew="0.254cm" svg:x1="11.176cm" svg:y1="10.668cm" svg:x2="16.002cm" svg:y2="14.224cm" draw:start-shape="id5" draw:start-glue-point="2" draw:end-shape="id6" draw:end-glue-point="0" svg:d="m11176 10668v2032h4826v1524">
          <text:p/>
        </draw:connector>
        <draw:frame draw:style-name="gr7" draw:layer="layout" svg:width="3.529cm" svg:height="0.963cm" svg:x="16.283cm" svg:y="11.229cm">
          <draw:text-box>
            <text:p>Resources</text:p>
          </draw:text-box>
        </draw:frame>
        <draw:custom-shape draw:style-name="gr2" draw:text-style-name="P1" draw:layer="layout" svg:width="7.366cm" svg:height="5.334cm" svg:x="16.256cm" svg:y="5.334cm">
          <text:p text:style-name="P1"><text:span text:style-name="T1">Political foundation</text:span></text:p>
          <text:list text:style-name="L3">
            <text:list-item>
              <text:p text:style-name="P1">Funding projects in </text:p>
            </text:list-item>
          </text:list>
          <text:p text:style-name="P1">accordance with the will</text:p>
          <text:p text:style-name="P1">of the party’s member</text:p>
          <text:p text:style-name="P1">Organizations</text:p>
          <text:list text:continue-numbering="true" text:style-name="L3">
            <text:list-item>
              <text:p text:style-name="P1">Separate board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426cm" svg:height="2.462cm" draw:transform="skewX (1.24372162497116) translate (15.639cm 11.176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1.426cm" svg:height="1.954cm" draw:transform="skewX (1.24372162497116) translate (22.016cm 11.43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Benefit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Can start getting resources feb 2014 before the elections by hacking the system</text:p>
              </text:list-item>
              <text:list-item>
                <text:p>Access to previously established knowhow</text:p>
              </text:list-item>
              <text:list-item>
                <text:p>We will not need to concern ourselves with the administrative sides.</text:p>
              </text:list-item>
              <text:list-item>
                <text:p>can opt out at any tim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Risk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Branding confusion</text:p>
                <text:p>(solution: clear division)</text:p>
              </text:list-item>
              <text:list-item>
                <text:p>Benefiting the EU skeptics</text:p>
                <text:p>(to some extent unavoidable, but can be </text:p>
                <text:p><text:s/>minimized by a clear contractual arrangement</text:p>
                <text:p><text:s/>regarding resource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/>What needs to be done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Draft statutes that define the two subgroups and their relationship including “kill switch”</text:p>
              </text:list-item>
              <text:list-item>
                <text:p>Write the minimalistic joint platform.</text:p>
              </text:list-item>
              <text:list-item>
                <text:p>Put forth a proposal for the pirate parties to consider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imetabl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ll drafting during spring of 2013, through negotiations with EUD.</text:p>
              </text:list-item>
              <text:list-item>
                <text:p>Ratification by pirate parties.</text:p>
              </text:list-item>
              <text:list-item>
                <text:p>Formal change of the statutes for EUD and creation of the subgroup.</text:p>
              </text:list-item>
              <text:list-item>
                <text:p>Application for funding for 2014 to be handed in around september 2013 (no exact date yet).</text:p>
              </text:list-item>
              <text:list-item>
                <text:p>Cash in the dough in feb 2014. Recruit staff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2T08:09:42.89</meta:creation-date>
    <dc:date>2012-12-02T12:15:44.42</dc:date>
    <meta:editing-duration>PT18M20S</meta:editing-duration>
    <meta:editing-cycles>9</meta:editing-cycles>
    <meta:generator>LibreOffice/3.5$Windows_x86 LibreOffice_project/e0fbe70-5879838-a0745b0-0cd1158-638b327</meta:generator>
    <meta:document-statistic meta:object-count="69"/>
  </office:meta>
</office:document-meta>
</file>