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T1_1" style:family="text"/>
    <style:style style:name="P2" style:family="paragraph" style:parent-style-name="Standard">
      <style:paragraph-properties fo:text-align="center" fo:break-before="auto" fo:line-height="115%" style:writing-mode="lr-tb"/>
    </style:style>
    <style:style style:name="T2_1" style:family="text">
      <style:text-properties fo:font-weight="bold" style:font-weight-asian="bold" style:font-weight-complex="bold" style:text-underline-style="solid" style:text-underline-color="font-color"/>
    </style:style>
    <style:style style:name="T2_2" style:family="text">
      <style:text-properties fo:font-weight="bold" style:font-weight-asian="bold" style:font-weight-complex="bold" style:text-underline-style="solid" style:text-underline-color="font-color"/>
    </style:style>
    <style:style style:name="T2_3" style:family="text">
      <style:text-properties fo:font-weight="bold" style:font-weight-asian="bold" style:font-weight-complex="bold" style:text-underline-style="solid" style:text-underline-color="font-color"/>
    </style:style>
    <style:style style:name="T2_4" style:family="text">
      <style:text-properties fo:font-weight="bold" style:font-weight-asian="bold" style:font-weight-complex="bold" style:text-underline-style="solid" style:text-underline-color="font-color"/>
    </style:style>
    <style:style style:name="T2_5" style:family="text">
      <style:text-properties fo:font-weight="bold" style:font-weight-asian="bold" style:font-weight-complex="bold" style:text-underline-style="solid" style:text-underline-color="font-color"/>
    </style:style>
    <style:style style:name="T2_6" style:family="text">
      <style:text-properties fo:font-weight="bold" style:font-weight-asian="bold" style:font-weight-complex="bold" style:text-underline-style="solid" style:text-underline-color="font-color"/>
    </style:style>
    <style:style style:name="T2_7" style:family="text">
      <style:text-properties fo:font-weight="bold" style:font-weight-asian="bold" style:font-weight-complex="bold" style:text-underline-style="solid" style:text-underline-color="font-color"/>
    </style:style>
    <style:style style:name="P3" style:family="paragraph" style:parent-style-name="Standard">
      <style:paragraph-properties fo:text-align="justify" fo:break-before="auto" fo:line-height="115%" style:writing-mode="lr-tb"/>
      <style:text-properties fo:font-weight="bold" style:font-weight-asian="bold" style:font-weight-complex="bold" style:text-underline-style="solid" style:text-underline-color="font-color"/>
    </style:style>
    <style:style style:name="P4" style:family="paragraph" style:parent-style-name="Standard">
      <style:paragraph-properties fo:text-align="justify" fo:break-before="auto" fo:line-height="115%" style:writing-mode="lr-tb"/>
    </style:style>
    <style:style style:name="T4_1" style:family="text">
      <style:text-properties fo:font-size="12pt" style:font-size-asian="12pt" style:font-size-complex="12pt" fo:font-weight="bold" style:font-weight-asian="bold" style:font-weight-complex="bold"/>
    </style:style>
    <style:style style:name="P5" style:family="paragraph" style:parent-style-name="Standard">
      <style:paragraph-properties fo:text-align="justify" fo:break-before="auto" fo:line-height="115%" style:writing-mode="lr-tb"/>
      <style:text-properties fo:font-size="12pt" style:font-size-asian="12pt" style:font-size-complex="12pt" fo:font-weight="bold" style:font-weight-asian="bold" style:font-weight-complex="bold"/>
    </style:style>
    <style:style style:name="P6" style:family="paragraph" style:parent-style-name="Standard">
      <style:paragraph-properties fo:text-align="justify" fo:break-before="auto" fo:line-height="115%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P7" style:family="paragraph" style:parent-style-name="Standard">
      <style:paragraph-properties fo:text-align="justify" fo:break-before="auto" fo:line-height="115%" style:writing-mode="lr-tb"/>
    </style:style>
    <style:style style:name="P8" style:family="paragraph" style:parent-style-name="Standard">
      <style:paragraph-properties fo:text-align="justify" fo:break-before="auto" fo:line-height="115%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/>
    <style:style style:name="T8_13" style:family="text"/>
    <style:style style:name="T8_14" style:family="text"/>
    <style:style style:name="T8_15" style:family="text"/>
    <style:style style:name="T8_16" style:family="text"/>
    <style:style style:name="T8_17" style:family="text"/>
    <style:style style:name="T8_18" style:family="text"/>
    <style:style style:name="T8_19" style:family="text"/>
    <style:style style:name="T8_20" style:family="text"/>
    <style:style style:name="T8_21" style:family="text"/>
    <style:style style:name="T8_22" style:family="text"/>
    <style:style style:name="T8_23" style:family="text"/>
    <style:style style:name="T8_24" style:family="text"/>
    <style:style style:name="T8_25" style:family="text"/>
    <style:style style:name="T8_26" style:family="text"/>
    <style:style style:name="T8_27" style:family="text"/>
    <style:style style:name="T8_28" style:family="text"/>
    <style:style style:name="T8_29" style:family="text"/>
    <style:style style:name="T8_30" style:family="text"/>
    <style:style style:name="T8_31" style:family="text"/>
    <style:style style:name="T8_32" style:family="text"/>
    <style:style style:name="T8_33" style:family="text"/>
    <style:style style:name="T8_34" style:family="text"/>
    <style:style style:name="T8_35" style:family="text"/>
    <style:style style:name="T8_36" style:family="text"/>
    <style:style style:name="T8_37" style:family="text"/>
    <style:style style:name="T8_38" style:family="text"/>
    <style:style style:name="T8_39" style:family="text"/>
    <style:style style:name="T8_40" style:family="text"/>
    <style:style style:name="T8_41" style:family="text"/>
    <style:style style:name="T8_42" style:family="text"/>
    <style:style style:name="T8_43" style:family="text"/>
    <style:style style:name="T8_44" style:family="text"/>
    <style:style style:name="T8_45" style:family="text"/>
    <style:style style:name="T8_46" style:family="text"/>
    <style:style style:name="T8_47" style:family="text"/>
    <style:style style:name="T8_48" style:family="text"/>
    <style:style style:name="T8_49" style:family="text"/>
    <style:style style:name="T8_50" style:family="text"/>
    <style:style style:name="T8_51" style:family="text"/>
    <style:style style:name="T8_52" style:family="text"/>
    <style:style style:name="T8_53" style:family="text"/>
    <style:style style:name="T8_54" style:family="text"/>
    <style:style style:name="T8_55" style:family="text"/>
    <style:style style:name="T8_56" style:family="text"/>
    <style:style style:name="T8_57" style:family="text"/>
    <style:style style:name="T8_58" style:family="text"/>
    <style:style style:name="T8_59" style:family="text"/>
    <style:style style:name="T8_60" style:family="text"/>
    <style:style style:name="T8_61" style:family="text"/>
    <style:style style:name="T8_62" style:family="text"/>
    <style:style style:name="T8_63" style:family="text"/>
    <style:style style:name="T8_64" style:family="text"/>
    <style:style style:name="T8_65" style:family="text"/>
    <style:style style:name="T8_66" style:family="text"/>
    <style:style style:name="T8_67" style:family="text"/>
    <style:style style:name="T8_68" style:family="text"/>
    <style:style style:name="T8_69" style:family="text"/>
    <style:style style:name="T8_70" style:family="text"/>
    <style:style style:name="T8_71" style:family="text"/>
    <style:style style:name="T8_72" style:family="text"/>
    <style:style style:name="T8_73" style:family="text"/>
    <style:style style:name="T8_74" style:family="text"/>
    <style:style style:name="P9" style:family="paragraph" style:parent-style-name="Standard">
      <style:paragraph-properties fo:text-align="justify" fo:break-before="auto" fo:line-height="115%" style:writing-mode="lr-tb"/>
    </style:style>
    <style:style style:name="P10" style:family="paragraph" style:parent-style-name="Standard">
      <style:paragraph-properties fo:text-align="justify" fo:break-before="auto" fo:line-height="115%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T10_12" style:family="text"/>
    <style:style style:name="T10_13" style:family="text"/>
    <style:style style:name="T10_14" style:family="text"/>
    <style:style style:name="P11" style:family="paragraph" style:parent-style-name="Standard">
      <style:paragraph-properties fo:text-align="justify" fo:break-before="auto" fo:line-height="115%" style:writing-mode="lr-tb"/>
    </style:style>
    <style:style style:name="P12" style:family="paragraph" style:parent-style-name="Standard">
      <style:paragraph-properties fo:text-align="justify" fo:break-before="auto" fo:line-height="115%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T12_8" style:family="text"/>
    <style:style style:name="T12_9" style:family="text"/>
    <style:style style:name="T12_10" style:family="text"/>
    <style:style style:name="T12_11" style:family="text"/>
    <style:style style:name="T12_12" style:family="text"/>
    <style:style style:name="T12_13" style:family="text"/>
    <style:style style:name="T12_14" style:family="text"/>
    <style:style style:name="T12_15" style:family="text"/>
    <style:style style:name="T12_16" style:family="text"/>
    <style:style style:name="T12_17" style:family="text"/>
    <style:style style:name="T12_18" style:family="text"/>
    <style:style style:name="T12_19" style:family="text"/>
    <style:style style:name="T12_20" style:family="text"/>
    <style:style style:name="T12_21" style:family="text"/>
    <style:style style:name="T12_22" style:family="text"/>
    <style:style style:name="P13" style:family="paragraph" style:parent-style-name="Standard">
      <style:paragraph-properties fo:text-align="justify" fo:break-before="auto" fo:line-height="115%" style:writing-mode="lr-tb"/>
    </style:style>
    <style:style style:name="P14" style:family="paragraph" style:parent-style-name="Standard">
      <style:paragraph-properties fo:text-align="justify" fo:break-before="auto" fo:line-height="115%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/>
    <style:style style:name="T14_11" style:family="text"/>
    <style:style style:name="T14_12" style:family="text"/>
    <style:style style:name="T14_13" style:family="text"/>
    <style:style style:name="T14_14" style:family="text"/>
    <style:style style:name="T14_15" style:family="text"/>
    <style:style style:name="T14_16" style:family="text"/>
    <style:style style:name="T14_17" style:family="text"/>
    <style:style style:name="T14_18" style:family="text"/>
    <style:style style:name="T14_19" style:family="text"/>
    <style:style style:name="T14_20" style:family="text"/>
    <style:style style:name="T14_21" style:family="text"/>
    <style:style style:name="T14_22" style:family="text"/>
    <style:style style:name="T14_23" style:family="text"/>
    <style:style style:name="T14_24" style:family="text"/>
    <style:style style:name="T14_25" style:family="text"/>
    <style:style style:name="T14_26" style:family="text"/>
    <style:style style:name="T14_27" style:family="text"/>
    <style:style style:name="T14_28" style:family="text"/>
    <style:style style:name="T14_29" style:family="text"/>
    <style:style style:name="T14_30" style:family="text"/>
    <style:style style:name="T14_31" style:family="text"/>
    <style:style style:name="T14_32" style:family="text"/>
    <style:style style:name="T14_33" style:family="text"/>
    <style:style style:name="T14_34" style:family="text"/>
    <style:style style:name="T14_35" style:family="text"/>
    <style:style style:name="T14_36" style:family="text"/>
    <style:style style:name="P15" style:family="paragraph" style:parent-style-name="Standard">
      <style:paragraph-properties fo:text-align="justify" fo:break-before="auto" fo:line-height="115%" style:writing-mode="lr-tb"/>
    </style:style>
    <style:style style:name="P16" style:family="paragraph" style:parent-style-name="Standard">
      <style:paragraph-properties fo:text-align="justify" fo:break-before="auto" fo:line-height="115%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T16_13" style:family="text"/>
    <style:style style:name="T16_14" style:family="text"/>
    <style:style style:name="T16_15" style:family="text"/>
    <style:style style:name="T16_16" style:family="text"/>
    <style:style style:name="T16_17" style:family="text"/>
    <style:style style:name="T16_18" style:family="text"/>
    <style:style style:name="T16_19" style:family="text"/>
    <style:style style:name="T16_20" style:family="text"/>
    <style:style style:name="T16_21" style:family="text"/>
    <style:style style:name="T16_22" style:family="text"/>
    <style:style style:name="T16_23" style:family="text"/>
    <style:style style:name="T16_24" style:family="text"/>
    <style:style style:name="T16_25" style:family="text"/>
    <style:style style:name="T16_26" style:family="text"/>
    <style:style style:name="T16_27" style:family="text"/>
    <style:style style:name="T16_28" style:family="text"/>
    <style:style style:name="T16_29" style:family="text"/>
    <style:style style:name="T16_30" style:family="text"/>
    <style:style style:name="T16_31" style:family="text"/>
    <style:style style:name="T16_32" style:family="text"/>
    <style:style style:name="T16_33" style:family="text"/>
    <style:style style:name="T16_34" style:family="text"/>
    <style:style style:name="P17" style:family="paragraph" style:parent-style-name="Standard">
      <style:paragraph-properties fo:text-align="justify" fo:break-before="auto" fo:line-height="115%" style:writing-mode="lr-tb"/>
    </style:style>
    <style:style style:name="P18" style:family="paragraph" style:parent-style-name="Standard">
      <style:paragraph-properties fo:text-align="justify" fo:break-before="auto" fo:line-height="115%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T18_11" style:family="text"/>
    <style:style style:name="T18_12" style:family="text"/>
    <style:style style:name="T18_13" style:family="text"/>
    <style:style style:name="T18_14" style:family="text"/>
    <style:style style:name="T18_15" style:family="text"/>
    <style:style style:name="T18_16" style:family="text"/>
    <style:style style:name="T18_17" style:family="text"/>
    <style:style style:name="T18_18" style:family="text"/>
    <style:style style:name="T18_19" style:family="text"/>
    <style:style style:name="T18_20" style:family="text"/>
    <style:style style:name="T18_21" style:family="text"/>
    <style:style style:name="T18_22" style:family="text"/>
    <style:style style:name="T18_23" style:family="text"/>
    <style:style style:name="T18_24" style:family="text"/>
    <style:style style:name="T18_25" style:family="text"/>
    <style:style style:name="T18_26" style:family="text"/>
    <style:style style:name="T18_27" style:family="text"/>
    <style:style style:name="T18_28" style:family="text"/>
    <style:style style:name="T18_29" style:family="text"/>
    <style:style style:name="T18_30" style:family="text"/>
    <style:style style:name="T18_31" style:family="text"/>
    <style:style style:name="T18_32" style:family="text"/>
    <style:style style:name="T18_33" style:family="text"/>
    <style:style style:name="T18_34" style:family="text"/>
    <style:style style:name="T18_35" style:family="text"/>
    <style:style style:name="T18_36" style:family="text"/>
    <style:style style:name="T18_37" style:family="text"/>
    <style:style style:name="T18_38" style:family="text"/>
    <style:style style:name="P19" style:family="paragraph" style:parent-style-name="Standard">
      <style:paragraph-properties fo:text-align="justify" fo:break-before="auto" fo:line-height="115%" style:writing-mode="lr-tb"/>
    </style:style>
    <style:style style:name="P20" style:family="paragraph" style:parent-style-name="Standard">
      <style:paragraph-properties fo:text-align="justify" fo:break-before="auto" fo:line-height="115%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T20_10" style:family="text"/>
    <style:style style:name="T20_11" style:family="text"/>
    <style:style style:name="T20_12" style:family="text"/>
    <style:style style:name="T20_13" style:family="text"/>
    <style:style style:name="T20_14" style:family="text"/>
    <style:style style:name="T20_15" style:family="text"/>
    <style:style style:name="T20_16" style:family="text"/>
    <style:style style:name="T20_17" style:family="text"/>
    <style:style style:name="T20_18" style:family="text"/>
    <style:style style:name="T20_19" style:family="text"/>
    <style:style style:name="T20_20" style:family="text"/>
    <style:style style:name="T20_21" style:family="text"/>
    <style:style style:name="T20_22" style:family="text"/>
    <style:style style:name="T20_23" style:family="text"/>
    <style:style style:name="T20_24" style:family="text"/>
    <style:style style:name="T20_25" style:family="text"/>
    <style:style style:name="T20_26" style:family="text"/>
    <style:style style:name="T20_27" style:family="text"/>
    <style:style style:name="T20_28" style:family="text"/>
    <style:style style:name="T20_29" style:family="text"/>
    <style:style style:name="T20_30" style:family="text"/>
    <style:style style:name="T20_31" style:family="text"/>
    <style:style style:name="T20_32" style:family="text"/>
    <style:style style:name="T20_33" style:family="text"/>
    <style:style style:name="T20_34" style:family="text"/>
    <style:style style:name="T20_35" style:family="text"/>
    <style:style style:name="T20_36" style:family="text"/>
    <style:style style:name="P21" style:family="paragraph" style:parent-style-name="Standard">
      <style:paragraph-properties fo:text-align="justify" fo:break-before="auto" fo:line-height="115%" style:writing-mode="lr-tb"/>
    </style:style>
    <style:style style:name="P22" style:family="paragraph" style:parent-style-name="Standard">
      <style:paragraph-properties fo:text-align="justify" fo:break-before="auto" fo:line-height="115%" style:writing-mode="lr-tb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/>
    <style:style style:name="T22_7" style:family="text"/>
    <style:style style:name="T22_8" style:family="text"/>
    <style:style style:name="T22_9" style:family="text"/>
    <style:style style:name="T22_10" style:family="text"/>
    <style:style style:name="T22_11" style:family="text"/>
    <style:style style:name="T22_12" style:family="text"/>
    <style:style style:name="T22_13" style:family="text"/>
    <style:style style:name="T22_14" style:family="text"/>
    <style:style style:name="T22_15" style:family="text"/>
    <style:style style:name="T22_16" style:family="text"/>
    <style:style style:name="T22_17" style:family="text"/>
    <style:style style:name="T22_18" style:family="text"/>
    <style:style style:name="T22_19" style:family="text"/>
    <style:style style:name="T22_20" style:family="text"/>
    <style:style style:name="T22_21" style:family="text"/>
    <style:style style:name="T22_22" style:family="text"/>
    <style:style style:name="T22_23" style:family="text"/>
    <style:style style:name="T22_24" style:family="text"/>
    <style:style style:name="T22_25" style:family="text"/>
    <style:style style:name="T22_26" style:family="text"/>
    <style:style style:name="P23" style:family="paragraph" style:parent-style-name="Standard">
      <style:paragraph-properties fo:text-align="justify" fo:break-before="auto" fo:line-height="115%" style:writing-mode="lr-tb"/>
    </style:style>
    <style:style style:name="P24" style:family="paragraph" style:parent-style-name="Standard">
      <style:paragraph-properties fo:text-align="justify" fo:break-before="auto" fo:line-height="115%" style:writing-mode="lr-tb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T24_7" style:family="text"/>
    <style:style style:name="T24_8" style:family="text"/>
    <style:style style:name="T24_9" style:family="text"/>
    <style:style style:name="T24_10" style:family="text"/>
    <style:style style:name="T24_11" style:family="text"/>
    <style:style style:name="T24_12" style:family="text"/>
    <style:style style:name="T24_13" style:family="text"/>
    <style:style style:name="T24_14" style:family="text"/>
    <style:style style:name="T24_15" style:family="text"/>
    <style:style style:name="T24_16" style:family="text"/>
    <style:style style:name="T24_17" style:family="text"/>
    <style:style style:name="T24_18" style:family="text"/>
    <style:style style:name="T24_19" style:family="text"/>
    <style:style style:name="T24_20" style:family="text"/>
    <style:style style:name="T24_21" style:family="text"/>
    <style:style style:name="T24_22" style:family="text"/>
    <style:style style:name="T24_23" style:family="text"/>
    <style:style style:name="T24_24" style:family="text"/>
    <style:style style:name="T24_25" style:family="text"/>
    <style:style style:name="T24_26" style:family="text"/>
    <style:style style:name="T24_27" style:family="text"/>
    <style:style style:name="T24_28" style:family="text"/>
    <style:style style:name="T24_29" style:family="text"/>
    <style:style style:name="T24_30" style:family="text"/>
    <style:style style:name="T24_31" style:family="text"/>
    <style:style style:name="T24_32" style:family="text"/>
    <style:style style:name="T24_33" style:family="text"/>
    <style:style style:name="T24_34" style:family="text"/>
    <style:style style:name="T24_35" style:family="text"/>
    <style:style style:name="T24_36" style:family="text"/>
    <style:style style:name="P25" style:family="paragraph" style:parent-style-name="Standard">
      <style:paragraph-properties fo:text-align="justify" fo:break-before="auto" fo:line-height="115%" style:writing-mode="lr-tb"/>
    </style:style>
    <style:style style:name="P26" style:family="paragraph" style:parent-style-name="Standard">
      <style:paragraph-properties fo:text-align="justify" fo:break-before="auto" fo:line-height="115%" style:writing-mode="lr-tb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/>
    <style:style style:name="T26_8" style:family="text"/>
    <style:style style:name="T26_9" style:family="text"/>
    <style:style style:name="T26_10" style:family="text"/>
    <style:style style:name="T26_11" style:family="text"/>
    <style:style style:name="T26_12" style:family="text"/>
    <style:style style:name="T26_13" style:family="text"/>
    <style:style style:name="T26_14" style:family="text"/>
    <style:style style:name="T26_15" style:family="text"/>
    <style:style style:name="T26_16" style:family="text"/>
    <style:style style:name="T26_17" style:family="text"/>
    <style:style style:name="T26_18" style:family="text"/>
    <style:style style:name="T26_19" style:family="text"/>
    <style:style style:name="T26_20" style:family="text"/>
    <style:style style:name="T26_21" style:family="text"/>
    <style:style style:name="T26_22" style:family="text"/>
    <style:style style:name="T26_23" style:family="text"/>
    <style:style style:name="T26_24" style:family="text"/>
    <style:style style:name="T26_25" style:family="text"/>
    <style:style style:name="T26_26" style:family="text"/>
    <style:style style:name="T26_27" style:family="text"/>
    <style:style style:name="T26_28" style:family="text"/>
    <style:style style:name="T26_29" style:family="text"/>
    <style:style style:name="T26_30" style:family="text"/>
    <style:style style:name="T26_31" style:family="text"/>
    <style:style style:name="T26_32" style:family="text"/>
    <style:style style:name="T26_33" style:family="text"/>
    <style:style style:name="T26_34" style:family="text"/>
    <style:style style:name="T26_35" style:family="text"/>
    <style:style style:name="T26_36" style:family="text"/>
    <style:style style:name="T26_37" style:family="text"/>
    <style:style style:name="T26_38" style:family="text"/>
    <style:style style:name="T26_39" style:family="text"/>
    <style:style style:name="T26_40" style:family="text"/>
    <style:style style:name="T26_41" style:family="text"/>
    <style:style style:name="T26_42" style:family="text"/>
    <style:style style:name="T26_43" style:family="text"/>
    <style:style style:name="T26_44" style:family="text"/>
    <style:style style:name="T26_45" style:family="text"/>
    <style:style style:name="T26_46" style:family="text"/>
    <style:style style:name="T26_47" style:family="text"/>
    <style:style style:name="T26_48" style:family="text"/>
    <style:style style:name="T26_49" style:family="text"/>
    <style:style style:name="T26_50" style:family="text"/>
    <style:style style:name="T26_51" style:family="text"/>
    <style:style style:name="T26_52" style:family="text"/>
    <style:style style:name="P27" style:family="paragraph" style:parent-style-name="Standard">
      <style:paragraph-properties fo:text-align="justify" fo:break-before="auto" fo:line-height="115%" style:writing-mode="lr-tb"/>
    </style:style>
    <style:style style:name="P28" style:family="paragraph" style:parent-style-name="Standard">
      <style:paragraph-properties fo:text-align="justify" fo:break-before="auto" fo:line-height="115%" style:writing-mode="lr-tb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T28_7" style:family="text"/>
    <style:style style:name="T28_8" style:family="text"/>
    <style:style style:name="T28_9" style:family="text"/>
    <style:style style:name="T28_10" style:family="text"/>
    <style:style style:name="T28_11" style:family="text"/>
    <style:style style:name="T28_12" style:family="text"/>
    <style:style style:name="T28_13" style:family="text"/>
    <style:style style:name="T28_14" style:family="text"/>
    <style:style style:name="T28_15" style:family="text"/>
    <style:style style:name="T28_16" style:family="text"/>
    <style:style style:name="T28_17" style:family="text"/>
    <style:style style:name="T28_18" style:family="text"/>
    <style:style style:name="T28_19" style:family="text"/>
    <style:style style:name="T28_20" style:family="text"/>
    <style:style style:name="T28_21" style:family="text"/>
    <style:style style:name="T28_22" style:family="text"/>
    <style:style style:name="T28_23" style:family="text"/>
    <style:style style:name="T28_24" style:family="text"/>
    <style:style style:name="P29" style:family="paragraph" style:parent-style-name="Standard">
      <style:paragraph-properties fo:text-align="justify" fo:break-before="auto" fo:line-height="115%" style:writing-mode="lr-tb"/>
    </style:style>
    <style:style style:name="P30" style:family="paragraph" style:parent-style-name="Standard">
      <style:paragraph-properties fo:text-align="justify" fo:break-before="auto" fo:line-height="115%" style:writing-mode="lr-tb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T30_7" style:family="text"/>
    <style:style style:name="T30_8" style:family="text"/>
    <style:style style:name="T30_9" style:family="text"/>
    <style:style style:name="T30_10" style:family="text"/>
    <style:style style:name="T30_11" style:family="text"/>
    <style:style style:name="T30_12" style:family="text"/>
    <style:style style:name="T30_13" style:family="text"/>
    <style:style style:name="T30_14" style:family="text"/>
    <style:style style:name="T30_15" style:family="text"/>
    <style:style style:name="T30_16" style:family="text"/>
    <style:style style:name="T30_17" style:family="text"/>
    <style:style style:name="T30_18" style:family="text"/>
    <style:style style:name="T30_19" style:family="text"/>
    <style:style style:name="T30_20" style:family="text"/>
    <style:style style:name="P31" style:family="paragraph" style:parent-style-name="Standard">
      <style:paragraph-properties fo:text-align="justify" fo:break-before="auto" fo:line-height="115%" style:writing-mode="lr-tb"/>
    </style:style>
    <style:style style:name="P32" style:family="paragraph" style:parent-style-name="Standard">
      <style:paragraph-properties fo:text-align="justify" fo:break-before="auto" fo:line-height="115%" style:writing-mode="lr-tb"/>
    </style:style>
    <style:style style:name="T32_1" style:family="text"/>
    <style:style style:name="T32_2" style:family="text"/>
    <style:style style:name="T32_3" style:family="text"/>
    <style:style style:name="T32_4" style:family="text"/>
    <style:style style:name="T32_5" style:family="text"/>
    <style:style style:name="T32_6" style:family="text"/>
    <style:style style:name="T32_7" style:family="text"/>
    <style:style style:name="T32_8" style:family="text"/>
    <style:style style:name="T32_9" style:family="text"/>
    <style:style style:name="T32_10" style:family="text"/>
    <style:style style:name="T32_11" style:family="text"/>
    <style:style style:name="T32_12" style:family="text"/>
    <style:style style:name="T32_13" style:family="text"/>
    <style:style style:name="T32_14" style:family="text"/>
    <style:style style:name="T32_15" style:family="text"/>
    <style:style style:name="T32_16" style:family="text"/>
    <style:style style:name="P33" style:family="paragraph" style:parent-style-name="Standard">
      <style:paragraph-properties fo:text-align="justify" fo:break-before="auto" fo:line-height="115%" style:writing-mode="lr-tb"/>
    </style:style>
    <style:style style:name="P34" style:family="paragraph" style:parent-style-name="Standard">
      <style:paragraph-properties fo:text-align="justify" fo:break-before="auto" fo:line-height="115%" style:writing-mode="lr-tb"/>
    </style:style>
    <style:style style:name="T34_1" style:family="text"/>
    <style:style style:name="T34_2" style:family="text"/>
    <style:style style:name="T34_3" style:family="text"/>
    <style:style style:name="T34_4" style:family="text"/>
    <style:style style:name="T34_5" style:family="text"/>
    <style:style style:name="T34_6" style:family="text"/>
    <style:style style:name="T34_7" style:family="text"/>
    <style:style style:name="T34_8" style:family="text"/>
    <style:style style:name="T34_9" style:family="text"/>
    <style:style style:name="T34_10" style:family="text"/>
    <style:style style:name="T34_11" style:family="text"/>
    <style:style style:name="T34_12" style:family="text"/>
    <style:style style:name="T34_13" style:family="text"/>
    <style:style style:name="T34_14" style:family="text"/>
    <style:style style:name="T34_15" style:family="text"/>
    <style:style style:name="T34_16" style:family="text"/>
    <style:style style:name="T34_17" style:family="text"/>
    <style:style style:name="T34_18" style:family="text"/>
    <style:style style:name="T34_19" style:family="text"/>
    <style:style style:name="T34_20" style:family="text"/>
    <style:style style:name="T34_21" style:family="text"/>
    <style:style style:name="T34_22" style:family="text"/>
    <style:style style:name="T34_23" style:family="text"/>
    <style:style style:name="T34_24" style:family="text"/>
    <style:style style:name="T34_25" style:family="text"/>
    <style:style style:name="T34_26" style:family="text"/>
    <style:style style:name="T34_27" style:family="text"/>
    <style:style style:name="T34_28" style:family="text"/>
    <style:style style:name="T34_29" style:family="text"/>
    <style:style style:name="T34_30" style:family="text"/>
    <style:style style:name="T34_31" style:family="text"/>
    <style:style style:name="T34_32" style:family="text"/>
    <style:style style:name="T34_33" style:family="text"/>
    <style:style style:name="T34_34" style:family="text"/>
    <style:style style:name="T34_35" style:family="text"/>
    <style:style style:name="T34_36" style:family="text"/>
    <style:style style:name="P35" style:family="paragraph" style:parent-style-name="Standard">
      <style:paragraph-properties fo:text-align="justify" fo:break-before="auto" fo:line-height="115%" style:writing-mode="lr-tb"/>
    </style:style>
    <style:style style:name="P36" style:family="paragraph" style:parent-style-name="Standard">
      <style:paragraph-properties fo:text-align="justify" fo:break-before="auto" fo:line-height="115%" style:writing-mode="lr-tb"/>
    </style:style>
    <style:style style:name="P37" style:family="paragraph" style:parent-style-name="Standard">
      <style:paragraph-properties fo:text-align="justify" fo:break-before="auto" fo:line-height="115%" style:writing-mode="lr-tb"/>
    </style:style>
    <style:style style:name="T37_1" style:family="text">
      <style:text-properties fo:font-size="12pt" style:font-size-asian="12pt" style:font-size-complex="12pt" fo:font-weight="bold" style:font-weight-asian="bold" style:font-weight-complex="bold"/>
    </style:style>
    <style:style style:name="T37_2" style:family="text">
      <style:text-properties fo:font-size="12pt" style:font-size-asian="12pt" style:font-size-complex="12pt" fo:font-weight="bold" style:font-weight-asian="bold" style:font-weight-complex="bold"/>
    </style:style>
    <style:style style:name="T37_3" style:family="text">
      <style:text-properties fo:font-size="12pt" style:font-size-asian="12pt" style:font-size-complex="12pt" fo:font-weight="bold" style:font-weight-asian="bold" style:font-weight-complex="bold"/>
    </style:style>
    <style:style style:name="P38" style:family="paragraph" style:parent-style-name="Standard">
      <style:paragraph-properties fo:text-align="justify" fo:break-before="auto" fo:line-height="115%" style:writing-mode="lr-tb"/>
      <style:text-properties fo:font-size="12pt" style:font-size-asian="12pt" style:font-size-complex="12pt" fo:font-weight="bold" style:font-weight-asian="bold" style:font-weight-complex="bold"/>
    </style:style>
    <style:style style:name="P39" style:family="paragraph" style:parent-style-name="Standard">
      <style:paragraph-properties fo:text-align="justify" fo:break-before="auto" fo:line-height="115%" style:writing-mode="lr-tb"/>
    </style:style>
    <style:style style:name="T39_1" style:family="text">
      <style:text-properties fo:font-weight="bold" style:font-weight-asian="bold" style:font-weight-complex="bold"/>
    </style:style>
    <style:style style:name="T39_2" style:family="text">
      <style:text-properties fo:font-weight="bold" style:font-weight-asian="bold" style:font-weight-complex="bold"/>
    </style:style>
    <style:style style:name="T39_3" style:family="text">
      <style:text-properties fo:font-weight="bold" style:font-weight-asian="bold" style:font-weight-complex="bold"/>
    </style:style>
    <style:style style:name="P40" style:family="paragraph" style:parent-style-name="Standard">
      <style:paragraph-properties fo:text-align="justify" fo:break-before="auto" fo:line-height="115%" style:writing-mode="lr-tb"/>
      <style:text-properties fo:font-weight="bold" style:font-weight-asian="bold" style:font-weight-complex="bold"/>
    </style:style>
    <style:style style:name="P41" style:family="paragraph" style:parent-style-name="Standard">
      <style:paragraph-properties fo:text-align="justify" fo:break-before="auto" fo:line-height="115%" style:writing-mode="lr-tb"/>
    </style:style>
    <style:style style:name="T41_1" style:family="text"/>
    <style:style style:name="T41_2" style:family="text"/>
    <style:style style:name="T41_3" style:family="text"/>
    <style:style style:name="T41_4" style:family="text"/>
    <style:style style:name="T41_5" style:family="text"/>
    <style:style style:name="T41_6" style:family="text"/>
    <style:style style:name="T41_7" style:family="text"/>
    <style:style style:name="T41_8" style:family="text"/>
    <style:style style:name="T41_9" style:family="text"/>
    <style:style style:name="T41_10" style:family="text"/>
    <style:style style:name="T41_11" style:family="text"/>
    <style:style style:name="T41_12" style:family="text"/>
    <style:style style:name="T41_13" style:family="text"/>
    <style:style style:name="T41_14" style:family="text"/>
    <style:style style:name="T41_15" style:family="text"/>
    <style:style style:name="T41_16" style:family="text"/>
    <style:style style:name="T41_17" style:family="text"/>
    <style:style style:name="T41_18" style:family="text"/>
    <style:style style:name="T41_19" style:family="text"/>
    <style:style style:name="T41_20" style:family="text"/>
    <style:style style:name="T41_21" style:family="text"/>
    <style:style style:name="T41_22" style:family="text"/>
    <style:style style:name="T41_23" style:family="text"/>
    <style:style style:name="T41_24" style:family="text"/>
    <style:style style:name="T41_25" style:family="text"/>
    <style:style style:name="T41_26" style:family="text"/>
    <style:style style:name="T41_27" style:family="text"/>
    <style:style style:name="T41_28" style:family="text"/>
    <style:style style:name="T41_29" style:family="text"/>
    <style:style style:name="T41_30" style:family="text"/>
    <style:style style:name="T41_31" style:family="text"/>
    <style:style style:name="T41_32" style:family="text"/>
    <style:style style:name="T41_33" style:family="text"/>
    <style:style style:name="T41_34" style:family="text"/>
    <style:style style:name="T41_35" style:family="text"/>
    <style:style style:name="T41_36" style:family="text"/>
    <style:style style:name="T41_37" style:family="text"/>
    <style:style style:name="T41_38" style:family="text"/>
    <style:style style:name="T41_39" style:family="text"/>
    <style:style style:name="T41_40" style:family="text"/>
    <style:style style:name="T41_41" style:family="text"/>
    <style:style style:name="T41_42" style:family="text"/>
    <style:style style:name="T41_43" style:family="text"/>
    <style:style style:name="T41_44" style:family="text"/>
    <style:style style:name="T41_45" style:family="text"/>
    <style:style style:name="T41_46" style:family="text"/>
    <style:style style:name="T41_47" style:family="text"/>
    <style:style style:name="T41_48" style:family="text"/>
    <style:style style:name="T41_49" style:family="text"/>
    <style:style style:name="T41_50" style:family="text"/>
    <style:style style:name="T41_51" style:family="text"/>
    <style:style style:name="T41_52" style:family="text"/>
    <style:style style:name="T41_53" style:family="text"/>
    <style:style style:name="T41_54" style:family="text"/>
    <style:style style:name="T41_55" style:family="text"/>
    <style:style style:name="T41_56" style:family="text"/>
    <style:style style:name="T41_57" style:family="text"/>
    <style:style style:name="T41_58" style:family="text"/>
    <style:style style:name="P42" style:family="paragraph" style:parent-style-name="Standard">
      <style:paragraph-properties fo:text-align="justify" fo:break-before="auto" fo:line-height="115%" style:writing-mode="lr-tb"/>
    </style:style>
    <style:style style:name="P43" style:family="paragraph" style:parent-style-name="Standard">
      <style:paragraph-properties fo:text-align="justify" fo:break-before="auto" fo:line-height="115%" style:writing-mode="lr-tb"/>
    </style:style>
    <style:style style:name="T43_1" style:family="text"/>
    <style:style style:name="T43_2" style:family="text"/>
    <style:style style:name="T43_3" style:family="text"/>
    <style:style style:name="T43_4" style:family="text"/>
    <style:style style:name="T43_5" style:family="text"/>
    <style:style style:name="T43_6" style:family="text"/>
    <style:style style:name="T43_7" style:family="text"/>
    <style:style style:name="T43_8" style:family="text"/>
    <style:style style:name="T43_9" style:family="text"/>
    <style:style style:name="T43_10" style:family="text"/>
    <style:style style:name="T43_11" style:family="text"/>
    <style:style style:name="T43_12" style:family="text"/>
    <style:style style:name="T43_13" style:family="text"/>
    <style:style style:name="T43_14" style:family="text"/>
    <style:style style:name="T43_15" style:family="text"/>
    <style:style style:name="T43_16" style:family="text"/>
    <style:style style:name="T43_17" style:family="text"/>
    <style:style style:name="T43_18" style:family="text"/>
    <style:style style:name="T43_19" style:family="text"/>
    <style:style style:name="T43_20" style:family="text"/>
    <style:style style:name="T43_21" style:family="text"/>
    <style:style style:name="T43_22" style:family="text"/>
    <style:style style:name="T43_23" style:family="text"/>
    <style:style style:name="T43_24" style:family="text"/>
    <style:style style:name="T43_25" style:family="text"/>
    <style:style style:name="T43_26" style:family="text"/>
    <style:style style:name="T43_27" style:family="text"/>
    <style:style style:name="T43_28" style:family="text"/>
    <style:style style:name="T43_29" style:family="text"/>
    <style:style style:name="T43_30" style:family="text"/>
    <style:style style:name="T43_31" style:family="text"/>
    <style:style style:name="T43_32" style:family="text"/>
    <style:style style:name="T43_33" style:family="text"/>
    <style:style style:name="T43_34" style:family="text"/>
    <style:style style:name="T43_35" style:family="text"/>
    <style:style style:name="T43_36" style:family="text"/>
    <style:style style:name="T43_37" style:family="text"/>
    <style:style style:name="T43_38" style:family="text"/>
    <style:style style:name="T43_39" style:family="text"/>
    <style:style style:name="T43_40" style:family="text"/>
    <style:style style:name="T43_41" style:family="text"/>
    <style:style style:name="T43_42" style:family="text"/>
    <style:style style:name="T43_43" style:family="text"/>
    <style:style style:name="T43_44" style:family="text"/>
    <style:style style:name="T43_45" style:family="text"/>
    <style:style style:name="T43_46" style:family="text"/>
    <style:style style:name="T43_47" style:family="text"/>
    <style:style style:name="T43_48" style:family="text"/>
    <style:style style:name="T43_49" style:family="text"/>
    <style:style style:name="T43_50" style:family="text"/>
    <style:style style:name="T43_51" style:family="text"/>
    <style:style style:name="T43_52" style:family="text"/>
    <style:style style:name="P44" style:family="paragraph" style:parent-style-name="Standard">
      <style:paragraph-properties fo:text-align="justify" fo:break-before="auto" fo:line-height="115%" style:writing-mode="lr-tb"/>
    </style:style>
    <style:style style:name="P45" style:family="paragraph" style:parent-style-name="Standard">
      <style:paragraph-properties fo:text-align="justify" fo:break-before="auto" fo:line-height="115%" style:writing-mode="lr-tb"/>
    </style:style>
    <style:style style:name="T45_1" style:family="text"/>
    <style:style style:name="T45_2" style:family="text"/>
    <style:style style:name="T45_3" style:family="text"/>
    <style:style style:name="T45_4" style:family="text"/>
    <style:style style:name="T45_5" style:family="text"/>
    <style:style style:name="T45_6" style:family="text"/>
    <style:style style:name="T45_7" style:family="text"/>
    <style:style style:name="T45_8" style:family="text"/>
    <style:style style:name="T45_9" style:family="text"/>
    <style:style style:name="T45_10" style:family="text"/>
    <style:style style:name="T45_11" style:family="text"/>
    <style:style style:name="T45_12" style:family="text"/>
    <style:style style:name="T45_13" style:family="text"/>
    <style:style style:name="T45_14" style:family="text"/>
    <style:style style:name="T45_15" style:family="text"/>
    <style:style style:name="T45_16" style:family="text"/>
    <style:style style:name="T45_17" style:family="text"/>
    <style:style style:name="T45_18" style:family="text"/>
    <style:style style:name="T45_19" style:family="text"/>
    <style:style style:name="T45_20" style:family="text"/>
    <style:style style:name="T45_21" style:family="text"/>
    <style:style style:name="T45_22" style:family="text"/>
    <style:style style:name="T45_23" style:family="text"/>
    <style:style style:name="T45_24" style:family="text"/>
    <style:style style:name="T45_25" style:family="text"/>
    <style:style style:name="T45_26" style:family="text"/>
    <style:style style:name="T45_27" style:family="text"/>
    <style:style style:name="T45_28" style:family="text"/>
    <style:style style:name="T45_29" style:family="text"/>
    <style:style style:name="T45_30" style:family="text"/>
    <style:style style:name="T45_31" style:family="text"/>
    <style:style style:name="T45_32" style:family="text"/>
    <style:style style:name="T45_33" style:family="text"/>
    <style:style style:name="T45_34" style:family="text"/>
    <style:style style:name="T45_35" style:family="text"/>
    <style:style style:name="T45_36" style:family="text"/>
    <style:style style:name="T45_37" style:family="text"/>
    <style:style style:name="T45_38" style:family="text"/>
    <style:style style:name="T45_39" style:family="text"/>
    <style:style style:name="T45_40" style:family="text"/>
    <style:style style:name="T45_41" style:family="text"/>
    <style:style style:name="T45_42" style:family="text"/>
    <style:style style:name="T45_43" style:family="text"/>
    <style:style style:name="T45_44" style:family="text"/>
    <style:style style:name="T45_45" style:family="text"/>
    <style:style style:name="T45_46" style:family="text"/>
    <style:style style:name="P46" style:family="paragraph" style:parent-style-name="Standard">
      <style:paragraph-properties fo:text-align="justify" fo:break-before="auto" fo:line-height="115%" style:writing-mode="lr-tb"/>
    </style:style>
    <style:style style:name="P47" style:family="paragraph" style:parent-style-name="Standard">
      <style:paragraph-properties fo:text-align="justify" fo:break-before="auto" fo:line-height="115%" style:writing-mode="lr-tb"/>
    </style:style>
    <style:style style:name="P48" style:family="paragraph" style:parent-style-name="Standard">
      <style:paragraph-properties fo:text-align="justify" fo:break-before="auto" fo:line-height="115%" style:writing-mode="lr-tb"/>
    </style:style>
    <style:style style:name="T48_1" style:family="text">
      <style:text-properties fo:font-weight="bold" style:font-weight-asian="bold" style:font-weight-complex="bold"/>
    </style:style>
    <style:style style:name="T48_2" style:family="text">
      <style:text-properties fo:font-weight="bold" style:font-weight-asian="bold" style:font-weight-complex="bold"/>
    </style:style>
    <style:style style:name="T48_3" style:family="text">
      <style:text-properties fo:font-weight="bold" style:font-weight-asian="bold" style:font-weight-complex="bold"/>
    </style:style>
    <style:style style:name="P49" style:family="paragraph" style:parent-style-name="Standard">
      <style:paragraph-properties fo:text-align="justify" fo:break-before="auto" fo:line-height="115%" style:writing-mode="lr-tb"/>
      <style:text-properties fo:font-weight="bold" style:font-weight-asian="bold" style:font-weight-complex="bold"/>
    </style:style>
    <style:style style:name="P50" style:family="paragraph" style:parent-style-name="Standard">
      <style:paragraph-properties fo:text-align="justify" fo:break-before="auto" fo:line-height="115%" style:writing-mode="lr-tb"/>
    </style:style>
    <style:style style:name="T50_1" style:family="text"/>
    <style:style style:name="T50_2" style:family="text"/>
    <style:style style:name="T50_3" style:family="text"/>
    <style:style style:name="T50_4" style:family="text"/>
    <style:style style:name="T50_5" style:family="text"/>
    <style:style style:name="T50_6" style:family="text"/>
    <style:style style:name="T50_7" style:family="text"/>
    <style:style style:name="T50_8" style:family="text"/>
    <style:style style:name="T50_9" style:family="text"/>
    <style:style style:name="T50_10" style:family="text"/>
    <style:style style:name="T50_11" style:family="text"/>
    <style:style style:name="T50_12" style:family="text"/>
    <style:style style:name="T50_13" style:family="text"/>
    <style:style style:name="T50_14" style:family="text"/>
    <style:style style:name="T50_15" style:family="text"/>
    <style:style style:name="T50_16" style:family="text"/>
    <style:style style:name="T50_17" style:family="text"/>
    <style:style style:name="T50_18" style:family="text"/>
    <style:style style:name="T50_19" style:family="text"/>
    <style:style style:name="T50_20" style:family="text"/>
    <style:style style:name="T50_21" style:family="text"/>
    <style:style style:name="T50_22" style:family="text"/>
    <style:style style:name="T50_23" style:family="text"/>
    <style:style style:name="T50_24" style:family="text"/>
    <style:style style:name="T50_25" style:family="text"/>
    <style:style style:name="T50_26" style:family="text"/>
    <style:style style:name="T50_27" style:family="text"/>
    <style:style style:name="T50_28" style:family="text"/>
    <style:style style:name="T50_29" style:family="text"/>
    <style:style style:name="T50_30" style:family="text"/>
    <style:style style:name="T50_31" style:family="text"/>
    <style:style style:name="T50_32" style:family="text"/>
    <style:style style:name="P51" style:family="paragraph" style:parent-style-name="Standard">
      <style:paragraph-properties fo:text-align="justify" fo:break-before="auto" fo:line-height="115%" style:writing-mode="lr-tb"/>
    </style:style>
    <style:style style:name="P52" style:family="paragraph" style:parent-style-name="Standard">
      <style:paragraph-properties fo:text-align="justify" fo:break-before="auto" fo:line-height="115%" style:writing-mode="lr-tb"/>
    </style:style>
    <style:style style:name="T52_1" style:family="text"/>
    <style:style style:name="T52_2" style:family="text"/>
    <style:style style:name="T52_3" style:family="text"/>
    <style:style style:name="T52_4" style:family="text"/>
    <style:style style:name="T52_5" style:family="text"/>
    <style:style style:name="T52_6" style:family="text"/>
    <style:style style:name="T52_7" style:family="text"/>
    <style:style style:name="T52_8" style:family="text"/>
    <style:style style:name="T52_9" style:family="text"/>
    <style:style style:name="T52_10" style:family="text"/>
    <style:style style:name="T52_11" style:family="text"/>
    <style:style style:name="T52_12" style:family="text"/>
    <style:style style:name="T52_13" style:family="text"/>
    <style:style style:name="T52_14" style:family="text"/>
    <style:style style:name="T52_15" style:family="text"/>
    <style:style style:name="T52_16" style:family="text"/>
    <style:style style:name="T52_17" style:family="text"/>
    <style:style style:name="T52_18" style:family="text"/>
    <style:style style:name="T52_19" style:family="text"/>
    <style:style style:name="T52_20" style:family="text"/>
    <style:style style:name="T52_21" style:family="text"/>
    <style:style style:name="T52_22" style:family="text"/>
    <style:style style:name="T52_23" style:family="text"/>
    <style:style style:name="T52_24" style:family="text"/>
    <style:style style:name="T52_25" style:family="text"/>
    <style:style style:name="T52_26" style:family="text"/>
    <style:style style:name="T52_27" style:family="text"/>
    <style:style style:name="T52_28" style:family="text"/>
    <style:style style:name="T52_29" style:family="text"/>
    <style:style style:name="T52_30" style:family="text"/>
    <style:style style:name="T52_31" style:family="text"/>
    <style:style style:name="T52_32" style:family="text"/>
    <style:style style:name="T52_33" style:family="text"/>
    <style:style style:name="T52_34" style:family="text"/>
    <style:style style:name="T52_35" style:family="text"/>
    <style:style style:name="T52_36" style:family="text"/>
    <style:style style:name="T52_37" style:family="text"/>
    <style:style style:name="T52_38" style:family="text"/>
    <style:style style:name="T52_39" style:family="text"/>
    <style:style style:name="T52_40" style:family="text"/>
    <style:style style:name="T52_41" style:family="text"/>
    <style:style style:name="T52_42" style:family="text"/>
    <style:style style:name="T52_43" style:family="text"/>
    <style:style style:name="T52_44" style:family="text"/>
    <style:style style:name="T52_45" style:family="text"/>
    <style:style style:name="T52_46" style:family="text"/>
    <style:style style:name="T52_47" style:family="text"/>
    <style:style style:name="T52_48" style:family="text"/>
    <style:style style:name="T52_49" style:family="text"/>
    <style:style style:name="T52_50" style:family="text"/>
    <style:style style:name="T52_51" style:family="text"/>
    <style:style style:name="T52_52" style:family="text"/>
    <style:style style:name="T52_53" style:family="text"/>
    <style:style style:name="T52_54" style:family="text"/>
    <style:style style:name="T52_55" style:family="text"/>
    <style:style style:name="T52_56" style:family="text"/>
    <style:style style:name="T52_57" style:family="text"/>
    <style:style style:name="T52_58" style:family="text"/>
    <style:style style:name="T52_59" style:family="text"/>
    <style:style style:name="T52_60" style:family="text"/>
    <style:style style:name="T52_61" style:family="text"/>
    <style:style style:name="T52_62" style:family="text"/>
    <style:style style:name="T52_63" style:family="text"/>
    <style:style style:name="T52_64" style:family="text"/>
    <style:style style:name="T52_65" style:family="text"/>
    <style:style style:name="T52_66" style:family="text"/>
    <style:style style:name="T52_67" style:family="text"/>
    <style:style style:name="T52_68" style:family="text"/>
    <style:style style:name="T52_69" style:family="text"/>
    <style:style style:name="T52_70" style:family="text"/>
    <style:style style:name="T52_71" style:family="text"/>
    <style:style style:name="T52_72" style:family="text"/>
    <style:style style:name="T52_73" style:family="text"/>
    <style:style style:name="T52_74" style:family="text"/>
    <style:style style:name="T52_75" style:family="text"/>
    <style:style style:name="T52_76" style:family="text"/>
    <style:style style:name="T52_77" style:family="text"/>
    <style:style style:name="T52_78" style:family="text"/>
    <style:style style:name="T52_79" style:family="text"/>
    <style:style style:name="T52_80" style:family="text"/>
    <style:style style:name="T52_81" style:family="text"/>
    <style:style style:name="T52_82" style:family="text"/>
    <style:style style:name="P53" style:family="paragraph" style:parent-style-name="Standard">
      <style:paragraph-properties fo:text-align="justify" fo:break-before="auto" fo:line-height="115%" style:writing-mode="lr-tb"/>
    </style:style>
    <style:style style:name="P54" style:family="paragraph" style:parent-style-name="Standard">
      <style:paragraph-properties fo:text-align="justify" fo:break-before="auto" fo:line-height="115%" style:writing-mode="lr-tb"/>
    </style:style>
    <style:style style:name="T54_1" style:family="text"/>
    <style:style style:name="T54_2" style:family="text"/>
    <style:style style:name="T54_3" style:family="text"/>
    <style:style style:name="T54_4" style:family="text"/>
    <style:style style:name="T54_5" style:family="text"/>
    <style:style style:name="T54_6" style:family="text"/>
    <style:style style:name="T54_7" style:family="text"/>
    <style:style style:name="T54_8" style:family="text"/>
    <style:style style:name="T54_9" style:family="text"/>
    <style:style style:name="T54_10" style:family="text"/>
    <style:style style:name="T54_11" style:family="text"/>
    <style:style style:name="T54_12" style:family="text"/>
    <style:style style:name="T54_13" style:family="text"/>
    <style:style style:name="T54_14" style:family="text"/>
    <style:style style:name="T54_15" style:family="text"/>
    <style:style style:name="T54_16" style:family="text"/>
    <style:style style:name="T54_17" style:family="text"/>
    <style:style style:name="T54_18" style:family="text"/>
    <style:style style:name="T54_19" style:family="text"/>
    <style:style style:name="T54_20" style:family="text"/>
    <style:style style:name="T54_21" style:family="text"/>
    <style:style style:name="T54_22" style:family="text"/>
    <style:style style:name="T54_23" style:family="text"/>
    <style:style style:name="T54_24" style:family="text"/>
    <style:style style:name="T54_25" style:family="text"/>
    <style:style style:name="T54_26" style:family="text"/>
    <style:style style:name="T54_27" style:family="text"/>
    <style:style style:name="T54_28" style:family="text"/>
    <style:style style:name="T54_29" style:family="text"/>
    <style:style style:name="T54_30" style:family="text"/>
    <style:style style:name="T54_31" style:family="text"/>
    <style:style style:name="T54_32" style:family="text"/>
    <style:style style:name="T54_33" style:family="text"/>
    <style:style style:name="T54_34" style:family="text"/>
    <style:style style:name="T54_35" style:family="text"/>
    <style:style style:name="T54_36" style:family="text"/>
    <style:style style:name="T54_37" style:family="text"/>
    <style:style style:name="T54_38" style:family="text"/>
    <style:style style:name="T54_39" style:family="text"/>
    <style:style style:name="T54_40" style:family="text"/>
    <style:style style:name="T54_41" style:family="text"/>
    <style:style style:name="T54_42" style:family="text"/>
    <style:style style:name="T54_43" style:family="text"/>
    <style:style style:name="T54_44" style:family="text"/>
    <style:style style:name="T54_45" style:family="text"/>
    <style:style style:name="T54_46" style:family="text"/>
    <style:style style:name="T54_47" style:family="text"/>
    <style:style style:name="T54_48" style:family="text"/>
    <style:style style:name="T54_49" style:family="text"/>
    <style:style style:name="T54_50" style:family="text"/>
    <style:style style:name="T54_51" style:family="text"/>
    <style:style style:name="T54_52" style:family="text"/>
    <style:style style:name="T54_53" style:family="text"/>
    <style:style style:name="T54_54" style:family="text"/>
    <style:style style:name="T54_55" style:family="text"/>
    <style:style style:name="T54_56" style:family="text"/>
    <style:style style:name="T54_57" style:family="text"/>
    <style:style style:name="T54_58" style:family="text"/>
    <style:style style:name="T54_59" style:family="text"/>
    <style:style style:name="T54_60" style:family="text"/>
    <style:style style:name="T54_61" style:family="text"/>
    <style:style style:name="T54_62" style:family="text"/>
    <style:style style:name="T54_63" style:family="text"/>
    <style:style style:name="T54_64" style:family="text"/>
    <style:style style:name="T54_65" style:family="text"/>
    <style:style style:name="T54_66" style:family="text"/>
    <style:style style:name="T54_67" style:family="text"/>
    <style:style style:name="T54_68" style:family="text"/>
    <style:style style:name="T54_69" style:family="text"/>
    <style:style style:name="T54_70" style:family="text"/>
    <style:style style:name="T54_71" style:family="text"/>
    <style:style style:name="T54_72" style:family="text"/>
    <style:style style:name="P55" style:family="paragraph" style:parent-style-name="Standard">
      <style:paragraph-properties fo:text-align="justify" fo:break-before="auto" fo:line-height="115%" style:writing-mode="lr-tb"/>
    </style:style>
    <style:style style:name="P56" style:family="paragraph" style:parent-style-name="Standard">
      <style:paragraph-properties fo:text-align="justify" fo:break-before="auto" fo:line-height="115%" style:writing-mode="lr-tb"/>
    </style:style>
    <style:style style:name="T56_1" style:family="text"/>
    <style:style style:name="T56_2" style:family="text"/>
    <style:style style:name="T56_3" style:family="text"/>
    <style:style style:name="T56_4" style:family="text"/>
    <style:style style:name="T56_5" style:family="text"/>
    <style:style style:name="T56_6" style:family="text"/>
    <style:style style:name="T56_7" style:family="text"/>
    <style:style style:name="T56_8" style:family="text"/>
    <style:style style:name="T56_9" style:family="text"/>
    <style:style style:name="T56_10" style:family="text"/>
    <style:style style:name="T56_11" style:family="text"/>
    <style:style style:name="T56_12" style:family="text"/>
    <style:style style:name="T56_13" style:family="text"/>
    <style:style style:name="T56_14" style:family="text"/>
    <style:style style:name="T56_15" style:family="text"/>
    <style:style style:name="T56_16" style:family="text"/>
    <style:style style:name="T56_17" style:family="text"/>
    <style:style style:name="T56_18" style:family="text"/>
    <style:style style:name="T56_19" style:family="text"/>
    <style:style style:name="T56_20" style:family="text"/>
    <style:style style:name="T56_21" style:family="text"/>
    <style:style style:name="T56_22" style:family="text"/>
    <style:style style:name="T56_23" style:family="text"/>
    <style:style style:name="T56_24" style:family="text"/>
    <style:style style:name="T56_25" style:family="text"/>
    <style:style style:name="T56_26" style:family="text"/>
    <style:style style:name="T56_27" style:family="text"/>
    <style:style style:name="T56_28" style:family="text"/>
    <style:style style:name="T56_29" style:family="text"/>
    <style:style style:name="T56_30" style:family="text"/>
    <style:style style:name="T56_31" style:family="text"/>
    <style:style style:name="T56_32" style:family="text"/>
    <style:style style:name="T56_33" style:family="text"/>
    <style:style style:name="T56_34" style:family="text"/>
    <style:style style:name="T56_35" style:family="text"/>
    <style:style style:name="T56_36" style:family="text"/>
    <style:style style:name="T56_37" style:family="text"/>
    <style:style style:name="T56_38" style:family="text"/>
    <style:style style:name="T56_39" style:family="text"/>
    <style:style style:name="T56_40" style:family="text"/>
    <style:style style:name="T56_41" style:family="text"/>
    <style:style style:name="T56_42" style:family="text"/>
    <style:style style:name="T56_43" style:family="text"/>
    <style:style style:name="T56_44" style:family="text"/>
    <style:style style:name="T56_45" style:family="text"/>
    <style:style style:name="T56_46" style:family="text"/>
    <style:style style:name="T56_47" style:family="text"/>
    <style:style style:name="T56_48" style:family="text"/>
    <style:style style:name="T56_49" style:family="text"/>
    <style:style style:name="T56_50" style:family="text"/>
    <style:style style:name="T56_51" style:family="text"/>
    <style:style style:name="T56_52" style:family="text"/>
    <style:style style:name="P57" style:family="paragraph" style:parent-style-name="Standard">
      <style:paragraph-properties fo:text-align="justify" fo:break-before="auto" fo:line-height="115%" style:writing-mode="lr-tb"/>
    </style:style>
    <style:style style:name="P58" style:family="paragraph" style:parent-style-name="Standard">
      <style:paragraph-properties fo:text-align="justify" fo:break-before="auto" fo:line-height="115%" style:writing-mode="lr-tb"/>
    </style:style>
    <style:style style:name="T58_1" style:family="text">
      <style:text-properties fo:font-weight="bold" style:font-weight-asian="bold" style:font-weight-complex="bold"/>
    </style:style>
    <style:style style:name="T58_2" style:family="text">
      <style:text-properties fo:font-weight="bold" style:font-weight-asian="bold" style:font-weight-complex="bold"/>
    </style:style>
    <style:style style:name="T58_3" style:family="text">
      <style:text-properties fo:font-weight="bold" style:font-weight-asian="bold" style:font-weight-complex="bold"/>
    </style:style>
    <style:style style:name="T58_4" style:family="text">
      <style:text-properties fo:font-weight="bold" style:font-weight-asian="bold" style:font-weight-complex="bold"/>
    </style:style>
    <style:style style:name="T58_5" style:family="text">
      <style:text-properties fo:font-weight="bold" style:font-weight-asian="bold" style:font-weight-complex="bold"/>
    </style:style>
    <style:style style:name="P59" style:family="paragraph" style:parent-style-name="Standard">
      <style:paragraph-properties fo:text-align="justify" fo:break-before="auto" fo:line-height="115%" style:writing-mode="lr-tb"/>
      <style:text-properties fo:font-weight="bold" style:font-weight-asian="bold" style:font-weight-complex="bold"/>
    </style:style>
    <style:style style:name="P60" style:family="paragraph" style:parent-style-name="Standard">
      <style:paragraph-properties fo:text-align="justify" fo:break-before="auto" fo:line-height="115%" style:writing-mode="lr-tb"/>
    </style:style>
    <style:style style:name="T60_1" style:family="text"/>
    <style:style style:name="T60_2" style:family="text"/>
    <style:style style:name="T60_3" style:family="text"/>
    <style:style style:name="T60_4" style:family="text"/>
    <style:style style:name="T60_5" style:family="text"/>
    <style:style style:name="T60_6" style:family="text"/>
    <style:style style:name="T60_7" style:family="text"/>
    <style:style style:name="T60_8" style:family="text"/>
    <style:style style:name="T60_9" style:family="text"/>
    <style:style style:name="T60_10" style:family="text"/>
    <style:style style:name="T60_11" style:family="text"/>
    <style:style style:name="T60_12" style:family="text"/>
    <style:style style:name="T60_13" style:family="text"/>
    <style:style style:name="T60_14" style:family="text"/>
    <style:style style:name="T60_15" style:family="text"/>
    <style:style style:name="T60_16" style:family="text"/>
    <style:style style:name="T60_17" style:family="text"/>
    <style:style style:name="T60_18" style:family="text"/>
    <style:style style:name="T60_19" style:family="text"/>
    <style:style style:name="T60_20" style:family="text"/>
    <style:style style:name="T60_21" style:family="text"/>
    <style:style style:name="T60_22" style:family="text"/>
    <style:style style:name="T60_23" style:family="text"/>
    <style:style style:name="T60_24" style:family="text"/>
    <style:style style:name="T60_25" style:family="text"/>
    <style:style style:name="T60_26" style:family="text"/>
    <style:style style:name="T60_27" style:family="text"/>
    <style:style style:name="T60_28" style:family="text"/>
    <style:style style:name="T60_29" style:family="text"/>
    <style:style style:name="T60_30" style:family="text"/>
    <style:style style:name="T60_31" style:family="text"/>
    <style:style style:name="T60_32" style:family="text"/>
    <style:style style:name="T60_33" style:family="text"/>
    <style:style style:name="T60_34" style:family="text"/>
    <style:style style:name="T60_35" style:family="text"/>
    <style:style style:name="T60_36" style:family="text"/>
    <style:style style:name="T60_37" style:family="text"/>
    <style:style style:name="T60_38" style:family="text"/>
    <style:style style:name="T60_39" style:family="text"/>
    <style:style style:name="T60_40" style:family="text"/>
    <style:style style:name="T60_41" style:family="text"/>
    <style:style style:name="T60_42" style:family="text"/>
    <style:style style:name="T60_43" style:family="text"/>
    <style:style style:name="T60_44" style:family="text"/>
    <style:style style:name="T60_45" style:family="text"/>
    <style:style style:name="T60_46" style:family="text"/>
    <style:style style:name="T60_47" style:family="text"/>
    <style:style style:name="T60_48" style:family="text"/>
    <style:style style:name="T60_49" style:family="text"/>
    <style:style style:name="T60_50" style:family="text"/>
    <style:style style:name="T60_51" style:family="text"/>
    <style:style style:name="T60_52" style:family="text"/>
    <style:style style:name="T60_53" style:family="text"/>
    <style:style style:name="T60_54" style:family="text"/>
    <style:style style:name="T60_55" style:family="text"/>
    <style:style style:name="T60_56" style:family="text"/>
    <style:style style:name="T60_57" style:family="text"/>
    <style:style style:name="T60_58" style:family="text"/>
    <style:style style:name="T60_59" style:family="text"/>
    <style:style style:name="T60_60" style:family="text"/>
    <style:style style:name="T60_61" style:family="text"/>
    <style:style style:name="T60_62" style:family="text"/>
    <style:style style:name="T60_63" style:family="text"/>
    <style:style style:name="T60_64" style:family="text"/>
    <style:style style:name="T60_65" style:family="text"/>
    <style:style style:name="T60_66" style:family="text"/>
    <style:style style:name="T60_67" style:family="text"/>
    <style:style style:name="T60_68" style:family="text"/>
    <style:style style:name="T60_69" style:family="text"/>
    <style:style style:name="T60_70" style:family="text"/>
    <style:style style:name="T60_71" style:family="text"/>
    <style:style style:name="T60_72" style:family="text"/>
    <style:style style:name="T60_73" style:family="text"/>
    <style:style style:name="T60_74" style:family="text"/>
    <style:style style:name="T60_75" style:family="text"/>
    <style:style style:name="T60_76" style:family="text"/>
    <style:style style:name="T60_77" style:family="text"/>
    <style:style style:name="T60_78" style:family="text"/>
    <style:style style:name="T60_79" style:family="text"/>
    <style:style style:name="T60_80" style:family="text"/>
    <style:style style:name="T60_81" style:family="text"/>
    <style:style style:name="T60_82" style:family="text"/>
    <style:style style:name="T60_83" style:family="text"/>
    <style:style style:name="T60_84" style:family="text"/>
    <style:style style:name="T60_85" style:family="text"/>
    <style:style style:name="T60_86" style:family="text"/>
    <style:style style:name="T60_87" style:family="text"/>
    <style:style style:name="T60_88" style:family="text"/>
    <style:style style:name="P61" style:family="paragraph" style:parent-style-name="Standard">
      <style:paragraph-properties fo:text-align="justify" fo:break-before="auto" fo:line-height="115%" style:writing-mode="lr-tb"/>
    </style:style>
    <style:style style:name="P62" style:family="paragraph" style:parent-style-name="Standard">
      <style:paragraph-properties fo:text-align="justify" fo:break-before="auto" fo:line-height="115%" style:writing-mode="lr-tb"/>
    </style:style>
    <style:style style:name="T62_1" style:family="text"/>
    <style:style style:name="T62_2" style:family="text"/>
    <style:style style:name="T62_3" style:family="text"/>
    <style:style style:name="T62_4" style:family="text"/>
    <style:style style:name="T62_5" style:family="text"/>
    <style:style style:name="T62_6" style:family="text"/>
    <style:style style:name="T62_7" style:family="text"/>
    <style:style style:name="T62_8" style:family="text"/>
    <style:style style:name="T62_9" style:family="text"/>
    <style:style style:name="T62_10" style:family="text"/>
    <style:style style:name="T62_11" style:family="text"/>
    <style:style style:name="T62_12" style:family="text"/>
    <style:style style:name="T62_13" style:family="text"/>
    <style:style style:name="T62_14" style:family="text"/>
    <style:style style:name="T62_15" style:family="text"/>
    <style:style style:name="T62_16" style:family="text"/>
    <style:style style:name="T62_17" style:family="text"/>
    <style:style style:name="T62_18" style:family="text"/>
    <style:style style:name="T62_19" style:family="text"/>
    <style:style style:name="T62_20" style:family="text"/>
    <style:style style:name="T62_21" style:family="text"/>
    <style:style style:name="T62_22" style:family="text"/>
    <style:style style:name="T62_23" style:family="text"/>
    <style:style style:name="T62_24" style:family="text"/>
    <style:style style:name="T62_25" style:family="text"/>
    <style:style style:name="T62_26" style:family="text"/>
    <style:style style:name="T62_27" style:family="text"/>
    <style:style style:name="T62_28" style:family="text"/>
    <style:style style:name="T62_29" style:family="text"/>
    <style:style style:name="T62_30" style:family="text"/>
    <style:style style:name="T62_31" style:family="text"/>
    <style:style style:name="T62_32" style:family="text"/>
    <style:style style:name="T62_33" style:family="text"/>
    <style:style style:name="T62_34" style:family="text"/>
    <style:style style:name="T62_35" style:family="text"/>
    <style:style style:name="T62_36" style:family="text"/>
    <style:style style:name="T62_37" style:family="text"/>
    <style:style style:name="T62_38" style:family="text"/>
    <style:style style:name="T62_39" style:family="text"/>
    <style:style style:name="T62_40" style:family="text"/>
    <style:style style:name="T62_41" style:family="text"/>
    <style:style style:name="T62_42" style:family="text"/>
    <style:style style:name="T62_43" style:family="text"/>
    <style:style style:name="T62_44" style:family="text"/>
    <style:style style:name="T62_45" style:family="text"/>
    <style:style style:name="T62_46" style:family="text"/>
    <style:style style:name="T62_47" style:family="text"/>
    <style:style style:name="T62_48" style:family="text"/>
    <style:style style:name="T62_49" style:family="text"/>
    <style:style style:name="T62_50" style:family="text"/>
    <style:style style:name="T62_51" style:family="text"/>
    <style:style style:name="T62_52" style:family="text"/>
    <style:style style:name="T62_53" style:family="text"/>
    <style:style style:name="T62_54" style:family="text"/>
    <style:style style:name="T62_55" style:family="text"/>
    <style:style style:name="T62_56" style:family="text"/>
    <style:style style:name="T62_57" style:family="text"/>
    <style:style style:name="T62_58" style:family="text"/>
    <style:style style:name="T62_59" style:family="text"/>
    <style:style style:name="T62_60" style:family="text"/>
    <style:style style:name="T62_61" style:family="text"/>
    <style:style style:name="T62_62" style:family="text"/>
    <style:style style:name="T62_63" style:family="text"/>
    <style:style style:name="T62_64" style:family="text"/>
    <style:style style:name="T62_65" style:family="text"/>
    <style:style style:name="T62_66" style:family="text"/>
    <style:style style:name="T62_67" style:family="text"/>
    <style:style style:name="T62_68" style:family="text"/>
    <style:style style:name="T62_69" style:family="text"/>
    <style:style style:name="T62_70" style:family="text"/>
    <style:style style:name="T62_71" style:family="text"/>
    <style:style style:name="T62_72" style:family="text"/>
    <style:style style:name="T62_73" style:family="text"/>
    <style:style style:name="T62_74" style:family="text"/>
    <style:style style:name="T62_75" style:family="text"/>
    <style:style style:name="T62_76" style:family="text"/>
    <style:style style:name="T62_77" style:family="text"/>
    <style:style style:name="T62_78" style:family="text"/>
    <style:style style:name="T62_79" style:family="text"/>
    <style:style style:name="T62_80" style:family="text"/>
    <style:style style:name="T62_81" style:family="text"/>
    <style:style style:name="T62_82" style:family="text"/>
    <style:style style:name="T62_83" style:family="text"/>
    <style:style style:name="T62_84" style:family="text"/>
    <style:style style:name="T62_85" style:family="text"/>
    <style:style style:name="T62_86" style:family="text"/>
    <style:style style:name="T62_87" style:family="text"/>
    <style:style style:name="T62_88" style:family="text"/>
    <style:style style:name="P63" style:family="paragraph" style:parent-style-name="Standard">
      <style:paragraph-properties fo:text-align="justify" fo:break-before="auto" fo:line-height="115%" style:writing-mode="lr-tb"/>
    </style:style>
    <style:style style:name="P64" style:family="paragraph" style:parent-style-name="Standard">
      <style:paragraph-properties fo:text-align="justify" fo:break-before="auto" fo:line-height="115%" style:writing-mode="lr-tb"/>
    </style:style>
    <style:style style:name="T64_1" style:family="text"/>
    <style:style style:name="T64_2" style:family="text"/>
    <style:style style:name="T64_3" style:family="text"/>
    <style:style style:name="T64_4" style:family="text"/>
    <style:style style:name="T64_5" style:family="text"/>
    <style:style style:name="T64_6" style:family="text"/>
    <style:style style:name="T64_7" style:family="text"/>
    <style:style style:name="T64_8" style:family="text"/>
    <style:style style:name="T64_9" style:family="text"/>
    <style:style style:name="T64_10" style:family="text"/>
    <style:style style:name="T64_11" style:family="text"/>
    <style:style style:name="T64_12" style:family="text"/>
    <style:style style:name="T64_13" style:family="text"/>
    <style:style style:name="T64_14" style:family="text"/>
    <style:style style:name="T64_15" style:family="text"/>
    <style:style style:name="T64_16" style:family="text"/>
    <style:style style:name="T64_17" style:family="text"/>
    <style:style style:name="T64_18" style:family="text"/>
    <style:style style:name="T64_19" style:family="text"/>
    <style:style style:name="T64_20" style:family="text"/>
    <style:style style:name="T64_21" style:family="text"/>
    <style:style style:name="T64_22" style:family="text"/>
    <style:style style:name="T64_23" style:family="text"/>
    <style:style style:name="T64_24" style:family="text"/>
    <style:style style:name="T64_25" style:family="text"/>
    <style:style style:name="T64_26" style:family="text"/>
    <style:style style:name="T64_27" style:family="text"/>
    <style:style style:name="T64_28" style:family="text"/>
    <style:style style:name="T64_29" style:family="text"/>
    <style:style style:name="T64_30" style:family="text"/>
    <style:style style:name="T64_31" style:family="text"/>
    <style:style style:name="T64_32" style:family="text"/>
    <style:style style:name="T64_33" style:family="text"/>
    <style:style style:name="T64_34" style:family="text"/>
    <style:style style:name="T64_35" style:family="text"/>
    <style:style style:name="T64_36" style:family="text"/>
    <style:style style:name="T64_37" style:family="text"/>
    <style:style style:name="T64_38" style:family="text"/>
    <style:style style:name="T64_39" style:family="text"/>
    <style:style style:name="T64_40" style:family="text"/>
    <style:style style:name="T64_41" style:family="text"/>
    <style:style style:name="T64_42" style:family="text"/>
    <style:style style:name="T64_43" style:family="text"/>
    <style:style style:name="T64_44" style:family="text"/>
    <style:style style:name="T64_45" style:family="text"/>
    <style:style style:name="T64_46" style:family="text"/>
    <style:style style:name="T64_47" style:family="text"/>
    <style:style style:name="T64_48" style:family="text"/>
    <style:style style:name="T64_49" style:family="text"/>
    <style:style style:name="T64_50" style:family="text"/>
    <style:style style:name="T64_51" style:family="text"/>
    <style:style style:name="T64_52" style:family="text"/>
    <style:style style:name="T64_53" style:family="text"/>
    <style:style style:name="T64_54" style:family="text"/>
    <style:style style:name="T64_55" style:family="text"/>
    <style:style style:name="T64_56" style:family="text"/>
    <style:style style:name="T64_57" style:family="text"/>
    <style:style style:name="T64_58" style:family="text"/>
    <style:style style:name="T64_59" style:family="text"/>
    <style:style style:name="T64_60" style:family="text"/>
    <style:style style:name="T64_61" style:family="text"/>
    <style:style style:name="T64_62" style:family="text"/>
    <style:style style:name="T64_63" style:family="text"/>
    <style:style style:name="T64_64" style:family="text"/>
    <style:style style:name="T64_65" style:family="text"/>
    <style:style style:name="T64_66" style:family="text"/>
    <style:style style:name="T64_67" style:family="text"/>
    <style:style style:name="T64_68" style:family="text"/>
    <style:style style:name="T64_69" style:family="text"/>
    <style:style style:name="T64_70" style:family="text"/>
    <style:style style:name="P65" style:family="paragraph" style:parent-style-name="Standard">
      <style:paragraph-properties fo:text-align="justify" fo:break-before="auto" fo:line-height="115%" style:writing-mode="lr-tb"/>
    </style:style>
    <style:style style:name="P66" style:family="paragraph" style:parent-style-name="Standard">
      <style:paragraph-properties fo:text-align="justify" fo:break-before="auto" fo:line-height="115%" style:writing-mode="lr-tb"/>
    </style:style>
    <style:style style:name="T66_1" style:family="text"/>
    <style:style style:name="T66_2" style:family="text"/>
    <style:style style:name="T66_3" style:family="text"/>
    <style:style style:name="T66_4" style:family="text"/>
    <style:style style:name="T66_5" style:family="text"/>
    <style:style style:name="T66_6" style:family="text"/>
    <style:style style:name="T66_7" style:family="text"/>
    <style:style style:name="T66_8" style:family="text"/>
    <style:style style:name="T66_9" style:family="text"/>
    <style:style style:name="T66_10" style:family="text"/>
    <style:style style:name="T66_11" style:family="text"/>
    <style:style style:name="T66_12" style:family="text"/>
    <style:style style:name="T66_13" style:family="text"/>
    <style:style style:name="T66_14" style:family="text"/>
    <style:style style:name="T66_15" style:family="text"/>
    <style:style style:name="T66_16" style:family="text"/>
    <style:style style:name="T66_17" style:family="text"/>
    <style:style style:name="T66_18" style:family="text"/>
    <style:style style:name="T66_19" style:family="text"/>
    <style:style style:name="T66_20" style:family="text"/>
    <style:style style:name="T66_21" style:family="text"/>
    <style:style style:name="T66_22" style:family="text"/>
    <style:style style:name="T66_23" style:family="text"/>
    <style:style style:name="T66_24" style:family="text"/>
    <style:style style:name="T66_25" style:family="text"/>
    <style:style style:name="T66_26" style:family="text"/>
    <style:style style:name="T66_27" style:family="text"/>
    <style:style style:name="T66_28" style:family="text"/>
    <style:style style:name="T66_29" style:family="text"/>
    <style:style style:name="T66_30" style:family="text"/>
    <style:style style:name="T66_31" style:family="text"/>
    <style:style style:name="T66_32" style:family="text"/>
    <style:style style:name="T66_33" style:family="text"/>
    <style:style style:name="T66_34" style:family="text"/>
    <style:style style:name="T66_35" style:family="text"/>
    <style:style style:name="T66_36" style:family="text"/>
    <style:style style:name="T66_37" style:family="text"/>
    <style:style style:name="T66_38" style:family="text"/>
    <style:style style:name="T66_39" style:family="text"/>
    <style:style style:name="T66_40" style:family="text"/>
    <style:style style:name="T66_41" style:family="text"/>
    <style:style style:name="T66_42" style:family="text"/>
    <style:style style:name="T66_43" style:family="text"/>
    <style:style style:name="T66_44" style:family="text"/>
    <style:style style:name="T66_45" style:family="text"/>
    <style:style style:name="T66_46" style:family="text"/>
    <style:style style:name="T66_47" style:family="text"/>
    <style:style style:name="T66_48" style:family="text"/>
    <style:style style:name="T66_49" style:family="text"/>
    <style:style style:name="T66_50" style:family="text"/>
    <style:style style:name="T66_51" style:family="text"/>
    <style:style style:name="T66_52" style:family="text"/>
    <style:style style:name="T66_53" style:family="text"/>
    <style:style style:name="T66_54" style:family="text"/>
    <style:style style:name="T66_55" style:family="text"/>
    <style:style style:name="T66_56" style:family="text"/>
    <style:style style:name="T66_57" style:family="text"/>
    <style:style style:name="T66_58" style:family="text"/>
    <style:style style:name="T66_59" style:family="text"/>
    <style:style style:name="T66_60" style:family="text"/>
    <style:style style:name="T66_61" style:family="text"/>
    <style:style style:name="T66_62" style:family="text"/>
    <style:style style:name="T66_63" style:family="text"/>
    <style:style style:name="T66_64" style:family="text"/>
    <style:style style:name="T66_65" style:family="text"/>
    <style:style style:name="T66_66" style:family="text"/>
    <style:style style:name="T66_67" style:family="text"/>
    <style:style style:name="T66_68" style:family="text"/>
    <style:style style:name="T66_69" style:family="text"/>
    <style:style style:name="T66_70" style:family="text"/>
    <style:style style:name="T66_71" style:family="text"/>
    <style:style style:name="T66_72" style:family="text"/>
    <style:style style:name="T66_73" style:family="text"/>
    <style:style style:name="T66_74" style:family="text"/>
    <style:style style:name="T66_75" style:family="text"/>
    <style:style style:name="T66_76" style:family="text"/>
    <style:style style:name="P67" style:family="paragraph" style:parent-style-name="Standard">
      <style:paragraph-properties fo:text-align="justify" fo:break-before="auto" fo:line-height="115%" style:writing-mode="lr-tb"/>
    </style:style>
    <style:style style:name="P68" style:family="paragraph" style:parent-style-name="Standard">
      <style:paragraph-properties fo:text-align="justify" fo:break-before="auto" fo:line-height="115%" style:writing-mode="lr-tb"/>
    </style:style>
    <style:style style:name="T68_1" style:family="text">
      <style:text-properties fo:font-weight="bold" style:font-weight-asian="bold" style:font-weight-complex="bold"/>
    </style:style>
    <style:style style:name="T68_2" style:family="text">
      <style:text-properties fo:font-weight="bold" style:font-weight-asian="bold" style:font-weight-complex="bold"/>
    </style:style>
    <style:style style:name="T68_3" style:family="text">
      <style:text-properties fo:font-weight="bold" style:font-weight-asian="bold" style:font-weight-complex="bold"/>
    </style:style>
    <style:style style:name="P69" style:family="paragraph" style:parent-style-name="Standard">
      <style:paragraph-properties fo:text-align="justify" fo:break-before="auto" fo:line-height="115%" style:writing-mode="lr-tb"/>
      <style:text-properties fo:font-weight="bold" style:font-weight-asian="bold" style:font-weight-complex="bold"/>
    </style:style>
    <style:style style:name="P70" style:family="paragraph" style:parent-style-name="Standard">
      <style:paragraph-properties fo:text-align="justify" fo:break-before="auto" fo:line-height="115%" style:writing-mode="lr-tb"/>
    </style:style>
    <style:style style:name="T70_1" style:family="text"/>
    <style:style style:name="T70_2" style:family="text"/>
    <style:style style:name="T70_3" style:family="text"/>
    <style:style style:name="T70_4" style:family="text"/>
    <style:style style:name="T70_5" style:family="text"/>
    <style:style style:name="T70_6" style:family="text"/>
    <style:style style:name="T70_7" style:family="text"/>
    <style:style style:name="T70_8" style:family="text"/>
    <style:style style:name="T70_9" style:family="text"/>
    <style:style style:name="T70_10" style:family="text"/>
    <style:style style:name="T70_11" style:family="text"/>
    <style:style style:name="T70_12" style:family="text"/>
    <style:style style:name="T70_13" style:family="text"/>
    <style:style style:name="T70_14" style:family="text"/>
    <style:style style:name="T70_15" style:family="text"/>
    <style:style style:name="T70_16" style:family="text"/>
    <style:style style:name="T70_17" style:family="text"/>
    <style:style style:name="T70_18" style:family="text"/>
    <style:style style:name="T70_19" style:family="text"/>
    <style:style style:name="T70_20" style:family="text"/>
    <style:style style:name="T70_21" style:family="text"/>
    <style:style style:name="T70_22" style:family="text"/>
    <style:style style:name="T70_23" style:family="text"/>
    <style:style style:name="T70_24" style:family="text"/>
    <style:style style:name="T70_25" style:family="text"/>
    <style:style style:name="T70_26" style:family="text"/>
    <style:style style:name="T70_27" style:family="text"/>
    <style:style style:name="T70_28" style:family="text"/>
    <style:style style:name="T70_29" style:family="text"/>
    <style:style style:name="T70_30" style:family="text"/>
    <style:style style:name="T70_31" style:family="text"/>
    <style:style style:name="T70_32" style:family="text"/>
    <style:style style:name="T70_33" style:family="text"/>
    <style:style style:name="T70_34" style:family="text"/>
    <style:style style:name="T70_35" style:family="text"/>
    <style:style style:name="T70_36" style:family="text"/>
    <style:style style:name="T70_37" style:family="text"/>
    <style:style style:name="T70_38" style:family="text"/>
    <style:style style:name="T70_39" style:family="text"/>
    <style:style style:name="T70_40" style:family="text"/>
    <style:style style:name="T70_41" style:family="text"/>
    <style:style style:name="T70_42" style:family="text"/>
    <style:style style:name="T70_43" style:family="text"/>
    <style:style style:name="T70_44" style:family="text"/>
    <style:style style:name="T70_45" style:family="text"/>
    <style:style style:name="T70_46" style:family="text"/>
    <style:style style:name="T70_47" style:family="text"/>
    <style:style style:name="T70_48" style:family="text"/>
    <style:style style:name="T70_49" style:family="text"/>
    <style:style style:name="T70_50" style:family="text"/>
    <style:style style:name="T70_51" style:family="text"/>
    <style:style style:name="T70_52" style:family="text"/>
    <style:style style:name="T70_53" style:family="text"/>
    <style:style style:name="T70_54" style:family="text"/>
    <style:style style:name="T70_55" style:family="text"/>
    <style:style style:name="T70_56" style:family="text"/>
    <style:style style:name="P71" style:family="paragraph" style:parent-style-name="Standard">
      <style:paragraph-properties fo:text-align="justify" fo:break-before="auto" fo:line-height="115%" style:writing-mode="lr-tb"/>
    </style:style>
    <style:style style:name="P72" style:family="paragraph" style:parent-style-name="Standard">
      <style:paragraph-properties fo:text-align="justify" fo:break-before="auto" fo:line-height="115%" style:writing-mode="lr-tb"/>
    </style:style>
    <style:style style:name="T72_1" style:family="text"/>
    <style:style style:name="T72_2" style:family="text"/>
    <style:style style:name="T72_3" style:family="text"/>
    <style:style style:name="T72_4" style:family="text"/>
    <style:style style:name="T72_5" style:family="text"/>
    <style:style style:name="T72_6" style:family="text"/>
    <style:style style:name="T72_7" style:family="text"/>
    <style:style style:name="T72_8" style:family="text"/>
    <style:style style:name="T72_9" style:family="text"/>
    <style:style style:name="T72_10" style:family="text"/>
    <style:style style:name="T72_11" style:family="text"/>
    <style:style style:name="T72_12" style:family="text"/>
    <style:style style:name="T72_13" style:family="text"/>
    <style:style style:name="T72_14" style:family="text"/>
    <style:style style:name="T72_15" style:family="text"/>
    <style:style style:name="T72_16" style:family="text"/>
    <style:style style:name="T72_17" style:family="text"/>
    <style:style style:name="T72_18" style:family="text"/>
    <style:style style:name="T72_19" style:family="text"/>
    <style:style style:name="T72_20" style:family="text"/>
    <style:style style:name="T72_21" style:family="text"/>
    <style:style style:name="T72_22" style:family="text"/>
    <style:style style:name="T72_23" style:family="text"/>
    <style:style style:name="T72_24" style:family="text"/>
    <style:style style:name="T72_25" style:family="text"/>
    <style:style style:name="T72_26" style:family="text"/>
    <style:style style:name="T72_27" style:family="text"/>
    <style:style style:name="T72_28" style:family="text"/>
    <style:style style:name="T72_29" style:family="text"/>
    <style:style style:name="T72_30" style:family="text"/>
    <style:style style:name="T72_31" style:family="text"/>
    <style:style style:name="T72_32" style:family="text"/>
    <style:style style:name="T72_33" style:family="text"/>
    <style:style style:name="T72_34" style:family="text"/>
    <style:style style:name="T72_35" style:family="text"/>
    <style:style style:name="T72_36" style:family="text"/>
    <style:style style:name="T72_37" style:family="text"/>
    <style:style style:name="T72_38" style:family="text"/>
    <style:style style:name="T72_39" style:family="text"/>
    <style:style style:name="T72_40" style:family="text"/>
    <style:style style:name="T72_41" style:family="text"/>
    <style:style style:name="T72_42" style:family="text"/>
    <style:style style:name="T72_43" style:family="text"/>
    <style:style style:name="T72_44" style:family="text"/>
    <style:style style:name="T72_45" style:family="text"/>
    <style:style style:name="T72_46" style:family="text"/>
    <style:style style:name="T72_47" style:family="text"/>
    <style:style style:name="T72_48" style:family="text"/>
    <style:style style:name="T72_49" style:family="text"/>
    <style:style style:name="T72_50" style:family="text"/>
    <style:style style:name="T72_51" style:family="text"/>
    <style:style style:name="T72_52" style:family="text"/>
    <style:style style:name="T72_53" style:family="text"/>
    <style:style style:name="T72_54" style:family="text"/>
    <style:style style:name="T72_55" style:family="text"/>
    <style:style style:name="T72_56" style:family="text"/>
    <style:style style:name="T72_57" style:family="text"/>
    <style:style style:name="T72_58" style:family="text"/>
    <style:style style:name="T72_59" style:family="text"/>
    <style:style style:name="T72_60" style:family="text"/>
    <style:style style:name="T72_61" style:family="text"/>
    <style:style style:name="T72_62" style:family="text"/>
    <style:style style:name="T72_63" style:family="text"/>
    <style:style style:name="T72_64" style:family="text"/>
    <style:style style:name="T72_65" style:family="text"/>
    <style:style style:name="T72_66" style:family="text"/>
    <style:style style:name="T72_67" style:family="text"/>
    <style:style style:name="T72_68" style:family="text"/>
    <style:style style:name="T72_69" style:family="text"/>
    <style:style style:name="T72_70" style:family="text"/>
    <style:style style:name="T72_71" style:family="text"/>
    <style:style style:name="T72_72" style:family="text"/>
    <style:style style:name="T72_73" style:family="text"/>
    <style:style style:name="T72_74" style:family="text"/>
    <style:style style:name="T72_75" style:family="text"/>
    <style:style style:name="T72_76" style:family="text"/>
    <style:style style:name="T72_77" style:family="text"/>
    <style:style style:name="T72_78" style:family="text"/>
    <style:style style:name="P73" style:family="paragraph" style:parent-style-name="Standard">
      <style:paragraph-properties fo:text-align="justify" fo:break-before="auto" fo:line-height="115%" style:writing-mode="lr-tb"/>
    </style:style>
    <style:style style:name="P74" style:family="paragraph" style:parent-style-name="Standard">
      <style:paragraph-properties fo:text-align="justify" fo:break-before="auto" fo:line-height="115%" style:writing-mode="lr-tb"/>
    </style:style>
    <style:style style:name="T74_1" style:family="text">
      <style:text-properties fo:font-weight="bold" style:font-weight-asian="bold" style:font-weight-complex="bold"/>
    </style:style>
    <style:style style:name="T74_2" style:family="text">
      <style:text-properties fo:font-weight="bold" style:font-weight-asian="bold" style:font-weight-complex="bold"/>
    </style:style>
    <style:style style:name="T74_3" style:family="text">
      <style:text-properties fo:font-weight="bold" style:font-weight-asian="bold" style:font-weight-complex="bold"/>
    </style:style>
    <style:style style:name="P75" style:family="paragraph" style:parent-style-name="Standard">
      <style:paragraph-properties fo:text-align="justify" fo:break-before="auto" fo:line-height="115%" style:writing-mode="lr-tb"/>
      <style:text-properties fo:font-weight="bold" style:font-weight-asian="bold" style:font-weight-complex="bold"/>
    </style:style>
    <style:style style:name="P76" style:family="paragraph" style:parent-style-name="Standard">
      <style:paragraph-properties fo:text-align="justify" fo:break-before="auto" fo:line-height="115%" style:writing-mode="lr-tb"/>
    </style:style>
    <style:style style:name="T76_1" style:family="text"/>
    <style:style style:name="T76_2" style:family="text"/>
    <style:style style:name="T76_3" style:family="text"/>
    <style:style style:name="T76_4" style:family="text"/>
    <style:style style:name="T76_5" style:family="text"/>
    <style:style style:name="T76_6" style:family="text"/>
    <style:style style:name="T76_7" style:family="text"/>
    <style:style style:name="T76_8" style:family="text"/>
    <style:style style:name="T76_9" style:family="text"/>
    <style:style style:name="T76_10" style:family="text"/>
    <style:style style:name="T76_11" style:family="text"/>
    <style:style style:name="T76_12" style:family="text"/>
    <style:style style:name="T76_13" style:family="text"/>
    <style:style style:name="T76_14" style:family="text"/>
    <style:style style:name="T76_15" style:family="text"/>
    <style:style style:name="T76_16" style:family="text"/>
    <style:style style:name="T76_17" style:family="text"/>
    <style:style style:name="T76_18" style:family="text"/>
    <style:style style:name="T76_19" style:family="text"/>
    <style:style style:name="T76_20" style:family="text"/>
    <style:style style:name="T76_21" style:family="text"/>
    <style:style style:name="T76_22" style:family="text"/>
    <style:style style:name="T76_23" style:family="text"/>
    <style:style style:name="T76_24" style:family="text"/>
    <style:style style:name="T76_25" style:family="text"/>
    <style:style style:name="T76_26" style:family="text"/>
    <style:style style:name="T76_27" style:family="text"/>
    <style:style style:name="T76_28" style:family="text"/>
    <style:style style:name="T76_29" style:family="text"/>
    <style:style style:name="T76_30" style:family="text"/>
    <style:style style:name="T76_31" style:family="text"/>
    <style:style style:name="T76_32" style:family="text"/>
    <style:style style:name="T76_33" style:family="text"/>
    <style:style style:name="T76_34" style:family="text"/>
    <style:style style:name="T76_35" style:family="text"/>
    <style:style style:name="T76_36" style:family="text"/>
    <style:style style:name="T76_37" style:family="text"/>
    <style:style style:name="T76_38" style:family="text"/>
    <style:style style:name="T76_39" style:family="text"/>
    <style:style style:name="T76_40" style:family="text"/>
    <style:style style:name="T76_41" style:family="text"/>
    <style:style style:name="T76_42" style:family="text"/>
    <style:style style:name="T76_43" style:family="text"/>
    <style:style style:name="T76_44" style:family="text"/>
    <style:style style:name="T76_45" style:family="text"/>
    <style:style style:name="T76_46" style:family="text"/>
    <style:style style:name="T76_47" style:family="text"/>
    <style:style style:name="T76_48" style:family="text"/>
    <style:style style:name="T76_49" style:family="text"/>
    <style:style style:name="T76_50" style:family="text"/>
    <style:style style:name="T76_51" style:family="text"/>
    <style:style style:name="T76_52" style:family="text"/>
    <style:style style:name="T76_53" style:family="text"/>
    <style:style style:name="T76_54" style:family="text"/>
    <style:style style:name="T76_55" style:family="text"/>
    <style:style style:name="T76_56" style:family="text"/>
    <style:style style:name="T76_57" style:family="text"/>
    <style:style style:name="T76_58" style:family="text"/>
    <style:style style:name="T76_59" style:family="text"/>
    <style:style style:name="T76_60" style:family="text"/>
    <style:style style:name="T76_61" style:family="text"/>
    <style:style style:name="T76_62" style:family="text"/>
    <style:style style:name="T76_63" style:family="text"/>
    <style:style style:name="T76_64" style:family="text"/>
    <style:style style:name="T76_65" style:family="text"/>
    <style:style style:name="T76_66" style:family="text"/>
    <style:style style:name="T76_67" style:family="text"/>
    <style:style style:name="T76_68" style:family="text"/>
    <style:style style:name="T76_69" style:family="text"/>
    <style:style style:name="T76_70" style:family="text"/>
    <style:style style:name="T76_71" style:family="text"/>
    <style:style style:name="T76_72" style:family="text"/>
    <style:style style:name="T76_73" style:family="text"/>
    <style:style style:name="T76_74" style:family="text"/>
    <style:style style:name="T76_75" style:family="text"/>
    <style:style style:name="T76_76" style:family="text"/>
    <style:style style:name="T76_77" style:family="text"/>
    <style:style style:name="T76_78" style:family="text"/>
    <style:style style:name="T76_79" style:family="text"/>
    <style:style style:name="T76_80" style:family="text"/>
    <style:style style:name="T76_81" style:family="text"/>
    <style:style style:name="T76_82" style:family="text"/>
    <style:style style:name="T76_83" style:family="text"/>
    <style:style style:name="T76_84" style:family="text"/>
    <style:style style:name="T76_85" style:family="text"/>
    <style:style style:name="T76_86" style:family="text"/>
    <style:style style:name="T76_87" style:family="text"/>
    <style:style style:name="T76_88" style:family="text"/>
    <style:style style:name="T76_89" style:family="text"/>
    <style:style style:name="T76_90" style:family="text"/>
    <style:style style:name="T76_91" style:family="text"/>
    <style:style style:name="T76_92" style:family="text"/>
    <style:style style:name="T76_93" style:family="text"/>
    <style:style style:name="T76_94" style:family="text"/>
    <style:style style:name="T76_95" style:family="text"/>
    <style:style style:name="T76_96" style:family="text"/>
    <style:style style:name="T76_97" style:family="text"/>
    <style:style style:name="T76_98" style:family="text"/>
    <style:style style:name="T76_99" style:family="text"/>
    <style:style style:name="T76_100" style:family="text"/>
    <style:style style:name="T76_101" style:family="text"/>
    <style:style style:name="T76_102" style:family="text"/>
    <style:style style:name="T76_103" style:family="text"/>
    <style:style style:name="T76_104" style:family="text"/>
    <style:style style:name="T76_105" style:family="text"/>
    <style:style style:name="T76_106" style:family="text"/>
    <style:style style:name="T76_107" style:family="text"/>
    <style:style style:name="T76_108" style:family="text"/>
    <style:style style:name="T76_109" style:family="text"/>
    <style:style style:name="T76_110" style:family="text"/>
    <style:style style:name="T76_111" style:family="text"/>
    <style:style style:name="T76_112" style:family="text"/>
    <style:style style:name="T76_113" style:family="text"/>
    <style:style style:name="T76_114" style:family="text"/>
    <style:style style:name="T76_115" style:family="text"/>
    <style:style style:name="T76_116" style:family="text"/>
    <style:style style:name="T76_117" style:family="text"/>
    <style:style style:name="T76_118" style:family="text"/>
    <style:style style:name="T76_119" style:family="text"/>
    <style:style style:name="T76_120" style:family="text"/>
    <style:style style:name="T76_121" style:family="text"/>
    <style:style style:name="T76_122" style:family="text"/>
    <style:style style:name="T76_123" style:family="text"/>
    <style:style style:name="T76_124" style:family="text"/>
    <style:style style:name="T76_125" style:family="text"/>
    <style:style style:name="T76_126" style:family="text"/>
    <style:style style:name="T76_127" style:family="text"/>
    <style:style style:name="T76_128" style:family="text"/>
    <style:style style:name="T76_129" style:family="text"/>
    <style:style style:name="T76_130" style:family="text"/>
    <style:style style:name="T76_131" style:family="text"/>
    <style:style style:name="T76_132" style:family="text"/>
    <style:style style:name="P77" style:family="paragraph" style:parent-style-name="Standard">
      <style:paragraph-properties fo:text-align="justify" fo:break-before="auto" fo:line-height="115%" style:writing-mode="lr-tb"/>
    </style:style>
    <style:style style:name="P78" style:family="paragraph" style:parent-style-name="Standard">
      <style:paragraph-properties fo:text-align="justify" fo:break-before="auto" fo:line-height="115%" style:writing-mode="lr-tb"/>
    </style:style>
    <style:style style:name="T78_1" style:family="text"/>
    <style:style style:name="T78_2" style:family="text"/>
    <style:style style:name="T78_3" style:family="text"/>
    <style:style style:name="T78_4" style:family="text"/>
    <style:style style:name="T78_5" style:family="text"/>
    <style:style style:name="T78_6" style:family="text"/>
    <style:style style:name="T78_7" style:family="text"/>
    <style:style style:name="T78_8" style:family="text"/>
    <style:style style:name="T78_9" style:family="text"/>
    <style:style style:name="T78_10" style:family="text"/>
    <style:style style:name="T78_11" style:family="text"/>
    <style:style style:name="T78_12" style:family="text"/>
    <style:style style:name="T78_13" style:family="text"/>
    <style:style style:name="T78_14" style:family="text"/>
    <style:style style:name="T78_15" style:family="text"/>
    <style:style style:name="T78_16" style:family="text"/>
    <style:style style:name="T78_17" style:family="text"/>
    <style:style style:name="T78_18" style:family="text"/>
    <style:style style:name="T78_19" style:family="text"/>
    <style:style style:name="T78_20" style:family="text"/>
    <style:style style:name="T78_21" style:family="text"/>
    <style:style style:name="T78_22" style:family="text"/>
    <style:style style:name="T78_23" style:family="text"/>
    <style:style style:name="T78_24" style:family="text"/>
    <style:style style:name="T78_25" style:family="text"/>
    <style:style style:name="T78_26" style:family="text"/>
    <style:style style:name="T78_27" style:family="text"/>
    <style:style style:name="T78_28" style:family="text"/>
    <style:style style:name="P79" style:family="paragraph" style:parent-style-name="Standard">
      <style:paragraph-properties fo:text-align="justify" fo:break-before="auto" fo:line-height="115%" style:writing-mode="lr-tb"/>
    </style:style>
    <style:style style:name="P80" style:family="paragraph" style:parent-style-name="Standard">
      <style:paragraph-properties fo:text-align="justify" fo:break-before="auto" fo:line-height="115%" style:writing-mode="lr-tb"/>
    </style:style>
    <style:style style:name="T80_1" style:family="text"/>
    <style:style style:name="T80_2" style:family="text"/>
    <style:style style:name="T80_3" style:family="text"/>
    <style:style style:name="T80_4" style:family="text"/>
    <style:style style:name="T80_5" style:family="text"/>
    <style:style style:name="T80_6" style:family="text"/>
    <style:style style:name="T80_7" style:family="text"/>
    <style:style style:name="T80_8" style:family="text"/>
    <style:style style:name="T80_9" style:family="text"/>
    <style:style style:name="T80_10" style:family="text"/>
    <style:style style:name="T80_11" style:family="text"/>
    <style:style style:name="T80_12" style:family="text"/>
    <style:style style:name="T80_13" style:family="text"/>
    <style:style style:name="T80_14" style:family="text"/>
    <style:style style:name="T80_15" style:family="text"/>
    <style:style style:name="T80_16" style:family="text"/>
    <style:style style:name="T80_17" style:family="text"/>
    <style:style style:name="T80_18" style:family="text"/>
    <style:style style:name="T80_19" style:family="text"/>
    <style:style style:name="T80_20" style:family="text"/>
    <style:style style:name="T80_21" style:family="text"/>
    <style:style style:name="T80_22" style:family="text"/>
    <style:style style:name="T80_23" style:family="text"/>
    <style:style style:name="T80_24" style:family="text"/>
    <style:style style:name="T80_25" style:family="text"/>
    <style:style style:name="T80_26" style:family="text"/>
    <style:style style:name="T80_27" style:family="text"/>
    <style:style style:name="T80_28" style:family="text"/>
    <style:style style:name="T80_29" style:family="text"/>
    <style:style style:name="T80_30" style:family="text"/>
    <style:style style:name="T80_31" style:family="text"/>
    <style:style style:name="T80_32" style:family="text"/>
    <style:style style:name="T80_33" style:family="text"/>
    <style:style style:name="T80_34" style:family="text"/>
    <style:style style:name="T80_35" style:family="text"/>
    <style:style style:name="T80_36" style:family="text"/>
    <style:style style:name="T80_37" style:family="text"/>
    <style:style style:name="T80_38" style:family="text"/>
    <style:style style:name="T80_39" style:family="text"/>
    <style:style style:name="T80_40" style:family="text"/>
    <style:style style:name="T80_41" style:family="text"/>
    <style:style style:name="T80_42" style:family="text"/>
    <style:style style:name="T80_43" style:family="text"/>
    <style:style style:name="T80_44" style:family="text"/>
    <style:style style:name="T80_45" style:family="text"/>
    <style:style style:name="T80_46" style:family="text"/>
    <style:style style:name="T80_47" style:family="text"/>
    <style:style style:name="T80_48" style:family="text"/>
    <style:style style:name="T80_49" style:family="text"/>
    <style:style style:name="T80_50" style:family="text"/>
    <style:style style:name="T80_51" style:family="text"/>
    <style:style style:name="T80_52" style:family="text"/>
    <style:style style:name="T80_53" style:family="text"/>
    <style:style style:name="T80_54" style:family="text"/>
    <style:style style:name="T80_55" style:family="text"/>
    <style:style style:name="T80_56" style:family="text"/>
    <style:style style:name="T80_57" style:family="text"/>
    <style:style style:name="T80_58" style:family="text"/>
    <style:style style:name="T80_59" style:family="text"/>
    <style:style style:name="T80_60" style:family="text"/>
    <style:style style:name="T80_61" style:family="text"/>
    <style:style style:name="T80_62" style:family="text"/>
    <style:style style:name="T80_63" style:family="text"/>
    <style:style style:name="T80_64" style:family="text"/>
    <style:style style:name="T80_65" style:family="text"/>
    <style:style style:name="T80_66" style:family="text"/>
    <style:style style:name="T80_67" style:family="text"/>
    <style:style style:name="T80_68" style:family="text"/>
    <style:style style:name="T80_69" style:family="text"/>
    <style:style style:name="T80_70" style:family="text"/>
    <style:style style:name="T80_71" style:family="text"/>
    <style:style style:name="T80_72" style:family="text"/>
    <style:style style:name="T80_73" style:family="text"/>
    <style:style style:name="T80_74" style:family="text"/>
    <style:style style:name="T80_75" style:family="text"/>
    <style:style style:name="T80_76" style:family="text"/>
    <style:style style:name="T80_77" style:family="text"/>
    <style:style style:name="T80_78" style:family="text"/>
    <style:style style:name="T80_79" style:family="text"/>
    <style:style style:name="T80_80" style:family="text"/>
    <style:style style:name="T80_81" style:family="text"/>
    <style:style style:name="T80_82" style:family="text"/>
    <style:style style:name="T80_83" style:family="text"/>
    <style:style style:name="T80_84" style:family="text"/>
    <style:style style:name="T80_85" style:family="text"/>
    <style:style style:name="T80_86" style:family="text"/>
    <style:style style:name="T80_87" style:family="text"/>
    <style:style style:name="T80_88" style:family="text"/>
    <style:style style:name="T80_89" style:family="text"/>
    <style:style style:name="T80_90" style:family="text"/>
    <style:style style:name="T80_91" style:family="text"/>
    <style:style style:name="T80_92" style:family="text"/>
    <style:style style:name="P81" style:family="paragraph" style:parent-style-name="Standard">
      <style:paragraph-properties fo:text-align="justify" fo:break-before="auto" fo:line-height="115%" style:writing-mode="lr-tb"/>
    </style:style>
    <style:style style:name="P82" style:family="paragraph" style:parent-style-name="Standard">
      <style:paragraph-properties fo:text-align="justify" fo:break-before="auto" fo:line-height="115%" style:writing-mode="lr-tb"/>
    </style:style>
    <style:style style:name="T82_1" style:family="text">
      <style:text-properties fo:font-weight="bold" style:font-weight-asian="bold" style:font-weight-complex="bold"/>
    </style:style>
    <style:style style:name="T82_2" style:family="text">
      <style:text-properties fo:font-weight="bold" style:font-weight-asian="bold" style:font-weight-complex="bold"/>
    </style:style>
    <style:style style:name="T82_3" style:family="text">
      <style:text-properties fo:font-weight="bold" style:font-weight-asian="bold" style:font-weight-complex="bold"/>
    </style:style>
    <style:style style:name="T82_4" style:family="text">
      <style:text-properties fo:font-weight="bold" style:font-weight-asian="bold" style:font-weight-complex="bold"/>
    </style:style>
    <style:style style:name="T82_5" style:family="text">
      <style:text-properties fo:font-weight="bold" style:font-weight-asian="bold" style:font-weight-complex="bold"/>
    </style:style>
    <style:style style:name="P83" style:family="paragraph" style:parent-style-name="Standard">
      <style:paragraph-properties fo:text-align="justify" fo:break-before="auto" fo:line-height="115%" style:writing-mode="lr-tb"/>
      <style:text-properties fo:font-weight="bold" style:font-weight-asian="bold" style:font-weight-complex="bold"/>
    </style:style>
    <style:style style:name="P84" style:family="paragraph" style:parent-style-name="Standard">
      <style:paragraph-properties fo:text-align="justify" fo:break-before="auto" fo:line-height="115%" style:writing-mode="lr-tb"/>
    </style:style>
    <style:style style:name="T84_1" style:family="text"/>
    <style:style style:name="T84_2" style:family="text"/>
    <style:style style:name="T84_3" style:family="text"/>
    <style:style style:name="T84_4" style:family="text"/>
    <style:style style:name="T84_5" style:family="text"/>
    <style:style style:name="T84_6" style:family="text"/>
    <style:style style:name="T84_7" style:family="text"/>
    <style:style style:name="T84_8" style:family="text"/>
    <style:style style:name="T84_9" style:family="text"/>
    <style:style style:name="T84_10" style:family="text"/>
    <style:style style:name="T84_11" style:family="text"/>
    <style:style style:name="T84_12" style:family="text"/>
    <style:style style:name="T84_13" style:family="text"/>
    <style:style style:name="T84_14" style:family="text"/>
    <style:style style:name="T84_15" style:family="text"/>
    <style:style style:name="T84_16" style:family="text"/>
    <style:style style:name="T84_17" style:family="text"/>
    <style:style style:name="T84_18" style:family="text"/>
    <style:style style:name="T84_19" style:family="text"/>
    <style:style style:name="T84_20" style:family="text"/>
    <style:style style:name="T84_21" style:family="text"/>
    <style:style style:name="T84_22" style:family="text"/>
    <style:style style:name="T84_23" style:family="text"/>
    <style:style style:name="T84_24" style:family="text"/>
    <style:style style:name="T84_25" style:family="text"/>
    <style:style style:name="T84_26" style:family="text"/>
    <style:style style:name="T84_27" style:family="text"/>
    <style:style style:name="T84_28" style:family="text"/>
    <style:style style:name="T84_29" style:family="text"/>
    <style:style style:name="T84_30" style:family="text"/>
    <style:style style:name="T84_31" style:family="text"/>
    <style:style style:name="T84_32" style:family="text"/>
    <style:style style:name="T84_33" style:family="text"/>
    <style:style style:name="T84_34" style:family="text"/>
    <style:style style:name="T84_35" style:family="text"/>
    <style:style style:name="T84_36" style:family="text"/>
    <style:style style:name="T84_37" style:family="text"/>
    <style:style style:name="T84_38" style:family="text"/>
    <style:style style:name="T84_39" style:family="text"/>
    <style:style style:name="T84_40" style:family="text"/>
    <style:style style:name="T84_41" style:family="text"/>
    <style:style style:name="T84_42" style:family="text"/>
    <style:style style:name="T84_43" style:family="text"/>
    <style:style style:name="T84_44" style:family="text"/>
    <style:style style:name="T84_45" style:family="text"/>
    <style:style style:name="T84_46" style:family="text"/>
    <style:style style:name="T84_47" style:family="text"/>
    <style:style style:name="T84_48" style:family="text"/>
    <style:style style:name="T84_49" style:family="text"/>
    <style:style style:name="T84_50" style:family="text"/>
    <style:style style:name="T84_51" style:family="text"/>
    <style:style style:name="T84_52" style:family="text"/>
    <style:style style:name="T84_53" style:family="text"/>
    <style:style style:name="T84_54" style:family="text"/>
    <style:style style:name="T84_55" style:family="text"/>
    <style:style style:name="T84_56" style:family="text"/>
    <style:style style:name="P85" style:family="paragraph" style:parent-style-name="Standard">
      <style:paragraph-properties fo:text-align="justify" fo:break-before="auto" fo:line-height="115%" style:writing-mode="lr-tb"/>
    </style:style>
    <style:style style:name="P86" style:family="paragraph" style:parent-style-name="Standard">
      <style:paragraph-properties fo:text-align="justify" fo:break-before="auto" fo:line-height="115%" style:writing-mode="lr-tb"/>
    </style:style>
    <style:style style:name="T86_1" style:family="text"/>
    <style:style style:name="T86_2" style:family="text"/>
    <style:style style:name="T86_3" style:family="text"/>
    <style:style style:name="T86_4" style:family="text"/>
    <style:style style:name="T86_5" style:family="text"/>
    <style:style style:name="T86_6" style:family="text"/>
    <style:style style:name="T86_7" style:family="text"/>
    <style:style style:name="T86_8" style:family="text"/>
    <style:style style:name="T86_9" style:family="text"/>
    <style:style style:name="T86_10" style:family="text"/>
    <style:style style:name="T86_11" style:family="text"/>
    <style:style style:name="T86_12" style:family="text"/>
    <style:style style:name="T86_13" style:family="text"/>
    <style:style style:name="T86_14" style:family="text"/>
    <style:style style:name="T86_15" style:family="text"/>
    <style:style style:name="T86_16" style:family="text"/>
    <style:style style:name="T86_17" style:family="text"/>
    <style:style style:name="T86_18" style:family="text"/>
    <style:style style:name="T86_19" style:family="text"/>
    <style:style style:name="T86_20" style:family="text"/>
    <style:style style:name="T86_21" style:family="text"/>
    <style:style style:name="T86_22" style:family="text"/>
    <style:style style:name="T86_23" style:family="text"/>
    <style:style style:name="T86_24" style:family="text"/>
    <style:style style:name="T86_25" style:family="text"/>
    <style:style style:name="T86_26" style:family="text"/>
    <style:style style:name="T86_27" style:family="text"/>
    <style:style style:name="T86_28" style:family="text"/>
    <style:style style:name="T86_29" style:family="text"/>
    <style:style style:name="T86_30" style:family="text"/>
    <style:style style:name="T86_31" style:family="text"/>
    <style:style style:name="T86_32" style:family="text"/>
    <style:style style:name="T86_33" style:family="text"/>
    <style:style style:name="T86_34" style:family="text"/>
    <style:style style:name="T86_35" style:family="text"/>
    <style:style style:name="T86_36" style:family="text"/>
    <style:style style:name="T86_37" style:family="text"/>
    <style:style style:name="T86_38" style:family="text"/>
    <style:style style:name="T86_39" style:family="text"/>
    <style:style style:name="T86_40" style:family="text"/>
    <style:style style:name="T86_41" style:family="text"/>
    <style:style style:name="T86_42" style:family="text"/>
    <style:style style:name="T86_43" style:family="text"/>
    <style:style style:name="T86_44" style:family="text"/>
    <style:style style:name="T86_45" style:family="text"/>
    <style:style style:name="T86_46" style:family="text"/>
    <style:style style:name="T86_47" style:family="text"/>
    <style:style style:name="T86_48" style:family="text"/>
    <style:style style:name="T86_49" style:family="text"/>
    <style:style style:name="T86_50" style:family="text"/>
    <style:style style:name="T86_51" style:family="text"/>
    <style:style style:name="T86_52" style:family="text"/>
    <style:style style:name="T86_53" style:family="text"/>
    <style:style style:name="T86_54" style:family="text"/>
    <style:style style:name="T86_55" style:family="text"/>
    <style:style style:name="T86_56" style:family="text"/>
    <style:style style:name="T86_57" style:family="text"/>
    <style:style style:name="T86_58" style:family="text"/>
    <style:style style:name="T86_59" style:family="text"/>
    <style:style style:name="T86_60" style:family="text"/>
    <style:style style:name="T86_61" style:family="text"/>
    <style:style style:name="T86_62" style:family="text"/>
    <style:style style:name="P87" style:family="paragraph" style:parent-style-name="Standard">
      <style:paragraph-properties fo:text-align="justify" fo:break-before="auto" fo:line-height="115%" style:writing-mode="lr-tb"/>
    </style:style>
    <style:style style:name="P88" style:family="paragraph" style:parent-style-name="Standard">
      <style:paragraph-properties fo:text-align="justify" fo:break-before="auto" fo:line-height="115%" style:writing-mode="lr-tb"/>
    </style:style>
    <style:style style:name="T88_1" style:family="text">
      <style:text-properties fo:font-weight="bold" style:font-weight-asian="bold" style:font-weight-complex="bold"/>
    </style:style>
    <style:style style:name="T88_2" style:family="text">
      <style:text-properties fo:font-weight="bold" style:font-weight-asian="bold" style:font-weight-complex="bold"/>
    </style:style>
    <style:style style:name="T88_3" style:family="text">
      <style:text-properties fo:font-weight="bold" style:font-weight-asian="bold" style:font-weight-complex="bold"/>
    </style:style>
    <style:style style:name="P89" style:family="paragraph" style:parent-style-name="Standard">
      <style:paragraph-properties fo:text-align="justify" fo:break-before="auto" fo:line-height="115%" style:writing-mode="lr-tb"/>
      <style:text-properties fo:font-weight="bold" style:font-weight-asian="bold" style:font-weight-complex="bold"/>
    </style:style>
    <style:style style:name="P90" style:family="paragraph" style:parent-style-name="Standard">
      <style:paragraph-properties fo:text-align="justify" fo:break-before="auto" fo:line-height="115%" style:writing-mode="lr-tb"/>
    </style:style>
    <style:style style:name="T90_1" style:family="text"/>
    <style:style style:name="T90_2" style:family="text"/>
    <style:style style:name="T90_3" style:family="text"/>
    <style:style style:name="T90_4" style:family="text"/>
    <style:style style:name="T90_5" style:family="text"/>
    <style:style style:name="T90_6" style:family="text"/>
    <style:style style:name="T90_7" style:family="text"/>
    <style:style style:name="T90_8" style:family="text"/>
    <style:style style:name="T90_9" style:family="text"/>
    <style:style style:name="T90_10" style:family="text"/>
    <style:style style:name="T90_11" style:family="text"/>
    <style:style style:name="T90_12" style:family="text"/>
    <style:style style:name="T90_13" style:family="text"/>
    <style:style style:name="T90_14" style:family="text"/>
    <style:style style:name="T90_15" style:family="text"/>
    <style:style style:name="T90_16" style:family="text"/>
    <style:style style:name="T90_17" style:family="text"/>
    <style:style style:name="T90_18" style:family="text"/>
    <style:style style:name="T90_19" style:family="text"/>
    <style:style style:name="T90_20" style:family="text"/>
    <style:style style:name="T90_21" style:family="text"/>
    <style:style style:name="T90_22" style:family="text"/>
    <style:style style:name="T90_23" style:family="text"/>
    <style:style style:name="T90_24" style:family="text"/>
    <style:style style:name="T90_25" style:family="text"/>
    <style:style style:name="T90_26" style:family="text"/>
    <style:style style:name="T90_27" style:family="text"/>
    <style:style style:name="T90_28" style:family="text"/>
    <style:style style:name="T90_29" style:family="text"/>
    <style:style style:name="T90_30" style:family="text"/>
    <style:style style:name="T90_31" style:family="text"/>
    <style:style style:name="T90_32" style:family="text"/>
    <style:style style:name="T90_33" style:family="text"/>
    <style:style style:name="T90_34" style:family="text"/>
    <style:style style:name="T90_35" style:family="text"/>
    <style:style style:name="T90_36" style:family="text"/>
    <style:style style:name="T90_37" style:family="text"/>
    <style:style style:name="T90_38" style:family="text"/>
    <style:style style:name="T90_39" style:family="text"/>
    <style:style style:name="T90_40" style:family="text"/>
    <style:style style:name="T90_41" style:family="text"/>
    <style:style style:name="T90_42" style:family="text"/>
    <style:style style:name="T90_43" style:family="text"/>
    <style:style style:name="T90_44" style:family="text"/>
    <style:style style:name="T90_45" style:family="text"/>
    <style:style style:name="T90_46" style:family="text"/>
    <style:style style:name="T90_47" style:family="text"/>
    <style:style style:name="T90_48" style:family="text"/>
    <style:style style:name="T90_49" style:family="text"/>
    <style:style style:name="T90_50" style:family="text"/>
    <style:style style:name="T90_51" style:family="text"/>
    <style:style style:name="T90_52" style:family="text"/>
    <style:style style:name="T90_53" style:family="text"/>
    <style:style style:name="T90_54" style:family="text"/>
    <style:style style:name="T90_55" style:family="text"/>
    <style:style style:name="T90_56" style:family="text"/>
    <style:style style:name="T90_57" style:family="text"/>
    <style:style style:name="T90_58" style:family="text"/>
    <style:style style:name="T90_59" style:family="text"/>
    <style:style style:name="T90_60" style:family="text"/>
    <style:style style:name="T90_61" style:family="text"/>
    <style:style style:name="T90_62" style:family="text"/>
    <style:style style:name="T90_63" style:family="text"/>
    <style:style style:name="T90_64" style:family="text"/>
    <style:style style:name="T90_65" style:family="text"/>
    <style:style style:name="T90_66" style:family="text"/>
    <style:style style:name="T90_67" style:family="text"/>
    <style:style style:name="T90_68" style:family="text"/>
    <style:style style:name="T90_69" style:family="text"/>
    <style:style style:name="T90_70" style:family="text"/>
    <style:style style:name="T90_71" style:family="text"/>
    <style:style style:name="T90_72" style:family="text"/>
    <style:style style:name="T90_73" style:family="text"/>
    <style:style style:name="T90_74" style:family="text"/>
    <style:style style:name="T90_75" style:family="text"/>
    <style:style style:name="T90_76" style:family="text"/>
    <style:style style:name="T90_77" style:family="text"/>
    <style:style style:name="T90_78" style:family="text"/>
    <style:style style:name="P91" style:family="paragraph" style:parent-style-name="Standard">
      <style:paragraph-properties fo:text-align="justify" fo:break-before="auto" fo:line-height="115%" style:writing-mode="lr-tb"/>
    </style:style>
    <style:style style:name="P92" style:family="paragraph" style:parent-style-name="Standard">
      <style:paragraph-properties fo:text-align="justify" fo:break-before="auto" fo:line-height="115%" style:writing-mode="lr-tb"/>
    </style:style>
    <style:style style:name="T92_1" style:family="text"/>
    <style:style style:name="T92_2" style:family="text"/>
    <style:style style:name="T92_3" style:family="text"/>
    <style:style style:name="T92_4" style:family="text"/>
    <style:style style:name="T92_5" style:family="text"/>
    <style:style style:name="T92_6" style:family="text"/>
    <style:style style:name="T92_7" style:family="text"/>
    <style:style style:name="T92_8" style:family="text"/>
    <style:style style:name="T92_9" style:family="text"/>
    <style:style style:name="T92_10" style:family="text"/>
    <style:style style:name="T92_11" style:family="text"/>
    <style:style style:name="T92_12" style:family="text"/>
    <style:style style:name="T92_13" style:family="text"/>
    <style:style style:name="T92_14" style:family="text"/>
    <style:style style:name="T92_15" style:family="text"/>
    <style:style style:name="T92_16" style:family="text"/>
    <style:style style:name="T92_17" style:family="text"/>
    <style:style style:name="T92_18" style:family="text"/>
    <style:style style:name="T92_19" style:family="text"/>
    <style:style style:name="T92_20" style:family="text"/>
    <style:style style:name="T92_21" style:family="text"/>
    <style:style style:name="T92_22" style:family="text"/>
    <style:style style:name="T92_23" style:family="text"/>
    <style:style style:name="T92_24" style:family="text"/>
    <style:style style:name="T92_25" style:family="text"/>
    <style:style style:name="T92_26" style:family="text"/>
    <style:style style:name="T92_27" style:family="text"/>
    <style:style style:name="T92_28" style:family="text"/>
    <style:style style:name="T92_29" style:family="text"/>
    <style:style style:name="T92_30" style:family="text"/>
    <style:style style:name="T92_31" style:family="text"/>
    <style:style style:name="T92_32" style:family="text"/>
    <style:style style:name="T92_33" style:family="text"/>
    <style:style style:name="T92_34" style:family="text"/>
    <style:style style:name="T92_35" style:family="text"/>
    <style:style style:name="T92_36" style:family="text"/>
    <style:style style:name="T92_37" style:family="text"/>
    <style:style style:name="T92_38" style:family="text"/>
    <style:style style:name="T92_39" style:family="text"/>
    <style:style style:name="T92_40" style:family="text"/>
    <style:style style:name="T92_41" style:family="text"/>
    <style:style style:name="T92_42" style:family="text"/>
    <style:style style:name="T92_43" style:family="text"/>
    <style:style style:name="T92_44" style:family="text"/>
    <style:style style:name="T92_45" style:family="text"/>
    <style:style style:name="T92_46" style:family="text"/>
    <style:style style:name="P93" style:family="paragraph" style:parent-style-name="Standard">
      <style:paragraph-properties fo:text-align="justify" fo:break-before="auto" fo:line-height="115%" style:writing-mode="lr-tb"/>
    </style:style>
    <style:style style:name="P94" style:family="paragraph" style:parent-style-name="Standard">
      <style:paragraph-properties fo:text-align="justify" fo:break-before="auto" fo:line-height="115%" style:writing-mode="lr-tb"/>
    </style:style>
    <style:style style:name="T94_1" style:family="text"/>
    <style:style style:name="T94_2" style:family="text"/>
    <style:style style:name="T94_3" style:family="text"/>
    <style:style style:name="T94_4" style:family="text"/>
    <style:style style:name="T94_5" style:family="text"/>
    <style:style style:name="T94_6" style:family="text"/>
    <style:style style:name="T94_7" style:family="text"/>
    <style:style style:name="T94_8" style:family="text"/>
    <style:style style:name="T94_9" style:family="text"/>
    <style:style style:name="T94_10" style:family="text"/>
    <style:style style:name="T94_11" style:family="text"/>
    <style:style style:name="T94_12" style:family="text"/>
    <style:style style:name="T94_13" style:family="text"/>
    <style:style style:name="T94_14" style:family="text"/>
    <style:style style:name="T94_15" style:family="text"/>
    <style:style style:name="T94_16" style:family="text"/>
    <style:style style:name="T94_17" style:family="text"/>
    <style:style style:name="T94_18" style:family="text"/>
    <style:style style:name="T94_19" style:family="text"/>
    <style:style style:name="T94_20" style:family="text"/>
    <style:style style:name="T94_21" style:family="text"/>
    <style:style style:name="T94_22" style:family="text"/>
    <style:style style:name="T94_23" style:family="text"/>
    <style:style style:name="T94_24" style:family="text"/>
    <style:style style:name="T94_25" style:family="text"/>
    <style:style style:name="T94_26" style:family="text"/>
    <style:style style:name="T94_27" style:family="text"/>
    <style:style style:name="T94_28" style:family="text"/>
    <style:style style:name="T94_29" style:family="text"/>
    <style:style style:name="T94_30" style:family="text"/>
    <style:style style:name="T94_31" style:family="text"/>
    <style:style style:name="T94_32" style:family="text"/>
    <style:style style:name="T94_33" style:family="text"/>
    <style:style style:name="T94_34" style:family="text"/>
    <style:style style:name="T94_35" style:family="text"/>
    <style:style style:name="T94_36" style:family="text"/>
    <style:style style:name="T94_37" style:family="text"/>
    <style:style style:name="T94_38" style:family="text"/>
    <style:style style:name="T94_39" style:family="text"/>
    <style:style style:name="T94_40" style:family="text"/>
    <style:style style:name="T94_41" style:family="text"/>
    <style:style style:name="T94_42" style:family="text"/>
    <style:style style:name="T94_43" style:family="text"/>
    <style:style style:name="T94_44" style:family="text"/>
    <style:style style:name="T94_45" style:family="text"/>
    <style:style style:name="T94_46" style:family="text"/>
    <style:style style:name="T94_47" style:family="text"/>
    <style:style style:name="T94_48" style:family="text"/>
    <style:style style:name="T94_49" style:family="text"/>
    <style:style style:name="T94_50" style:family="text"/>
    <style:style style:name="T94_51" style:family="text"/>
    <style:style style:name="T94_52" style:family="text"/>
    <style:style style:name="T94_53" style:family="text"/>
    <style:style style:name="T94_54" style:family="text"/>
    <style:style style:name="T94_55" style:family="text"/>
    <style:style style:name="T94_56" style:family="text"/>
    <style:style style:name="T94_57" style:family="text"/>
    <style:style style:name="T94_58" style:family="text"/>
    <style:style style:name="T94_59" style:family="text"/>
    <style:style style:name="T94_60" style:family="text"/>
    <style:style style:name="T94_61" style:family="text"/>
    <style:style style:name="T94_62" style:family="text"/>
    <style:style style:name="T94_63" style:family="text"/>
    <style:style style:name="T94_64" style:family="text"/>
    <style:style style:name="T94_65" style:family="text"/>
    <style:style style:name="T94_66" style:family="text"/>
    <style:style style:name="T94_67" style:family="text"/>
    <style:style style:name="T94_68" style:family="text"/>
    <style:style style:name="T94_69" style:family="text"/>
    <style:style style:name="T94_70" style:family="text"/>
    <style:style style:name="T94_71" style:family="text"/>
    <style:style style:name="T94_72" style:family="text"/>
    <style:style style:name="T94_73" style:family="text"/>
    <style:style style:name="T94_74" style:family="text"/>
    <style:style style:name="P95" style:family="paragraph" style:parent-style-name="Standard">
      <style:paragraph-properties fo:text-align="justify" fo:break-before="auto" fo:line-height="115%" style:writing-mode="lr-tb"/>
    </style:style>
    <style:style style:name="P96" style:family="paragraph" style:parent-style-name="Standard">
      <style:paragraph-properties fo:text-align="justify" fo:break-before="auto" fo:line-height="115%" style:writing-mode="lr-tb"/>
    </style:style>
    <style:style style:name="T96_1" style:family="text"/>
    <style:style style:name="T96_2" style:family="text"/>
    <style:style style:name="T96_3" style:family="text"/>
    <style:style style:name="T96_4" style:family="text"/>
    <style:style style:name="T96_5" style:family="text"/>
    <style:style style:name="T96_6" style:family="text"/>
    <style:style style:name="T96_7" style:family="text"/>
    <style:style style:name="T96_8" style:family="text"/>
    <style:style style:name="T96_9" style:family="text"/>
    <style:style style:name="T96_10" style:family="text"/>
    <style:style style:name="T96_11" style:family="text"/>
    <style:style style:name="T96_12" style:family="text"/>
    <style:style style:name="T96_13" style:family="text"/>
    <style:style style:name="T96_14" style:family="text"/>
    <style:style style:name="T96_15" style:family="text"/>
    <style:style style:name="T96_16" style:family="text"/>
    <style:style style:name="T96_17" style:family="text"/>
    <style:style style:name="T96_18" style:family="text"/>
    <style:style style:name="T96_19" style:family="text"/>
    <style:style style:name="T96_20" style:family="text"/>
    <style:style style:name="T96_21" style:family="text"/>
    <style:style style:name="T96_22" style:family="text"/>
    <style:style style:name="T96_23" style:family="text"/>
    <style:style style:name="T96_24" style:family="text"/>
    <style:style style:name="T96_25" style:family="text"/>
    <style:style style:name="T96_26" style:family="text"/>
    <style:style style:name="T96_27" style:family="text"/>
    <style:style style:name="T96_28" style:family="text"/>
    <style:style style:name="T96_29" style:family="text"/>
    <style:style style:name="T96_30" style:family="text"/>
    <style:style style:name="T96_31" style:family="text"/>
    <style:style style:name="T96_32" style:family="text"/>
    <style:style style:name="T96_33" style:family="text"/>
    <style:style style:name="T96_34" style:family="text"/>
    <style:style style:name="P97" style:family="paragraph" style:parent-style-name="Standard">
      <style:paragraph-properties fo:text-align="justify" fo:break-before="auto" fo:line-height="115%" style:writing-mode="lr-tb"/>
    </style:style>
    <style:style style:name="P98" style:family="paragraph" style:parent-style-name="Standard">
      <style:paragraph-properties fo:text-align="justify" fo:break-before="auto" fo:line-height="115%" style:writing-mode="lr-tb"/>
    </style:style>
    <style:style style:name="T98_1" style:family="text"/>
    <style:style style:name="T98_2" style:family="text"/>
    <style:style style:name="T98_3" style:family="text"/>
    <style:style style:name="T98_4" style:family="text"/>
    <style:style style:name="T98_5" style:family="text"/>
    <style:style style:name="T98_6" style:family="text"/>
    <style:style style:name="T98_7" style:family="text"/>
    <style:style style:name="T98_8" style:family="text"/>
    <style:style style:name="T98_9" style:family="text"/>
    <style:style style:name="T98_10" style:family="text"/>
    <style:style style:name="T98_11" style:family="text"/>
    <style:style style:name="T98_12" style:family="text"/>
    <style:style style:name="T98_13" style:family="text"/>
    <style:style style:name="T98_14" style:family="text"/>
    <style:style style:name="T98_15" style:family="text"/>
    <style:style style:name="T98_16" style:family="text"/>
    <style:style style:name="T98_17" style:family="text"/>
    <style:style style:name="T98_18" style:family="text"/>
    <style:style style:name="T98_19" style:family="text"/>
    <style:style style:name="T98_20" style:family="text"/>
    <style:style style:name="T98_21" style:family="text"/>
    <style:style style:name="T98_22" style:family="text"/>
    <style:style style:name="T98_23" style:family="text"/>
    <style:style style:name="T98_24" style:family="text"/>
    <style:style style:name="T98_25" style:family="text"/>
    <style:style style:name="T98_26" style:family="text"/>
    <style:style style:name="T98_27" style:family="text"/>
    <style:style style:name="T98_28" style:family="text"/>
    <style:style style:name="T98_29" style:family="text"/>
    <style:style style:name="T98_30" style:family="text"/>
    <style:style style:name="T98_31" style:family="text"/>
    <style:style style:name="T98_32" style:family="text"/>
    <style:style style:name="T98_33" style:family="text"/>
    <style:style style:name="T98_34" style:family="text"/>
    <style:style style:name="T98_35" style:family="text"/>
    <style:style style:name="T98_36" style:family="text"/>
    <style:style style:name="T98_37" style:family="text"/>
    <style:style style:name="T98_38" style:family="text"/>
    <style:style style:name="T98_39" style:family="text"/>
    <style:style style:name="T98_40" style:family="text"/>
    <style:style style:name="T98_41" style:family="text"/>
    <style:style style:name="T98_42" style:family="text"/>
    <style:style style:name="T98_43" style:family="text"/>
    <style:style style:name="T98_44" style:family="text"/>
    <style:style style:name="P99" style:family="paragraph" style:parent-style-name="Standard">
      <style:paragraph-properties fo:text-align="justify" fo:break-before="auto" fo:line-height="115%" style:writing-mode="lr-tb"/>
    </style:style>
    <style:style style:name="P100" style:family="paragraph" style:parent-style-name="Standard">
      <style:paragraph-properties fo:text-align="justify" fo:break-before="auto" fo:line-height="115%" style:writing-mode="lr-tb"/>
    </style:style>
    <style:style style:name="T100_1" style:family="text"/>
    <style:style style:name="T100_2" style:family="text"/>
    <style:style style:name="T100_3" style:family="text"/>
    <style:style style:name="T100_4" style:family="text"/>
    <style:style style:name="T100_5" style:family="text"/>
    <style:style style:name="T100_6" style:family="text"/>
    <style:style style:name="T100_7" style:family="text"/>
    <style:style style:name="T100_8" style:family="text"/>
    <style:style style:name="T100_9" style:family="text"/>
    <style:style style:name="T100_10" style:family="text"/>
    <style:style style:name="T100_11" style:family="text"/>
    <style:style style:name="T100_12" style:family="text"/>
    <style:style style:name="T100_13" style:family="text"/>
    <style:style style:name="T100_14" style:family="text"/>
    <style:style style:name="T100_15" style:family="text"/>
    <style:style style:name="T100_16" style:family="text"/>
    <style:style style:name="T100_17" style:family="text"/>
    <style:style style:name="T100_18" style:family="text"/>
    <style:style style:name="T100_19" style:family="text"/>
    <style:style style:name="T100_20" style:family="text"/>
    <style:style style:name="T100_21" style:family="text"/>
    <style:style style:name="T100_22" style:family="text"/>
    <style:style style:name="T100_23" style:family="text"/>
    <style:style style:name="T100_24" style:family="text"/>
    <style:style style:name="T100_25" style:family="text"/>
    <style:style style:name="T100_26" style:family="text"/>
    <style:style style:name="T100_27" style:family="text"/>
    <style:style style:name="T100_28" style:family="text"/>
    <style:style style:name="T100_29" style:family="text"/>
    <style:style style:name="T100_30" style:family="text"/>
    <style:style style:name="T100_31" style:family="text"/>
    <style:style style:name="T100_32" style:family="text"/>
    <style:style style:name="T100_33" style:family="text"/>
    <style:style style:name="T100_34" style:family="text"/>
    <style:style style:name="T100_35" style:family="text"/>
    <style:style style:name="T100_36" style:family="text"/>
    <style:style style:name="T100_37" style:family="text"/>
    <style:style style:name="T100_38" style:family="text"/>
    <style:style style:name="T100_39" style:family="text"/>
    <style:style style:name="T100_40" style:family="text"/>
    <style:style style:name="T100_41" style:family="text"/>
    <style:style style:name="T100_42" style:family="text"/>
    <style:style style:name="T100_43" style:family="text"/>
    <style:style style:name="T100_44" style:family="text"/>
    <style:style style:name="T100_45" style:family="text"/>
    <style:style style:name="T100_46" style:family="text"/>
    <style:style style:name="T100_47" style:family="text"/>
    <style:style style:name="T100_48" style:family="text"/>
    <style:style style:name="T100_49" style:family="text"/>
    <style:style style:name="T100_50" style:family="text"/>
    <style:style style:name="P101" style:family="paragraph" style:parent-style-name="Standard">
      <style:paragraph-properties fo:text-align="justify" fo:break-before="auto" fo:line-height="115%" style:writing-mode="lr-tb"/>
    </style:style>
    <style:style style:name="P102" style:family="paragraph" style:parent-style-name="Standard">
      <style:paragraph-properties fo:text-align="justify" fo:break-before="auto" fo:line-height="115%" style:writing-mode="lr-tb"/>
    </style:style>
    <style:style style:name="T102_1" style:family="text"/>
    <style:style style:name="T102_2" style:family="text"/>
    <style:style style:name="T102_3" style:family="text"/>
    <style:style style:name="T102_4" style:family="text"/>
    <style:style style:name="T102_5" style:family="text"/>
    <style:style style:name="T102_6" style:family="text"/>
    <style:style style:name="T102_7" style:family="text"/>
    <style:style style:name="T102_8" style:family="text"/>
    <style:style style:name="T102_9" style:family="text"/>
    <style:style style:name="T102_10" style:family="text"/>
    <style:style style:name="T102_11" style:family="text"/>
    <style:style style:name="T102_12" style:family="text"/>
    <style:style style:name="T102_13" style:family="text"/>
    <style:style style:name="T102_14" style:family="text"/>
    <style:style style:name="T102_15" style:family="text"/>
    <style:style style:name="T102_16" style:family="text"/>
    <style:style style:name="T102_17" style:family="text"/>
    <style:style style:name="T102_18" style:family="text"/>
    <style:style style:name="T102_19" style:family="text"/>
    <style:style style:name="T102_20" style:family="text"/>
    <style:style style:name="T102_21" style:family="text"/>
    <style:style style:name="T102_22" style:family="text"/>
    <style:style style:name="T102_23" style:family="text"/>
    <style:style style:name="T102_24" style:family="text"/>
    <style:style style:name="T102_25" style:family="text"/>
    <style:style style:name="T102_26" style:family="text"/>
    <style:style style:name="T102_27" style:family="text"/>
    <style:style style:name="T102_28" style:family="text"/>
    <style:style style:name="T102_29" style:family="text"/>
    <style:style style:name="T102_30" style:family="text"/>
    <style:style style:name="T102_31" style:family="text"/>
    <style:style style:name="T102_32" style:family="text"/>
    <style:style style:name="T102_33" style:family="text"/>
    <style:style style:name="T102_34" style:family="text"/>
    <style:style style:name="T102_35" style:family="text"/>
    <style:style style:name="T102_36" style:family="text"/>
    <style:style style:name="T102_37" style:family="text"/>
    <style:style style:name="T102_38" style:family="text"/>
    <style:style style:name="T102_39" style:family="text"/>
    <style:style style:name="T102_40" style:family="text"/>
    <style:style style:name="T102_41" style:family="text"/>
    <style:style style:name="T102_42" style:family="text"/>
    <style:style style:name="T102_43" style:family="text"/>
    <style:style style:name="T102_44" style:family="text"/>
    <style:style style:name="T102_45" style:family="text"/>
    <style:style style:name="T102_46" style:family="text"/>
    <style:style style:name="T102_47" style:family="text"/>
    <style:style style:name="T102_48" style:family="text"/>
    <style:style style:name="T102_49" style:family="text"/>
    <style:style style:name="T102_50" style:family="text"/>
    <style:style style:name="T102_51" style:family="text"/>
    <style:style style:name="T102_52" style:family="text"/>
    <style:style style:name="T102_53" style:family="text"/>
    <style:style style:name="T102_54" style:family="text"/>
    <style:style style:name="T102_55" style:family="text"/>
    <style:style style:name="T102_56" style:family="text"/>
    <style:style style:name="T102_57" style:family="text"/>
    <style:style style:name="T102_58" style:family="text"/>
    <style:style style:name="T102_59" style:family="text"/>
    <style:style style:name="T102_60" style:family="text"/>
    <style:style style:name="T102_61" style:family="text"/>
    <style:style style:name="T102_62" style:family="text"/>
    <style:style style:name="T102_63" style:family="text"/>
    <style:style style:name="T102_64" style:family="text"/>
    <style:style style:name="T102_65" style:family="text"/>
    <style:style style:name="T102_66" style:family="text"/>
    <style:style style:name="T102_67" style:family="text"/>
    <style:style style:name="T102_68" style:family="text"/>
    <style:style style:name="T102_69" style:family="text"/>
    <style:style style:name="T102_70" style:family="text"/>
    <style:style style:name="T102_71" style:family="text"/>
    <style:style style:name="T102_72" style:family="text"/>
    <style:style style:name="T102_73" style:family="text"/>
    <style:style style:name="T102_74" style:family="text"/>
    <style:style style:name="T102_75" style:family="text"/>
    <style:style style:name="T102_76" style:family="text"/>
    <style:style style:name="T102_77" style:family="text"/>
    <style:style style:name="T102_78" style:family="text"/>
    <style:style style:name="T102_79" style:family="text"/>
    <style:style style:name="T102_80" style:family="text"/>
    <style:style style:name="T102_81" style:family="text"/>
    <style:style style:name="T102_82" style:family="text"/>
    <style:style style:name="T102_83" style:family="text"/>
    <style:style style:name="T102_84" style:family="text"/>
    <style:style style:name="T102_85" style:family="text"/>
    <style:style style:name="T102_86" style:family="text"/>
    <style:style style:name="T102_87" style:family="text"/>
    <style:style style:name="T102_88" style:family="text"/>
    <style:style style:name="T102_89" style:family="text"/>
    <style:style style:name="T102_90" style:family="text"/>
    <style:style style:name="T102_91" style:family="text"/>
    <style:style style:name="T102_92" style:family="text"/>
    <style:style style:name="T102_93" style:family="text"/>
    <style:style style:name="T102_94" style:family="text"/>
    <style:style style:name="T102_95" style:family="text"/>
    <style:style style:name="T102_96" style:family="text"/>
    <style:style style:name="T102_97" style:family="text"/>
    <style:style style:name="T102_98" style:family="text"/>
    <style:style style:name="T102_99" style:family="text"/>
    <style:style style:name="T102_100" style:family="text"/>
    <style:style style:name="T102_101" style:family="text"/>
    <style:style style:name="T102_102" style:family="text"/>
    <style:style style:name="T102_103" style:family="text"/>
    <style:style style:name="T102_104" style:family="text"/>
    <style:style style:name="T102_105" style:family="text"/>
    <style:style style:name="T102_106" style:family="text"/>
    <style:style style:name="T102_107" style:family="text"/>
    <style:style style:name="T102_108" style:family="text"/>
    <style:style style:name="T102_109" style:family="text"/>
    <style:style style:name="T102_110" style:family="text"/>
    <style:style style:name="T102_111" style:family="text"/>
    <style:style style:name="T102_112" style:family="text"/>
    <style:style style:name="T102_113" style:family="text"/>
    <style:style style:name="T102_114" style:family="text"/>
    <style:style style:name="T102_115" style:family="text"/>
    <style:style style:name="T102_116" style:family="text"/>
    <style:style style:name="T102_117" style:family="text"/>
    <style:style style:name="T102_118" style:family="text"/>
    <style:style style:name="T102_119" style:family="text"/>
    <style:style style:name="T102_120" style:family="text"/>
    <style:style style:name="T102_121" style:family="text"/>
    <style:style style:name="T102_122" style:family="text"/>
    <style:style style:name="T102_123" style:family="text"/>
    <style:style style:name="T102_124" style:family="text"/>
    <style:style style:name="T102_125" style:family="text"/>
    <style:style style:name="T102_126" style:family="text"/>
    <style:style style:name="T102_127" style:family="text"/>
    <style:style style:name="T102_128" style:family="text"/>
    <style:style style:name="P103" style:family="paragraph" style:parent-style-name="Standard">
      <style:paragraph-properties fo:text-align="justify" fo:break-before="auto" fo:line-height="115%" style:writing-mode="lr-tb"/>
    </style:style>
    <style:style style:name="P104" style:family="paragraph" style:parent-style-name="Standard">
      <style:paragraph-properties fo:text-align="justify" fo:break-before="auto" fo:line-height="115%" style:writing-mode="lr-tb"/>
    </style:style>
    <style:style style:name="T104_1" style:family="text"/>
    <style:style style:name="T104_2" style:family="text"/>
    <style:style style:name="T104_3" style:family="text"/>
    <style:style style:name="T104_4" style:family="text"/>
    <style:style style:name="T104_5" style:family="text"/>
    <style:style style:name="T104_6" style:family="text"/>
    <style:style style:name="T104_7" style:family="text"/>
    <style:style style:name="T104_8" style:family="text"/>
    <style:style style:name="T104_9" style:family="text"/>
    <style:style style:name="T104_10" style:family="text"/>
    <style:style style:name="T104_11" style:family="text"/>
    <style:style style:name="T104_12" style:family="text"/>
    <style:style style:name="T104_13" style:family="text"/>
    <style:style style:name="T104_14" style:family="text"/>
    <style:style style:name="T104_15" style:family="text"/>
    <style:style style:name="T104_16" style:family="text"/>
    <style:style style:name="T104_17" style:family="text"/>
    <style:style style:name="T104_18" style:family="text"/>
    <style:style style:name="T104_19" style:family="text"/>
    <style:style style:name="T104_20" style:family="text"/>
    <style:style style:name="T104_21" style:family="text"/>
    <style:style style:name="T104_22" style:family="text"/>
    <style:style style:name="T104_23" style:family="text"/>
    <style:style style:name="T104_24" style:family="text"/>
    <style:style style:name="T104_25" style:family="text"/>
    <style:style style:name="T104_26" style:family="text"/>
    <style:style style:name="T104_27" style:family="text"/>
    <style:style style:name="T104_28" style:family="text"/>
    <style:style style:name="T104_29" style:family="text"/>
    <style:style style:name="T104_30" style:family="text"/>
    <style:style style:name="T104_31" style:family="text"/>
    <style:style style:name="T104_32" style:family="text"/>
    <style:style style:name="T104_33" style:family="text"/>
    <style:style style:name="T104_34" style:family="text"/>
    <style:style style:name="T104_35" style:family="text"/>
    <style:style style:name="T104_36" style:family="text"/>
    <style:style style:name="T104_37" style:family="text"/>
    <style:style style:name="T104_38" style:family="text"/>
    <style:style style:name="T104_39" style:family="text"/>
    <style:style style:name="T104_40" style:family="text"/>
    <style:style style:name="P105" style:family="paragraph" style:parent-style-name="Standard">
      <style:paragraph-properties fo:text-align="justify" fo:break-before="auto" fo:line-height="115%" style:writing-mode="lr-tb"/>
    </style:style>
    <style:style style:name="P106" style:family="paragraph" style:parent-style-name="Standard">
      <style:paragraph-properties fo:text-align="justify" fo:break-before="auto" fo:line-height="115%" style:writing-mode="lr-tb"/>
    </style:style>
    <style:style style:name="T106_1" style:family="text">
      <style:text-properties fo:font-weight="bold" style:font-weight-asian="bold" style:font-weight-complex="bold"/>
    </style:style>
    <style:style style:name="T106_2" style:family="text">
      <style:text-properties fo:font-weight="bold" style:font-weight-asian="bold" style:font-weight-complex="bold"/>
    </style:style>
    <style:style style:name="T106_3" style:family="text">
      <style:text-properties fo:font-weight="bold" style:font-weight-asian="bold" style:font-weight-complex="bold"/>
    </style:style>
    <style:style style:name="P107" style:family="paragraph" style:parent-style-name="Standard">
      <style:paragraph-properties fo:text-align="justify" fo:break-before="auto" fo:line-height="115%" style:writing-mode="lr-tb"/>
      <style:text-properties fo:font-weight="bold" style:font-weight-asian="bold" style:font-weight-complex="bold"/>
    </style:style>
    <style:style style:name="P108" style:family="paragraph" style:parent-style-name="Standard">
      <style:paragraph-properties fo:text-align="justify" fo:break-before="auto" fo:line-height="115%" style:writing-mode="lr-tb"/>
    </style:style>
    <style:style style:name="T108_1" style:family="text"/>
    <style:style style:name="T108_2" style:family="text"/>
    <style:style style:name="T108_3" style:family="text"/>
    <style:style style:name="T108_4" style:family="text"/>
    <style:style style:name="T108_5" style:family="text"/>
    <style:style style:name="T108_6" style:family="text"/>
    <style:style style:name="T108_7" style:family="text"/>
    <style:style style:name="T108_8" style:family="text"/>
    <style:style style:name="T108_9" style:family="text"/>
    <style:style style:name="T108_10" style:family="text"/>
    <style:style style:name="T108_11" style:family="text"/>
    <style:style style:name="T108_12" style:family="text"/>
    <style:style style:name="T108_13" style:family="text"/>
    <style:style style:name="T108_14" style:family="text"/>
    <style:style style:name="T108_15" style:family="text"/>
    <style:style style:name="T108_16" style:family="text"/>
    <style:style style:name="T108_17" style:family="text"/>
    <style:style style:name="T108_18" style:family="text"/>
    <style:style style:name="T108_19" style:family="text"/>
    <style:style style:name="T108_20" style:family="text"/>
    <style:style style:name="T108_21" style:family="text"/>
    <style:style style:name="T108_22" style:family="text"/>
    <style:style style:name="T108_23" style:family="text"/>
    <style:style style:name="T108_24" style:family="text"/>
    <style:style style:name="P109" style:family="paragraph" style:parent-style-name="Standard">
      <style:paragraph-properties fo:text-align="justify" fo:break-before="auto" fo:line-height="115%" style:writing-mode="lr-tb"/>
    </style:style>
    <style:style style:name="P110" style:family="paragraph" style:parent-style-name="Standard">
      <style:paragraph-properties fo:text-align="justify" fo:break-before="auto" fo:line-height="115%" style:writing-mode="lr-tb"/>
    </style:style>
    <style:style style:name="T110_1" style:family="text"/>
    <style:style style:name="T110_2" style:family="text"/>
    <style:style style:name="T110_3" style:family="text"/>
    <style:style style:name="T110_4" style:family="text"/>
    <style:style style:name="T110_5" style:family="text"/>
    <style:style style:name="T110_6" style:family="text"/>
    <style:style style:name="T110_7" style:family="text"/>
    <style:style style:name="T110_8" style:family="text"/>
    <style:style style:name="T110_9" style:family="text"/>
    <style:style style:name="T110_10" style:family="text"/>
    <style:style style:name="T110_11" style:family="text"/>
    <style:style style:name="T110_12" style:family="text"/>
    <style:style style:name="T110_13" style:family="text"/>
    <style:style style:name="T110_14" style:family="text"/>
    <style:style style:name="T110_15" style:family="text"/>
    <style:style style:name="T110_16" style:family="text"/>
    <style:style style:name="T110_17" style:family="text"/>
    <style:style style:name="T110_18" style:family="text"/>
    <style:style style:name="T110_19" style:family="text"/>
    <style:style style:name="T110_20" style:family="text"/>
    <style:style style:name="P111" style:family="paragraph" style:parent-style-name="Standard">
      <style:paragraph-properties fo:text-align="justify" fo:break-before="auto" fo:line-height="115%" style:writing-mode="lr-tb"/>
    </style:style>
    <style:style style:name="P112" style:family="paragraph" style:parent-style-name="Standard">
      <style:paragraph-properties fo:break-before="auto" fo:line-height="115%" fo:margin-top="0cm" style:writing-mode="lr-tb"/>
    </style:style>
    <style:style style:name="T112_1" style:family="text"/>
    <style:style style:name="P113" style:family="paragraph" style:parent-style-name="Standard">
      <style:paragraph-properties fo:text-align="justify" fo:break-before="auto" fo:line-height="115%" fo:margin-top="0cm" style:writing-mode="lr-tb"/>
    </style:style>
    <style:style style:name="T113_1" style:family="text"/>
    <style:style style:name="T113_2" style:family="text"/>
    <style:style style:name="T113_3" style:family="text"/>
    <style:style style:name="T113_4" style:family="text"/>
    <style:style style:name="T113_5" style:family="text"/>
    <style:style style:name="T113_6" style:family="text"/>
    <style:style style:name="T113_7" style:family="text"/>
    <style:style style:name="T113_8" style:family="text"/>
    <style:style style:name="T113_9" style:family="text"/>
    <style:style style:name="T113_10" style:family="text"/>
    <style:style style:name="T113_11" style:family="text"/>
    <style:style style:name="T113_12" style:family="text"/>
    <style:style style:name="T113_13" style:family="text"/>
    <style:style style:name="T113_14" style:family="text"/>
    <style:style style:name="T113_15" style:family="text"/>
    <style:style style:name="T113_16" style:family="text"/>
    <style:style style:name="T113_17" style:family="text"/>
    <style:style style:name="T113_18" style:family="text"/>
    <style:style style:name="T113_19" style:family="text"/>
    <style:style style:name="T113_20" style:family="text"/>
    <style:style style:name="T113_21" style:family="text"/>
    <style:style style:name="T113_22" style:family="text"/>
    <style:style style:name="T113_23" style:family="text"/>
    <style:style style:name="T113_24" style:family="text"/>
    <style:style style:name="T113_25" style:family="text"/>
    <style:style style:name="T113_26" style:family="text"/>
    <style:style style:name="T113_27" style:family="text"/>
    <style:style style:name="T113_28" style:family="text"/>
    <style:style style:name="T113_29" style:family="text"/>
    <style:style style:name="T113_30" style:family="text"/>
    <style:style style:name="T113_31" style:family="text"/>
    <style:style style:name="T113_32" style:family="text"/>
    <style:style style:name="T113_33" style:family="text"/>
    <style:style style:name="T113_34" style:family="text"/>
    <style:style style:name="T113_35" style:family="text"/>
    <style:style style:name="T113_36" style:family="text"/>
    <style:style style:name="T113_37" style:family="text"/>
    <style:style style:name="T113_38" style:family="text"/>
    <style:style style:name="T113_39" style:family="text"/>
    <style:style style:name="T113_40" style:family="text"/>
    <style:style style:name="T113_41" style:family="text"/>
    <style:style style:name="T113_42" style:family="text"/>
    <style:style style:name="T113_43" style:family="text"/>
    <style:style style:name="T113_44" style:family="text"/>
    <style:style style:name="T113_45" style:family="text"/>
    <style:style style:name="T113_46" style:family="text"/>
    <style:style style:name="T113_47" style:family="text"/>
    <style:style style:name="T113_48" style:family="text"/>
    <style:style style:name="T113_49" style:family="text"/>
    <style:style style:name="T113_50" style:family="text"/>
    <style:style style:name="T113_51" style:family="text"/>
    <style:style style:name="T113_52" style:family="text"/>
    <style:style style:name="T113_53" style:family="text"/>
    <style:style style:name="T113_54" style:family="text"/>
    <style:style style:name="T113_55" style:family="text"/>
    <style:style style:name="T113_56" style:family="text"/>
    <style:style style:name="T113_57" style:family="text"/>
    <style:style style:name="T113_58" style:family="text"/>
    <style:style style:name="T113_59" style:family="text"/>
    <style:style style:name="T113_60" style:family="text"/>
    <style:style style:name="T113_61" style:family="text"/>
    <style:style style:name="T113_62" style:family="text"/>
    <style:style style:name="T113_63" style:family="text"/>
    <style:style style:name="T113_64" style:family="text"/>
    <style:style style:name="T113_65" style:family="text"/>
    <style:style style:name="T113_66" style:family="text"/>
    <style:style style:name="T113_67" style:family="text"/>
    <style:style style:name="T113_68" style:family="text"/>
    <style:style style:name="T113_69" style:family="text"/>
    <style:style style:name="T113_70" style:family="text"/>
    <style:style style:name="T113_71" style:family="text"/>
    <style:style style:name="T113_72" style:family="text"/>
    <style:style style:name="T113_73" style:family="text"/>
    <style:style style:name="P114" style:family="paragraph" style:parent-style-name="Standard">
      <style:paragraph-properties fo:break-before="auto" fo:line-height="115%" fo:margin-top="0cm" style:writing-mode="lr-tb"/>
    </style:style>
    <style:style style:name="T114_1" style:family="text"/>
    <style:style style:name="P115" style:family="paragraph" style:parent-style-name="Standard">
      <style:paragraph-properties fo:text-align="justify" fo:break-before="auto" fo:line-height="115%" fo:margin-top="0cm" style:writing-mode="lr-tb"/>
    </style:style>
    <style:style style:name="T115_1" style:family="text"/>
    <style:style style:name="T115_2" style:family="text"/>
    <style:style style:name="T115_3" style:family="text"/>
    <style:style style:name="T115_4" style:family="text"/>
    <style:style style:name="T115_5" style:family="text"/>
    <style:style style:name="T115_6" style:family="text"/>
    <style:style style:name="T115_7" style:family="text"/>
    <style:style style:name="T115_8" style:family="text"/>
    <style:style style:name="T115_9" style:family="text"/>
    <style:style style:name="T115_10" style:family="text"/>
    <style:style style:name="T115_11" style:family="text"/>
    <style:style style:name="T115_12" style:family="text"/>
    <style:style style:name="T115_13" style:family="text"/>
    <style:style style:name="T115_14" style:family="text"/>
    <style:style style:name="T115_15" style:family="text"/>
    <style:style style:name="T115_16" style:family="text"/>
    <style:style style:name="T115_17" style:family="text"/>
    <style:style style:name="T115_18" style:family="text"/>
    <style:style style:name="T115_19" style:family="text"/>
    <style:style style:name="T115_20" style:family="text"/>
    <style:style style:name="T115_21" style:family="text"/>
    <style:style style:name="T115_22" style:family="text"/>
    <style:style style:name="T115_23" style:family="text"/>
    <style:style style:name="P116" style:family="paragraph" style:parent-style-name="Standard">
      <style:paragraph-properties fo:break-before="auto" fo:line-height="115%" fo:margin-top="0cm" style:writing-mode="lr-tb"/>
    </style:style>
    <style:style style:name="T116_1" style:family="text"/>
    <style:style style:name="P117" style:family="paragraph" style:parent-style-name="Standard">
      <style:paragraph-properties fo:text-align="justify" fo:break-before="auto" fo:line-height="115%" fo:margin-top="0cm" style:writing-mode="lr-tb"/>
    </style:style>
    <style:style style:name="T117_1" style:family="text"/>
    <style:style style:name="T117_2" style:family="text"/>
    <style:style style:name="T117_3" style:family="text"/>
    <style:style style:name="T117_4" style:family="text"/>
    <style:style style:name="T117_5" style:family="text"/>
    <style:style style:name="T117_6" style:family="text"/>
    <style:style style:name="T117_7" style:family="text"/>
    <style:style style:name="T117_8" style:family="text"/>
    <style:style style:name="T117_9" style:family="text"/>
    <style:style style:name="T117_10" style:family="text"/>
    <style:style style:name="T117_11" style:family="text"/>
    <style:style style:name="T117_12" style:family="text"/>
    <style:style style:name="T117_13" style:family="text"/>
    <style:style style:name="T117_14" style:family="text"/>
    <style:style style:name="T117_15" style:family="text"/>
    <style:style style:name="T117_16" style:family="text"/>
    <style:style style:name="T117_17" style:family="text"/>
    <style:style style:name="T117_18" style:family="text"/>
    <style:style style:name="T117_19" style:family="text"/>
    <style:style style:name="T117_20" style:family="text"/>
    <style:style style:name="T117_21" style:family="text"/>
    <style:style style:name="T117_22" style:family="text"/>
    <style:style style:name="T117_23" style:family="text"/>
    <style:style style:name="T117_24" style:family="text"/>
    <style:style style:name="T117_25" style:family="text"/>
    <style:style style:name="T117_26" style:family="text"/>
    <style:style style:name="T117_27" style:family="text"/>
    <style:style style:name="T117_28" style:family="text"/>
    <style:style style:name="T117_29" style:family="text"/>
    <style:style style:name="T117_30" style:family="text"/>
    <style:style style:name="T117_31" style:family="text"/>
    <style:style style:name="T117_32" style:family="text"/>
    <style:style style:name="T117_33" style:family="text"/>
    <style:style style:name="T117_34" style:family="text"/>
    <style:style style:name="T117_35" style:family="text"/>
    <style:style style:name="T117_36" style:family="text"/>
    <style:style style:name="T117_37" style:family="text"/>
    <style:style style:name="P118" style:family="paragraph" style:parent-style-name="Standard">
      <style:paragraph-properties fo:break-before="auto" fo:line-height="115%" fo:margin-top="0cm" style:writing-mode="lr-tb"/>
    </style:style>
    <style:style style:name="T118_1" style:family="text"/>
    <style:style style:name="P119" style:family="paragraph" style:parent-style-name="Standard">
      <style:paragraph-properties fo:text-align="justify" fo:break-before="auto" fo:line-height="115%" fo:margin-top="0cm" style:writing-mode="lr-tb"/>
    </style:style>
    <style:style style:name="T119_1" style:family="text"/>
    <style:style style:name="T119_2" style:family="text"/>
    <style:style style:name="T119_3" style:family="text"/>
    <style:style style:name="T119_4" style:family="text"/>
    <style:style style:name="T119_5" style:family="text"/>
    <style:style style:name="T119_6" style:family="text"/>
    <style:style style:name="T119_7" style:family="text"/>
    <style:style style:name="T119_8" style:family="text"/>
    <style:style style:name="T119_9" style:family="text"/>
    <style:style style:name="T119_10" style:family="text"/>
    <style:style style:name="T119_11" style:family="text"/>
    <style:style style:name="T119_12" style:family="text"/>
    <style:style style:name="T119_13" style:family="text"/>
    <style:style style:name="T119_14" style:family="text"/>
    <style:style style:name="T119_15" style:family="text"/>
    <style:style style:name="T119_16" style:family="text"/>
    <style:style style:name="T119_17" style:family="text"/>
    <style:style style:name="T119_18" style:family="text"/>
    <style:style style:name="T119_19" style:family="text"/>
    <style:style style:name="T119_20" style:family="text"/>
    <style:style style:name="T119_21" style:family="text"/>
    <style:style style:name="T119_22" style:family="text"/>
    <style:style style:name="T119_23" style:family="text"/>
    <style:style style:name="T119_24" style:family="text"/>
    <style:style style:name="T119_25" style:family="text"/>
    <style:style style:name="T119_26" style:family="text"/>
    <style:style style:name="T119_27" style:family="text"/>
    <style:style style:name="P120" style:family="paragraph" style:parent-style-name="Standard">
      <style:paragraph-properties fo:break-before="auto" fo:line-height="115%" fo:margin-top="0cm" style:writing-mode="lr-tb"/>
    </style:style>
    <style:style style:name="T120_1" style:family="text"/>
    <style:style style:name="P121" style:family="paragraph" style:parent-style-name="Standard">
      <style:paragraph-properties fo:text-align="justify" fo:break-before="auto" fo:line-height="115%" fo:margin-top="0cm" style:writing-mode="lr-tb"/>
    </style:style>
    <style:style style:name="T121_1" style:family="text"/>
    <style:style style:name="T121_2" style:family="text"/>
    <style:style style:name="T121_3" style:family="text"/>
    <style:style style:name="T121_4" style:family="text"/>
    <style:style style:name="T121_5" style:family="text"/>
    <style:style style:name="T121_6" style:family="text"/>
    <style:style style:name="T121_7" style:family="text"/>
    <style:style style:name="T121_8" style:family="text"/>
    <style:style style:name="T121_9" style:family="text"/>
    <style:style style:name="T121_10" style:family="text"/>
    <style:style style:name="T121_11" style:family="text"/>
    <style:style style:name="T121_12" style:family="text"/>
    <style:style style:name="T121_13" style:family="text"/>
    <style:style style:name="T121_14" style:family="text"/>
    <style:style style:name="T121_15" style:family="text"/>
    <style:style style:name="P122" style:family="paragraph" style:parent-style-name="Standard">
      <style:paragraph-properties fo:break-before="auto" fo:line-height="115%" fo:margin-top="0cm" style:writing-mode="lr-tb"/>
    </style:style>
    <style:style style:name="T122_1" style:family="text"/>
    <style:style style:name="P123" style:family="paragraph" style:parent-style-name="Standard">
      <style:paragraph-properties fo:text-align="justify" fo:break-before="auto" fo:line-height="115%" fo:margin-top="0cm" style:writing-mode="lr-tb"/>
    </style:style>
    <style:style style:name="T123_1" style:family="text"/>
    <style:style style:name="T123_2" style:family="text"/>
    <style:style style:name="T123_3" style:family="text"/>
    <style:style style:name="T123_4" style:family="text"/>
    <style:style style:name="T123_5" style:family="text"/>
    <style:style style:name="T123_6" style:family="text"/>
    <style:style style:name="T123_7" style:family="text"/>
    <style:style style:name="T123_8" style:family="text"/>
    <style:style style:name="T123_9" style:family="text"/>
    <style:style style:name="T123_10" style:family="text"/>
    <style:style style:name="T123_11" style:family="text"/>
    <style:style style:name="T123_12" style:family="text"/>
    <style:style style:name="T123_13" style:family="text"/>
    <style:style style:name="T123_14" style:family="text"/>
    <style:style style:name="T123_15" style:family="text"/>
    <style:style style:name="T123_16" style:family="text"/>
    <style:style style:name="T123_17" style:family="text"/>
    <style:style style:name="T123_18" style:family="text"/>
    <style:style style:name="T123_19" style:family="text"/>
    <style:style style:name="T123_20" style:family="text"/>
    <style:style style:name="T123_21" style:family="text"/>
    <style:style style:name="T123_22" style:family="text"/>
    <style:style style:name="T123_23" style:family="text"/>
    <style:style style:name="T123_24" style:family="text"/>
    <style:style style:name="T123_25" style:family="text"/>
    <style:style style:name="T123_26" style:family="text"/>
    <style:style style:name="T123_27" style:family="text"/>
    <style:style style:name="T123_28" style:family="text"/>
    <style:style style:name="T123_29" style:family="text"/>
    <style:style style:name="T123_30" style:family="text"/>
    <style:style style:name="P124" style:family="paragraph" style:parent-style-name="Standard">
      <style:paragraph-properties fo:break-before="auto" fo:line-height="115%" fo:margin-top="0cm" style:writing-mode="lr-tb"/>
    </style:style>
    <style:style style:name="T124_1" style:family="text"/>
    <style:style style:name="P125" style:family="paragraph" style:parent-style-name="Standard">
      <style:paragraph-properties fo:text-align="justify" fo:break-before="auto" fo:line-height="115%" fo:margin-top="0cm" style:writing-mode="lr-tb"/>
    </style:style>
    <style:style style:name="T125_1" style:family="text"/>
    <style:style style:name="T125_2" style:family="text"/>
    <style:style style:name="T125_3" style:family="text"/>
    <style:style style:name="T125_4" style:family="text"/>
    <style:style style:name="T125_5" style:family="text"/>
    <style:style style:name="T125_6" style:family="text"/>
    <style:style style:name="T125_7" style:family="text"/>
    <style:style style:name="T125_8" style:family="text"/>
    <style:style style:name="T125_9" style:family="text"/>
    <style:style style:name="T125_10" style:family="text"/>
    <style:style style:name="T125_11" style:family="text"/>
    <style:style style:name="T125_12" style:family="text"/>
    <style:style style:name="T125_13" style:family="text"/>
    <style:style style:name="T125_14" style:family="text"/>
    <style:style style:name="T125_15" style:family="text"/>
    <style:style style:name="T125_16" style:family="text"/>
    <style:style style:name="T125_17" style:family="text"/>
    <style:style style:name="T125_18" style:family="text"/>
    <style:style style:name="T125_19" style:family="text"/>
    <style:style style:name="T125_20" style:family="text"/>
    <style:style style:name="T125_21" style:family="text"/>
    <style:style style:name="T125_22" style:family="text"/>
    <style:style style:name="T125_23" style:family="text"/>
    <style:style style:name="T125_24" style:family="text"/>
    <style:style style:name="T125_25" style:family="text"/>
    <style:style style:name="T125_26" style:family="text"/>
    <style:style style:name="T125_27" style:family="text"/>
    <style:style style:name="T125_28" style:family="text"/>
    <style:style style:name="T125_29" style:family="text"/>
    <style:style style:name="T125_30" style:family="text"/>
    <style:style style:name="T125_31" style:family="text"/>
    <style:style style:name="T125_32" style:family="text"/>
    <style:style style:name="T125_33" style:family="text"/>
    <style:style style:name="T125_34" style:family="text"/>
    <style:style style:name="T125_35" style:family="text"/>
    <style:style style:name="T125_36" style:family="text"/>
    <style:style style:name="P126" style:family="paragraph" style:parent-style-name="Standard">
      <style:paragraph-properties fo:break-before="auto" fo:line-height="115%" fo:margin-top="0cm" style:writing-mode="lr-tb"/>
    </style:style>
    <style:style style:name="T126_1" style:family="text"/>
    <style:style style:name="P127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127_1" style:family="text"/>
    <style:style style:name="T127_2" style:family="text"/>
    <style:style style:name="T127_3" style:family="text"/>
    <style:style style:name="T127_4" style:family="text"/>
    <style:style style:name="T127_5" style:family="text"/>
    <style:style style:name="T127_6" style:family="text"/>
    <style:style style:name="T127_7" style:family="text"/>
    <style:style style:name="T127_8" style:family="text"/>
    <style:style style:name="T127_9" style:family="text"/>
    <style:style style:name="T127_10" style:family="text"/>
    <style:style style:name="T127_11" style:family="text"/>
    <style:style style:name="T127_12" style:family="text"/>
    <style:style style:name="T127_13" style:family="text"/>
    <style:style style:name="T127_14" style:family="text"/>
    <style:style style:name="T127_15" style:family="text"/>
    <style:style style:name="T127_16" style:family="text"/>
    <style:style style:name="T127_17" style:family="text"/>
    <style:style style:name="T127_18" style:family="text"/>
    <style:style style:name="T127_19" style:family="text"/>
    <style:style style:name="T127_20" style:family="text"/>
    <style:style style:name="T127_21" style:family="text"/>
    <style:style style:name="T127_22" style:family="text"/>
    <style:style style:name="T127_23" style:family="text"/>
    <style:style style:name="T127_24" style:family="text"/>
    <style:style style:name="T127_25" style:family="text"/>
    <style:style style:name="T127_26" style:family="text"/>
    <style:style style:name="T127_27" style:family="text"/>
    <style:style style:name="T127_28" style:family="text"/>
    <style:style style:name="T127_29" style:family="text"/>
    <style:style style:name="T127_30" style:family="text"/>
    <style:style style:name="T127_31" style:family="text"/>
    <style:style style:name="T127_32" style:family="text"/>
    <style:style style:name="T127_33" style:family="text"/>
    <style:style style:name="T127_34" style:family="text"/>
    <style:style style:name="T127_35" style:family="text"/>
    <style:style style:name="P128" style:family="paragraph" style:parent-style-name="Standard">
      <style:paragraph-properties fo:text-align="justify" fo:break-before="auto" fo:line-height="115%" style:writing-mode="lr-tb"/>
    </style:style>
    <style:style style:name="P129" style:family="paragraph" style:parent-style-name="Standard">
      <style:paragraph-properties fo:text-align="justify" fo:break-before="auto" fo:line-height="115%" style:writing-mode="lr-tb"/>
    </style:style>
    <style:style style:name="T129_1" style:family="text">
      <style:text-properties fo:font-size="12pt" style:font-size-asian="12pt" style:font-size-complex="12pt" fo:font-weight="bold" style:font-weight-asian="bold" style:font-weight-complex="bold"/>
    </style:style>
    <style:style style:name="P130" style:family="paragraph" style:parent-style-name="Standard">
      <style:paragraph-properties fo:text-align="justify" fo:break-before="auto" fo:line-height="115%" style:writing-mode="lr-tb"/>
      <style:text-properties fo:font-size="12pt" style:font-size-asian="12pt" style:font-size-complex="12pt" fo:font-weight="bold" style:font-weight-asian="bold" style:font-weight-complex="bold"/>
    </style:style>
    <style:style style:name="P131" style:family="paragraph" style:parent-style-name="Standard">
      <style:paragraph-properties fo:text-align="justify" fo:break-before="auto" fo:line-height="115%" style:writing-mode="lr-tb"/>
    </style:style>
    <style:style style:name="T131_1" style:family="text">
      <style:text-properties fo:font-weight="bold" style:font-weight-asian="bold" style:font-weight-complex="bold"/>
    </style:style>
    <style:style style:name="T131_2" style:family="text">
      <style:text-properties fo:font-weight="bold" style:font-weight-asian="bold" style:font-weight-complex="bold"/>
    </style:style>
    <style:style style:name="T131_3" style:family="text">
      <style:text-properties fo:font-weight="bold" style:font-weight-asian="bold" style:font-weight-complex="bold"/>
    </style:style>
    <style:style style:name="P132" style:family="paragraph" style:parent-style-name="Standard">
      <style:paragraph-properties fo:text-align="justify" fo:break-before="auto" fo:line-height="115%" style:writing-mode="lr-tb"/>
      <style:text-properties fo:font-weight="bold" style:font-weight-asian="bold" style:font-weight-complex="bold"/>
    </style:style>
    <style:style style:name="P133" style:family="paragraph" style:parent-style-name="Standard">
      <style:paragraph-properties fo:text-align="justify" fo:break-before="auto" fo:line-height="115%" style:writing-mode="lr-tb"/>
    </style:style>
    <style:style style:name="T133_1" style:family="text"/>
    <style:style style:name="T133_2" style:family="text"/>
    <style:style style:name="T133_3" style:family="text"/>
    <style:style style:name="T133_4" style:family="text"/>
    <style:style style:name="T133_5" style:family="text"/>
    <style:style style:name="T133_6" style:family="text"/>
    <style:style style:name="T133_7" style:family="text"/>
    <style:style style:name="T133_8" style:family="text"/>
    <style:style style:name="T133_9" style:family="text"/>
    <style:style style:name="T133_10" style:family="text"/>
    <style:style style:name="T133_11" style:family="text"/>
    <style:style style:name="T133_12" style:family="text"/>
    <style:style style:name="T133_13" style:family="text"/>
    <style:style style:name="T133_14" style:family="text"/>
    <style:style style:name="T133_15" style:family="text"/>
    <style:style style:name="T133_16" style:family="text"/>
    <style:style style:name="T133_17" style:family="text"/>
    <style:style style:name="T133_18" style:family="text"/>
    <style:style style:name="T133_19" style:family="text"/>
    <style:style style:name="T133_20" style:family="text"/>
    <style:style style:name="T133_21" style:family="text"/>
    <style:style style:name="T133_22" style:family="text"/>
    <style:style style:name="T133_23" style:family="text"/>
    <style:style style:name="T133_24" style:family="text"/>
    <style:style style:name="T133_25" style:family="text"/>
    <style:style style:name="T133_26" style:family="text"/>
    <style:style style:name="T133_27" style:family="text"/>
    <style:style style:name="T133_28" style:family="text"/>
    <style:style style:name="T133_29" style:family="text"/>
    <style:style style:name="T133_30" style:family="text"/>
    <style:style style:name="T133_31" style:family="text"/>
    <style:style style:name="T133_32" style:family="text"/>
    <style:style style:name="T133_33" style:family="text"/>
    <style:style style:name="T133_34" style:family="text"/>
    <style:style style:name="T133_35" style:family="text"/>
    <style:style style:name="T133_36" style:family="text"/>
    <style:style style:name="T133_37" style:family="text"/>
    <style:style style:name="T133_38" style:family="text"/>
    <style:style style:name="T133_39" style:family="text"/>
    <style:style style:name="T133_40" style:family="text"/>
    <style:style style:name="T133_41" style:family="text"/>
    <style:style style:name="T133_42" style:family="text"/>
    <style:style style:name="T133_43" style:family="text"/>
    <style:style style:name="T133_44" style:family="text"/>
    <style:style style:name="T133_45" style:family="text"/>
    <style:style style:name="T133_46" style:family="text"/>
    <style:style style:name="T133_47" style:family="text"/>
    <style:style style:name="T133_48" style:family="text"/>
    <style:style style:name="T133_49" style:family="text"/>
    <style:style style:name="T133_50" style:family="text"/>
    <style:style style:name="T133_51" style:family="text"/>
    <style:style style:name="T133_52" style:family="text"/>
    <style:style style:name="T133_53" style:family="text"/>
    <style:style style:name="T133_54" style:family="text"/>
    <style:style style:name="T133_55" style:family="text"/>
    <style:style style:name="T133_56" style:family="text"/>
    <style:style style:name="T133_57" style:family="text"/>
    <style:style style:name="T133_58" style:family="text"/>
    <style:style style:name="T133_59" style:family="text"/>
    <style:style style:name="T133_60" style:family="text"/>
    <style:style style:name="T133_61" style:family="text"/>
    <style:style style:name="T133_62" style:family="text"/>
    <style:style style:name="T133_63" style:family="text"/>
    <style:style style:name="T133_64" style:family="text"/>
    <style:style style:name="T133_65" style:family="text"/>
    <style:style style:name="T133_66" style:family="text"/>
    <style:style style:name="T133_67" style:family="text"/>
    <style:style style:name="T133_68" style:family="text"/>
    <style:style style:name="T133_69" style:family="text"/>
    <style:style style:name="T133_70" style:family="text"/>
    <style:style style:name="T133_71" style:family="text"/>
    <style:style style:name="T133_72" style:family="text"/>
    <style:style style:name="T133_73" style:family="text"/>
    <style:style style:name="T133_74" style:family="text"/>
    <style:style style:name="T133_75" style:family="text"/>
    <style:style style:name="T133_76" style:family="text"/>
    <style:style style:name="T133_77" style:family="text"/>
    <style:style style:name="T133_78" style:family="text"/>
    <style:style style:name="T133_79" style:family="text"/>
    <style:style style:name="T133_80" style:family="text"/>
    <style:style style:name="T133_81" style:family="text"/>
    <style:style style:name="T133_82" style:family="text"/>
    <style:style style:name="T133_83" style:family="text"/>
    <style:style style:name="T133_84" style:family="text"/>
    <style:style style:name="T133_85" style:family="text"/>
    <style:style style:name="T133_86" style:family="text"/>
    <style:style style:name="T133_87" style:family="text"/>
    <style:style style:name="T133_88" style:family="text"/>
    <style:style style:name="T133_89" style:family="text"/>
    <style:style style:name="T133_90" style:family="text"/>
    <style:style style:name="T133_91" style:family="text"/>
    <style:style style:name="T133_92" style:family="text"/>
    <style:style style:name="T133_93" style:family="text"/>
    <style:style style:name="T133_94" style:family="text"/>
    <style:style style:name="T133_95" style:family="text"/>
    <style:style style:name="T133_96" style:family="text"/>
    <style:style style:name="T133_97" style:family="text"/>
    <style:style style:name="T133_98" style:family="text"/>
    <style:style style:name="T133_99" style:family="text"/>
    <style:style style:name="T133_100" style:family="text"/>
    <style:style style:name="T133_101" style:family="text"/>
    <style:style style:name="T133_102" style:family="text"/>
    <style:style style:name="T133_103" style:family="text"/>
    <style:style style:name="T133_104" style:family="text"/>
    <style:style style:name="T133_105" style:family="text"/>
    <style:style style:name="T133_106" style:family="text"/>
    <style:style style:name="T133_107" style:family="text"/>
    <style:style style:name="T133_108" style:family="text"/>
    <style:style style:name="T133_109" style:family="text"/>
    <style:style style:name="T133_110" style:family="text"/>
    <style:style style:name="T133_111" style:family="text"/>
    <style:style style:name="T133_112" style:family="text"/>
    <style:style style:name="T133_113" style:family="text"/>
    <style:style style:name="T133_114" style:family="text"/>
    <style:style style:name="T133_115" style:family="text"/>
    <style:style style:name="T133_116" style:family="text"/>
    <style:style style:name="T133_117" style:family="text"/>
    <style:style style:name="T133_118" style:family="text"/>
    <style:style style:name="T133_119" style:family="text"/>
    <style:style style:name="T133_120" style:family="text"/>
    <style:style style:name="T133_121" style:family="text"/>
    <style:style style:name="T133_122" style:family="text"/>
    <style:style style:name="T133_123" style:family="text"/>
    <style:style style:name="T133_124" style:family="text"/>
    <style:style style:name="T133_125" style:family="text"/>
    <style:style style:name="T133_126" style:family="text"/>
    <style:style style:name="T133_127" style:family="text"/>
    <style:style style:name="T133_128" style:family="text"/>
    <style:style style:name="T133_129" style:family="text"/>
    <style:style style:name="T133_130" style:family="text"/>
    <style:style style:name="T133_131" style:family="text"/>
    <style:style style:name="T133_132" style:family="text"/>
    <style:style style:name="T133_133" style:family="text"/>
    <style:style style:name="T133_134" style:family="text"/>
    <style:style style:name="T133_135" style:family="text"/>
    <style:style style:name="T133_136" style:family="text"/>
    <style:style style:name="T133_137" style:family="text"/>
    <style:style style:name="T133_138" style:family="text"/>
    <style:style style:name="T133_139" style:family="text"/>
    <style:style style:name="T133_140" style:family="text"/>
    <style:style style:name="T133_141" style:family="text"/>
    <style:style style:name="T133_142" style:family="text"/>
    <style:style style:name="T133_143" style:family="text"/>
    <style:style style:name="T133_144" style:family="text"/>
    <style:style style:name="T133_145" style:family="text"/>
    <style:style style:name="T133_146" style:family="text"/>
    <style:style style:name="T133_147" style:family="text"/>
    <style:style style:name="T133_148" style:family="text"/>
    <style:style style:name="T133_149" style:family="text"/>
    <style:style style:name="T133_150" style:family="text"/>
    <style:style style:name="T133_151" style:family="text"/>
    <style:style style:name="T133_152" style:family="text"/>
    <style:style style:name="T133_153" style:family="text"/>
    <style:style style:name="T133_154" style:family="text"/>
    <style:style style:name="T133_155" style:family="text"/>
    <style:style style:name="T133_156" style:family="text"/>
    <style:style style:name="T133_157" style:family="text"/>
    <style:style style:name="T133_158" style:family="text"/>
    <style:style style:name="T133_159" style:family="text"/>
    <style:style style:name="T133_160" style:family="text"/>
    <style:style style:name="T133_161" style:family="text"/>
    <style:style style:name="T133_162" style:family="text"/>
    <style:style style:name="T133_163" style:family="text"/>
    <style:style style:name="T133_164" style:family="text"/>
    <style:style style:name="T133_165" style:family="text"/>
    <style:style style:name="T133_166" style:family="text"/>
    <style:style style:name="T133_167" style:family="text"/>
    <style:style style:name="T133_168" style:family="text"/>
    <style:style style:name="T133_169" style:family="text"/>
    <style:style style:name="T133_170" style:family="text"/>
    <style:style style:name="T133_171" style:family="text"/>
    <style:style style:name="T133_172" style:family="text"/>
    <style:style style:name="T133_173" style:family="text"/>
    <style:style style:name="T133_174" style:family="text"/>
    <style:style style:name="T133_175" style:family="text"/>
    <style:style style:name="T133_176" style:family="text"/>
    <style:style style:name="T133_177" style:family="text"/>
    <style:style style:name="T133_178" style:family="text"/>
    <style:style style:name="T133_179" style:family="text"/>
    <style:style style:name="T133_180" style:family="text"/>
    <style:style style:name="T133_181" style:family="text"/>
    <style:style style:name="T133_182" style:family="text"/>
    <style:style style:name="T133_183" style:family="text"/>
    <style:style style:name="T133_184" style:family="text"/>
    <style:style style:name="T133_185" style:family="text"/>
    <style:style style:name="T133_186" style:family="text"/>
    <style:style style:name="T133_187" style:family="text"/>
    <style:style style:name="T133_188" style:family="text"/>
    <style:style style:name="T133_189" style:family="text"/>
    <style:style style:name="T133_190" style:family="text"/>
    <style:style style:name="T133_191" style:family="text"/>
    <style:style style:name="T133_192" style:family="text"/>
    <style:style style:name="T133_193" style:family="text"/>
    <style:style style:name="T133_194" style:family="text"/>
    <style:style style:name="T133_195" style:family="text"/>
    <style:style style:name="T133_196" style:family="text"/>
    <style:style style:name="T133_197" style:family="text"/>
    <style:style style:name="T133_198" style:family="text"/>
    <style:style style:name="T133_199" style:family="text"/>
    <style:style style:name="T133_200" style:family="text"/>
    <style:style style:name="P134" style:family="paragraph" style:parent-style-name="Standard">
      <style:paragraph-properties fo:text-align="justify" fo:break-before="auto" fo:line-height="115%" style:writing-mode="lr-tb"/>
    </style:style>
    <style:style style:name="P135" style:family="paragraph" style:parent-style-name="Standard">
      <style:paragraph-properties fo:text-align="justify" fo:break-before="auto" fo:line-height="115%" style:writing-mode="lr-tb"/>
    </style:style>
    <style:style style:name="T135_1" style:family="text"/>
    <style:style style:name="T135_2" style:family="text"/>
    <style:style style:name="T135_3" style:family="text"/>
    <style:style style:name="T135_4" style:family="text"/>
    <style:style style:name="T135_5" style:family="text"/>
    <style:style style:name="T135_6" style:family="text"/>
    <style:style style:name="T135_7" style:family="text"/>
    <style:style style:name="T135_8" style:family="text"/>
    <style:style style:name="T135_9" style:family="text"/>
    <style:style style:name="T135_10" style:family="text"/>
    <style:style style:name="T135_11" style:family="text"/>
    <style:style style:name="T135_12" style:family="text"/>
    <style:style style:name="P136" style:family="paragraph" style:parent-style-name="Standard">
      <style:paragraph-properties fo:text-align="justify" fo:break-before="auto" fo:line-height="115%" style:writing-mode="lr-tb"/>
    </style:style>
    <style:style style:name="P137" style:family="paragraph" style:parent-style-name="Standard">
      <style:paragraph-properties fo:text-align="justify" fo:break-before="auto" fo:line-height="115%" style:writing-mode="lr-tb"/>
    </style:style>
    <style:style style:name="T137_1" style:family="text"/>
    <style:style style:name="T137_2" style:family="text"/>
    <style:style style:name="T137_3" style:family="text"/>
    <style:style style:name="T137_4" style:family="text"/>
    <style:style style:name="T137_5" style:family="text"/>
    <style:style style:name="P138" style:family="paragraph" style:parent-style-name="Standard">
      <style:paragraph-properties fo:text-align="justify" fo:break-before="auto" fo:line-height="115%" style:writing-mode="lr-tb"/>
    </style:style>
    <style:style style:name="T138_1" style:family="text"/>
    <style:style style:name="T138_2" style:family="text"/>
    <style:style style:name="T138_3" style:family="text"/>
    <style:style style:name="T138_4" style:family="text"/>
    <style:style style:name="T138_5" style:family="text"/>
    <style:style style:name="P139" style:family="paragraph" style:parent-style-name="Standard">
      <style:paragraph-properties fo:text-align="justify" fo:break-before="auto" fo:line-height="115%" style:writing-mode="lr-tb"/>
    </style:style>
    <style:style style:name="T139_1" style:family="text"/>
    <style:style style:name="T139_2" style:family="text"/>
    <style:style style:name="T139_3" style:family="text"/>
    <style:style style:name="T139_4" style:family="text"/>
    <style:style style:name="T139_5" style:family="text"/>
    <style:style style:name="P140" style:family="paragraph" style:parent-style-name="Standard">
      <style:paragraph-properties fo:text-align="justify" fo:break-before="auto" fo:line-height="115%" style:writing-mode="lr-tb"/>
    </style:style>
    <style:style style:name="T140_1" style:family="text"/>
    <style:style style:name="T140_2" style:family="text"/>
    <style:style style:name="T140_3" style:family="text"/>
    <style:style style:name="T140_4" style:family="text"/>
    <style:style style:name="T140_5" style:family="text"/>
    <style:style style:name="P141" style:family="paragraph" style:parent-style-name="Standard">
      <style:paragraph-properties fo:text-align="justify" fo:break-before="auto" fo:line-height="115%" style:writing-mode="lr-tb"/>
    </style:style>
    <style:style style:name="T141_1" style:family="text"/>
    <style:style style:name="T141_2" style:family="text"/>
    <style:style style:name="T141_3" style:family="text"/>
    <style:style style:name="T141_4" style:family="text"/>
    <style:style style:name="T141_5" style:family="text"/>
    <style:style style:name="P142" style:family="paragraph" style:parent-style-name="Standard">
      <style:paragraph-properties fo:text-align="justify" fo:break-before="auto" fo:line-height="115%" style:writing-mode="lr-tb"/>
    </style:style>
    <style:style style:name="P143" style:family="paragraph" style:parent-style-name="Standard">
      <style:paragraph-properties fo:text-align="justify" fo:break-before="auto" fo:line-height="115%" style:writing-mode="lr-tb"/>
    </style:style>
    <style:style style:name="T143_1" style:family="text"/>
    <style:style style:name="T143_2" style:family="text"/>
    <style:style style:name="T143_3" style:family="text"/>
    <style:style style:name="T143_4" style:family="text"/>
    <style:style style:name="T143_5" style:family="text"/>
    <style:style style:name="T143_6" style:family="text"/>
    <style:style style:name="T143_7" style:family="text"/>
    <style:style style:name="T143_8" style:family="text"/>
    <style:style style:name="T143_9" style:family="text"/>
    <style:style style:name="T143_10" style:family="text"/>
    <style:style style:name="T143_11" style:family="text"/>
    <style:style style:name="T143_12" style:family="text"/>
    <style:style style:name="T143_13" style:family="text"/>
    <style:style style:name="T143_14" style:family="text"/>
    <style:style style:name="T143_15" style:family="text"/>
    <style:style style:name="T143_16" style:family="text"/>
    <style:style style:name="T143_17" style:family="text"/>
    <style:style style:name="T143_18" style:family="text"/>
    <style:style style:name="T143_19" style:family="text"/>
    <style:style style:name="T143_20" style:family="text"/>
    <style:style style:name="T143_21" style:family="text"/>
    <style:style style:name="T143_22" style:family="text"/>
    <style:style style:name="T143_23" style:family="text"/>
    <style:style style:name="T143_24" style:family="text"/>
    <style:style style:name="T143_25" style:family="text"/>
    <style:style style:name="T143_26" style:family="text"/>
    <style:style style:name="T143_27" style:family="text"/>
    <style:style style:name="T143_28" style:family="text"/>
    <style:style style:name="T143_29" style:family="text"/>
    <style:style style:name="T143_30" style:family="text"/>
    <style:style style:name="T143_31" style:family="text"/>
    <style:style style:name="T143_32" style:family="text"/>
    <style:style style:name="T143_33" style:family="text"/>
    <style:style style:name="T143_34" style:family="text"/>
    <style:style style:name="T143_35" style:family="text"/>
    <style:style style:name="T143_36" style:family="text"/>
    <style:style style:name="T143_37" style:family="text"/>
    <style:style style:name="T143_38" style:family="text"/>
    <style:style style:name="P144" style:family="paragraph" style:parent-style-name="Standard">
      <style:paragraph-properties fo:text-align="justify" fo:break-before="auto" fo:line-height="115%" style:writing-mode="lr-tb"/>
    </style:style>
    <style:style style:name="P145" style:family="paragraph" style:parent-style-name="Standard">
      <style:paragraph-properties fo:text-align="justify" fo:break-before="auto" fo:line-height="115%" style:writing-mode="lr-tb"/>
    </style:style>
    <style:style style:name="T145_1" style:family="text">
      <style:text-properties fo:font-weight="bold" style:font-weight-asian="bold" style:font-weight-complex="bold"/>
    </style:style>
    <style:style style:name="T145_2" style:family="text">
      <style:text-properties fo:font-weight="bold" style:font-weight-asian="bold" style:font-weight-complex="bold"/>
    </style:style>
    <style:style style:name="T145_3" style:family="text">
      <style:text-properties fo:font-weight="bold" style:font-weight-asian="bold" style:font-weight-complex="bold"/>
    </style:style>
    <style:style style:name="T145_4" style:family="text">
      <style:text-properties fo:font-weight="bold" style:font-weight-asian="bold" style:font-weight-complex="bold"/>
    </style:style>
    <style:style style:name="T145_5" style:family="text">
      <style:text-properties fo:font-weight="bold" style:font-weight-asian="bold" style:font-weight-complex="bold"/>
    </style:style>
    <style:style style:name="P146" style:family="paragraph" style:parent-style-name="Standard">
      <style:paragraph-properties fo:text-align="justify" fo:break-before="auto" fo:line-height="115%" style:writing-mode="lr-tb"/>
      <style:text-properties fo:font-weight="bold" style:font-weight-asian="bold" style:font-weight-complex="bold"/>
    </style:style>
    <style:style style:name="P147" style:family="paragraph" style:parent-style-name="Standard">
      <style:paragraph-properties fo:text-align="justify" fo:break-before="auto" fo:line-height="115%" style:writing-mode="lr-tb"/>
    </style:style>
    <style:style style:name="T147_1" style:family="text"/>
    <style:style style:name="T147_2" style:family="text"/>
    <style:style style:name="T147_3" style:family="text"/>
    <style:style style:name="T147_4" style:family="text"/>
    <style:style style:name="T147_5" style:family="text"/>
    <style:style style:name="T147_6" style:family="text"/>
    <style:style style:name="T147_7" style:family="text"/>
    <style:style style:name="T147_8" style:family="text"/>
    <style:style style:name="T147_9" style:family="text"/>
    <style:style style:name="T147_10" style:family="text"/>
    <style:style style:name="T147_11" style:family="text"/>
    <style:style style:name="T147_12" style:family="text"/>
    <style:style style:name="T147_13" style:family="text"/>
    <style:style style:name="T147_14" style:family="text"/>
    <style:style style:name="T147_15" style:family="text"/>
    <style:style style:name="P148" style:family="paragraph" style:parent-style-name="Standard">
      <style:paragraph-properties fo:text-align="justify" fo:break-before="auto" fo:line-height="115%" style:writing-mode="lr-tb"/>
    </style:style>
    <style:style style:name="P149" style:family="paragraph" style:parent-style-name="Standard">
      <style:paragraph-properties fo:break-before="auto" fo:line-height="115%" fo:margin-top="0cm" style:writing-mode="lr-tb"/>
    </style:style>
    <style:style style:name="T149_1" style:family="text"/>
    <style:style style:name="P150" style:family="paragraph" style:parent-style-name="Standard">
      <style:paragraph-properties fo:text-align="justify" fo:break-before="auto" fo:line-height="115%" fo:margin-top="0cm" style:writing-mode="lr-tb"/>
    </style:style>
    <style:style style:name="T150_1" style:family="text"/>
    <style:style style:name="T150_2" style:family="text"/>
    <style:style style:name="T150_3" style:family="text"/>
    <style:style style:name="T150_4" style:family="text"/>
    <style:style style:name="T150_5" style:family="text"/>
    <style:style style:name="T150_6" style:family="text"/>
    <style:style style:name="T150_7" style:family="text"/>
    <style:style style:name="T150_8" style:family="text"/>
    <style:style style:name="T150_9" style:family="text"/>
    <style:style style:name="T150_10" style:family="text"/>
    <style:style style:name="T150_11" style:family="text"/>
    <style:style style:name="T150_12" style:family="text"/>
    <style:style style:name="T150_13" style:family="text"/>
    <style:style style:name="T150_14" style:family="text"/>
    <style:style style:name="T150_15" style:family="text"/>
    <style:style style:name="T150_16" style:family="text"/>
    <style:style style:name="T150_17" style:family="text"/>
    <style:style style:name="T150_18" style:family="text"/>
    <style:style style:name="T150_19" style:family="text"/>
    <style:style style:name="T150_20" style:family="text"/>
    <style:style style:name="T150_21" style:family="text"/>
    <style:style style:name="T150_22" style:family="text"/>
    <style:style style:name="T150_23" style:family="text"/>
    <style:style style:name="T150_24" style:family="text"/>
    <style:style style:name="T150_25" style:family="text"/>
    <style:style style:name="T150_26" style:family="text"/>
    <style:style style:name="T150_27" style:family="text"/>
    <style:style style:name="T150_28" style:family="text"/>
    <style:style style:name="T150_29" style:family="text"/>
    <style:style style:name="T150_30" style:family="text"/>
    <style:style style:name="T150_31" style:family="text"/>
    <style:style style:name="T150_32" style:family="text"/>
    <style:style style:name="T150_33" style:family="text"/>
    <style:style style:name="T150_34" style:family="text"/>
    <style:style style:name="T150_35" style:family="text"/>
    <style:style style:name="T150_36" style:family="text"/>
    <style:style style:name="T150_37" style:family="text"/>
    <style:style style:name="T150_38" style:family="text"/>
    <style:style style:name="T150_39" style:family="text"/>
    <style:style style:name="T150_40" style:family="text"/>
    <style:style style:name="T150_41" style:family="text"/>
    <style:style style:name="T150_42" style:family="text"/>
    <style:style style:name="T150_43" style:family="text"/>
    <style:style style:name="T150_44" style:family="text"/>
    <style:style style:name="T150_45" style:family="text"/>
    <style:style style:name="T150_46" style:family="text"/>
    <style:style style:name="T150_47" style:family="text"/>
    <style:style style:name="T150_48" style:family="text"/>
    <style:style style:name="T150_49" style:family="text"/>
    <style:style style:name="T150_50" style:family="text"/>
    <style:style style:name="T150_51" style:family="text"/>
    <style:style style:name="T150_52" style:family="text"/>
    <style:style style:name="T150_53" style:family="text"/>
    <style:style style:name="T150_54" style:family="text"/>
    <style:style style:name="T150_55" style:family="text"/>
    <style:style style:name="T150_56" style:family="text"/>
    <style:style style:name="T150_57" style:family="text"/>
    <style:style style:name="T150_58" style:family="text"/>
    <style:style style:name="T150_59" style:family="text"/>
    <style:style style:name="T150_60" style:family="text"/>
    <style:style style:name="T150_61" style:family="text"/>
    <style:style style:name="T150_62" style:family="text"/>
    <style:style style:name="T150_63" style:family="text"/>
    <style:style style:name="T150_64" style:family="text"/>
    <style:style style:name="T150_65" style:family="text"/>
    <style:style style:name="T150_66" style:family="text"/>
    <style:style style:name="T150_67" style:family="text"/>
    <style:style style:name="T150_68" style:family="text"/>
    <style:style style:name="T150_69" style:family="text"/>
    <style:style style:name="T150_70" style:family="text"/>
    <style:style style:name="T150_71" style:family="text"/>
    <style:style style:name="T150_72" style:family="text"/>
    <style:style style:name="T150_73" style:family="text"/>
    <style:style style:name="T150_74" style:family="text"/>
    <style:style style:name="T150_75" style:family="text"/>
    <style:style style:name="T150_76" style:family="text"/>
    <style:style style:name="T150_77" style:family="text"/>
    <style:style style:name="T150_78" style:family="text"/>
    <style:style style:name="T150_79" style:family="text"/>
    <style:style style:name="P151" style:family="paragraph" style:parent-style-name="Standard">
      <style:paragraph-properties fo:break-before="auto" fo:line-height="115%" fo:margin-top="0cm" style:writing-mode="lr-tb"/>
    </style:style>
    <style:style style:name="T151_1" style:family="text"/>
    <style:style style:name="P152" style:family="paragraph" style:parent-style-name="Standard">
      <style:paragraph-properties fo:text-align="justify" fo:break-before="auto" fo:line-height="115%" fo:margin-top="0cm" style:writing-mode="lr-tb"/>
    </style:style>
    <style:style style:name="T152_1" style:family="text"/>
    <style:style style:name="T152_2" style:family="text"/>
    <style:style style:name="T152_3" style:family="text"/>
    <style:style style:name="T152_4" style:family="text"/>
    <style:style style:name="T152_5" style:family="text"/>
    <style:style style:name="T152_6" style:family="text"/>
    <style:style style:name="T152_7" style:family="text"/>
    <style:style style:name="T152_8" style:family="text"/>
    <style:style style:name="T152_9" style:family="text"/>
    <style:style style:name="T152_10" style:family="text"/>
    <style:style style:name="T152_11" style:family="text"/>
    <style:style style:name="T152_12" style:family="text"/>
    <style:style style:name="T152_13" style:family="text"/>
    <style:style style:name="T152_14" style:family="text"/>
    <style:style style:name="T152_15" style:family="text"/>
    <style:style style:name="T152_16" style:family="text"/>
    <style:style style:name="T152_17" style:family="text"/>
    <style:style style:name="T152_18" style:family="text"/>
    <style:style style:name="T152_19" style:family="text"/>
    <style:style style:name="T152_20" style:family="text"/>
    <style:style style:name="T152_21" style:family="text"/>
    <style:style style:name="T152_22" style:family="text"/>
    <style:style style:name="T152_23" style:family="text"/>
    <style:style style:name="T152_24" style:family="text"/>
    <style:style style:name="T152_25" style:family="text"/>
    <style:style style:name="P153" style:family="paragraph" style:parent-style-name="Standard">
      <style:paragraph-properties fo:break-before="auto" fo:line-height="115%" fo:margin-top="0cm" style:writing-mode="lr-tb"/>
    </style:style>
    <style:style style:name="T153_1" style:family="text"/>
    <style:style style:name="P154" style:family="paragraph" style:parent-style-name="Standard">
      <style:paragraph-properties fo:text-align="justify" fo:break-before="auto" fo:line-height="115%" fo:margin-top="0cm" style:writing-mode="lr-tb"/>
    </style:style>
    <style:style style:name="T154_1" style:family="text"/>
    <style:style style:name="T154_2" style:family="text"/>
    <style:style style:name="T154_3" style:family="text"/>
    <style:style style:name="T154_4" style:family="text"/>
    <style:style style:name="T154_5" style:family="text"/>
    <style:style style:name="T154_6" style:family="text"/>
    <style:style style:name="T154_7" style:family="text"/>
    <style:style style:name="T154_8" style:family="text"/>
    <style:style style:name="T154_9" style:family="text"/>
    <style:style style:name="T154_10" style:family="text"/>
    <style:style style:name="T154_11" style:family="text"/>
    <style:style style:name="T154_12" style:family="text"/>
    <style:style style:name="T154_13" style:family="text"/>
    <style:style style:name="T154_14" style:family="text"/>
    <style:style style:name="T154_15" style:family="text"/>
    <style:style style:name="T154_16" style:family="text"/>
    <style:style style:name="T154_17" style:family="text"/>
    <style:style style:name="T154_18" style:family="text"/>
    <style:style style:name="T154_19" style:family="text"/>
    <style:style style:name="T154_20" style:family="text"/>
    <style:style style:name="T154_21" style:family="text"/>
    <style:style style:name="T154_22" style:family="text"/>
    <style:style style:name="T154_23" style:family="text"/>
    <style:style style:name="T154_24" style:family="text"/>
    <style:style style:name="T154_25" style:family="text"/>
    <style:style style:name="T154_26" style:family="text"/>
    <style:style style:name="T154_27" style:family="text"/>
    <style:style style:name="T154_28" style:family="text"/>
    <style:style style:name="T154_29" style:family="text"/>
    <style:style style:name="T154_30" style:family="text"/>
    <style:style style:name="T154_31" style:family="text"/>
    <style:style style:name="P155" style:family="paragraph" style:parent-style-name="Standard">
      <style:paragraph-properties fo:break-before="auto" fo:line-height="115%" fo:margin-top="0cm" style:writing-mode="lr-tb"/>
    </style:style>
    <style:style style:name="T155_1" style:family="text"/>
    <style:style style:name="P156" style:family="paragraph" style:parent-style-name="Standard">
      <style:paragraph-properties fo:text-align="justify" fo:break-before="auto" fo:line-height="115%" fo:margin-top="0cm" style:writing-mode="lr-tb"/>
    </style:style>
    <style:style style:name="T156_1" style:family="text"/>
    <style:style style:name="T156_2" style:family="text"/>
    <style:style style:name="T156_3" style:family="text"/>
    <style:style style:name="T156_4" style:family="text"/>
    <style:style style:name="T156_5" style:family="text"/>
    <style:style style:name="T156_6" style:family="text"/>
    <style:style style:name="T156_7" style:family="text"/>
    <style:style style:name="T156_8" style:family="text"/>
    <style:style style:name="T156_9" style:family="text"/>
    <style:style style:name="T156_10" style:family="text"/>
    <style:style style:name="T156_11" style:family="text"/>
    <style:style style:name="T156_12" style:family="text"/>
    <style:style style:name="T156_13" style:family="text"/>
    <style:style style:name="T156_14" style:family="text"/>
    <style:style style:name="T156_15" style:family="text"/>
    <style:style style:name="T156_16" style:family="text"/>
    <style:style style:name="T156_17" style:family="text"/>
    <style:style style:name="T156_18" style:family="text"/>
    <style:style style:name="T156_19" style:family="text"/>
    <style:style style:name="P157" style:family="paragraph" style:parent-style-name="Standard">
      <style:paragraph-properties fo:break-before="auto" fo:line-height="115%" fo:margin-top="0cm" style:writing-mode="lr-tb"/>
    </style:style>
    <style:style style:name="T157_1" style:family="text"/>
    <style:style style:name="P158" style:family="paragraph" style:parent-style-name="Standard">
      <style:paragraph-properties fo:text-align="justify" fo:break-before="auto" fo:line-height="115%" fo:margin-top="0cm" style:writing-mode="lr-tb"/>
    </style:style>
    <style:style style:name="T158_1" style:family="text"/>
    <style:style style:name="T158_2" style:family="text"/>
    <style:style style:name="T158_3" style:family="text"/>
    <style:style style:name="T158_4" style:family="text"/>
    <style:style style:name="T158_5" style:family="text"/>
    <style:style style:name="T158_6" style:family="text"/>
    <style:style style:name="T158_7" style:family="text"/>
    <style:style style:name="T158_8" style:family="text"/>
    <style:style style:name="T158_9" style:family="text"/>
    <style:style style:name="T158_10" style:family="text"/>
    <style:style style:name="T158_11" style:family="text"/>
    <style:style style:name="T158_12" style:family="text"/>
    <style:style style:name="T158_13" style:family="text"/>
    <style:style style:name="T158_14" style:family="text"/>
    <style:style style:name="T158_15" style:family="text"/>
    <style:style style:name="T158_16" style:family="text"/>
    <style:style style:name="T158_17" style:family="text"/>
    <style:style style:name="T158_18" style:family="text"/>
    <style:style style:name="T158_19" style:family="text"/>
    <style:style style:name="T158_20" style:family="text"/>
    <style:style style:name="T158_21" style:family="text"/>
    <style:style style:name="P159" style:family="paragraph" style:parent-style-name="Standard">
      <style:paragraph-properties fo:break-before="auto" fo:line-height="115%" fo:margin-top="0cm" style:writing-mode="lr-tb"/>
    </style:style>
    <style:style style:name="T159_1" style:family="text"/>
    <style:style style:name="P160" style:family="paragraph" style:parent-style-name="Standard">
      <style:paragraph-properties fo:text-align="justify" fo:break-before="auto" fo:line-height="115%" fo:margin-top="0cm" style:writing-mode="lr-tb"/>
    </style:style>
    <style:style style:name="T160_1" style:family="text"/>
    <style:style style:name="T160_2" style:family="text"/>
    <style:style style:name="T160_3" style:family="text"/>
    <style:style style:name="T160_4" style:family="text"/>
    <style:style style:name="T160_5" style:family="text"/>
    <style:style style:name="T160_6" style:family="text"/>
    <style:style style:name="T160_7" style:family="text"/>
    <style:style style:name="P161" style:family="paragraph" style:parent-style-name="Standard">
      <style:paragraph-properties fo:break-before="auto" fo:line-height="115%" fo:margin-top="0cm" style:writing-mode="lr-tb"/>
    </style:style>
    <style:style style:name="T161_1" style:family="text"/>
    <style:style style:name="P162" style:family="paragraph" style:parent-style-name="Standard">
      <style:paragraph-properties fo:text-align="justify" fo:break-before="auto" fo:line-height="115%" fo:margin-top="0cm" style:writing-mode="lr-tb"/>
    </style:style>
    <style:style style:name="T162_1" style:family="text"/>
    <style:style style:name="T162_2" style:family="text"/>
    <style:style style:name="T162_3" style:family="text"/>
    <style:style style:name="T162_4" style:family="text"/>
    <style:style style:name="T162_5" style:family="text"/>
    <style:style style:name="T162_6" style:family="text"/>
    <style:style style:name="T162_7" style:family="text"/>
    <style:style style:name="T162_8" style:family="text"/>
    <style:style style:name="T162_9" style:family="text"/>
    <style:style style:name="T162_10" style:family="text"/>
    <style:style style:name="T162_11" style:family="text"/>
    <style:style style:name="T162_12" style:family="text"/>
    <style:style style:name="T162_13" style:family="text"/>
    <style:style style:name="T162_14" style:family="text"/>
    <style:style style:name="T162_15" style:family="text"/>
    <style:style style:name="T162_16" style:family="text"/>
    <style:style style:name="T162_17" style:family="text"/>
    <style:style style:name="T162_18" style:family="text"/>
    <style:style style:name="T162_19" style:family="text"/>
    <style:style style:name="T162_20" style:family="text"/>
    <style:style style:name="T162_21" style:family="text"/>
    <style:style style:name="T162_22" style:family="text"/>
    <style:style style:name="T162_23" style:family="text"/>
    <style:style style:name="T162_24" style:family="text"/>
    <style:style style:name="T162_25" style:family="text"/>
    <style:style style:name="T162_26" style:family="text"/>
    <style:style style:name="T162_27" style:family="text"/>
    <style:style style:name="T162_28" style:family="text"/>
    <style:style style:name="T162_29" style:family="text"/>
    <style:style style:name="T162_30" style:family="text"/>
    <style:style style:name="P163" style:family="paragraph" style:parent-style-name="Standard">
      <style:paragraph-properties fo:break-before="auto" fo:line-height="115%" fo:margin-top="0cm" style:writing-mode="lr-tb"/>
    </style:style>
    <style:style style:name="T163_1" style:family="text"/>
    <style:style style:name="P164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164_1" style:family="text"/>
    <style:style style:name="T164_2" style:family="text"/>
    <style:style style:name="T164_3" style:family="text"/>
    <style:style style:name="T164_4" style:family="text"/>
    <style:style style:name="T164_5" style:family="text"/>
    <style:style style:name="T164_6" style:family="text"/>
    <style:style style:name="T164_7" style:family="text"/>
    <style:style style:name="T164_8" style:family="text"/>
    <style:style style:name="T164_9" style:family="text"/>
    <style:style style:name="P165" style:family="paragraph" style:parent-style-name="Standard">
      <style:paragraph-properties fo:text-align="justify" fo:break-before="auto" fo:line-height="115%" style:writing-mode="lr-tb"/>
    </style:style>
    <style:style style:name="P166" style:family="paragraph" style:parent-style-name="Standard">
      <style:paragraph-properties fo:text-align="justify" fo:break-before="auto" fo:line-height="115%" style:writing-mode="lr-tb"/>
    </style:style>
    <style:style style:name="T166_1" style:family="text"/>
    <style:style style:name="T166_2" style:family="text"/>
    <style:style style:name="T166_3" style:family="text"/>
    <style:style style:name="T166_4" style:family="text"/>
    <style:style style:name="T166_5" style:family="text"/>
    <style:style style:name="T166_6" style:family="text"/>
    <style:style style:name="T166_7" style:family="text"/>
    <style:style style:name="T166_8" style:family="text"/>
    <style:style style:name="T166_9" style:family="text"/>
    <style:style style:name="T166_10" style:family="text"/>
    <style:style style:name="P167" style:family="paragraph" style:parent-style-name="Standard">
      <style:paragraph-properties fo:text-align="justify" fo:break-before="auto" fo:line-height="115%" style:writing-mode="lr-tb"/>
    </style:style>
    <style:style style:name="P168" style:family="paragraph" style:parent-style-name="Standard">
      <style:paragraph-properties fo:break-before="auto" fo:line-height="115%" fo:margin-top="0cm" style:writing-mode="lr-tb"/>
    </style:style>
    <style:style style:name="T168_1" style:family="text"/>
    <style:style style:name="P169" style:family="paragraph" style:parent-style-name="Standard">
      <style:paragraph-properties fo:text-align="justify" fo:break-before="auto" fo:line-height="115%" fo:margin-top="0cm" style:writing-mode="lr-tb"/>
    </style:style>
    <style:style style:name="T169_1" style:family="text"/>
    <style:style style:name="T169_2" style:family="text"/>
    <style:style style:name="T169_3" style:family="text"/>
    <style:style style:name="T169_4" style:family="text"/>
    <style:style style:name="T169_5" style:family="text"/>
    <style:style style:name="T169_6" style:family="text"/>
    <style:style style:name="T169_7" style:family="text"/>
    <style:style style:name="T169_8" style:family="text"/>
    <style:style style:name="T169_9" style:family="text"/>
    <style:style style:name="T169_10" style:family="text"/>
    <style:style style:name="T169_11" style:family="text"/>
    <style:style style:name="T169_12" style:family="text"/>
    <style:style style:name="T169_13" style:family="text"/>
    <style:style style:name="T169_14" style:family="text"/>
    <style:style style:name="T169_15" style:family="text"/>
    <style:style style:name="T169_16" style:family="text"/>
    <style:style style:name="T169_17" style:family="text"/>
    <style:style style:name="T169_18" style:family="text"/>
    <style:style style:name="T169_19" style:family="text"/>
    <style:style style:name="T169_20" style:family="text"/>
    <style:style style:name="T169_21" style:family="text"/>
    <style:style style:name="T169_22" style:family="text"/>
    <style:style style:name="T169_23" style:family="text"/>
    <style:style style:name="T169_24" style:family="text"/>
    <style:style style:name="T169_25" style:family="text"/>
    <style:style style:name="T169_26" style:family="text"/>
    <style:style style:name="T169_27" style:family="text"/>
    <style:style style:name="T169_28" style:family="text"/>
    <style:style style:name="T169_29" style:family="text"/>
    <style:style style:name="T169_30" style:family="text"/>
    <style:style style:name="T169_31" style:family="text"/>
    <style:style style:name="T169_32" style:family="text"/>
    <style:style style:name="T169_33" style:family="text"/>
    <style:style style:name="T169_34" style:family="text"/>
    <style:style style:name="T169_35" style:family="text"/>
    <style:style style:name="T169_36" style:family="text"/>
    <style:style style:name="T169_37" style:family="text"/>
    <style:style style:name="T169_38" style:family="text"/>
    <style:style style:name="T169_39" style:family="text"/>
    <style:style style:name="T169_40" style:family="text"/>
    <style:style style:name="T169_41" style:family="text"/>
    <style:style style:name="T169_42" style:family="text"/>
    <style:style style:name="T169_43" style:family="text"/>
    <style:style style:name="P170" style:family="paragraph" style:parent-style-name="Standard">
      <style:paragraph-properties fo:break-before="auto" fo:line-height="115%" fo:margin-top="0cm" style:writing-mode="lr-tb"/>
    </style:style>
    <style:style style:name="T170_1" style:family="text"/>
    <style:style style:name="P171" style:family="paragraph" style:parent-style-name="Standard">
      <style:paragraph-properties fo:text-align="justify" fo:break-before="auto" fo:line-height="115%" fo:margin-top="0cm" style:writing-mode="lr-tb"/>
    </style:style>
    <style:style style:name="T171_1" style:family="text"/>
    <style:style style:name="T171_2" style:family="text"/>
    <style:style style:name="T171_3" style:family="text"/>
    <style:style style:name="T171_4" style:family="text"/>
    <style:style style:name="T171_5" style:family="text"/>
    <style:style style:name="T171_6" style:family="text"/>
    <style:style style:name="T171_7" style:family="text"/>
    <style:style style:name="T171_8" style:family="text"/>
    <style:style style:name="T171_9" style:family="text"/>
    <style:style style:name="T171_10" style:family="text"/>
    <style:style style:name="T171_11" style:family="text"/>
    <style:style style:name="T171_12" style:family="text"/>
    <style:style style:name="T171_13" style:family="text"/>
    <style:style style:name="T171_14" style:family="text"/>
    <style:style style:name="T171_15" style:family="text"/>
    <style:style style:name="T171_16" style:family="text"/>
    <style:style style:name="T171_17" style:family="text"/>
    <style:style style:name="T171_18" style:family="text"/>
    <style:style style:name="T171_19" style:family="text"/>
    <style:style style:name="T171_20" style:family="text"/>
    <style:style style:name="T171_21" style:family="text"/>
    <style:style style:name="T171_22" style:family="text"/>
    <style:style style:name="T171_23" style:family="text"/>
    <style:style style:name="T171_24" style:family="text"/>
    <style:style style:name="T171_25" style:family="text"/>
    <style:style style:name="T171_26" style:family="text"/>
    <style:style style:name="T171_27" style:family="text"/>
    <style:style style:name="T171_28" style:family="text"/>
    <style:style style:name="T171_29" style:family="text"/>
    <style:style style:name="T171_30" style:family="text"/>
    <style:style style:name="T171_31" style:family="text"/>
    <style:style style:name="T171_32" style:family="text"/>
    <style:style style:name="T171_33" style:family="text"/>
    <style:style style:name="T171_34" style:family="text"/>
    <style:style style:name="T171_35" style:family="text"/>
    <style:style style:name="T171_36" style:family="text"/>
    <style:style style:name="T171_37" style:family="text"/>
    <style:style style:name="T171_38" style:family="text"/>
    <style:style style:name="T171_39" style:family="text"/>
    <style:style style:name="T171_40" style:family="text"/>
    <style:style style:name="T171_41" style:family="text"/>
    <style:style style:name="T171_42" style:family="text"/>
    <style:style style:name="T171_43" style:family="text"/>
    <style:style style:name="T171_44" style:family="text"/>
    <style:style style:name="T171_45" style:family="text"/>
    <style:style style:name="T171_46" style:family="text"/>
    <style:style style:name="T171_47" style:family="text"/>
    <style:style style:name="T171_48" style:family="text"/>
    <style:style style:name="T171_49" style:family="text"/>
    <style:style style:name="T171_50" style:family="text"/>
    <style:style style:name="T171_51" style:family="text"/>
    <style:style style:name="T171_52" style:family="text"/>
    <style:style style:name="T171_53" style:family="text"/>
    <style:style style:name="T171_54" style:family="text"/>
    <style:style style:name="T171_55" style:family="text"/>
    <style:style style:name="T171_56" style:family="text"/>
    <style:style style:name="T171_57" style:family="text"/>
    <style:style style:name="T171_58" style:family="text"/>
    <style:style style:name="T171_59" style:family="text"/>
    <style:style style:name="T171_60" style:family="text"/>
    <style:style style:name="T171_61" style:family="text"/>
    <style:style style:name="T171_62" style:family="text"/>
    <style:style style:name="T171_63" style:family="text"/>
    <style:style style:name="T171_64" style:family="text"/>
    <style:style style:name="T171_65" style:family="text"/>
    <style:style style:name="T171_66" style:family="text"/>
    <style:style style:name="T171_67" style:family="text"/>
    <style:style style:name="T171_68" style:family="text"/>
    <style:style style:name="T171_69" style:family="text"/>
    <style:style style:name="T171_70" style:family="text"/>
    <style:style style:name="T171_71" style:family="text"/>
    <style:style style:name="T171_72" style:family="text"/>
    <style:style style:name="T171_73" style:family="text"/>
    <style:style style:name="T171_74" style:family="text"/>
    <style:style style:name="T171_75" style:family="text"/>
    <style:style style:name="T171_76" style:family="text"/>
    <style:style style:name="T171_77" style:family="text"/>
    <style:style style:name="T171_78" style:family="text"/>
    <style:style style:name="T171_79" style:family="text"/>
    <style:style style:name="T171_80" style:family="text"/>
    <style:style style:name="T171_81" style:family="text"/>
    <style:style style:name="T171_82" style:family="text"/>
    <style:style style:name="T171_83" style:family="text"/>
    <style:style style:name="P172" style:family="paragraph" style:parent-style-name="Standard">
      <style:paragraph-properties fo:break-before="auto" fo:line-height="115%" fo:margin-top="0cm" style:writing-mode="lr-tb"/>
    </style:style>
    <style:style style:name="T172_1" style:family="text"/>
    <style:style style:name="P173" style:family="paragraph" style:parent-style-name="Standard">
      <style:paragraph-properties fo:text-align="justify" fo:break-before="auto" fo:line-height="115%" fo:margin-top="0cm" style:writing-mode="lr-tb"/>
    </style:style>
    <style:style style:name="T173_1" style:family="text"/>
    <style:style style:name="T173_2" style:family="text"/>
    <style:style style:name="T173_3" style:family="text"/>
    <style:style style:name="T173_4" style:family="text"/>
    <style:style style:name="T173_5" style:family="text"/>
    <style:style style:name="T173_6" style:family="text"/>
    <style:style style:name="T173_7" style:family="text"/>
    <style:style style:name="T173_8" style:family="text"/>
    <style:style style:name="T173_9" style:family="text"/>
    <style:style style:name="T173_10" style:family="text"/>
    <style:style style:name="T173_11" style:family="text"/>
    <style:style style:name="T173_12" style:family="text"/>
    <style:style style:name="T173_13" style:family="text"/>
    <style:style style:name="T173_14" style:family="text"/>
    <style:style style:name="T173_15" style:family="text"/>
    <style:style style:name="T173_16" style:family="text"/>
    <style:style style:name="T173_17" style:family="text"/>
    <style:style style:name="P174" style:family="paragraph" style:parent-style-name="Standard">
      <style:paragraph-properties fo:break-before="auto" fo:line-height="115%" fo:margin-top="0cm" style:writing-mode="lr-tb"/>
    </style:style>
    <style:style style:name="T174_1" style:family="text"/>
    <style:style style:name="P175" style:family="paragraph" style:parent-style-name="Standard">
      <style:paragraph-properties fo:text-align="justify" fo:break-before="auto" fo:line-height="115%" fo:margin-top="0cm" style:writing-mode="lr-tb"/>
    </style:style>
    <style:style style:name="T175_1" style:family="text"/>
    <style:style style:name="T175_2" style:family="text"/>
    <style:style style:name="T175_3" style:family="text"/>
    <style:style style:name="T175_4" style:family="text"/>
    <style:style style:name="T175_5" style:family="text"/>
    <style:style style:name="T175_6" style:family="text"/>
    <style:style style:name="T175_7" style:family="text"/>
    <style:style style:name="T175_8" style:family="text"/>
    <style:style style:name="T175_9" style:family="text"/>
    <style:style style:name="T175_10" style:family="text"/>
    <style:style style:name="T175_11" style:family="text"/>
    <style:style style:name="T175_12" style:family="text"/>
    <style:style style:name="T175_13" style:family="text"/>
    <style:style style:name="T175_14" style:family="text"/>
    <style:style style:name="T175_15" style:family="text"/>
    <style:style style:name="T175_16" style:family="text"/>
    <style:style style:name="T175_17" style:family="text"/>
    <style:style style:name="T175_18" style:family="text"/>
    <style:style style:name="T175_19" style:family="text"/>
    <style:style style:name="T175_20" style:family="text"/>
    <style:style style:name="T175_21" style:family="text"/>
    <style:style style:name="T175_22" style:family="text"/>
    <style:style style:name="T175_23" style:family="text"/>
    <style:style style:name="P176" style:family="paragraph" style:parent-style-name="Standard">
      <style:paragraph-properties fo:break-before="auto" fo:line-height="115%" fo:margin-top="0cm" style:writing-mode="lr-tb"/>
    </style:style>
    <style:style style:name="T176_1" style:family="text"/>
    <style:style style:name="P177" style:family="paragraph" style:parent-style-name="Standard">
      <style:paragraph-properties fo:text-align="justify" fo:break-before="auto" fo:line-height="115%" fo:margin-top="0cm" style:writing-mode="lr-tb"/>
    </style:style>
    <style:style style:name="T177_1" style:family="text"/>
    <style:style style:name="T177_2" style:family="text"/>
    <style:style style:name="T177_3" style:family="text"/>
    <style:style style:name="T177_4" style:family="text"/>
    <style:style style:name="T177_5" style:family="text"/>
    <style:style style:name="T177_6" style:family="text"/>
    <style:style style:name="T177_7" style:family="text"/>
    <style:style style:name="T177_8" style:family="text"/>
    <style:style style:name="T177_9" style:family="text"/>
    <style:style style:name="T177_10" style:family="text"/>
    <style:style style:name="T177_11" style:family="text"/>
    <style:style style:name="T177_12" style:family="text"/>
    <style:style style:name="T177_13" style:family="text"/>
    <style:style style:name="T177_14" style:family="text"/>
    <style:style style:name="T177_15" style:family="text"/>
    <style:style style:name="T177_16" style:family="text"/>
    <style:style style:name="T177_17" style:family="text"/>
    <style:style style:name="P178" style:family="paragraph" style:parent-style-name="Standard">
      <style:paragraph-properties fo:break-before="auto" fo:line-height="115%" fo:margin-top="0cm" style:writing-mode="lr-tb"/>
    </style:style>
    <style:style style:name="T178_1" style:family="text"/>
    <style:style style:name="P179" style:family="paragraph" style:parent-style-name="Standard">
      <style:paragraph-properties fo:text-align="justify" fo:break-before="auto" fo:line-height="115%" fo:margin-top="0cm" style:writing-mode="lr-tb"/>
    </style:style>
    <style:style style:name="T179_1" style:family="text"/>
    <style:style style:name="T179_2" style:family="text"/>
    <style:style style:name="T179_3" style:family="text"/>
    <style:style style:name="T179_4" style:family="text"/>
    <style:style style:name="T179_5" style:family="text"/>
    <style:style style:name="T179_6" style:family="text"/>
    <style:style style:name="T179_7" style:family="text"/>
    <style:style style:name="T179_8" style:family="text"/>
    <style:style style:name="T179_9" style:family="text"/>
    <style:style style:name="T179_10" style:family="text"/>
    <style:style style:name="T179_11" style:family="text"/>
    <style:style style:name="T179_12" style:family="text"/>
    <style:style style:name="T179_13" style:family="text"/>
    <style:style style:name="T179_14" style:family="text"/>
    <style:style style:name="T179_15" style:family="text"/>
    <style:style style:name="T179_16" style:family="text"/>
    <style:style style:name="T179_17" style:family="text"/>
    <style:style style:name="T179_18" style:family="text"/>
    <style:style style:name="T179_19" style:family="text"/>
    <style:style style:name="T179_20" style:family="text"/>
    <style:style style:name="T179_21" style:family="text"/>
    <style:style style:name="T179_22" style:family="text"/>
    <style:style style:name="T179_23" style:family="text"/>
    <style:style style:name="T179_24" style:family="text"/>
    <style:style style:name="T179_25" style:family="text"/>
    <style:style style:name="T179_26" style:family="text"/>
    <style:style style:name="T179_27" style:family="text"/>
    <style:style style:name="T179_28" style:family="text"/>
    <style:style style:name="T179_29" style:family="text"/>
    <style:style style:name="T179_30" style:family="text"/>
    <style:style style:name="T179_31" style:family="text"/>
    <style:style style:name="T179_32" style:family="text"/>
    <style:style style:name="T179_33" style:family="text"/>
    <style:style style:name="T179_34" style:family="text"/>
    <style:style style:name="T179_35" style:family="text"/>
    <style:style style:name="T179_36" style:family="text"/>
    <style:style style:name="T179_37" style:family="text"/>
    <style:style style:name="T179_38" style:family="text"/>
    <style:style style:name="T179_39" style:family="text"/>
    <style:style style:name="T179_40" style:family="text"/>
    <style:style style:name="T179_41" style:family="text"/>
    <style:style style:name="T179_42" style:family="text"/>
    <style:style style:name="T179_43" style:family="text"/>
    <style:style style:name="T179_44" style:family="text"/>
    <style:style style:name="T179_45" style:family="text"/>
    <style:style style:name="T179_46" style:family="text"/>
    <style:style style:name="T179_47" style:family="text"/>
    <style:style style:name="T179_48" style:family="text"/>
    <style:style style:name="T179_49" style:family="text"/>
    <style:style style:name="P180" style:family="paragraph" style:parent-style-name="Standard">
      <style:paragraph-properties fo:break-before="auto" fo:line-height="115%" fo:margin-top="0cm" style:writing-mode="lr-tb"/>
    </style:style>
    <style:style style:name="T180_1" style:family="text"/>
    <style:style style:name="P181" style:family="paragraph" style:parent-style-name="Standard">
      <style:paragraph-properties fo:text-align="justify" fo:break-before="auto" fo:line-height="115%" fo:margin-top="0cm" style:writing-mode="lr-tb"/>
    </style:style>
    <style:style style:name="T181_1" style:family="text"/>
    <style:style style:name="T181_2" style:family="text"/>
    <style:style style:name="T181_3" style:family="text"/>
    <style:style style:name="T181_4" style:family="text"/>
    <style:style style:name="T181_5" style:family="text"/>
    <style:style style:name="T181_6" style:family="text"/>
    <style:style style:name="T181_7" style:family="text"/>
    <style:style style:name="T181_8" style:family="text"/>
    <style:style style:name="T181_9" style:family="text"/>
    <style:style style:name="T181_10" style:family="text"/>
    <style:style style:name="T181_11" style:family="text"/>
    <style:style style:name="T181_12" style:family="text"/>
    <style:style style:name="T181_13" style:family="text"/>
    <style:style style:name="T181_14" style:family="text"/>
    <style:style style:name="T181_15" style:family="text"/>
    <style:style style:name="T181_16" style:family="text"/>
    <style:style style:name="T181_17" style:family="text"/>
    <style:style style:name="T181_18" style:family="text"/>
    <style:style style:name="T181_19" style:family="text"/>
    <style:style style:name="T181_20" style:family="text"/>
    <style:style style:name="T181_21" style:family="text"/>
    <style:style style:name="T181_22" style:family="text"/>
    <style:style style:name="P182" style:family="paragraph" style:parent-style-name="Standard">
      <style:paragraph-properties fo:break-before="auto" fo:line-height="115%" fo:margin-top="0cm" style:writing-mode="lr-tb"/>
    </style:style>
    <style:style style:name="T182_1" style:family="text"/>
    <style:style style:name="P183" style:family="paragraph" style:parent-style-name="Standard">
      <style:paragraph-properties fo:text-align="justify" fo:break-before="auto" fo:line-height="115%" fo:margin-top="0cm" style:writing-mode="lr-tb"/>
    </style:style>
    <style:style style:name="T183_1" style:family="text"/>
    <style:style style:name="T183_2" style:family="text"/>
    <style:style style:name="T183_3" style:family="text"/>
    <style:style style:name="T183_4" style:family="text"/>
    <style:style style:name="T183_5" style:family="text"/>
    <style:style style:name="T183_6" style:family="text"/>
    <style:style style:name="T183_7" style:family="text"/>
    <style:style style:name="T183_8" style:family="text"/>
    <style:style style:name="T183_9" style:family="text"/>
    <style:style style:name="T183_10" style:family="text"/>
    <style:style style:name="T183_11" style:family="text"/>
    <style:style style:name="T183_12" style:family="text"/>
    <style:style style:name="T183_13" style:family="text"/>
    <style:style style:name="T183_14" style:family="text"/>
    <style:style style:name="T183_15" style:family="text"/>
    <style:style style:name="T183_16" style:family="text"/>
    <style:style style:name="T183_17" style:family="text"/>
    <style:style style:name="T183_18" style:family="text"/>
    <style:style style:name="T183_19" style:family="text"/>
    <style:style style:name="T183_20" style:family="text"/>
    <style:style style:name="T183_21" style:family="text"/>
    <style:style style:name="T183_22" style:family="text"/>
    <style:style style:name="T183_23" style:family="text"/>
    <style:style style:name="T183_24" style:family="text"/>
    <style:style style:name="T183_25" style:family="text"/>
    <style:style style:name="T183_26" style:family="text"/>
    <style:style style:name="P184" style:family="paragraph" style:parent-style-name="Standard">
      <style:paragraph-properties fo:break-before="auto" fo:line-height="115%" fo:margin-top="0cm" style:writing-mode="lr-tb"/>
    </style:style>
    <style:style style:name="T184_1" style:family="text"/>
    <style:style style:name="P185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185_1" style:family="text"/>
    <style:style style:name="T185_2" style:family="text"/>
    <style:style style:name="T185_3" style:family="text"/>
    <style:style style:name="T185_4" style:family="text"/>
    <style:style style:name="T185_5" style:family="text"/>
    <style:style style:name="T185_6" style:family="text"/>
    <style:style style:name="T185_7" style:family="text"/>
    <style:style style:name="T185_8" style:family="text"/>
    <style:style style:name="T185_9" style:family="text"/>
    <style:style style:name="T185_10" style:family="text"/>
    <style:style style:name="T185_11" style:family="text"/>
    <style:style style:name="T185_12" style:family="text"/>
    <style:style style:name="T185_13" style:family="text"/>
    <style:style style:name="T185_14" style:family="text"/>
    <style:style style:name="T185_15" style:family="text"/>
    <style:style style:name="T185_16" style:family="text"/>
    <style:style style:name="T185_17" style:family="text"/>
    <style:style style:name="T185_18" style:family="text"/>
    <style:style style:name="T185_19" style:family="text"/>
    <style:style style:name="T185_20" style:family="text"/>
    <style:style style:name="T185_21" style:family="text"/>
    <style:style style:name="T185_22" style:family="text"/>
    <style:style style:name="T185_23" style:family="text"/>
    <style:style style:name="T185_24" style:family="text"/>
    <style:style style:name="T185_25" style:family="text"/>
    <style:style style:name="P186" style:family="paragraph" style:parent-style-name="Standard">
      <style:paragraph-properties fo:text-align="justify" fo:break-before="auto" fo:line-height="115%" style:writing-mode="lr-tb"/>
    </style:style>
    <style:style style:name="P187" style:family="paragraph" style:parent-style-name="Standard">
      <style:paragraph-properties fo:text-align="justify" fo:break-before="auto" fo:line-height="115%" style:writing-mode="lr-tb"/>
    </style:style>
    <style:style style:name="T187_1" style:family="text"/>
    <style:style style:name="T187_2" style:family="text"/>
    <style:style style:name="T187_3" style:family="text"/>
    <style:style style:name="T187_4" style:family="text"/>
    <style:style style:name="T187_5" style:family="text"/>
    <style:style style:name="T187_6" style:family="text"/>
    <style:style style:name="T187_7" style:family="text"/>
    <style:style style:name="T187_8" style:family="text"/>
    <style:style style:name="T187_9" style:family="text"/>
    <style:style style:name="T187_10" style:family="text"/>
    <style:style style:name="P188" style:family="paragraph" style:parent-style-name="Standard">
      <style:paragraph-properties fo:text-align="justify" fo:break-before="auto" fo:line-height="115%" style:writing-mode="lr-tb"/>
    </style:style>
    <style:style style:name="P189" style:family="paragraph" style:parent-style-name="Standard">
      <style:paragraph-properties fo:break-before="auto" fo:line-height="115%" fo:margin-top="0cm" style:writing-mode="lr-tb"/>
    </style:style>
    <style:style style:name="T189_1" style:family="text"/>
    <style:style style:name="P190" style:family="paragraph" style:parent-style-name="Standard">
      <style:paragraph-properties fo:text-align="justify" fo:break-before="auto" fo:line-height="115%" fo:margin-top="0cm" style:writing-mode="lr-tb"/>
    </style:style>
    <style:style style:name="T190_1" style:family="text"/>
    <style:style style:name="T190_2" style:family="text"/>
    <style:style style:name="T190_3" style:family="text"/>
    <style:style style:name="T190_4" style:family="text"/>
    <style:style style:name="T190_5" style:family="text"/>
    <style:style style:name="T190_6" style:family="text"/>
    <style:style style:name="T190_7" style:family="text"/>
    <style:style style:name="T190_8" style:family="text"/>
    <style:style style:name="T190_9" style:family="text"/>
    <style:style style:name="T190_10" style:family="text"/>
    <style:style style:name="T190_11" style:family="text"/>
    <style:style style:name="T190_12" style:family="text"/>
    <style:style style:name="T190_13" style:family="text"/>
    <style:style style:name="T190_14" style:family="text"/>
    <style:style style:name="T190_15" style:family="text"/>
    <style:style style:name="T190_16" style:family="text"/>
    <style:style style:name="T190_17" style:family="text"/>
    <style:style style:name="P191" style:family="paragraph" style:parent-style-name="Standard">
      <style:paragraph-properties fo:break-before="auto" fo:line-height="115%" fo:margin-top="0cm" style:writing-mode="lr-tb"/>
    </style:style>
    <style:style style:name="T191_1" style:family="text"/>
    <style:style style:name="P192" style:family="paragraph" style:parent-style-name="Standard">
      <style:paragraph-properties fo:text-align="justify" fo:break-before="auto" fo:line-height="115%" fo:margin-top="0cm" style:writing-mode="lr-tb"/>
    </style:style>
    <style:style style:name="T192_1" style:family="text"/>
    <style:style style:name="T192_2" style:family="text"/>
    <style:style style:name="T192_3" style:family="text"/>
    <style:style style:name="T192_4" style:family="text"/>
    <style:style style:name="T192_5" style:family="text"/>
    <style:style style:name="T192_6" style:family="text"/>
    <style:style style:name="T192_7" style:family="text"/>
    <style:style style:name="T192_8" style:family="text"/>
    <style:style style:name="T192_9" style:family="text"/>
    <style:style style:name="T192_10" style:family="text"/>
    <style:style style:name="T192_11" style:family="text"/>
    <style:style style:name="T192_12" style:family="text"/>
    <style:style style:name="T192_13" style:family="text"/>
    <style:style style:name="T192_14" style:family="text"/>
    <style:style style:name="T192_15" style:family="text"/>
    <style:style style:name="T192_16" style:family="text"/>
    <style:style style:name="T192_17" style:family="text"/>
    <style:style style:name="T192_18" style:family="text"/>
    <style:style style:name="T192_19" style:family="text"/>
    <style:style style:name="T192_20" style:family="text"/>
    <style:style style:name="T192_21" style:family="text"/>
    <style:style style:name="T192_22" style:family="text"/>
    <style:style style:name="T192_23" style:family="text"/>
    <style:style style:name="T192_24" style:family="text"/>
    <style:style style:name="T192_25" style:family="text"/>
    <style:style style:name="P193" style:family="paragraph" style:parent-style-name="Standard">
      <style:paragraph-properties fo:break-before="auto" fo:line-height="115%" fo:margin-top="0cm" style:writing-mode="lr-tb"/>
    </style:style>
    <style:style style:name="T193_1" style:family="text"/>
    <style:style style:name="P194" style:family="paragraph" style:parent-style-name="Standard">
      <style:paragraph-properties fo:text-align="justify" fo:break-before="auto" fo:line-height="115%" fo:margin-top="0cm" style:writing-mode="lr-tb"/>
    </style:style>
    <style:style style:name="T194_1" style:family="text"/>
    <style:style style:name="T194_2" style:family="text"/>
    <style:style style:name="T194_3" style:family="text"/>
    <style:style style:name="T194_4" style:family="text"/>
    <style:style style:name="T194_5" style:family="text"/>
    <style:style style:name="T194_6" style:family="text"/>
    <style:style style:name="T194_7" style:family="text"/>
    <style:style style:name="T194_8" style:family="text"/>
    <style:style style:name="T194_9" style:family="text"/>
    <style:style style:name="T194_10" style:family="text"/>
    <style:style style:name="T194_11" style:family="text"/>
    <style:style style:name="T194_12" style:family="text"/>
    <style:style style:name="T194_13" style:family="text"/>
    <style:style style:name="T194_14" style:family="text"/>
    <style:style style:name="T194_15" style:family="text"/>
    <style:style style:name="T194_16" style:family="text"/>
    <style:style style:name="T194_17" style:family="text"/>
    <style:style style:name="T194_18" style:family="text"/>
    <style:style style:name="T194_19" style:family="text"/>
    <style:style style:name="P195" style:family="paragraph" style:parent-style-name="Standard">
      <style:paragraph-properties fo:break-before="auto" fo:line-height="115%" fo:margin-top="0cm" style:writing-mode="lr-tb"/>
    </style:style>
    <style:style style:name="T195_1" style:family="text"/>
    <style:style style:name="P196" style:family="paragraph" style:parent-style-name="Standard">
      <style:paragraph-properties fo:text-align="justify" fo:break-before="auto" fo:line-height="115%" fo:margin-top="0cm" style:writing-mode="lr-tb"/>
    </style:style>
    <style:style style:name="T196_1" style:family="text"/>
    <style:style style:name="T196_2" style:family="text"/>
    <style:style style:name="T196_3" style:family="text"/>
    <style:style style:name="T196_4" style:family="text"/>
    <style:style style:name="T196_5" style:family="text"/>
    <style:style style:name="T196_6" style:family="text"/>
    <style:style style:name="T196_7" style:family="text"/>
    <style:style style:name="T196_8" style:family="text"/>
    <style:style style:name="T196_9" style:family="text"/>
    <style:style style:name="T196_10" style:family="text"/>
    <style:style style:name="T196_11" style:family="text"/>
    <style:style style:name="T196_12" style:family="text"/>
    <style:style style:name="T196_13" style:family="text"/>
    <style:style style:name="T196_14" style:family="text"/>
    <style:style style:name="T196_15" style:family="text"/>
    <style:style style:name="P197" style:family="paragraph" style:parent-style-name="Standard">
      <style:paragraph-properties fo:break-before="auto" fo:line-height="115%" fo:margin-top="0cm" style:writing-mode="lr-tb"/>
    </style:style>
    <style:style style:name="T197_1" style:family="text"/>
    <style:style style:name="P198" style:family="paragraph" style:parent-style-name="Standard">
      <style:paragraph-properties fo:text-align="justify" fo:break-before="auto" fo:line-height="115%" fo:margin-top="0cm" style:writing-mode="lr-tb"/>
    </style:style>
    <style:style style:name="T198_1" style:family="text"/>
    <style:style style:name="T198_2" style:family="text"/>
    <style:style style:name="T198_3" style:family="text"/>
    <style:style style:name="T198_4" style:family="text"/>
    <style:style style:name="T198_5" style:family="text"/>
    <style:style style:name="T198_6" style:family="text"/>
    <style:style style:name="T198_7" style:family="text"/>
    <style:style style:name="T198_8" style:family="text"/>
    <style:style style:name="T198_9" style:family="text"/>
    <style:style style:name="T198_10" style:family="text"/>
    <style:style style:name="T198_11" style:family="text"/>
    <style:style style:name="T198_12" style:family="text"/>
    <style:style style:name="T198_13" style:family="text"/>
    <style:style style:name="T198_14" style:family="text"/>
    <style:style style:name="T198_15" style:family="text"/>
    <style:style style:name="T198_16" style:family="text"/>
    <style:style style:name="T198_17" style:family="text"/>
    <style:style style:name="T198_18" style:family="text"/>
    <style:style style:name="T198_19" style:family="text"/>
    <style:style style:name="T198_20" style:family="text"/>
    <style:style style:name="T198_21" style:family="text"/>
    <style:style style:name="T198_22" style:family="text"/>
    <style:style style:name="T198_23" style:family="text"/>
    <style:style style:name="P199" style:family="paragraph" style:parent-style-name="Standard">
      <style:paragraph-properties fo:break-before="auto" fo:line-height="115%" fo:margin-top="0cm" style:writing-mode="lr-tb"/>
    </style:style>
    <style:style style:name="T199_1" style:family="text"/>
    <style:style style:name="P200" style:family="paragraph" style:parent-style-name="Standard">
      <style:paragraph-properties fo:text-align="justify" fo:break-before="auto" fo:line-height="115%" fo:margin-top="0cm" style:writing-mode="lr-tb"/>
    </style:style>
    <style:style style:name="T200_1" style:family="text"/>
    <style:style style:name="T200_2" style:family="text"/>
    <style:style style:name="T200_3" style:family="text"/>
    <style:style style:name="T200_4" style:family="text"/>
    <style:style style:name="T200_5" style:family="text"/>
    <style:style style:name="T200_6" style:family="text"/>
    <style:style style:name="T200_7" style:family="text"/>
    <style:style style:name="T200_8" style:family="text"/>
    <style:style style:name="T200_9" style:family="text"/>
    <style:style style:name="T200_10" style:family="text"/>
    <style:style style:name="T200_11" style:family="text"/>
    <style:style style:name="T200_12" style:family="text"/>
    <style:style style:name="T200_13" style:family="text"/>
    <style:style style:name="T200_14" style:family="text"/>
    <style:style style:name="T200_15" style:family="text"/>
    <style:style style:name="T200_16" style:family="text"/>
    <style:style style:name="T200_17" style:family="text"/>
    <style:style style:name="T200_18" style:family="text"/>
    <style:style style:name="T200_19" style:family="text"/>
    <style:style style:name="T200_20" style:family="text"/>
    <style:style style:name="T200_21" style:family="text"/>
    <style:style style:name="T200_22" style:family="text"/>
    <style:style style:name="T200_23" style:family="text"/>
    <style:style style:name="T200_24" style:family="text"/>
    <style:style style:name="T200_25" style:family="text"/>
    <style:style style:name="T200_26" style:family="text"/>
    <style:style style:name="T200_27" style:family="text"/>
    <style:style style:name="T200_28" style:family="text"/>
    <style:style style:name="T200_29" style:family="text"/>
    <style:style style:name="T200_30" style:family="text"/>
    <style:style style:name="T200_31" style:family="text"/>
    <style:style style:name="T200_32" style:family="text"/>
    <style:style style:name="T200_33" style:family="text"/>
    <style:style style:name="T200_34" style:family="text"/>
    <style:style style:name="T200_35" style:family="text"/>
    <style:style style:name="P201" style:family="paragraph" style:parent-style-name="Standard">
      <style:paragraph-properties fo:break-before="auto" fo:line-height="115%" fo:margin-top="0cm" style:writing-mode="lr-tb"/>
    </style:style>
    <style:style style:name="T201_1" style:family="text"/>
    <style:style style:name="P202" style:family="paragraph" style:parent-style-name="Standard">
      <style:paragraph-properties fo:text-align="justify" fo:break-before="auto" fo:line-height="115%" fo:margin-top="0cm" style:writing-mode="lr-tb"/>
    </style:style>
    <style:style style:name="T202_1" style:family="text"/>
    <style:style style:name="T202_2" style:family="text"/>
    <style:style style:name="T202_3" style:family="text"/>
    <style:style style:name="T202_4" style:family="text"/>
    <style:style style:name="T202_5" style:family="text"/>
    <style:style style:name="T202_6" style:family="text"/>
    <style:style style:name="T202_7" style:family="text"/>
    <style:style style:name="T202_8" style:family="text"/>
    <style:style style:name="T202_9" style:family="text"/>
    <style:style style:name="T202_10" style:family="text"/>
    <style:style style:name="T202_11" style:family="text"/>
    <style:style style:name="P203" style:family="paragraph" style:parent-style-name="Standard">
      <style:paragraph-properties fo:break-before="auto" fo:line-height="115%" fo:margin-top="0cm" style:writing-mode="lr-tb"/>
    </style:style>
    <style:style style:name="T203_1" style:family="text"/>
    <style:style style:name="P204" style:family="paragraph" style:parent-style-name="Standard">
      <style:paragraph-properties fo:text-align="justify" fo:break-before="auto" fo:line-height="115%" fo:margin-top="0cm" style:writing-mode="lr-tb"/>
    </style:style>
    <style:style style:name="T204_1" style:family="text"/>
    <style:style style:name="T204_2" style:family="text"/>
    <style:style style:name="T204_3" style:family="text"/>
    <style:style style:name="T204_4" style:family="text"/>
    <style:style style:name="T204_5" style:family="text"/>
    <style:style style:name="T204_6" style:family="text"/>
    <style:style style:name="T204_7" style:family="text"/>
    <style:style style:name="T204_8" style:family="text"/>
    <style:style style:name="T204_9" style:family="text"/>
    <style:style style:name="T204_10" style:family="text"/>
    <style:style style:name="T204_11" style:family="text"/>
    <style:style style:name="T204_12" style:family="text"/>
    <style:style style:name="T204_13" style:family="text"/>
    <style:style style:name="T204_14" style:family="text"/>
    <style:style style:name="T204_15" style:family="text"/>
    <style:style style:name="T204_16" style:family="text"/>
    <style:style style:name="T204_17" style:family="text"/>
    <style:style style:name="T204_18" style:family="text"/>
    <style:style style:name="T204_19" style:family="text"/>
    <style:style style:name="T204_20" style:family="text"/>
    <style:style style:name="T204_21" style:family="text"/>
    <style:style style:name="T204_22" style:family="text"/>
    <style:style style:name="T204_23" style:family="text"/>
    <style:style style:name="T204_24" style:family="text"/>
    <style:style style:name="P205" style:family="paragraph" style:parent-style-name="Standard">
      <style:paragraph-properties fo:break-before="auto" fo:line-height="115%" fo:margin-top="0cm" style:writing-mode="lr-tb"/>
    </style:style>
    <style:style style:name="T205_1" style:family="text"/>
    <style:style style:name="P206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206_1" style:family="text"/>
    <style:style style:name="T206_2" style:family="text"/>
    <style:style style:name="T206_3" style:family="text"/>
    <style:style style:name="T206_4" style:family="text"/>
    <style:style style:name="T206_5" style:family="text"/>
    <style:style style:name="T206_6" style:family="text"/>
    <style:style style:name="T206_7" style:family="text"/>
    <style:style style:name="T206_8" style:family="text"/>
    <style:style style:name="T206_9" style:family="text"/>
    <style:style style:name="T206_10" style:family="text"/>
    <style:style style:name="T206_11" style:family="text"/>
    <style:style style:name="T206_12" style:family="text"/>
    <style:style style:name="T206_13" style:family="text"/>
    <style:style style:name="T206_14" style:family="text"/>
    <style:style style:name="T206_15" style:family="text"/>
    <style:style style:name="T206_16" style:family="text"/>
    <style:style style:name="T206_17" style:family="text"/>
    <style:style style:name="T206_18" style:family="text"/>
    <style:style style:name="T206_19" style:family="text"/>
    <style:style style:name="T206_20" style:family="text"/>
    <style:style style:name="T206_21" style:family="text"/>
    <style:style style:name="T206_22" style:family="text"/>
    <style:style style:name="T206_23" style:family="text"/>
    <style:style style:name="T206_24" style:family="text"/>
    <style:style style:name="T206_25" style:family="text"/>
    <style:style style:name="T206_26" style:family="text"/>
    <style:style style:name="T206_27" style:family="text"/>
    <style:style style:name="P207" style:family="paragraph" style:parent-style-name="Standard">
      <style:paragraph-properties fo:text-align="justify" fo:break-before="auto" fo:line-height="115%" style:writing-mode="lr-tb"/>
    </style:style>
    <style:style style:name="P208" style:family="paragraph" style:parent-style-name="Standard">
      <style:paragraph-properties fo:text-align="justify" fo:break-before="auto" fo:line-height="115%" style:writing-mode="lr-tb"/>
    </style:style>
    <style:style style:name="T208_1" style:family="text">
      <style:text-properties fo:font-weight="bold" style:font-weight-asian="bold" style:font-weight-complex="bold"/>
    </style:style>
    <style:style style:name="T208_2" style:family="text">
      <style:text-properties fo:font-weight="bold" style:font-weight-asian="bold" style:font-weight-complex="bold"/>
    </style:style>
    <style:style style:name="T208_3" style:family="text">
      <style:text-properties fo:font-weight="bold" style:font-weight-asian="bold" style:font-weight-complex="bold"/>
    </style:style>
    <style:style style:name="T208_4" style:family="text">
      <style:text-properties fo:font-weight="bold" style:font-weight-asian="bold" style:font-weight-complex="bold"/>
    </style:style>
    <style:style style:name="T208_5" style:family="text">
      <style:text-properties fo:font-weight="bold" style:font-weight-asian="bold" style:font-weight-complex="bold"/>
    </style:style>
    <style:style style:name="P209" style:family="paragraph" style:parent-style-name="Standard">
      <style:paragraph-properties fo:text-align="justify" fo:break-before="auto" fo:line-height="115%" style:writing-mode="lr-tb"/>
      <style:text-properties fo:font-weight="bold" style:font-weight-asian="bold" style:font-weight-complex="bold"/>
    </style:style>
    <style:style style:name="P210" style:family="paragraph" style:parent-style-name="Standard">
      <style:paragraph-properties fo:text-align="justify" fo:break-before="auto" fo:line-height="115%" style:writing-mode="lr-tb"/>
    </style:style>
    <style:style style:name="T210_1" style:family="text"/>
    <style:style style:name="T210_2" style:family="text"/>
    <style:style style:name="T210_3" style:family="text"/>
    <style:style style:name="T210_4" style:family="text"/>
    <style:style style:name="T210_5" style:family="text"/>
    <style:style style:name="T210_6" style:family="text"/>
    <style:style style:name="T210_7" style:family="text"/>
    <style:style style:name="T210_8" style:family="text"/>
    <style:style style:name="T210_9" style:family="text"/>
    <style:style style:name="T210_10" style:family="text"/>
    <style:style style:name="T210_11" style:family="text"/>
    <style:style style:name="T210_12" style:family="text"/>
    <style:style style:name="T210_13" style:family="text"/>
    <style:style style:name="T210_14" style:family="text"/>
    <style:style style:name="T210_15" style:family="text"/>
    <style:style style:name="P211" style:family="paragraph" style:parent-style-name="Standard">
      <style:paragraph-properties fo:text-align="justify" fo:break-before="auto" fo:line-height="115%" style:writing-mode="lr-tb"/>
    </style:style>
    <style:style style:name="P212" style:family="paragraph" style:parent-style-name="Standard">
      <style:paragraph-properties fo:break-before="auto" fo:line-height="115%" fo:margin-top="0cm" style:writing-mode="lr-tb"/>
    </style:style>
    <style:style style:name="T212_1" style:family="text"/>
    <style:style style:name="P213" style:family="paragraph" style:parent-style-name="Standard">
      <style:paragraph-properties fo:text-align="justify" fo:break-before="auto" fo:line-height="115%" fo:margin-top="0cm" style:writing-mode="lr-tb"/>
    </style:style>
    <style:style style:name="T213_1" style:family="text"/>
    <style:style style:name="T213_2" style:family="text"/>
    <style:style style:name="T213_3" style:family="text"/>
    <style:style style:name="T213_4" style:family="text"/>
    <style:style style:name="T213_5" style:family="text"/>
    <style:style style:name="T213_6" style:family="text"/>
    <style:style style:name="T213_7" style:family="text"/>
    <style:style style:name="T213_8" style:family="text"/>
    <style:style style:name="T213_9" style:family="text"/>
    <style:style style:name="T213_10" style:family="text"/>
    <style:style style:name="T213_11" style:family="text"/>
    <style:style style:name="T213_12" style:family="text"/>
    <style:style style:name="T213_13" style:family="text"/>
    <style:style style:name="T213_14" style:family="text"/>
    <style:style style:name="T213_15" style:family="text"/>
    <style:style style:name="T213_16" style:family="text"/>
    <style:style style:name="T213_17" style:family="text"/>
    <style:style style:name="T213_18" style:family="text"/>
    <style:style style:name="T213_19" style:family="text"/>
    <style:style style:name="T213_20" style:family="text"/>
    <style:style style:name="T213_21" style:family="text"/>
    <style:style style:name="T213_22" style:family="text"/>
    <style:style style:name="T213_23" style:family="text"/>
    <style:style style:name="T213_24" style:family="text"/>
    <style:style style:name="T213_25" style:family="text"/>
    <style:style style:name="T213_26" style:family="text"/>
    <style:style style:name="T213_27" style:family="text"/>
    <style:style style:name="T213_28" style:family="text"/>
    <style:style style:name="T213_29" style:family="text"/>
    <style:style style:name="T213_30" style:family="text"/>
    <style:style style:name="T213_31" style:family="text"/>
    <style:style style:name="T213_32" style:family="text"/>
    <style:style style:name="T213_33" style:family="text"/>
    <style:style style:name="T213_34" style:family="text"/>
    <style:style style:name="T213_35" style:family="text"/>
    <style:style style:name="T213_36" style:family="text"/>
    <style:style style:name="T213_37" style:family="text"/>
    <style:style style:name="T213_38" style:family="text"/>
    <style:style style:name="T213_39" style:family="text"/>
    <style:style style:name="T213_40" style:family="text"/>
    <style:style style:name="T213_41" style:family="text"/>
    <style:style style:name="T213_42" style:family="text"/>
    <style:style style:name="T213_43" style:family="text"/>
    <style:style style:name="T213_44" style:family="text"/>
    <style:style style:name="T213_45" style:family="text"/>
    <style:style style:name="T213_46" style:family="text"/>
    <style:style style:name="T213_47" style:family="text"/>
    <style:style style:name="T213_48" style:family="text"/>
    <style:style style:name="T213_49" style:family="text"/>
    <style:style style:name="T213_50" style:family="text"/>
    <style:style style:name="T213_51" style:family="text"/>
    <style:style style:name="T213_52" style:family="text"/>
    <style:style style:name="T213_53" style:family="text"/>
    <style:style style:name="T213_54" style:family="text"/>
    <style:style style:name="T213_55" style:family="text"/>
    <style:style style:name="T213_56" style:family="text"/>
    <style:style style:name="T213_57" style:family="text"/>
    <style:style style:name="T213_58" style:family="text"/>
    <style:style style:name="T213_59" style:family="text"/>
    <style:style style:name="T213_60" style:family="text"/>
    <style:style style:name="T213_61" style:family="text"/>
    <style:style style:name="T213_62" style:family="text"/>
    <style:style style:name="T213_63" style:family="text"/>
    <style:style style:name="T213_64" style:family="text"/>
    <style:style style:name="T213_65" style:family="text"/>
    <style:style style:name="T213_66" style:family="text"/>
    <style:style style:name="T213_67" style:family="text"/>
    <style:style style:name="T213_68" style:family="text"/>
    <style:style style:name="T213_69" style:family="text"/>
    <style:style style:name="T213_70" style:family="text"/>
    <style:style style:name="T213_71" style:family="text"/>
    <style:style style:name="T213_72" style:family="text"/>
    <style:style style:name="T213_73" style:family="text"/>
    <style:style style:name="T213_74" style:family="text"/>
    <style:style style:name="T213_75" style:family="text"/>
    <style:style style:name="T213_76" style:family="text"/>
    <style:style style:name="T213_77" style:family="text"/>
    <style:style style:name="T213_78" style:family="text"/>
    <style:style style:name="T213_79" style:family="text"/>
    <style:style style:name="T213_80" style:family="text"/>
    <style:style style:name="T213_81" style:family="text"/>
    <style:style style:name="T213_82" style:family="text"/>
    <style:style style:name="T213_83" style:family="text"/>
    <style:style style:name="T213_84" style:family="text"/>
    <style:style style:name="T213_85" style:family="text"/>
    <style:style style:name="T213_86" style:family="text"/>
    <style:style style:name="T213_87" style:family="text"/>
    <style:style style:name="T213_88" style:family="text"/>
    <style:style style:name="T213_89" style:family="text"/>
    <style:style style:name="T213_90" style:family="text"/>
    <style:style style:name="T213_91" style:family="text"/>
    <style:style style:name="T213_92" style:family="text"/>
    <style:style style:name="T213_93" style:family="text"/>
    <style:style style:name="T213_94" style:family="text"/>
    <style:style style:name="T213_95" style:family="text"/>
    <style:style style:name="T213_96" style:family="text"/>
    <style:style style:name="T213_97" style:family="text"/>
    <style:style style:name="T213_98" style:family="text"/>
    <style:style style:name="T213_99" style:family="text"/>
    <style:style style:name="T213_100" style:family="text"/>
    <style:style style:name="T213_101" style:family="text"/>
    <style:style style:name="T213_102" style:family="text"/>
    <style:style style:name="T213_103" style:family="text"/>
    <style:style style:name="T213_104" style:family="text"/>
    <style:style style:name="T213_105" style:family="text"/>
    <style:style style:name="T213_106" style:family="text"/>
    <style:style style:name="T213_107" style:family="text"/>
    <style:style style:name="T213_108" style:family="text"/>
    <style:style style:name="T213_109" style:family="text"/>
    <style:style style:name="P214" style:family="paragraph" style:parent-style-name="Standard">
      <style:paragraph-properties fo:break-before="auto" fo:line-height="115%" fo:margin-top="0cm" style:writing-mode="lr-tb"/>
    </style:style>
    <style:style style:name="T214_1" style:family="text"/>
    <style:style style:name="P215" style:family="paragraph" style:parent-style-name="Standard">
      <style:paragraph-properties fo:text-align="justify" fo:break-before="auto" fo:line-height="115%" fo:margin-top="0cm" style:writing-mode="lr-tb"/>
    </style:style>
    <style:style style:name="T215_1" style:family="text"/>
    <style:style style:name="T215_2" style:family="text"/>
    <style:style style:name="T215_3" style:family="text"/>
    <style:style style:name="T215_4" style:family="text"/>
    <style:style style:name="T215_5" style:family="text"/>
    <style:style style:name="T215_6" style:family="text"/>
    <style:style style:name="T215_7" style:family="text"/>
    <style:style style:name="T215_8" style:family="text"/>
    <style:style style:name="T215_9" style:family="text"/>
    <style:style style:name="T215_10" style:family="text"/>
    <style:style style:name="T215_11" style:family="text"/>
    <style:style style:name="T215_12" style:family="text"/>
    <style:style style:name="T215_13" style:family="text"/>
    <style:style style:name="T215_14" style:family="text"/>
    <style:style style:name="T215_15" style:family="text"/>
    <style:style style:name="T215_16" style:family="text"/>
    <style:style style:name="T215_17" style:family="text"/>
    <style:style style:name="T215_18" style:family="text"/>
    <style:style style:name="T215_19" style:family="text"/>
    <style:style style:name="T215_20" style:family="text"/>
    <style:style style:name="T215_21" style:family="text"/>
    <style:style style:name="T215_22" style:family="text"/>
    <style:style style:name="T215_23" style:family="text"/>
    <style:style style:name="T215_24" style:family="text"/>
    <style:style style:name="T215_25" style:family="text"/>
    <style:style style:name="P216" style:family="paragraph" style:parent-style-name="Standard">
      <style:paragraph-properties fo:break-before="auto" fo:line-height="115%" fo:margin-top="0cm" style:writing-mode="lr-tb"/>
    </style:style>
    <style:style style:name="T216_1" style:family="text"/>
    <style:style style:name="P217" style:family="paragraph" style:parent-style-name="Standard">
      <style:paragraph-properties fo:text-align="justify" fo:break-before="auto" fo:line-height="115%" fo:margin-top="0cm" style:writing-mode="lr-tb"/>
    </style:style>
    <style:style style:name="T217_1" style:family="text"/>
    <style:style style:name="T217_2" style:family="text"/>
    <style:style style:name="T217_3" style:family="text"/>
    <style:style style:name="T217_4" style:family="text"/>
    <style:style style:name="T217_5" style:family="text"/>
    <style:style style:name="T217_6" style:family="text"/>
    <style:style style:name="T217_7" style:family="text"/>
    <style:style style:name="T217_8" style:family="text"/>
    <style:style style:name="T217_9" style:family="text"/>
    <style:style style:name="T217_10" style:family="text"/>
    <style:style style:name="T217_11" style:family="text"/>
    <style:style style:name="T217_12" style:family="text"/>
    <style:style style:name="T217_13" style:family="text"/>
    <style:style style:name="T217_14" style:family="text"/>
    <style:style style:name="T217_15" style:family="text"/>
    <style:style style:name="T217_16" style:family="text"/>
    <style:style style:name="T217_17" style:family="text"/>
    <style:style style:name="T217_18" style:family="text"/>
    <style:style style:name="T217_19" style:family="text"/>
    <style:style style:name="T217_20" style:family="text"/>
    <style:style style:name="T217_21" style:family="text"/>
    <style:style style:name="T217_22" style:family="text"/>
    <style:style style:name="T217_23" style:family="text"/>
    <style:style style:name="T217_24" style:family="text"/>
    <style:style style:name="T217_25" style:family="text"/>
    <style:style style:name="T217_26" style:family="text"/>
    <style:style style:name="T217_27" style:family="text"/>
    <style:style style:name="T217_28" style:family="text"/>
    <style:style style:name="T217_29" style:family="text"/>
    <style:style style:name="T217_30" style:family="text"/>
    <style:style style:name="T217_31" style:family="text"/>
    <style:style style:name="P218" style:family="paragraph" style:parent-style-name="Standard">
      <style:paragraph-properties fo:break-before="auto" fo:line-height="115%" fo:margin-top="0cm" style:writing-mode="lr-tb"/>
    </style:style>
    <style:style style:name="T218_1" style:family="text"/>
    <style:style style:name="P219" style:family="paragraph" style:parent-style-name="Standard">
      <style:paragraph-properties fo:text-align="justify" fo:break-before="auto" fo:line-height="115%" fo:margin-top="0cm" style:writing-mode="lr-tb"/>
    </style:style>
    <style:style style:name="T219_1" style:family="text"/>
    <style:style style:name="T219_2" style:family="text"/>
    <style:style style:name="T219_3" style:family="text"/>
    <style:style style:name="T219_4" style:family="text"/>
    <style:style style:name="T219_5" style:family="text"/>
    <style:style style:name="T219_6" style:family="text"/>
    <style:style style:name="T219_7" style:family="text"/>
    <style:style style:name="T219_8" style:family="text"/>
    <style:style style:name="T219_9" style:family="text"/>
    <style:style style:name="T219_10" style:family="text"/>
    <style:style style:name="T219_11" style:family="text"/>
    <style:style style:name="T219_12" style:family="text"/>
    <style:style style:name="T219_13" style:family="text"/>
    <style:style style:name="T219_14" style:family="text"/>
    <style:style style:name="T219_15" style:family="text"/>
    <style:style style:name="T219_16" style:family="text"/>
    <style:style style:name="T219_17" style:family="text"/>
    <style:style style:name="T219_18" style:family="text"/>
    <style:style style:name="T219_19" style:family="text"/>
    <style:style style:name="T219_20" style:family="text"/>
    <style:style style:name="T219_21" style:family="text"/>
    <style:style style:name="T219_22" style:family="text"/>
    <style:style style:name="T219_23" style:family="text"/>
    <style:style style:name="T219_24" style:family="text"/>
    <style:style style:name="T219_25" style:family="text"/>
    <style:style style:name="T219_26" style:family="text"/>
    <style:style style:name="T219_27" style:family="text"/>
    <style:style style:name="T219_28" style:family="text"/>
    <style:style style:name="T219_29" style:family="text"/>
    <style:style style:name="T219_30" style:family="text"/>
    <style:style style:name="T219_31" style:family="text"/>
    <style:style style:name="P220" style:family="paragraph" style:parent-style-name="Standard">
      <style:paragraph-properties fo:break-before="auto" fo:line-height="115%" fo:margin-top="0cm" style:writing-mode="lr-tb"/>
    </style:style>
    <style:style style:name="T220_1" style:family="text"/>
    <style:style style:name="P221" style:family="paragraph" style:parent-style-name="Standard">
      <style:paragraph-properties fo:text-align="justify" fo:break-before="auto" fo:line-height="115%" fo:margin-top="0cm" style:writing-mode="lr-tb"/>
    </style:style>
    <style:style style:name="T221_1" style:family="text"/>
    <style:style style:name="T221_2" style:family="text"/>
    <style:style style:name="T221_3" style:family="text"/>
    <style:style style:name="T221_4" style:family="text"/>
    <style:style style:name="T221_5" style:family="text"/>
    <style:style style:name="T221_6" style:family="text"/>
    <style:style style:name="T221_7" style:family="text"/>
    <style:style style:name="T221_8" style:family="text"/>
    <style:style style:name="T221_9" style:family="text"/>
    <style:style style:name="T221_10" style:family="text"/>
    <style:style style:name="T221_11" style:family="text"/>
    <style:style style:name="T221_12" style:family="text"/>
    <style:style style:name="T221_13" style:family="text"/>
    <style:style style:name="T221_14" style:family="text"/>
    <style:style style:name="T221_15" style:family="text"/>
    <style:style style:name="T221_16" style:family="text"/>
    <style:style style:name="T221_17" style:family="text"/>
    <style:style style:name="T221_18" style:family="text"/>
    <style:style style:name="T221_19" style:family="text"/>
    <style:style style:name="T221_20" style:family="text"/>
    <style:style style:name="T221_21" style:family="text"/>
    <style:style style:name="P222" style:family="paragraph" style:parent-style-name="Standard">
      <style:paragraph-properties fo:break-before="auto" fo:line-height="115%" fo:margin-top="0cm" style:writing-mode="lr-tb"/>
    </style:style>
    <style:style style:name="T222_1" style:family="text"/>
    <style:style style:name="P223" style:family="paragraph" style:parent-style-name="Standard">
      <style:paragraph-properties fo:text-align="justify" fo:break-before="auto" fo:line-height="115%" fo:margin-top="0cm" style:writing-mode="lr-tb"/>
    </style:style>
    <style:style style:name="T223_1" style:family="text"/>
    <style:style style:name="T223_2" style:family="text"/>
    <style:style style:name="T223_3" style:family="text"/>
    <style:style style:name="T223_4" style:family="text"/>
    <style:style style:name="T223_5" style:family="text"/>
    <style:style style:name="T223_6" style:family="text"/>
    <style:style style:name="T223_7" style:family="text"/>
    <style:style style:name="P224" style:family="paragraph" style:parent-style-name="Standard">
      <style:paragraph-properties fo:break-before="auto" fo:line-height="115%" fo:margin-top="0cm" style:writing-mode="lr-tb"/>
    </style:style>
    <style:style style:name="T224_1" style:family="text"/>
    <style:style style:name="P225" style:family="paragraph" style:parent-style-name="Standard">
      <style:paragraph-properties fo:text-align="justify" fo:break-before="auto" fo:line-height="115%" fo:margin-top="0cm" style:writing-mode="lr-tb"/>
    </style:style>
    <style:style style:name="T225_1" style:family="text"/>
    <style:style style:name="T225_2" style:family="text"/>
    <style:style style:name="T225_3" style:family="text"/>
    <style:style style:name="T225_4" style:family="text"/>
    <style:style style:name="T225_5" style:family="text"/>
    <style:style style:name="T225_6" style:family="text"/>
    <style:style style:name="T225_7" style:family="text"/>
    <style:style style:name="T225_8" style:family="text"/>
    <style:style style:name="T225_9" style:family="text"/>
    <style:style style:name="T225_10" style:family="text"/>
    <style:style style:name="T225_11" style:family="text"/>
    <style:style style:name="T225_12" style:family="text"/>
    <style:style style:name="T225_13" style:family="text"/>
    <style:style style:name="T225_14" style:family="text"/>
    <style:style style:name="T225_15" style:family="text"/>
    <style:style style:name="T225_16" style:family="text"/>
    <style:style style:name="T225_17" style:family="text"/>
    <style:style style:name="T225_18" style:family="text"/>
    <style:style style:name="T225_19" style:family="text"/>
    <style:style style:name="T225_20" style:family="text"/>
    <style:style style:name="T225_21" style:family="text"/>
    <style:style style:name="T225_22" style:family="text"/>
    <style:style style:name="T225_23" style:family="text"/>
    <style:style style:name="T225_24" style:family="text"/>
    <style:style style:name="T225_25" style:family="text"/>
    <style:style style:name="T225_26" style:family="text"/>
    <style:style style:name="T225_27" style:family="text"/>
    <style:style style:name="T225_28" style:family="text"/>
    <style:style style:name="T225_29" style:family="text"/>
    <style:style style:name="T225_30" style:family="text"/>
    <style:style style:name="P226" style:family="paragraph" style:parent-style-name="Standard">
      <style:paragraph-properties fo:break-before="auto" fo:line-height="115%" fo:margin-top="0cm" style:writing-mode="lr-tb"/>
    </style:style>
    <style:style style:name="T226_1" style:family="text"/>
    <style:style style:name="P227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227_1" style:family="text"/>
    <style:style style:name="T227_2" style:family="text"/>
    <style:style style:name="T227_3" style:family="text"/>
    <style:style style:name="T227_4" style:family="text"/>
    <style:style style:name="T227_5" style:family="text"/>
    <style:style style:name="T227_6" style:family="text"/>
    <style:style style:name="T227_7" style:family="text"/>
    <style:style style:name="T227_8" style:family="text"/>
    <style:style style:name="T227_9" style:family="text"/>
    <style:style style:name="P228" style:family="paragraph" style:parent-style-name="Standard">
      <style:paragraph-properties fo:text-align="justify" fo:break-before="auto" fo:line-height="115%" style:writing-mode="lr-tb"/>
    </style:style>
    <style:style style:name="P229" style:family="paragraph" style:parent-style-name="Standard">
      <style:paragraph-properties fo:text-align="justify" fo:break-before="auto" fo:line-height="115%" style:writing-mode="lr-tb"/>
    </style:style>
    <style:style style:name="T229_1" style:family="text"/>
    <style:style style:name="T229_2" style:family="text"/>
    <style:style style:name="T229_3" style:family="text"/>
    <style:style style:name="T229_4" style:family="text"/>
    <style:style style:name="T229_5" style:family="text"/>
    <style:style style:name="T229_6" style:family="text"/>
    <style:style style:name="T229_7" style:family="text"/>
    <style:style style:name="T229_8" style:family="text"/>
    <style:style style:name="T229_9" style:family="text"/>
    <style:style style:name="T229_10" style:family="text"/>
    <style:style style:name="P230" style:family="paragraph" style:parent-style-name="Standard">
      <style:paragraph-properties fo:text-align="justify" fo:break-before="auto" fo:line-height="115%" style:writing-mode="lr-tb"/>
    </style:style>
    <style:style style:name="P231" style:family="paragraph" style:parent-style-name="Standard">
      <style:paragraph-properties fo:break-before="auto" fo:line-height="115%" fo:margin-top="0cm" style:writing-mode="lr-tb"/>
    </style:style>
    <style:style style:name="T231_1" style:family="text"/>
    <style:style style:name="P232" style:family="paragraph" style:parent-style-name="Standard">
      <style:paragraph-properties fo:text-align="justify" fo:break-before="auto" fo:line-height="115%" fo:margin-top="0cm" style:writing-mode="lr-tb"/>
    </style:style>
    <style:style style:name="T232_1" style:family="text"/>
    <style:style style:name="T232_2" style:family="text"/>
    <style:style style:name="T232_3" style:family="text"/>
    <style:style style:name="T232_4" style:family="text"/>
    <style:style style:name="T232_5" style:family="text"/>
    <style:style style:name="T232_6" style:family="text"/>
    <style:style style:name="T232_7" style:family="text"/>
    <style:style style:name="T232_8" style:family="text"/>
    <style:style style:name="T232_9" style:family="text"/>
    <style:style style:name="T232_10" style:family="text"/>
    <style:style style:name="T232_11" style:family="text"/>
    <style:style style:name="T232_12" style:family="text"/>
    <style:style style:name="T232_13" style:family="text"/>
    <style:style style:name="T232_14" style:family="text"/>
    <style:style style:name="T232_15" style:family="text"/>
    <style:style style:name="T232_16" style:family="text"/>
    <style:style style:name="T232_17" style:family="text"/>
    <style:style style:name="T232_18" style:family="text"/>
    <style:style style:name="T232_19" style:family="text"/>
    <style:style style:name="T232_20" style:family="text"/>
    <style:style style:name="T232_21" style:family="text"/>
    <style:style style:name="T232_22" style:family="text"/>
    <style:style style:name="T232_23" style:family="text"/>
    <style:style style:name="T232_24" style:family="text"/>
    <style:style style:name="T232_25" style:family="text"/>
    <style:style style:name="T232_26" style:family="text"/>
    <style:style style:name="T232_27" style:family="text"/>
    <style:style style:name="T232_28" style:family="text"/>
    <style:style style:name="T232_29" style:family="text"/>
    <style:style style:name="T232_30" style:family="text"/>
    <style:style style:name="T232_31" style:family="text"/>
    <style:style style:name="T232_32" style:family="text"/>
    <style:style style:name="T232_33" style:family="text"/>
    <style:style style:name="T232_34" style:family="text"/>
    <style:style style:name="T232_35" style:family="text"/>
    <style:style style:name="T232_36" style:family="text"/>
    <style:style style:name="T232_37" style:family="text"/>
    <style:style style:name="T232_38" style:family="text"/>
    <style:style style:name="T232_39" style:family="text"/>
    <style:style style:name="T232_40" style:family="text"/>
    <style:style style:name="T232_41" style:family="text"/>
    <style:style style:name="T232_42" style:family="text"/>
    <style:style style:name="T232_43" style:family="text"/>
    <style:style style:name="P233" style:family="paragraph" style:parent-style-name="Standard">
      <style:paragraph-properties fo:break-before="auto" fo:line-height="115%" fo:margin-top="0cm" style:writing-mode="lr-tb"/>
    </style:style>
    <style:style style:name="T233_1" style:family="text"/>
    <style:style style:name="P234" style:family="paragraph" style:parent-style-name="Standard">
      <style:paragraph-properties fo:text-align="justify" fo:break-before="auto" fo:line-height="115%" fo:margin-top="0cm" style:writing-mode="lr-tb"/>
    </style:style>
    <style:style style:name="T234_1" style:family="text"/>
    <style:style style:name="T234_2" style:family="text"/>
    <style:style style:name="T234_3" style:family="text"/>
    <style:style style:name="T234_4" style:family="text"/>
    <style:style style:name="T234_5" style:family="text"/>
    <style:style style:name="T234_6" style:family="text"/>
    <style:style style:name="T234_7" style:family="text"/>
    <style:style style:name="T234_8" style:family="text"/>
    <style:style style:name="T234_9" style:family="text"/>
    <style:style style:name="T234_10" style:family="text"/>
    <style:style style:name="T234_11" style:family="text"/>
    <style:style style:name="T234_12" style:family="text"/>
    <style:style style:name="T234_13" style:family="text"/>
    <style:style style:name="T234_14" style:family="text"/>
    <style:style style:name="T234_15" style:family="text"/>
    <style:style style:name="T234_16" style:family="text"/>
    <style:style style:name="T234_17" style:family="text"/>
    <style:style style:name="T234_18" style:family="text"/>
    <style:style style:name="T234_19" style:family="text"/>
    <style:style style:name="T234_20" style:family="text"/>
    <style:style style:name="T234_21" style:family="text"/>
    <style:style style:name="T234_22" style:family="text"/>
    <style:style style:name="T234_23" style:family="text"/>
    <style:style style:name="T234_24" style:family="text"/>
    <style:style style:name="T234_25" style:family="text"/>
    <style:style style:name="T234_26" style:family="text"/>
    <style:style style:name="T234_27" style:family="text"/>
    <style:style style:name="T234_28" style:family="text"/>
    <style:style style:name="T234_29" style:family="text"/>
    <style:style style:name="T234_30" style:family="text"/>
    <style:style style:name="T234_31" style:family="text"/>
    <style:style style:name="T234_32" style:family="text"/>
    <style:style style:name="T234_33" style:family="text"/>
    <style:style style:name="T234_34" style:family="text"/>
    <style:style style:name="T234_35" style:family="text"/>
    <style:style style:name="T234_36" style:family="text"/>
    <style:style style:name="T234_37" style:family="text"/>
    <style:style style:name="T234_38" style:family="text"/>
    <style:style style:name="T234_39" style:family="text"/>
    <style:style style:name="T234_40" style:family="text"/>
    <style:style style:name="T234_41" style:family="text"/>
    <style:style style:name="T234_42" style:family="text"/>
    <style:style style:name="T234_43" style:family="text"/>
    <style:style style:name="T234_44" style:family="text"/>
    <style:style style:name="T234_45" style:family="text"/>
    <style:style style:name="T234_46" style:family="text"/>
    <style:style style:name="T234_47" style:family="text"/>
    <style:style style:name="T234_48" style:family="text"/>
    <style:style style:name="T234_49" style:family="text"/>
    <style:style style:name="T234_50" style:family="text"/>
    <style:style style:name="T234_51" style:family="text"/>
    <style:style style:name="T234_52" style:family="text"/>
    <style:style style:name="T234_53" style:family="text"/>
    <style:style style:name="T234_54" style:family="text"/>
    <style:style style:name="T234_55" style:family="text"/>
    <style:style style:name="T234_56" style:family="text"/>
    <style:style style:name="T234_57" style:family="text"/>
    <style:style style:name="T234_58" style:family="text"/>
    <style:style style:name="T234_59" style:family="text"/>
    <style:style style:name="T234_60" style:family="text"/>
    <style:style style:name="T234_61" style:family="text"/>
    <style:style style:name="T234_62" style:family="text"/>
    <style:style style:name="T234_63" style:family="text"/>
    <style:style style:name="T234_64" style:family="text"/>
    <style:style style:name="T234_65" style:family="text"/>
    <style:style style:name="T234_66" style:family="text"/>
    <style:style style:name="T234_67" style:family="text"/>
    <style:style style:name="T234_68" style:family="text"/>
    <style:style style:name="T234_69" style:family="text"/>
    <style:style style:name="T234_70" style:family="text"/>
    <style:style style:name="T234_71" style:family="text"/>
    <style:style style:name="T234_72" style:family="text"/>
    <style:style style:name="T234_73" style:family="text"/>
    <style:style style:name="T234_74" style:family="text"/>
    <style:style style:name="T234_75" style:family="text"/>
    <style:style style:name="T234_76" style:family="text"/>
    <style:style style:name="T234_77" style:family="text"/>
    <style:style style:name="T234_78" style:family="text"/>
    <style:style style:name="T234_79" style:family="text"/>
    <style:style style:name="T234_80" style:family="text"/>
    <style:style style:name="T234_81" style:family="text"/>
    <style:style style:name="T234_82" style:family="text"/>
    <style:style style:name="T234_83" style:family="text"/>
    <style:style style:name="P235" style:family="paragraph" style:parent-style-name="Standard">
      <style:paragraph-properties fo:break-before="auto" fo:line-height="115%" fo:margin-top="0cm" style:writing-mode="lr-tb"/>
    </style:style>
    <style:style style:name="T235_1" style:family="text"/>
    <style:style style:name="P236" style:family="paragraph" style:parent-style-name="Standard">
      <style:paragraph-properties fo:text-align="justify" fo:break-before="auto" fo:line-height="115%" fo:margin-top="0cm" style:writing-mode="lr-tb"/>
    </style:style>
    <style:style style:name="T236_1" style:family="text"/>
    <style:style style:name="T236_2" style:family="text"/>
    <style:style style:name="T236_3" style:family="text"/>
    <style:style style:name="T236_4" style:family="text"/>
    <style:style style:name="T236_5" style:family="text"/>
    <style:style style:name="T236_6" style:family="text"/>
    <style:style style:name="T236_7" style:family="text"/>
    <style:style style:name="T236_8" style:family="text"/>
    <style:style style:name="T236_9" style:family="text"/>
    <style:style style:name="T236_10" style:family="text"/>
    <style:style style:name="T236_11" style:family="text"/>
    <style:style style:name="T236_12" style:family="text"/>
    <style:style style:name="T236_13" style:family="text"/>
    <style:style style:name="T236_14" style:family="text"/>
    <style:style style:name="T236_15" style:family="text"/>
    <style:style style:name="T236_16" style:family="text"/>
    <style:style style:name="T236_17" style:family="text"/>
    <style:style style:name="P237" style:family="paragraph" style:parent-style-name="Standard">
      <style:paragraph-properties fo:break-before="auto" fo:line-height="115%" fo:margin-top="0cm" style:writing-mode="lr-tb"/>
    </style:style>
    <style:style style:name="T237_1" style:family="text"/>
    <style:style style:name="P238" style:family="paragraph" style:parent-style-name="Standard">
      <style:paragraph-properties fo:text-align="justify" fo:break-before="auto" fo:line-height="115%" fo:margin-top="0cm" style:writing-mode="lr-tb"/>
    </style:style>
    <style:style style:name="T238_1" style:family="text"/>
    <style:style style:name="T238_2" style:family="text"/>
    <style:style style:name="T238_3" style:family="text"/>
    <style:style style:name="T238_4" style:family="text"/>
    <style:style style:name="T238_5" style:family="text"/>
    <style:style style:name="T238_6" style:family="text"/>
    <style:style style:name="T238_7" style:family="text"/>
    <style:style style:name="T238_8" style:family="text"/>
    <style:style style:name="T238_9" style:family="text"/>
    <style:style style:name="T238_10" style:family="text"/>
    <style:style style:name="T238_11" style:family="text"/>
    <style:style style:name="T238_12" style:family="text"/>
    <style:style style:name="T238_13" style:family="text"/>
    <style:style style:name="T238_14" style:family="text"/>
    <style:style style:name="T238_15" style:family="text"/>
    <style:style style:name="T238_16" style:family="text"/>
    <style:style style:name="T238_17" style:family="text"/>
    <style:style style:name="T238_18" style:family="text"/>
    <style:style style:name="T238_19" style:family="text"/>
    <style:style style:name="T238_20" style:family="text"/>
    <style:style style:name="T238_21" style:family="text"/>
    <style:style style:name="T238_22" style:family="text"/>
    <style:style style:name="T238_23" style:family="text"/>
    <style:style style:name="P239" style:family="paragraph" style:parent-style-name="Standard">
      <style:paragraph-properties fo:break-before="auto" fo:line-height="115%" fo:margin-top="0cm" style:writing-mode="lr-tb"/>
    </style:style>
    <style:style style:name="T239_1" style:family="text"/>
    <style:style style:name="P240" style:family="paragraph" style:parent-style-name="Standard">
      <style:paragraph-properties fo:text-align="justify" fo:break-before="auto" fo:line-height="115%" fo:margin-top="0cm" style:writing-mode="lr-tb"/>
    </style:style>
    <style:style style:name="T240_1" style:family="text"/>
    <style:style style:name="T240_2" style:family="text"/>
    <style:style style:name="T240_3" style:family="text"/>
    <style:style style:name="T240_4" style:family="text"/>
    <style:style style:name="T240_5" style:family="text"/>
    <style:style style:name="T240_6" style:family="text"/>
    <style:style style:name="T240_7" style:family="text"/>
    <style:style style:name="T240_8" style:family="text"/>
    <style:style style:name="T240_9" style:family="text"/>
    <style:style style:name="T240_10" style:family="text"/>
    <style:style style:name="T240_11" style:family="text"/>
    <style:style style:name="T240_12" style:family="text"/>
    <style:style style:name="T240_13" style:family="text"/>
    <style:style style:name="T240_14" style:family="text"/>
    <style:style style:name="T240_15" style:family="text"/>
    <style:style style:name="T240_16" style:family="text"/>
    <style:style style:name="T240_17" style:family="text"/>
    <style:style style:name="T240_18" style:family="text"/>
    <style:style style:name="T240_19" style:family="text"/>
    <style:style style:name="T240_20" style:family="text"/>
    <style:style style:name="T240_21" style:family="text"/>
    <style:style style:name="T240_22" style:family="text"/>
    <style:style style:name="T240_23" style:family="text"/>
    <style:style style:name="T240_24" style:family="text"/>
    <style:style style:name="T240_25" style:family="text"/>
    <style:style style:name="P241" style:family="paragraph" style:parent-style-name="Standard">
      <style:paragraph-properties fo:break-before="auto" fo:line-height="115%" fo:margin-top="0cm" style:writing-mode="lr-tb"/>
    </style:style>
    <style:style style:name="T241_1" style:family="text"/>
    <style:style style:name="P242" style:family="paragraph" style:parent-style-name="Standard">
      <style:paragraph-properties fo:text-align="justify" fo:break-before="auto" fo:line-height="115%" fo:margin-top="0cm" style:writing-mode="lr-tb"/>
    </style:style>
    <style:style style:name="T242_1" style:family="text"/>
    <style:style style:name="T242_2" style:family="text"/>
    <style:style style:name="T242_3" style:family="text"/>
    <style:style style:name="T242_4" style:family="text"/>
    <style:style style:name="T242_5" style:family="text"/>
    <style:style style:name="T242_6" style:family="text"/>
    <style:style style:name="T242_7" style:family="text"/>
    <style:style style:name="T242_8" style:family="text"/>
    <style:style style:name="T242_9" style:family="text"/>
    <style:style style:name="T242_10" style:family="text"/>
    <style:style style:name="T242_11" style:family="text"/>
    <style:style style:name="T242_12" style:family="text"/>
    <style:style style:name="T242_13" style:family="text"/>
    <style:style style:name="T242_14" style:family="text"/>
    <style:style style:name="T242_15" style:family="text"/>
    <style:style style:name="T242_16" style:family="text"/>
    <style:style style:name="T242_17" style:family="text"/>
    <style:style style:name="T242_18" style:family="text"/>
    <style:style style:name="T242_19" style:family="text"/>
    <style:style style:name="T242_20" style:family="text"/>
    <style:style style:name="T242_21" style:family="text"/>
    <style:style style:name="T242_22" style:family="text"/>
    <style:style style:name="T242_23" style:family="text"/>
    <style:style style:name="T242_24" style:family="text"/>
    <style:style style:name="T242_25" style:family="text"/>
    <style:style style:name="T242_26" style:family="text"/>
    <style:style style:name="T242_27" style:family="text"/>
    <style:style style:name="T242_28" style:family="text"/>
    <style:style style:name="T242_29" style:family="text"/>
    <style:style style:name="T242_30" style:family="text"/>
    <style:style style:name="T242_31" style:family="text"/>
    <style:style style:name="T242_32" style:family="text"/>
    <style:style style:name="T242_33" style:family="text"/>
    <style:style style:name="T242_34" style:family="text"/>
    <style:style style:name="T242_35" style:family="text"/>
    <style:style style:name="T242_36" style:family="text"/>
    <style:style style:name="T242_37" style:family="text"/>
    <style:style style:name="T242_38" style:family="text"/>
    <style:style style:name="T242_39" style:family="text"/>
    <style:style style:name="T242_40" style:family="text"/>
    <style:style style:name="T242_41" style:family="text"/>
    <style:style style:name="T242_42" style:family="text"/>
    <style:style style:name="T242_43" style:family="text"/>
    <style:style style:name="T242_44" style:family="text"/>
    <style:style style:name="T242_45" style:family="text"/>
    <style:style style:name="T242_46" style:family="text"/>
    <style:style style:name="T242_47" style:family="text"/>
    <style:style style:name="T242_48" style:family="text"/>
    <style:style style:name="T242_49" style:family="text"/>
    <style:style style:name="P243" style:family="paragraph" style:parent-style-name="Standard">
      <style:paragraph-properties fo:break-before="auto" fo:line-height="115%" fo:margin-top="0cm" style:writing-mode="lr-tb"/>
    </style:style>
    <style:style style:name="T243_1" style:family="text"/>
    <style:style style:name="P244" style:family="paragraph" style:parent-style-name="Standard">
      <style:paragraph-properties fo:text-align="justify" fo:break-before="auto" fo:line-height="115%" fo:margin-top="0cm" style:writing-mode="lr-tb"/>
    </style:style>
    <style:style style:name="T244_1" style:family="text"/>
    <style:style style:name="T244_2" style:family="text"/>
    <style:style style:name="T244_3" style:family="text"/>
    <style:style style:name="T244_4" style:family="text"/>
    <style:style style:name="T244_5" style:family="text"/>
    <style:style style:name="T244_6" style:family="text"/>
    <style:style style:name="T244_7" style:family="text"/>
    <style:style style:name="T244_8" style:family="text"/>
    <style:style style:name="T244_9" style:family="text"/>
    <style:style style:name="T244_10" style:family="text"/>
    <style:style style:name="T244_11" style:family="text"/>
    <style:style style:name="T244_12" style:family="text"/>
    <style:style style:name="T244_13" style:family="text"/>
    <style:style style:name="T244_14" style:family="text"/>
    <style:style style:name="T244_15" style:family="text"/>
    <style:style style:name="T244_16" style:family="text"/>
    <style:style style:name="T244_17" style:family="text"/>
    <style:style style:name="T244_18" style:family="text"/>
    <style:style style:name="T244_19" style:family="text"/>
    <style:style style:name="T244_20" style:family="text"/>
    <style:style style:name="T244_21" style:family="text"/>
    <style:style style:name="T244_22" style:family="text"/>
    <style:style style:name="T244_23" style:family="text"/>
    <style:style style:name="P245" style:family="paragraph" style:parent-style-name="Standard">
      <style:paragraph-properties fo:break-before="auto" fo:line-height="115%" fo:margin-top="0cm" style:writing-mode="lr-tb"/>
    </style:style>
    <style:style style:name="T245_1" style:family="text"/>
    <style:style style:name="P246" style:family="paragraph" style:parent-style-name="Standard">
      <style:paragraph-properties fo:text-align="justify" fo:break-before="auto" fo:line-height="115%" fo:margin-top="0cm" style:writing-mode="lr-tb"/>
    </style:style>
    <style:style style:name="T246_1" style:family="text"/>
    <style:style style:name="T246_2" style:family="text"/>
    <style:style style:name="T246_3" style:family="text"/>
    <style:style style:name="T246_4" style:family="text"/>
    <style:style style:name="T246_5" style:family="text"/>
    <style:style style:name="T246_6" style:family="text"/>
    <style:style style:name="T246_7" style:family="text"/>
    <style:style style:name="T246_8" style:family="text"/>
    <style:style style:name="T246_9" style:family="text"/>
    <style:style style:name="T246_10" style:family="text"/>
    <style:style style:name="T246_11" style:family="text"/>
    <style:style style:name="T246_12" style:family="text"/>
    <style:style style:name="T246_13" style:family="text"/>
    <style:style style:name="T246_14" style:family="text"/>
    <style:style style:name="T246_15" style:family="text"/>
    <style:style style:name="T246_16" style:family="text"/>
    <style:style style:name="T246_17" style:family="text"/>
    <style:style style:name="T246_18" style:family="text"/>
    <style:style style:name="T246_19" style:family="text"/>
    <style:style style:name="T246_20" style:family="text"/>
    <style:style style:name="T246_21" style:family="text"/>
    <style:style style:name="T246_22" style:family="text"/>
    <style:style style:name="T246_23" style:family="text"/>
    <style:style style:name="T246_24" style:family="text"/>
    <style:style style:name="T246_25" style:family="text"/>
    <style:style style:name="T246_26" style:family="text"/>
    <style:style style:name="P247" style:family="paragraph" style:parent-style-name="Standard">
      <style:paragraph-properties fo:break-before="auto" fo:line-height="115%" fo:margin-top="0cm" style:writing-mode="lr-tb"/>
    </style:style>
    <style:style style:name="T247_1" style:family="text"/>
    <style:style style:name="P248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248_1" style:family="text"/>
    <style:style style:name="T248_2" style:family="text"/>
    <style:style style:name="T248_3" style:family="text"/>
    <style:style style:name="T248_4" style:family="text"/>
    <style:style style:name="T248_5" style:family="text"/>
    <style:style style:name="T248_6" style:family="text"/>
    <style:style style:name="T248_7" style:family="text"/>
    <style:style style:name="T248_8" style:family="text"/>
    <style:style style:name="T248_9" style:family="text"/>
    <style:style style:name="T248_10" style:family="text"/>
    <style:style style:name="T248_11" style:family="text"/>
    <style:style style:name="T248_12" style:family="text"/>
    <style:style style:name="T248_13" style:family="text"/>
    <style:style style:name="T248_14" style:family="text"/>
    <style:style style:name="T248_15" style:family="text"/>
    <style:style style:name="T248_16" style:family="text"/>
    <style:style style:name="T248_17" style:family="text"/>
    <style:style style:name="T248_18" style:family="text"/>
    <style:style style:name="T248_19" style:family="text"/>
    <style:style style:name="T248_20" style:family="text"/>
    <style:style style:name="T248_21" style:family="text"/>
    <style:style style:name="T248_22" style:family="text"/>
    <style:style style:name="T248_23" style:family="text"/>
    <style:style style:name="T248_24" style:family="text"/>
    <style:style style:name="T248_25" style:family="text"/>
    <style:style style:name="P249" style:family="paragraph" style:parent-style-name="Standard">
      <style:paragraph-properties fo:text-align="justify" fo:break-before="auto" fo:line-height="115%" style:writing-mode="lr-tb"/>
    </style:style>
    <style:style style:name="P250" style:family="paragraph" style:parent-style-name="Standard">
      <style:paragraph-properties fo:text-align="justify" fo:break-before="auto" fo:line-height="115%" style:writing-mode="lr-tb"/>
    </style:style>
    <style:style style:name="T250_1" style:family="text"/>
    <style:style style:name="T250_2" style:family="text"/>
    <style:style style:name="T250_3" style:family="text"/>
    <style:style style:name="T250_4" style:family="text"/>
    <style:style style:name="T250_5" style:family="text"/>
    <style:style style:name="T250_6" style:family="text"/>
    <style:style style:name="T250_7" style:family="text"/>
    <style:style style:name="T250_8" style:family="text"/>
    <style:style style:name="T250_9" style:family="text"/>
    <style:style style:name="T250_10" style:family="text"/>
    <style:style style:name="P251" style:family="paragraph" style:parent-style-name="Standard">
      <style:paragraph-properties fo:text-align="justify" fo:break-before="auto" fo:line-height="115%" style:writing-mode="lr-tb"/>
    </style:style>
    <style:style style:name="P252" style:family="paragraph" style:parent-style-name="Standard">
      <style:paragraph-properties fo:break-before="auto" fo:line-height="115%" fo:margin-top="0cm" style:writing-mode="lr-tb"/>
    </style:style>
    <style:style style:name="T252_1" style:family="text"/>
    <style:style style:name="P253" style:family="paragraph" style:parent-style-name="Standard">
      <style:paragraph-properties fo:text-align="justify" fo:break-before="auto" fo:line-height="115%" fo:margin-top="0cm" style:writing-mode="lr-tb"/>
    </style:style>
    <style:style style:name="T253_1" style:family="text"/>
    <style:style style:name="T253_2" style:family="text"/>
    <style:style style:name="T253_3" style:family="text"/>
    <style:style style:name="T253_4" style:family="text"/>
    <style:style style:name="T253_5" style:family="text"/>
    <style:style style:name="T253_6" style:family="text"/>
    <style:style style:name="T253_7" style:family="text"/>
    <style:style style:name="T253_8" style:family="text"/>
    <style:style style:name="T253_9" style:family="text"/>
    <style:style style:name="T253_10" style:family="text"/>
    <style:style style:name="T253_11" style:family="text"/>
    <style:style style:name="T253_12" style:family="text"/>
    <style:style style:name="T253_13" style:family="text"/>
    <style:style style:name="T253_14" style:family="text"/>
    <style:style style:name="T253_15" style:family="text"/>
    <style:style style:name="T253_16" style:family="text"/>
    <style:style style:name="T253_17" style:family="text"/>
    <style:style style:name="T253_18" style:family="text"/>
    <style:style style:name="T253_19" style:family="text"/>
    <style:style style:name="T253_20" style:family="text"/>
    <style:style style:name="T253_21" style:family="text"/>
    <style:style style:name="T253_22" style:family="text"/>
    <style:style style:name="T253_23" style:family="text"/>
    <style:style style:name="T253_24" style:family="text"/>
    <style:style style:name="T253_25" style:family="text"/>
    <style:style style:name="T253_26" style:family="text"/>
    <style:style style:name="T253_27" style:family="text"/>
    <style:style style:name="T253_28" style:family="text"/>
    <style:style style:name="T253_29" style:family="text"/>
    <style:style style:name="T253_30" style:family="text"/>
    <style:style style:name="T253_31" style:family="text"/>
    <style:style style:name="T253_32" style:family="text"/>
    <style:style style:name="T253_33" style:family="text"/>
    <style:style style:name="T253_34" style:family="text"/>
    <style:style style:name="T253_35" style:family="text"/>
    <style:style style:name="T253_36" style:family="text"/>
    <style:style style:name="T253_37" style:family="text"/>
    <style:style style:name="T253_38" style:family="text"/>
    <style:style style:name="T253_39" style:family="text"/>
    <style:style style:name="T253_40" style:family="text"/>
    <style:style style:name="T253_41" style:family="text"/>
    <style:style style:name="T253_42" style:family="text"/>
    <style:style style:name="T253_43" style:family="text"/>
    <style:style style:name="T253_44" style:family="text"/>
    <style:style style:name="T253_45" style:family="text"/>
    <style:style style:name="T253_46" style:family="text"/>
    <style:style style:name="T253_47" style:family="text"/>
    <style:style style:name="T253_48" style:family="text"/>
    <style:style style:name="T253_49" style:family="text"/>
    <style:style style:name="P254" style:family="paragraph" style:parent-style-name="Standard">
      <style:paragraph-properties fo:break-before="auto" fo:line-height="115%" fo:margin-top="0cm" style:writing-mode="lr-tb"/>
    </style:style>
    <style:style style:name="T254_1" style:family="text"/>
    <style:style style:name="P255" style:family="paragraph" style:parent-style-name="Standard">
      <style:paragraph-properties fo:text-align="justify" fo:break-before="auto" fo:line-height="115%" fo:margin-top="0cm" style:writing-mode="lr-tb"/>
    </style:style>
    <style:style style:name="T255_1" style:family="text"/>
    <style:style style:name="T255_2" style:family="text"/>
    <style:style style:name="T255_3" style:family="text"/>
    <style:style style:name="T255_4" style:family="text"/>
    <style:style style:name="T255_5" style:family="text"/>
    <style:style style:name="T255_6" style:family="text"/>
    <style:style style:name="T255_7" style:family="text"/>
    <style:style style:name="T255_8" style:family="text"/>
    <style:style style:name="T255_9" style:family="text"/>
    <style:style style:name="T255_10" style:family="text"/>
    <style:style style:name="T255_11" style:family="text"/>
    <style:style style:name="T255_12" style:family="text"/>
    <style:style style:name="T255_13" style:family="text"/>
    <style:style style:name="T255_14" style:family="text"/>
    <style:style style:name="T255_15" style:family="text"/>
    <style:style style:name="T255_16" style:family="text"/>
    <style:style style:name="T255_17" style:family="text"/>
    <style:style style:name="T255_18" style:family="text"/>
    <style:style style:name="T255_19" style:family="text"/>
    <style:style style:name="T255_20" style:family="text"/>
    <style:style style:name="T255_21" style:family="text"/>
    <style:style style:name="T255_22" style:family="text"/>
    <style:style style:name="T255_23" style:family="text"/>
    <style:style style:name="T255_24" style:family="text"/>
    <style:style style:name="T255_25" style:family="text"/>
    <style:style style:name="P256" style:family="paragraph" style:parent-style-name="Standard">
      <style:paragraph-properties fo:break-before="auto" fo:line-height="115%" fo:margin-top="0cm" style:writing-mode="lr-tb"/>
    </style:style>
    <style:style style:name="T256_1" style:family="text"/>
    <style:style style:name="P257" style:family="paragraph" style:parent-style-name="Standard">
      <style:paragraph-properties fo:text-align="justify" fo:break-before="auto" fo:line-height="115%" fo:margin-top="0cm" style:writing-mode="lr-tb"/>
    </style:style>
    <style:style style:name="T257_1" style:family="text"/>
    <style:style style:name="T257_2" style:family="text"/>
    <style:style style:name="T257_3" style:family="text"/>
    <style:style style:name="T257_4" style:family="text"/>
    <style:style style:name="T257_5" style:family="text"/>
    <style:style style:name="T257_6" style:family="text"/>
    <style:style style:name="T257_7" style:family="text"/>
    <style:style style:name="T257_8" style:family="text"/>
    <style:style style:name="T257_9" style:family="text"/>
    <style:style style:name="T257_10" style:family="text"/>
    <style:style style:name="T257_11" style:family="text"/>
    <style:style style:name="T257_12" style:family="text"/>
    <style:style style:name="T257_13" style:family="text"/>
    <style:style style:name="T257_14" style:family="text"/>
    <style:style style:name="T257_15" style:family="text"/>
    <style:style style:name="T257_16" style:family="text"/>
    <style:style style:name="T257_17" style:family="text"/>
    <style:style style:name="T257_18" style:family="text"/>
    <style:style style:name="T257_19" style:family="text"/>
    <style:style style:name="P258" style:family="paragraph" style:parent-style-name="Standard">
      <style:paragraph-properties fo:break-before="auto" fo:line-height="115%" fo:margin-top="0cm" style:writing-mode="lr-tb"/>
    </style:style>
    <style:style style:name="T258_1" style:family="text"/>
    <style:style style:name="P259" style:family="paragraph" style:parent-style-name="Standard">
      <style:paragraph-properties fo:text-align="justify" fo:break-before="auto" fo:line-height="115%" fo:margin-top="0cm" style:writing-mode="lr-tb"/>
    </style:style>
    <style:style style:name="T259_1" style:family="text"/>
    <style:style style:name="T259_2" style:family="text"/>
    <style:style style:name="T259_3" style:family="text"/>
    <style:style style:name="T259_4" style:family="text"/>
    <style:style style:name="T259_5" style:family="text"/>
    <style:style style:name="T259_6" style:family="text"/>
    <style:style style:name="T259_7" style:family="text"/>
    <style:style style:name="T259_8" style:family="text"/>
    <style:style style:name="T259_9" style:family="text"/>
    <style:style style:name="T259_10" style:family="text"/>
    <style:style style:name="T259_11" style:family="text"/>
    <style:style style:name="T259_12" style:family="text"/>
    <style:style style:name="T259_13" style:family="text"/>
    <style:style style:name="T259_14" style:family="text"/>
    <style:style style:name="T259_15" style:family="text"/>
    <style:style style:name="P260" style:family="paragraph" style:parent-style-name="Standard">
      <style:paragraph-properties fo:break-before="auto" fo:line-height="115%" fo:margin-top="0cm" style:writing-mode="lr-tb"/>
    </style:style>
    <style:style style:name="T260_1" style:family="text"/>
    <style:style style:name="P261" style:family="paragraph" style:parent-style-name="Standard">
      <style:paragraph-properties fo:text-align="justify" fo:break-before="auto" fo:line-height="115%" fo:margin-top="0cm" style:writing-mode="lr-tb"/>
    </style:style>
    <style:style style:name="T261_1" style:family="text"/>
    <style:style style:name="T261_2" style:family="text"/>
    <style:style style:name="T261_3" style:family="text"/>
    <style:style style:name="T261_4" style:family="text"/>
    <style:style style:name="T261_5" style:family="text"/>
    <style:style style:name="T261_6" style:family="text"/>
    <style:style style:name="T261_7" style:family="text"/>
    <style:style style:name="T261_8" style:family="text"/>
    <style:style style:name="T261_9" style:family="text"/>
    <style:style style:name="T261_10" style:family="text"/>
    <style:style style:name="T261_11" style:family="text"/>
    <style:style style:name="T261_12" style:family="text"/>
    <style:style style:name="T261_13" style:family="text"/>
    <style:style style:name="T261_14" style:family="text"/>
    <style:style style:name="T261_15" style:family="text"/>
    <style:style style:name="T261_16" style:family="text"/>
    <style:style style:name="T261_17" style:family="text"/>
    <style:style style:name="T261_18" style:family="text"/>
    <style:style style:name="T261_19" style:family="text"/>
    <style:style style:name="T261_20" style:family="text"/>
    <style:style style:name="T261_21" style:family="text"/>
    <style:style style:name="T261_22" style:family="text"/>
    <style:style style:name="T261_23" style:family="text"/>
    <style:style style:name="P262" style:family="paragraph" style:parent-style-name="Standard">
      <style:paragraph-properties fo:break-before="auto" fo:line-height="115%" fo:margin-top="0cm" style:writing-mode="lr-tb"/>
    </style:style>
    <style:style style:name="T262_1" style:family="text"/>
    <style:style style:name="P263" style:family="paragraph" style:parent-style-name="Standard">
      <style:paragraph-properties fo:text-align="justify" fo:break-before="auto" fo:line-height="115%" fo:margin-top="0cm" style:writing-mode="lr-tb"/>
    </style:style>
    <style:style style:name="T263_1" style:family="text"/>
    <style:style style:name="T263_2" style:family="text"/>
    <style:style style:name="T263_3" style:family="text"/>
    <style:style style:name="T263_4" style:family="text"/>
    <style:style style:name="T263_5" style:family="text"/>
    <style:style style:name="T263_6" style:family="text"/>
    <style:style style:name="T263_7" style:family="text"/>
    <style:style style:name="T263_8" style:family="text"/>
    <style:style style:name="T263_9" style:family="text"/>
    <style:style style:name="T263_10" style:family="text"/>
    <style:style style:name="T263_11" style:family="text"/>
    <style:style style:name="T263_12" style:family="text"/>
    <style:style style:name="T263_13" style:family="text"/>
    <style:style style:name="T263_14" style:family="text"/>
    <style:style style:name="T263_15" style:family="text"/>
    <style:style style:name="T263_16" style:family="text"/>
    <style:style style:name="T263_17" style:family="text"/>
    <style:style style:name="T263_18" style:family="text"/>
    <style:style style:name="T263_19" style:family="text"/>
    <style:style style:name="T263_20" style:family="text"/>
    <style:style style:name="T263_21" style:family="text"/>
    <style:style style:name="T263_22" style:family="text"/>
    <style:style style:name="T263_23" style:family="text"/>
    <style:style style:name="T263_24" style:family="text"/>
    <style:style style:name="T263_25" style:family="text"/>
    <style:style style:name="T263_26" style:family="text"/>
    <style:style style:name="T263_27" style:family="text"/>
    <style:style style:name="T263_28" style:family="text"/>
    <style:style style:name="T263_29" style:family="text"/>
    <style:style style:name="T263_30" style:family="text"/>
    <style:style style:name="T263_31" style:family="text"/>
    <style:style style:name="T263_32" style:family="text"/>
    <style:style style:name="T263_33" style:family="text"/>
    <style:style style:name="T263_34" style:family="text"/>
    <style:style style:name="T263_35" style:family="text"/>
    <style:style style:name="P264" style:family="paragraph" style:parent-style-name="Standard">
      <style:paragraph-properties fo:break-before="auto" fo:line-height="115%" fo:margin-top="0cm" style:writing-mode="lr-tb"/>
    </style:style>
    <style:style style:name="T264_1" style:family="text"/>
    <style:style style:name="P265" style:family="paragraph" style:parent-style-name="Standard">
      <style:paragraph-properties fo:text-align="justify" fo:break-before="auto" fo:line-height="115%" fo:margin-top="0cm" style:writing-mode="lr-tb"/>
    </style:style>
    <style:style style:name="T265_1" style:family="text"/>
    <style:style style:name="T265_2" style:family="text"/>
    <style:style style:name="T265_3" style:family="text"/>
    <style:style style:name="T265_4" style:family="text"/>
    <style:style style:name="T265_5" style:family="text"/>
    <style:style style:name="T265_6" style:family="text"/>
    <style:style style:name="T265_7" style:family="text"/>
    <style:style style:name="T265_8" style:family="text"/>
    <style:style style:name="T265_9" style:family="text"/>
    <style:style style:name="T265_10" style:family="text"/>
    <style:style style:name="T265_11" style:family="text"/>
    <style:style style:name="P266" style:family="paragraph" style:parent-style-name="Standard">
      <style:paragraph-properties fo:break-before="auto" fo:line-height="115%" fo:margin-top="0cm" style:writing-mode="lr-tb"/>
    </style:style>
    <style:style style:name="T266_1" style:family="text"/>
    <style:style style:name="P267" style:family="paragraph" style:parent-style-name="Standard">
      <style:paragraph-properties fo:text-align="justify" fo:break-before="auto" fo:line-height="115%" fo:margin-top="0cm" style:writing-mode="lr-tb"/>
    </style:style>
    <style:style style:name="T267_1" style:family="text"/>
    <style:style style:name="T267_2" style:family="text"/>
    <style:style style:name="T267_3" style:family="text"/>
    <style:style style:name="T267_4" style:family="text"/>
    <style:style style:name="T267_5" style:family="text"/>
    <style:style style:name="T267_6" style:family="text"/>
    <style:style style:name="T267_7" style:family="text"/>
    <style:style style:name="T267_8" style:family="text"/>
    <style:style style:name="T267_9" style:family="text"/>
    <style:style style:name="T267_10" style:family="text"/>
    <style:style style:name="T267_11" style:family="text"/>
    <style:style style:name="T267_12" style:family="text"/>
    <style:style style:name="T267_13" style:family="text"/>
    <style:style style:name="T267_14" style:family="text"/>
    <style:style style:name="T267_15" style:family="text"/>
    <style:style style:name="T267_16" style:family="text"/>
    <style:style style:name="T267_17" style:family="text"/>
    <style:style style:name="T267_18" style:family="text"/>
    <style:style style:name="T267_19" style:family="text"/>
    <style:style style:name="T267_20" style:family="text"/>
    <style:style style:name="T267_21" style:family="text"/>
    <style:style style:name="T267_22" style:family="text"/>
    <style:style style:name="T267_23" style:family="text"/>
    <style:style style:name="T267_24" style:family="text"/>
    <style:style style:name="P268" style:family="paragraph" style:parent-style-name="Standard">
      <style:paragraph-properties fo:break-before="auto" fo:line-height="115%" fo:margin-top="0cm" style:writing-mode="lr-tb"/>
    </style:style>
    <style:style style:name="T268_1" style:family="text"/>
    <style:style style:name="P269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269_1" style:family="text"/>
    <style:style style:name="T269_2" style:family="text"/>
    <style:style style:name="T269_3" style:family="text"/>
    <style:style style:name="T269_4" style:family="text"/>
    <style:style style:name="T269_5" style:family="text"/>
    <style:style style:name="T269_6" style:family="text"/>
    <style:style style:name="T269_7" style:family="text"/>
    <style:style style:name="T269_8" style:family="text"/>
    <style:style style:name="T269_9" style:family="text"/>
    <style:style style:name="T269_10" style:family="text"/>
    <style:style style:name="T269_11" style:family="text"/>
    <style:style style:name="T269_12" style:family="text"/>
    <style:style style:name="T269_13" style:family="text"/>
    <style:style style:name="T269_14" style:family="text"/>
    <style:style style:name="T269_15" style:family="text"/>
    <style:style style:name="T269_16" style:family="text"/>
    <style:style style:name="T269_17" style:family="text"/>
    <style:style style:name="T269_18" style:family="text"/>
    <style:style style:name="T269_19" style:family="text"/>
    <style:style style:name="T269_20" style:family="text"/>
    <style:style style:name="T269_21" style:family="text"/>
    <style:style style:name="T269_22" style:family="text"/>
    <style:style style:name="T269_23" style:family="text"/>
    <style:style style:name="T269_24" style:family="text"/>
    <style:style style:name="T269_25" style:family="text"/>
    <style:style style:name="T269_26" style:family="text"/>
    <style:style style:name="T269_27" style:family="text"/>
    <style:style style:name="P270" style:family="paragraph" style:parent-style-name="Standard">
      <style:paragraph-properties fo:text-align="justify" fo:break-before="auto" fo:line-height="115%" style:writing-mode="lr-tb"/>
    </style:style>
    <style:style style:name="P271" style:family="paragraph" style:parent-style-name="Standard">
      <style:paragraph-properties fo:text-align="justify" fo:break-before="auto" fo:line-height="115%" style:writing-mode="lr-tb"/>
    </style:style>
    <style:style style:name="T271_1" style:family="text"/>
    <style:style style:name="T271_2" style:family="text"/>
    <style:style style:name="T271_3" style:family="text"/>
    <style:style style:name="T271_4" style:family="text"/>
    <style:style style:name="T271_5" style:family="text"/>
    <style:style style:name="T271_6" style:family="text"/>
    <style:style style:name="T271_7" style:family="text"/>
    <style:style style:name="T271_8" style:family="text"/>
    <style:style style:name="T271_9" style:family="text"/>
    <style:style style:name="T271_10" style:family="text"/>
    <style:style style:name="T271_11" style:family="text"/>
    <style:style style:name="T271_12" style:family="text"/>
    <style:style style:name="T271_13" style:family="text"/>
    <style:style style:name="T271_14" style:family="text"/>
    <style:style style:name="T271_15" style:family="text"/>
    <style:style style:name="T271_16" style:family="text"/>
    <style:style style:name="T271_17" style:family="text"/>
    <style:style style:name="T271_18" style:family="text"/>
    <style:style style:name="T271_19" style:family="text"/>
    <style:style style:name="T271_20" style:family="text"/>
    <style:style style:name="T271_21" style:family="text"/>
    <style:style style:name="T271_22" style:family="text"/>
    <style:style style:name="T271_23" style:family="text"/>
    <style:style style:name="T271_24" style:family="text"/>
    <style:style style:name="T271_25" style:family="text"/>
    <style:style style:name="T271_26" style:family="text"/>
    <style:style style:name="T271_27" style:family="text"/>
    <style:style style:name="T271_28" style:family="text"/>
    <style:style style:name="T271_29" style:family="text"/>
    <style:style style:name="T271_30" style:family="text"/>
    <style:style style:name="T271_31" style:family="text"/>
    <style:style style:name="T271_32" style:family="text"/>
    <style:style style:name="T271_33" style:family="text"/>
    <style:style style:name="T271_34" style:family="text"/>
    <style:style style:name="T271_35" style:family="text"/>
    <style:style style:name="T271_36" style:family="text"/>
    <style:style style:name="T271_37" style:family="text"/>
    <style:style style:name="T271_38" style:family="text"/>
    <style:style style:name="T271_39" style:family="text"/>
    <style:style style:name="T271_40" style:family="text"/>
    <style:style style:name="T271_41" style:family="text"/>
    <style:style style:name="T271_42" style:family="text"/>
    <style:style style:name="T271_43" style:family="text"/>
    <style:style style:name="T271_44" style:family="text"/>
    <style:style style:name="T271_45" style:family="text"/>
    <style:style style:name="T271_46" style:family="text"/>
    <style:style style:name="T271_47" style:family="text"/>
    <style:style style:name="T271_48" style:family="text"/>
    <style:style style:name="T271_49" style:family="text"/>
    <style:style style:name="T271_50" style:family="text"/>
    <style:style style:name="T271_51" style:family="text"/>
    <style:style style:name="T271_52" style:family="text"/>
    <style:style style:name="T271_53" style:family="text"/>
    <style:style style:name="T271_54" style:family="text"/>
    <style:style style:name="T271_55" style:family="text"/>
    <style:style style:name="T271_56" style:family="text"/>
    <style:style style:name="T271_57" style:family="text"/>
    <style:style style:name="T271_58" style:family="text"/>
    <style:style style:name="T271_59" style:family="text"/>
    <style:style style:name="T271_60" style:family="text"/>
    <style:style style:name="T271_61" style:family="text"/>
    <style:style style:name="T271_62" style:family="text"/>
    <style:style style:name="T271_63" style:family="text"/>
    <style:style style:name="T271_64" style:family="text"/>
    <style:style style:name="T271_65" style:family="text"/>
    <style:style style:name="T271_66" style:family="text"/>
    <style:style style:name="T271_67" style:family="text"/>
    <style:style style:name="T271_68" style:family="text"/>
    <style:style style:name="T271_69" style:family="text"/>
    <style:style style:name="T271_70" style:family="text"/>
    <style:style style:name="T271_71" style:family="text"/>
    <style:style style:name="T271_72" style:family="text"/>
    <style:style style:name="T271_73" style:family="text"/>
    <style:style style:name="T271_74" style:family="text"/>
    <style:style style:name="T271_75" style:family="text"/>
    <style:style style:name="T271_76" style:family="text"/>
    <style:style style:name="T271_77" style:family="text"/>
    <style:style style:name="T271_78" style:family="text"/>
    <style:style style:name="T271_79" style:family="text"/>
    <style:style style:name="T271_80" style:family="text"/>
    <style:style style:name="T271_81" style:family="text"/>
    <style:style style:name="T271_82" style:family="text"/>
    <style:style style:name="T271_83" style:family="text"/>
    <style:style style:name="T271_84" style:family="text"/>
    <style:style style:name="T271_85" style:family="text"/>
    <style:style style:name="T271_86" style:family="text"/>
    <style:style style:name="T271_87" style:family="text"/>
    <style:style style:name="T271_88" style:family="text"/>
    <style:style style:name="T271_89" style:family="text"/>
    <style:style style:name="T271_90" style:family="text"/>
    <style:style style:name="P272" style:family="paragraph" style:parent-style-name="Standard">
      <style:paragraph-properties fo:text-align="justify" fo:break-before="auto" fo:line-height="115%" style:writing-mode="lr-tb"/>
    </style:style>
    <style:style style:name="P273" style:family="paragraph" style:parent-style-name="Standard">
      <style:paragraph-properties fo:text-align="justify" fo:break-before="auto" fo:line-height="115%" style:writing-mode="lr-tb"/>
    </style:style>
    <style:style style:name="T273_1" style:family="text">
      <style:text-properties fo:font-weight="bold" style:font-weight-asian="bold" style:font-weight-complex="bold"/>
    </style:style>
    <style:style style:name="T273_2" style:family="text">
      <style:text-properties fo:font-weight="bold" style:font-weight-asian="bold" style:font-weight-complex="bold"/>
    </style:style>
    <style:style style:name="T273_3" style:family="text">
      <style:text-properties fo:font-weight="bold" style:font-weight-asian="bold" style:font-weight-complex="bold"/>
    </style:style>
    <style:style style:name="T273_4" style:family="text">
      <style:text-properties fo:font-weight="bold" style:font-weight-asian="bold" style:font-weight-complex="bold"/>
    </style:style>
    <style:style style:name="T273_5" style:family="text">
      <style:text-properties fo:font-weight="bold" style:font-weight-asian="bold" style:font-weight-complex="bold"/>
    </style:style>
    <style:style style:name="P274" style:family="paragraph" style:parent-style-name="Standard">
      <style:paragraph-properties fo:text-align="justify" fo:break-before="auto" fo:line-height="115%" style:writing-mode="lr-tb"/>
      <style:text-properties fo:font-weight="bold" style:font-weight-asian="bold" style:font-weight-complex="bold"/>
    </style:style>
    <style:style style:name="P275" style:family="paragraph" style:parent-style-name="Standard">
      <style:paragraph-properties fo:text-align="justify" fo:break-before="auto" fo:line-height="115%" style:writing-mode="lr-tb"/>
    </style:style>
    <style:style style:name="T275_1" style:family="text"/>
    <style:style style:name="T275_2" style:family="text"/>
    <style:style style:name="T275_3" style:family="text"/>
    <style:style style:name="T275_4" style:family="text"/>
    <style:style style:name="T275_5" style:family="text"/>
    <style:style style:name="T275_6" style:family="text"/>
    <style:style style:name="T275_7" style:family="text"/>
    <style:style style:name="T275_8" style:family="text"/>
    <style:style style:name="T275_9" style:family="text"/>
    <style:style style:name="P276" style:family="paragraph" style:parent-style-name="Standard">
      <style:paragraph-properties fo:text-align="justify" fo:break-before="auto" fo:line-height="115%" style:writing-mode="lr-tb"/>
    </style:style>
    <style:style style:name="P277" style:family="paragraph" style:parent-style-name="Standard">
      <style:paragraph-properties fo:text-align="justify" fo:break-before="auto" fo:line-height="115%" style:writing-mode="lr-tb"/>
    </style:style>
    <style:style style:name="T277_1" style:family="text"/>
    <style:style style:name="T277_2" style:family="text"/>
    <style:style style:name="T277_3" style:family="text"/>
    <style:style style:name="T277_4" style:family="text"/>
    <style:style style:name="T277_5" style:family="text"/>
    <style:style style:name="T277_6" style:family="text"/>
    <style:style style:name="P278" style:family="paragraph" style:parent-style-name="Standard">
      <style:paragraph-properties fo:text-align="justify" fo:break-before="auto" fo:line-height="115%" style:writing-mode="lr-tb"/>
    </style:style>
    <style:style style:name="P279" style:family="paragraph" style:parent-style-name="Standard">
      <style:paragraph-properties fo:break-before="auto" fo:line-height="115%" fo:margin-top="0cm" style:writing-mode="lr-tb"/>
    </style:style>
    <style:style style:name="T279_1" style:family="text"/>
    <style:style style:name="P280" style:family="paragraph" style:parent-style-name="Standard">
      <style:paragraph-properties fo:text-align="justify" fo:break-before="auto" fo:line-height="115%" fo:margin-top="0cm" style:writing-mode="lr-tb"/>
    </style:style>
    <style:style style:name="T280_1" style:family="text"/>
    <style:style style:name="T280_2" style:family="text"/>
    <style:style style:name="T280_3" style:family="text"/>
    <style:style style:name="T280_4" style:family="text"/>
    <style:style style:name="T280_5" style:family="text"/>
    <style:style style:name="T280_6" style:family="text"/>
    <style:style style:name="T280_7" style:family="text"/>
    <style:style style:name="T280_8" style:family="text"/>
    <style:style style:name="T280_9" style:family="text"/>
    <style:style style:name="T280_10" style:family="text"/>
    <style:style style:name="T280_11" style:family="text"/>
    <style:style style:name="T280_12" style:family="text"/>
    <style:style style:name="T280_13" style:family="text"/>
    <style:style style:name="T280_14" style:family="text"/>
    <style:style style:name="T280_15" style:family="text"/>
    <style:style style:name="T280_16" style:family="text"/>
    <style:style style:name="T280_17" style:family="text"/>
    <style:style style:name="T280_18" style:family="text"/>
    <style:style style:name="T280_19" style:family="text"/>
    <style:style style:name="T280_20" style:family="text"/>
    <style:style style:name="T280_21" style:family="text"/>
    <style:style style:name="T280_22" style:family="text"/>
    <style:style style:name="T280_23" style:family="text"/>
    <style:style style:name="T280_24" style:family="text"/>
    <style:style style:name="T280_25" style:family="text"/>
    <style:style style:name="T280_26" style:family="text"/>
    <style:style style:name="T280_27" style:family="text"/>
    <style:style style:name="T280_28" style:family="text"/>
    <style:style style:name="T280_29" style:family="text"/>
    <style:style style:name="T280_30" style:family="text"/>
    <style:style style:name="T280_31" style:family="text"/>
    <style:style style:name="T280_32" style:family="text"/>
    <style:style style:name="T280_33" style:family="text"/>
    <style:style style:name="T280_34" style:family="text"/>
    <style:style style:name="T280_35" style:family="text"/>
    <style:style style:name="T280_36" style:family="text"/>
    <style:style style:name="T280_37" style:family="text"/>
    <style:style style:name="T280_38" style:family="text"/>
    <style:style style:name="T280_39" style:family="text"/>
    <style:style style:name="T280_40" style:family="text"/>
    <style:style style:name="T280_41" style:family="text"/>
    <style:style style:name="T280_42" style:family="text"/>
    <style:style style:name="T280_43" style:family="text"/>
    <style:style style:name="T280_44" style:family="text"/>
    <style:style style:name="T280_45" style:family="text"/>
    <style:style style:name="T280_46" style:family="text"/>
    <style:style style:name="T280_47" style:family="text"/>
    <style:style style:name="T280_48" style:family="text"/>
    <style:style style:name="T280_49" style:family="text"/>
    <style:style style:name="T280_50" style:family="text"/>
    <style:style style:name="T280_51" style:family="text"/>
    <style:style style:name="T280_52" style:family="text"/>
    <style:style style:name="T280_53" style:family="text"/>
    <style:style style:name="T280_54" style:family="text"/>
    <style:style style:name="T280_55" style:family="text"/>
    <style:style style:name="T280_56" style:family="text"/>
    <style:style style:name="T280_57" style:family="text"/>
    <style:style style:name="T280_58" style:family="text"/>
    <style:style style:name="T280_59" style:family="text"/>
    <style:style style:name="T280_60" style:family="text"/>
    <style:style style:name="T280_61" style:family="text"/>
    <style:style style:name="T280_62" style:family="text"/>
    <style:style style:name="T280_63" style:family="text"/>
    <style:style style:name="T280_64" style:family="text"/>
    <style:style style:name="T280_65" style:family="text"/>
    <style:style style:name="T280_66" style:family="text"/>
    <style:style style:name="T280_67" style:family="text"/>
    <style:style style:name="T280_68" style:family="text"/>
    <style:style style:name="T280_69" style:family="text"/>
    <style:style style:name="T280_70" style:family="text"/>
    <style:style style:name="T280_71" style:family="text"/>
    <style:style style:name="T280_72" style:family="text"/>
    <style:style style:name="T280_73" style:family="text"/>
    <style:style style:name="T280_74" style:family="text"/>
    <style:style style:name="T280_75" style:family="text"/>
    <style:style style:name="T280_76" style:family="text"/>
    <style:style style:name="T280_77" style:family="text"/>
    <style:style style:name="T280_78" style:family="text"/>
    <style:style style:name="T280_79" style:family="text"/>
    <style:style style:name="T280_80" style:family="text"/>
    <style:style style:name="T280_81" style:family="text"/>
    <style:style style:name="T280_82" style:family="text"/>
    <style:style style:name="T280_83" style:family="text"/>
    <style:style style:name="T280_84" style:family="text"/>
    <style:style style:name="T280_85" style:family="text"/>
    <style:style style:name="T280_86" style:family="text"/>
    <style:style style:name="T280_87" style:family="text"/>
    <style:style style:name="T280_88" style:family="text"/>
    <style:style style:name="T280_89" style:family="text"/>
    <style:style style:name="T280_90" style:family="text"/>
    <style:style style:name="T280_91" style:family="text"/>
    <style:style style:name="T280_92" style:family="text"/>
    <style:style style:name="T280_93" style:family="text"/>
    <style:style style:name="P281" style:family="paragraph" style:parent-style-name="Standard">
      <style:paragraph-properties fo:break-before="auto" fo:line-height="115%" fo:margin-top="0cm" style:writing-mode="lr-tb"/>
    </style:style>
    <style:style style:name="T281_1" style:family="text"/>
    <style:style style:name="P282" style:family="paragraph" style:parent-style-name="Standard">
      <style:paragraph-properties fo:text-align="justify" fo:break-before="auto" fo:line-height="115%" fo:margin-top="0cm" style:writing-mode="lr-tb"/>
    </style:style>
    <style:style style:name="T282_1" style:family="text"/>
    <style:style style:name="T282_2" style:family="text"/>
    <style:style style:name="T282_3" style:family="text"/>
    <style:style style:name="T282_4" style:family="text"/>
    <style:style style:name="T282_5" style:family="text"/>
    <style:style style:name="T282_6" style:family="text"/>
    <style:style style:name="T282_7" style:family="text"/>
    <style:style style:name="T282_8" style:family="text"/>
    <style:style style:name="T282_9" style:family="text"/>
    <style:style style:name="T282_10" style:family="text"/>
    <style:style style:name="T282_11" style:family="text"/>
    <style:style style:name="T282_12" style:family="text"/>
    <style:style style:name="T282_13" style:family="text"/>
    <style:style style:name="T282_14" style:family="text"/>
    <style:style style:name="T282_15" style:family="text"/>
    <style:style style:name="T282_16" style:family="text"/>
    <style:style style:name="T282_17" style:family="text"/>
    <style:style style:name="T282_18" style:family="text"/>
    <style:style style:name="T282_19" style:family="text"/>
    <style:style style:name="T282_20" style:family="text"/>
    <style:style style:name="T282_21" style:family="text"/>
    <style:style style:name="T282_22" style:family="text"/>
    <style:style style:name="T282_23" style:family="text"/>
    <style:style style:name="T282_24" style:family="text"/>
    <style:style style:name="T282_25" style:family="text"/>
    <style:style style:name="T282_26" style:family="text"/>
    <style:style style:name="T282_27" style:family="text"/>
    <style:style style:name="T282_28" style:family="text"/>
    <style:style style:name="T282_29" style:family="text"/>
    <style:style style:name="T282_30" style:family="text"/>
    <style:style style:name="T282_31" style:family="text"/>
    <style:style style:name="T282_32" style:family="text"/>
    <style:style style:name="T282_33" style:family="text"/>
    <style:style style:name="T282_34" style:family="text"/>
    <style:style style:name="T282_35" style:family="text"/>
    <style:style style:name="T282_36" style:family="text"/>
    <style:style style:name="T282_37" style:family="text"/>
    <style:style style:name="P283" style:family="paragraph" style:parent-style-name="Standard">
      <style:paragraph-properties fo:break-before="auto" fo:line-height="115%" fo:margin-top="0cm" style:writing-mode="lr-tb"/>
    </style:style>
    <style:style style:name="T283_1" style:family="text"/>
    <style:style style:name="P284" style:family="paragraph" style:parent-style-name="Standard">
      <style:paragraph-properties fo:text-align="justify" fo:break-before="auto" fo:line-height="115%" fo:margin-top="0cm" style:writing-mode="lr-tb"/>
    </style:style>
    <style:style style:name="T284_1" style:family="text"/>
    <style:style style:name="T284_2" style:family="text"/>
    <style:style style:name="T284_3" style:family="text"/>
    <style:style style:name="T284_4" style:family="text"/>
    <style:style style:name="T284_5" style:family="text"/>
    <style:style style:name="T284_6" style:family="text"/>
    <style:style style:name="T284_7" style:family="text"/>
    <style:style style:name="T284_8" style:family="text"/>
    <style:style style:name="T284_9" style:family="text"/>
    <style:style style:name="T284_10" style:family="text"/>
    <style:style style:name="T284_11" style:family="text"/>
    <style:style style:name="T284_12" style:family="text"/>
    <style:style style:name="T284_13" style:family="text"/>
    <style:style style:name="T284_14" style:family="text"/>
    <style:style style:name="T284_15" style:family="text"/>
    <style:style style:name="T284_16" style:family="text"/>
    <style:style style:name="T284_17" style:family="text"/>
    <style:style style:name="T284_18" style:family="text"/>
    <style:style style:name="T284_19" style:family="text"/>
    <style:style style:name="T284_20" style:family="text"/>
    <style:style style:name="T284_21" style:family="text"/>
    <style:style style:name="T284_22" style:family="text"/>
    <style:style style:name="T284_23" style:family="text"/>
    <style:style style:name="T284_24" style:family="text"/>
    <style:style style:name="T284_25" style:family="text"/>
    <style:style style:name="T284_26" style:family="text"/>
    <style:style style:name="T284_27" style:family="text"/>
    <style:style style:name="T284_28" style:family="text"/>
    <style:style style:name="T284_29" style:family="text"/>
    <style:style style:name="T284_30" style:family="text"/>
    <style:style style:name="T284_31" style:family="text"/>
    <style:style style:name="T284_32" style:family="text"/>
    <style:style style:name="T284_33" style:family="text"/>
    <style:style style:name="T284_34" style:family="text"/>
    <style:style style:name="T284_35" style:family="text"/>
    <style:style style:name="P285" style:family="paragraph" style:parent-style-name="Standard">
      <style:paragraph-properties fo:break-before="auto" fo:line-height="115%" fo:margin-top="0cm" style:writing-mode="lr-tb"/>
    </style:style>
    <style:style style:name="T285_1" style:family="text"/>
    <style:style style:name="P286" style:family="paragraph" style:parent-style-name="Standard">
      <style:paragraph-properties fo:text-align="justify" fo:break-before="auto" fo:line-height="115%" fo:margin-top="0cm" style:writing-mode="lr-tb"/>
    </style:style>
    <style:style style:name="T286_1" style:family="text"/>
    <style:style style:name="T286_2" style:family="text"/>
    <style:style style:name="T286_3" style:family="text"/>
    <style:style style:name="T286_4" style:family="text"/>
    <style:style style:name="T286_5" style:family="text"/>
    <style:style style:name="T286_6" style:family="text"/>
    <style:style style:name="T286_7" style:family="text"/>
    <style:style style:name="T286_8" style:family="text"/>
    <style:style style:name="T286_9" style:family="text"/>
    <style:style style:name="T286_10" style:family="text"/>
    <style:style style:name="T286_11" style:family="text"/>
    <style:style style:name="T286_12" style:family="text"/>
    <style:style style:name="T286_13" style:family="text"/>
    <style:style style:name="T286_14" style:family="text"/>
    <style:style style:name="T286_15" style:family="text"/>
    <style:style style:name="T286_16" style:family="text"/>
    <style:style style:name="T286_17" style:family="text"/>
    <style:style style:name="T286_18" style:family="text"/>
    <style:style style:name="T286_19" style:family="text"/>
    <style:style style:name="T286_20" style:family="text"/>
    <style:style style:name="T286_21" style:family="text"/>
    <style:style style:name="T286_22" style:family="text"/>
    <style:style style:name="T286_23" style:family="text"/>
    <style:style style:name="T286_24" style:family="text"/>
    <style:style style:name="T286_25" style:family="text"/>
    <style:style style:name="T286_26" style:family="text"/>
    <style:style style:name="T286_27" style:family="text"/>
    <style:style style:name="T286_28" style:family="text"/>
    <style:style style:name="T286_29" style:family="text"/>
    <style:style style:name="T286_30" style:family="text"/>
    <style:style style:name="T286_31" style:family="text"/>
    <style:style style:name="T286_32" style:family="text"/>
    <style:style style:name="T286_33" style:family="text"/>
    <style:style style:name="P287" style:family="paragraph" style:parent-style-name="Standard">
      <style:paragraph-properties fo:break-before="auto" fo:line-height="115%" fo:margin-top="0cm" style:writing-mode="lr-tb"/>
    </style:style>
    <style:style style:name="T287_1" style:family="text"/>
    <style:style style:name="P288" style:family="paragraph" style:parent-style-name="Standard">
      <style:paragraph-properties fo:text-align="justify" fo:break-before="auto" fo:line-height="115%" fo:margin-top="0cm" style:writing-mode="lr-tb"/>
    </style:style>
    <style:style style:name="T288_1" style:family="text"/>
    <style:style style:name="T288_2" style:family="text"/>
    <style:style style:name="T288_3" style:family="text"/>
    <style:style style:name="T288_4" style:family="text"/>
    <style:style style:name="T288_5" style:family="text"/>
    <style:style style:name="T288_6" style:family="text"/>
    <style:style style:name="T288_7" style:family="text"/>
    <style:style style:name="T288_8" style:family="text"/>
    <style:style style:name="T288_9" style:family="text"/>
    <style:style style:name="T288_10" style:family="text"/>
    <style:style style:name="T288_11" style:family="text"/>
    <style:style style:name="T288_12" style:family="text"/>
    <style:style style:name="T288_13" style:family="text"/>
    <style:style style:name="T288_14" style:family="text"/>
    <style:style style:name="T288_15" style:family="text"/>
    <style:style style:name="T288_16" style:family="text"/>
    <style:style style:name="T288_17" style:family="text"/>
    <style:style style:name="T288_18" style:family="text"/>
    <style:style style:name="T288_19" style:family="text"/>
    <style:style style:name="T288_20" style:family="text"/>
    <style:style style:name="T288_21" style:family="text"/>
    <style:style style:name="P289" style:family="paragraph" style:parent-style-name="Standard">
      <style:paragraph-properties fo:break-before="auto" fo:line-height="115%" fo:margin-top="0cm" style:writing-mode="lr-tb"/>
    </style:style>
    <style:style style:name="T289_1" style:family="text"/>
    <style:style style:name="P290" style:family="paragraph" style:parent-style-name="Standard">
      <style:paragraph-properties fo:text-align="justify" fo:break-before="auto" fo:line-height="115%" fo:margin-top="0cm" style:writing-mode="lr-tb"/>
    </style:style>
    <style:style style:name="T290_1" style:family="text"/>
    <style:style style:name="T290_2" style:family="text"/>
    <style:style style:name="T290_3" style:family="text"/>
    <style:style style:name="T290_4" style:family="text"/>
    <style:style style:name="T290_5" style:family="text"/>
    <style:style style:name="T290_6" style:family="text"/>
    <style:style style:name="T290_7" style:family="text"/>
    <style:style style:name="P291" style:family="paragraph" style:parent-style-name="Standard">
      <style:paragraph-properties fo:break-before="auto" fo:line-height="115%" fo:margin-top="0cm" style:writing-mode="lr-tb"/>
    </style:style>
    <style:style style:name="T291_1" style:family="text"/>
    <style:style style:name="P292" style:family="paragraph" style:parent-style-name="Standard">
      <style:paragraph-properties fo:text-align="justify" fo:break-before="auto" fo:line-height="115%" fo:margin-top="0cm" style:writing-mode="lr-tb"/>
    </style:style>
    <style:style style:name="T292_1" style:family="text"/>
    <style:style style:name="T292_2" style:family="text"/>
    <style:style style:name="T292_3" style:family="text"/>
    <style:style style:name="T292_4" style:family="text"/>
    <style:style style:name="T292_5" style:family="text"/>
    <style:style style:name="T292_6" style:family="text"/>
    <style:style style:name="T292_7" style:family="text"/>
    <style:style style:name="T292_8" style:family="text"/>
    <style:style style:name="T292_9" style:family="text"/>
    <style:style style:name="T292_10" style:family="text"/>
    <style:style style:name="T292_11" style:family="text"/>
    <style:style style:name="T292_12" style:family="text"/>
    <style:style style:name="T292_13" style:family="text"/>
    <style:style style:name="T292_14" style:family="text"/>
    <style:style style:name="T292_15" style:family="text"/>
    <style:style style:name="T292_16" style:family="text"/>
    <style:style style:name="T292_17" style:family="text"/>
    <style:style style:name="T292_18" style:family="text"/>
    <style:style style:name="T292_19" style:family="text"/>
    <style:style style:name="T292_20" style:family="text"/>
    <style:style style:name="T292_21" style:family="text"/>
    <style:style style:name="T292_22" style:family="text"/>
    <style:style style:name="T292_23" style:family="text"/>
    <style:style style:name="T292_24" style:family="text"/>
    <style:style style:name="T292_25" style:family="text"/>
    <style:style style:name="T292_26" style:family="text"/>
    <style:style style:name="T292_27" style:family="text"/>
    <style:style style:name="T292_28" style:family="text"/>
    <style:style style:name="T292_29" style:family="text"/>
    <style:style style:name="T292_30" style:family="text"/>
    <style:style style:name="T292_31" style:family="text"/>
    <style:style style:name="T292_32" style:family="text"/>
    <style:style style:name="T292_33" style:family="text"/>
    <style:style style:name="T292_34" style:family="text"/>
    <style:style style:name="P293" style:family="paragraph" style:parent-style-name="Standard">
      <style:paragraph-properties fo:break-before="auto" fo:line-height="115%" fo:margin-top="0cm" style:writing-mode="lr-tb"/>
    </style:style>
    <style:style style:name="T293_1" style:family="text"/>
    <style:style style:name="P294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294_1" style:family="text"/>
    <style:style style:name="T294_2" style:family="text"/>
    <style:style style:name="T294_3" style:family="text"/>
    <style:style style:name="T294_4" style:family="text"/>
    <style:style style:name="T294_5" style:family="text"/>
    <style:style style:name="T294_6" style:family="text"/>
    <style:style style:name="T294_7" style:family="text"/>
    <style:style style:name="T294_8" style:family="text"/>
    <style:style style:name="T294_9" style:family="text"/>
    <style:style style:name="P295" style:family="paragraph" style:parent-style-name="Standard">
      <style:paragraph-properties fo:text-align="justify" fo:break-before="auto" fo:line-height="115%" style:writing-mode="lr-tb"/>
    </style:style>
    <style:style style:name="P296" style:family="paragraph" style:parent-style-name="Standard">
      <style:paragraph-properties fo:text-align="justify" fo:break-before="auto" fo:line-height="115%" style:writing-mode="lr-tb"/>
    </style:style>
    <style:style style:name="T296_1" style:family="text"/>
    <style:style style:name="T296_2" style:family="text"/>
    <style:style style:name="T296_3" style:family="text"/>
    <style:style style:name="T296_4" style:family="text"/>
    <style:style style:name="T296_5" style:family="text"/>
    <style:style style:name="T296_6" style:family="text"/>
    <style:style style:name="P297" style:family="paragraph" style:parent-style-name="Standard">
      <style:paragraph-properties fo:text-align="justify" fo:break-before="auto" fo:line-height="115%" style:writing-mode="lr-tb"/>
    </style:style>
    <style:style style:name="P298" style:family="paragraph" style:parent-style-name="Standard">
      <style:paragraph-properties fo:break-before="auto" fo:line-height="115%" fo:margin-top="0cm" style:writing-mode="lr-tb"/>
    </style:style>
    <style:style style:name="T298_1" style:family="text"/>
    <style:style style:name="P299" style:family="paragraph" style:parent-style-name="Standard">
      <style:paragraph-properties fo:text-align="justify" fo:break-before="auto" fo:line-height="115%" fo:margin-top="0cm" style:writing-mode="lr-tb"/>
    </style:style>
    <style:style style:name="T299_1" style:family="text"/>
    <style:style style:name="T299_2" style:family="text"/>
    <style:style style:name="T299_3" style:family="text"/>
    <style:style style:name="T299_4" style:family="text"/>
    <style:style style:name="T299_5" style:family="text"/>
    <style:style style:name="T299_6" style:family="text"/>
    <style:style style:name="T299_7" style:family="text"/>
    <style:style style:name="T299_8" style:family="text"/>
    <style:style style:name="T299_9" style:family="text"/>
    <style:style style:name="T299_10" style:family="text"/>
    <style:style style:name="T299_11" style:family="text"/>
    <style:style style:name="T299_12" style:family="text"/>
    <style:style style:name="T299_13" style:family="text"/>
    <style:style style:name="T299_14" style:family="text"/>
    <style:style style:name="T299_15" style:family="text"/>
    <style:style style:name="T299_16" style:family="text"/>
    <style:style style:name="T299_17" style:family="text"/>
    <style:style style:name="T299_18" style:family="text"/>
    <style:style style:name="T299_19" style:family="text"/>
    <style:style style:name="T299_20" style:family="text"/>
    <style:style style:name="T299_21" style:family="text"/>
    <style:style style:name="T299_22" style:family="text"/>
    <style:style style:name="T299_23" style:family="text"/>
    <style:style style:name="T299_24" style:family="text"/>
    <style:style style:name="T299_25" style:family="text"/>
    <style:style style:name="T299_26" style:family="text"/>
    <style:style style:name="T299_27" style:family="text"/>
    <style:style style:name="T299_28" style:family="text"/>
    <style:style style:name="T299_29" style:family="text"/>
    <style:style style:name="T299_30" style:family="text"/>
    <style:style style:name="T299_31" style:family="text"/>
    <style:style style:name="T299_32" style:family="text"/>
    <style:style style:name="T299_33" style:family="text"/>
    <style:style style:name="T299_34" style:family="text"/>
    <style:style style:name="T299_35" style:family="text"/>
    <style:style style:name="T299_36" style:family="text"/>
    <style:style style:name="T299_37" style:family="text"/>
    <style:style style:name="T299_38" style:family="text"/>
    <style:style style:name="T299_39" style:family="text"/>
    <style:style style:name="T299_40" style:family="text"/>
    <style:style style:name="T299_41" style:family="text"/>
    <style:style style:name="T299_42" style:family="text"/>
    <style:style style:name="T299_43" style:family="text"/>
    <style:style style:name="T299_44" style:family="text"/>
    <style:style style:name="T299_45" style:family="text"/>
    <style:style style:name="T299_46" style:family="text"/>
    <style:style style:name="T299_47" style:family="text"/>
    <style:style style:name="T299_48" style:family="text"/>
    <style:style style:name="T299_49" style:family="text"/>
    <style:style style:name="T299_50" style:family="text"/>
    <style:style style:name="T299_51" style:family="text"/>
    <style:style style:name="T299_52" style:family="text"/>
    <style:style style:name="T299_53" style:family="text"/>
    <style:style style:name="T299_54" style:family="text"/>
    <style:style style:name="T299_55" style:family="text"/>
    <style:style style:name="T299_56" style:family="text"/>
    <style:style style:name="T299_57" style:family="text"/>
    <style:style style:name="T299_58" style:family="text"/>
    <style:style style:name="T299_59" style:family="text"/>
    <style:style style:name="T299_60" style:family="text"/>
    <style:style style:name="T299_61" style:family="text"/>
    <style:style style:name="T299_62" style:family="text"/>
    <style:style style:name="T299_63" style:family="text"/>
    <style:style style:name="T299_64" style:family="text"/>
    <style:style style:name="T299_65" style:family="text"/>
    <style:style style:name="T299_66" style:family="text"/>
    <style:style style:name="T299_67" style:family="text"/>
    <style:style style:name="T299_68" style:family="text"/>
    <style:style style:name="T299_69" style:family="text"/>
    <style:style style:name="T299_70" style:family="text"/>
    <style:style style:name="T299_71" style:family="text"/>
    <style:style style:name="T299_72" style:family="text"/>
    <style:style style:name="T299_73" style:family="text"/>
    <style:style style:name="T299_74" style:family="text"/>
    <style:style style:name="T299_75" style:family="text"/>
    <style:style style:name="T299_76" style:family="text"/>
    <style:style style:name="T299_77" style:family="text"/>
    <style:style style:name="T299_78" style:family="text"/>
    <style:style style:name="T299_79" style:family="text"/>
    <style:style style:name="T299_80" style:family="text"/>
    <style:style style:name="T299_81" style:family="text"/>
    <style:style style:name="T299_82" style:family="text"/>
    <style:style style:name="T299_83" style:family="text"/>
    <style:style style:name="P300" style:family="paragraph" style:parent-style-name="Standard">
      <style:paragraph-properties fo:break-before="auto" fo:line-height="115%" fo:margin-top="0cm" style:writing-mode="lr-tb"/>
    </style:style>
    <style:style style:name="T300_1" style:family="text"/>
    <style:style style:name="P301" style:family="paragraph" style:parent-style-name="Standard">
      <style:paragraph-properties fo:text-align="justify" fo:break-before="auto" fo:line-height="115%" fo:margin-top="0cm" style:writing-mode="lr-tb"/>
    </style:style>
    <style:style style:name="T301_1" style:family="text"/>
    <style:style style:name="T301_2" style:family="text"/>
    <style:style style:name="T301_3" style:family="text"/>
    <style:style style:name="T301_4" style:family="text"/>
    <style:style style:name="T301_5" style:family="text"/>
    <style:style style:name="T301_6" style:family="text"/>
    <style:style style:name="T301_7" style:family="text"/>
    <style:style style:name="T301_8" style:family="text"/>
    <style:style style:name="T301_9" style:family="text"/>
    <style:style style:name="T301_10" style:family="text"/>
    <style:style style:name="T301_11" style:family="text"/>
    <style:style style:name="T301_12" style:family="text"/>
    <style:style style:name="T301_13" style:family="text"/>
    <style:style style:name="T301_14" style:family="text"/>
    <style:style style:name="T301_15" style:family="text"/>
    <style:style style:name="T301_16" style:family="text"/>
    <style:style style:name="T301_17" style:family="text"/>
    <style:style style:name="P302" style:family="paragraph" style:parent-style-name="Standard">
      <style:paragraph-properties fo:break-before="auto" fo:line-height="115%" fo:margin-top="0cm" style:writing-mode="lr-tb"/>
    </style:style>
    <style:style style:name="T302_1" style:family="text"/>
    <style:style style:name="P303" style:family="paragraph" style:parent-style-name="Standard">
      <style:paragraph-properties fo:text-align="justify" fo:break-before="auto" fo:line-height="115%" fo:margin-top="0cm" style:writing-mode="lr-tb"/>
    </style:style>
    <style:style style:name="T303_1" style:family="text"/>
    <style:style style:name="T303_2" style:family="text"/>
    <style:style style:name="T303_3" style:family="text"/>
    <style:style style:name="T303_4" style:family="text"/>
    <style:style style:name="T303_5" style:family="text"/>
    <style:style style:name="T303_6" style:family="text"/>
    <style:style style:name="T303_7" style:family="text"/>
    <style:style style:name="T303_8" style:family="text"/>
    <style:style style:name="T303_9" style:family="text"/>
    <style:style style:name="T303_10" style:family="text"/>
    <style:style style:name="T303_11" style:family="text"/>
    <style:style style:name="T303_12" style:family="text"/>
    <style:style style:name="T303_13" style:family="text"/>
    <style:style style:name="T303_14" style:family="text"/>
    <style:style style:name="T303_15" style:family="text"/>
    <style:style style:name="T303_16" style:family="text"/>
    <style:style style:name="T303_17" style:family="text"/>
    <style:style style:name="T303_18" style:family="text"/>
    <style:style style:name="T303_19" style:family="text"/>
    <style:style style:name="T303_20" style:family="text"/>
    <style:style style:name="T303_21" style:family="text"/>
    <style:style style:name="T303_22" style:family="text"/>
    <style:style style:name="T303_23" style:family="text"/>
    <style:style style:name="T303_24" style:family="text"/>
    <style:style style:name="T303_25" style:family="text"/>
    <style:style style:name="T303_26" style:family="text"/>
    <style:style style:name="T303_27" style:family="text"/>
    <style:style style:name="T303_28" style:family="text"/>
    <style:style style:name="T303_29" style:family="text"/>
    <style:style style:name="T303_30" style:family="text"/>
    <style:style style:name="T303_31" style:family="text"/>
    <style:style style:name="T303_32" style:family="text"/>
    <style:style style:name="T303_33" style:family="text"/>
    <style:style style:name="T303_34" style:family="text"/>
    <style:style style:name="T303_35" style:family="text"/>
    <style:style style:name="P304" style:family="paragraph" style:parent-style-name="Standard">
      <style:paragraph-properties fo:break-before="auto" fo:line-height="115%" fo:margin-top="0cm" style:writing-mode="lr-tb"/>
    </style:style>
    <style:style style:name="T304_1" style:family="text"/>
    <style:style style:name="P305" style:family="paragraph" style:parent-style-name="Standard">
      <style:paragraph-properties fo:text-align="justify" fo:break-before="auto" fo:line-height="115%" fo:margin-top="0cm" style:writing-mode="lr-tb"/>
    </style:style>
    <style:style style:name="T305_1" style:family="text"/>
    <style:style style:name="T305_2" style:family="text"/>
    <style:style style:name="T305_3" style:family="text"/>
    <style:style style:name="T305_4" style:family="text"/>
    <style:style style:name="T305_5" style:family="text"/>
    <style:style style:name="T305_6" style:family="text"/>
    <style:style style:name="T305_7" style:family="text"/>
    <style:style style:name="T305_8" style:family="text"/>
    <style:style style:name="T305_9" style:family="text"/>
    <style:style style:name="T305_10" style:family="text"/>
    <style:style style:name="T305_11" style:family="text"/>
    <style:style style:name="T305_12" style:family="text"/>
    <style:style style:name="T305_13" style:family="text"/>
    <style:style style:name="T305_14" style:family="text"/>
    <style:style style:name="T305_15" style:family="text"/>
    <style:style style:name="T305_16" style:family="text"/>
    <style:style style:name="T305_17" style:family="text"/>
    <style:style style:name="T305_18" style:family="text"/>
    <style:style style:name="T305_19" style:family="text"/>
    <style:style style:name="T305_20" style:family="text"/>
    <style:style style:name="T305_21" style:family="text"/>
    <style:style style:name="T305_22" style:family="text"/>
    <style:style style:name="T305_23" style:family="text"/>
    <style:style style:name="T305_24" style:family="text"/>
    <style:style style:name="T305_25" style:family="text"/>
    <style:style style:name="T305_26" style:family="text"/>
    <style:style style:name="T305_27" style:family="text"/>
    <style:style style:name="T305_28" style:family="text"/>
    <style:style style:name="T305_29" style:family="text"/>
    <style:style style:name="T305_30" style:family="text"/>
    <style:style style:name="T305_31" style:family="text"/>
    <style:style style:name="T305_32" style:family="text"/>
    <style:style style:name="T305_33" style:family="text"/>
    <style:style style:name="P306" style:family="paragraph" style:parent-style-name="Standard">
      <style:paragraph-properties fo:break-before="auto" fo:line-height="115%" fo:margin-top="0cm" style:writing-mode="lr-tb"/>
    </style:style>
    <style:style style:name="T306_1" style:family="text"/>
    <style:style style:name="P307" style:family="paragraph" style:parent-style-name="Standard">
      <style:paragraph-properties fo:text-align="justify" fo:break-before="auto" fo:line-height="115%" fo:margin-top="0cm" style:writing-mode="lr-tb"/>
    </style:style>
    <style:style style:name="T307_1" style:family="text"/>
    <style:style style:name="T307_2" style:family="text"/>
    <style:style style:name="T307_3" style:family="text"/>
    <style:style style:name="T307_4" style:family="text"/>
    <style:style style:name="T307_5" style:family="text"/>
    <style:style style:name="T307_6" style:family="text"/>
    <style:style style:name="T307_7" style:family="text"/>
    <style:style style:name="T307_8" style:family="text"/>
    <style:style style:name="T307_9" style:family="text"/>
    <style:style style:name="T307_10" style:family="text"/>
    <style:style style:name="T307_11" style:family="text"/>
    <style:style style:name="T307_12" style:family="text"/>
    <style:style style:name="T307_13" style:family="text"/>
    <style:style style:name="T307_14" style:family="text"/>
    <style:style style:name="T307_15" style:family="text"/>
    <style:style style:name="T307_16" style:family="text"/>
    <style:style style:name="T307_17" style:family="text"/>
    <style:style style:name="T307_18" style:family="text"/>
    <style:style style:name="T307_19" style:family="text"/>
    <style:style style:name="T307_20" style:family="text"/>
    <style:style style:name="T307_21" style:family="text"/>
    <style:style style:name="P308" style:family="paragraph" style:parent-style-name="Standard">
      <style:paragraph-properties fo:break-before="auto" fo:line-height="115%" fo:margin-top="0cm" style:writing-mode="lr-tb"/>
    </style:style>
    <style:style style:name="T308_1" style:family="text"/>
    <style:style style:name="P309" style:family="paragraph" style:parent-style-name="Standard">
      <style:paragraph-properties fo:text-align="justify" fo:break-before="auto" fo:line-height="115%" fo:margin-top="0cm" style:writing-mode="lr-tb"/>
    </style:style>
    <style:style style:name="T309_1" style:family="text"/>
    <style:style style:name="T309_2" style:family="text"/>
    <style:style style:name="T309_3" style:family="text"/>
    <style:style style:name="T309_4" style:family="text"/>
    <style:style style:name="T309_5" style:family="text"/>
    <style:style style:name="T309_6" style:family="text"/>
    <style:style style:name="T309_7" style:family="text"/>
    <style:style style:name="P310" style:family="paragraph" style:parent-style-name="Standard">
      <style:paragraph-properties fo:break-before="auto" fo:line-height="115%" fo:margin-top="0cm" style:writing-mode="lr-tb"/>
    </style:style>
    <style:style style:name="T310_1" style:family="text"/>
    <style:style style:name="P311" style:family="paragraph" style:parent-style-name="Standard">
      <style:paragraph-properties fo:text-align="justify" fo:break-before="auto" fo:line-height="115%" fo:margin-top="0cm" style:writing-mode="lr-tb"/>
    </style:style>
    <style:style style:name="T311_1" style:family="text"/>
    <style:style style:name="T311_2" style:family="text"/>
    <style:style style:name="T311_3" style:family="text"/>
    <style:style style:name="T311_4" style:family="text"/>
    <style:style style:name="T311_5" style:family="text"/>
    <style:style style:name="T311_6" style:family="text"/>
    <style:style style:name="T311_7" style:family="text"/>
    <style:style style:name="T311_8" style:family="text"/>
    <style:style style:name="T311_9" style:family="text"/>
    <style:style style:name="T311_10" style:family="text"/>
    <style:style style:name="T311_11" style:family="text"/>
    <style:style style:name="T311_12" style:family="text"/>
    <style:style style:name="T311_13" style:family="text"/>
    <style:style style:name="T311_14" style:family="text"/>
    <style:style style:name="T311_15" style:family="text"/>
    <style:style style:name="T311_16" style:family="text"/>
    <style:style style:name="T311_17" style:family="text"/>
    <style:style style:name="T311_18" style:family="text"/>
    <style:style style:name="T311_19" style:family="text"/>
    <style:style style:name="T311_20" style:family="text"/>
    <style:style style:name="T311_21" style:family="text"/>
    <style:style style:name="T311_22" style:family="text"/>
    <style:style style:name="T311_23" style:family="text"/>
    <style:style style:name="T311_24" style:family="text"/>
    <style:style style:name="T311_25" style:family="text"/>
    <style:style style:name="T311_26" style:family="text"/>
    <style:style style:name="T311_27" style:family="text"/>
    <style:style style:name="T311_28" style:family="text"/>
    <style:style style:name="T311_29" style:family="text"/>
    <style:style style:name="T311_30" style:family="text"/>
    <style:style style:name="T311_31" style:family="text"/>
    <style:style style:name="T311_32" style:family="text"/>
    <style:style style:name="T311_33" style:family="text"/>
    <style:style style:name="T311_34" style:family="text"/>
    <style:style style:name="P312" style:family="paragraph" style:parent-style-name="Standard">
      <style:paragraph-properties fo:break-before="auto" fo:line-height="115%" fo:margin-top="0cm" style:writing-mode="lr-tb"/>
    </style:style>
    <style:style style:name="T312_1" style:family="text"/>
    <style:style style:name="P313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313_1" style:family="text"/>
    <style:style style:name="T313_2" style:family="text"/>
    <style:style style:name="T313_3" style:family="text"/>
    <style:style style:name="T313_4" style:family="text"/>
    <style:style style:name="T313_5" style:family="text"/>
    <style:style style:name="T313_6" style:family="text"/>
    <style:style style:name="T313_7" style:family="text"/>
    <style:style style:name="T313_8" style:family="text"/>
    <style:style style:name="T313_9" style:family="text"/>
    <style:style style:name="T313_10" style:family="text"/>
    <style:style style:name="T313_11" style:family="text"/>
    <style:style style:name="T313_12" style:family="text"/>
    <style:style style:name="T313_13" style:family="text"/>
    <style:style style:name="T313_14" style:family="text"/>
    <style:style style:name="T313_15" style:family="text"/>
    <style:style style:name="T313_16" style:family="text"/>
    <style:style style:name="T313_17" style:family="text"/>
    <style:style style:name="P314" style:family="paragraph" style:parent-style-name="Standard">
      <style:paragraph-properties fo:text-align="justify" fo:break-before="auto" fo:line-height="115%" style:writing-mode="lr-tb"/>
    </style:style>
    <style:style style:name="P315" style:family="paragraph" style:parent-style-name="Standard">
      <style:paragraph-properties fo:text-align="justify" fo:break-before="auto" fo:line-height="115%" style:writing-mode="lr-tb"/>
    </style:style>
    <style:style style:name="T315_1" style:family="text"/>
    <style:style style:name="T315_2" style:family="text"/>
    <style:style style:name="T315_3" style:family="text"/>
    <style:style style:name="T315_4" style:family="text"/>
    <style:style style:name="T315_5" style:family="text"/>
    <style:style style:name="T315_6" style:family="text"/>
    <style:style style:name="P316" style:family="paragraph" style:parent-style-name="Standard">
      <style:paragraph-properties fo:text-align="justify" fo:break-before="auto" fo:line-height="115%" style:writing-mode="lr-tb"/>
    </style:style>
    <style:style style:name="P317" style:family="paragraph" style:parent-style-name="Standard">
      <style:paragraph-properties fo:break-before="auto" fo:line-height="115%" fo:margin-top="0cm" style:writing-mode="lr-tb"/>
    </style:style>
    <style:style style:name="T317_1" style:family="text"/>
    <style:style style:name="P318" style:family="paragraph" style:parent-style-name="Standard">
      <style:paragraph-properties fo:text-align="justify" fo:break-before="auto" fo:line-height="115%" fo:margin-top="0cm" style:writing-mode="lr-tb"/>
    </style:style>
    <style:style style:name="T318_1" style:family="text"/>
    <style:style style:name="T318_2" style:family="text"/>
    <style:style style:name="T318_3" style:family="text"/>
    <style:style style:name="T318_4" style:family="text"/>
    <style:style style:name="T318_5" style:family="text"/>
    <style:style style:name="T318_6" style:family="text"/>
    <style:style style:name="T318_7" style:family="text"/>
    <style:style style:name="T318_8" style:family="text"/>
    <style:style style:name="T318_9" style:family="text"/>
    <style:style style:name="T318_10" style:family="text"/>
    <style:style style:name="T318_11" style:family="text"/>
    <style:style style:name="T318_12" style:family="text"/>
    <style:style style:name="T318_13" style:family="text"/>
    <style:style style:name="T318_14" style:family="text"/>
    <style:style style:name="T318_15" style:family="text"/>
    <style:style style:name="T318_16" style:family="text"/>
    <style:style style:name="T318_17" style:family="text"/>
    <style:style style:name="T318_18" style:family="text"/>
    <style:style style:name="T318_19" style:family="text"/>
    <style:style style:name="T318_20" style:family="text"/>
    <style:style style:name="T318_21" style:family="text"/>
    <style:style style:name="T318_22" style:family="text"/>
    <style:style style:name="T318_23" style:family="text"/>
    <style:style style:name="T318_24" style:family="text"/>
    <style:style style:name="T318_25" style:family="text"/>
    <style:style style:name="T318_26" style:family="text"/>
    <style:style style:name="T318_27" style:family="text"/>
    <style:style style:name="T318_28" style:family="text"/>
    <style:style style:name="T318_29" style:family="text"/>
    <style:style style:name="T318_30" style:family="text"/>
    <style:style style:name="T318_31" style:family="text"/>
    <style:style style:name="P319" style:family="paragraph" style:parent-style-name="Standard">
      <style:paragraph-properties fo:break-before="auto" fo:line-height="115%" fo:margin-top="0cm" style:writing-mode="lr-tb"/>
    </style:style>
    <style:style style:name="T319_1" style:family="text"/>
    <style:style style:name="P320" style:family="paragraph" style:parent-style-name="Standard">
      <style:paragraph-properties fo:text-align="justify" fo:break-before="auto" fo:line-height="115%" fo:margin-top="0cm" style:writing-mode="lr-tb"/>
    </style:style>
    <style:style style:name="T320_1" style:family="text"/>
    <style:style style:name="T320_2" style:family="text"/>
    <style:style style:name="T320_3" style:family="text"/>
    <style:style style:name="T320_4" style:family="text"/>
    <style:style style:name="T320_5" style:family="text"/>
    <style:style style:name="T320_6" style:family="text"/>
    <style:style style:name="T320_7" style:family="text"/>
    <style:style style:name="T320_8" style:family="text"/>
    <style:style style:name="T320_9" style:family="text"/>
    <style:style style:name="T320_10" style:family="text"/>
    <style:style style:name="T320_11" style:family="text"/>
    <style:style style:name="T320_12" style:family="text"/>
    <style:style style:name="T320_13" style:family="text"/>
    <style:style style:name="T320_14" style:family="text"/>
    <style:style style:name="T320_15" style:family="text"/>
    <style:style style:name="T320_16" style:family="text"/>
    <style:style style:name="T320_17" style:family="text"/>
    <style:style style:name="T320_18" style:family="text"/>
    <style:style style:name="T320_19" style:family="text"/>
    <style:style style:name="T320_20" style:family="text"/>
    <style:style style:name="T320_21" style:family="text"/>
    <style:style style:name="P321" style:family="paragraph" style:parent-style-name="Standard">
      <style:paragraph-properties fo:break-before="auto" fo:line-height="115%" fo:margin-top="0cm" style:writing-mode="lr-tb"/>
    </style:style>
    <style:style style:name="T321_1" style:family="text"/>
    <style:style style:name="P322" style:family="paragraph" style:parent-style-name="Standard">
      <style:paragraph-properties fo:text-align="justify" fo:break-before="auto" fo:line-height="115%" fo:margin-top="0cm" style:writing-mode="lr-tb"/>
    </style:style>
    <style:style style:name="T322_1" style:family="text"/>
    <style:style style:name="T322_2" style:family="text"/>
    <style:style style:name="T322_3" style:family="text"/>
    <style:style style:name="T322_4" style:family="text"/>
    <style:style style:name="T322_5" style:family="text"/>
    <style:style style:name="T322_6" style:family="text"/>
    <style:style style:name="T322_7" style:family="text"/>
    <style:style style:name="P323" style:family="paragraph" style:parent-style-name="Standard">
      <style:paragraph-properties fo:break-before="auto" fo:line-height="115%" fo:margin-top="0cm" style:writing-mode="lr-tb"/>
    </style:style>
    <style:style style:name="T323_1" style:family="text"/>
    <style:style style:name="P324" style:family="paragraph" style:parent-style-name="Standard">
      <style:paragraph-properties fo:text-align="justify" fo:break-before="auto" fo:line-height="115%" fo:margin-top="0cm" style:writing-mode="lr-tb"/>
    </style:style>
    <style:style style:name="T324_1" style:family="text"/>
    <style:style style:name="T324_2" style:family="text"/>
    <style:style style:name="T324_3" style:family="text"/>
    <style:style style:name="T324_4" style:family="text"/>
    <style:style style:name="T324_5" style:family="text"/>
    <style:style style:name="T324_6" style:family="text"/>
    <style:style style:name="T324_7" style:family="text"/>
    <style:style style:name="T324_8" style:family="text"/>
    <style:style style:name="T324_9" style:family="text"/>
    <style:style style:name="T324_10" style:family="text"/>
    <style:style style:name="T324_11" style:family="text"/>
    <style:style style:name="T324_12" style:family="text"/>
    <style:style style:name="T324_13" style:family="text"/>
    <style:style style:name="T324_14" style:family="text"/>
    <style:style style:name="T324_15" style:family="text"/>
    <style:style style:name="T324_16" style:family="text"/>
    <style:style style:name="T324_17" style:family="text"/>
    <style:style style:name="T324_18" style:family="text"/>
    <style:style style:name="T324_19" style:family="text"/>
    <style:style style:name="T324_20" style:family="text"/>
    <style:style style:name="T324_21" style:family="text"/>
    <style:style style:name="T324_22" style:family="text"/>
    <style:style style:name="T324_23" style:family="text"/>
    <style:style style:name="T324_24" style:family="text"/>
    <style:style style:name="T324_25" style:family="text"/>
    <style:style style:name="T324_26" style:family="text"/>
    <style:style style:name="T324_27" style:family="text"/>
    <style:style style:name="T324_28" style:family="text"/>
    <style:style style:name="T324_29" style:family="text"/>
    <style:style style:name="T324_30" style:family="text"/>
    <style:style style:name="T324_31" style:family="text"/>
    <style:style style:name="T324_32" style:family="text"/>
    <style:style style:name="T324_33" style:family="text"/>
    <style:style style:name="T324_34" style:family="text"/>
    <style:style style:name="P325" style:family="paragraph" style:parent-style-name="Standard">
      <style:paragraph-properties fo:break-before="auto" fo:line-height="115%" fo:margin-top="0cm" style:writing-mode="lr-tb"/>
    </style:style>
    <style:style style:name="T325_1" style:family="text"/>
    <style:style style:name="P326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326_1" style:family="text"/>
    <style:style style:name="T326_2" style:family="text"/>
    <style:style style:name="T326_3" style:family="text"/>
    <style:style style:name="T326_4" style:family="text"/>
    <style:style style:name="T326_5" style:family="text"/>
    <style:style style:name="T326_6" style:family="text"/>
    <style:style style:name="T326_7" style:family="text"/>
    <style:style style:name="T326_8" style:family="text"/>
    <style:style style:name="T326_9" style:family="text"/>
    <style:style style:name="T326_10" style:family="text"/>
    <style:style style:name="T326_11" style:family="text"/>
    <style:style style:name="T326_12" style:family="text"/>
    <style:style style:name="T326_13" style:family="text"/>
    <style:style style:name="T326_14" style:family="text"/>
    <style:style style:name="T326_15" style:family="text"/>
    <style:style style:name="T326_16" style:family="text"/>
    <style:style style:name="T326_17" style:family="text"/>
    <style:style style:name="T326_18" style:family="text"/>
    <style:style style:name="T326_19" style:family="text"/>
    <style:style style:name="T326_20" style:family="text"/>
    <style:style style:name="T326_21" style:family="text"/>
    <style:style style:name="T326_22" style:family="text"/>
    <style:style style:name="T326_23" style:family="text"/>
    <style:style style:name="T326_24" style:family="text"/>
    <style:style style:name="T326_25" style:family="text"/>
    <style:style style:name="T326_26" style:family="text"/>
    <style:style style:name="T326_27" style:family="text"/>
    <style:style style:name="T326_28" style:family="text"/>
    <style:style style:name="T326_29" style:family="text"/>
    <style:style style:name="P327" style:family="paragraph" style:parent-style-name="Standard">
      <style:paragraph-properties fo:text-align="justify" fo:break-before="auto" fo:line-height="115%" style:writing-mode="lr-tb"/>
    </style:style>
    <style:style style:name="P328" style:family="paragraph" style:parent-style-name="Standard">
      <style:paragraph-properties fo:text-align="justify" fo:break-before="auto" fo:line-height="115%" style:writing-mode="lr-tb"/>
    </style:style>
    <style:style style:name="T328_1" style:family="text"/>
    <style:style style:name="T328_2" style:family="text"/>
    <style:style style:name="T328_3" style:family="text"/>
    <style:style style:name="T328_4" style:family="text"/>
    <style:style style:name="T328_5" style:family="text"/>
    <style:style style:name="T328_6" style:family="text"/>
    <style:style style:name="T328_7" style:family="text"/>
    <style:style style:name="T328_8" style:family="text"/>
    <style:style style:name="T328_9" style:family="text"/>
    <style:style style:name="T328_10" style:family="text"/>
    <style:style style:name="P329" style:family="paragraph" style:parent-style-name="Standard">
      <style:paragraph-properties fo:text-align="justify" fo:break-before="auto" fo:line-height="115%" style:writing-mode="lr-tb"/>
    </style:style>
    <style:style style:name="P330" style:family="paragraph" style:parent-style-name="Standard">
      <style:paragraph-properties fo:break-before="auto" fo:line-height="115%" fo:margin-top="0cm" style:writing-mode="lr-tb"/>
    </style:style>
    <style:style style:name="T330_1" style:family="text"/>
    <style:style style:name="P331" style:family="paragraph" style:parent-style-name="Standard">
      <style:paragraph-properties fo:text-align="justify" fo:break-before="auto" fo:line-height="115%" fo:margin-top="0cm" style:writing-mode="lr-tb"/>
    </style:style>
    <style:style style:name="T331_1" style:family="text"/>
    <style:style style:name="T331_2" style:family="text"/>
    <style:style style:name="T331_3" style:family="text"/>
    <style:style style:name="T331_4" style:family="text"/>
    <style:style style:name="T331_5" style:family="text"/>
    <style:style style:name="T331_6" style:family="text"/>
    <style:style style:name="T331_7" style:family="text"/>
    <style:style style:name="T331_8" style:family="text"/>
    <style:style style:name="T331_9" style:family="text"/>
    <style:style style:name="T331_10" style:family="text"/>
    <style:style style:name="T331_11" style:family="text"/>
    <style:style style:name="T331_12" style:family="text"/>
    <style:style style:name="T331_13" style:family="text"/>
    <style:style style:name="T331_14" style:family="text"/>
    <style:style style:name="T331_15" style:family="text"/>
    <style:style style:name="T331_16" style:family="text"/>
    <style:style style:name="T331_17" style:family="text"/>
    <style:style style:name="T331_18" style:family="text"/>
    <style:style style:name="T331_19" style:family="text"/>
    <style:style style:name="T331_20" style:family="text"/>
    <style:style style:name="T331_21" style:family="text"/>
    <style:style style:name="T331_22" style:family="text"/>
    <style:style style:name="T331_23" style:family="text"/>
    <style:style style:name="T331_24" style:family="text"/>
    <style:style style:name="T331_25" style:family="text"/>
    <style:style style:name="T331_26" style:family="text"/>
    <style:style style:name="T331_27" style:family="text"/>
    <style:style style:name="T331_28" style:family="text"/>
    <style:style style:name="T331_29" style:family="text"/>
    <style:style style:name="T331_30" style:family="text"/>
    <style:style style:name="T331_31" style:family="text"/>
    <style:style style:name="T331_32" style:family="text"/>
    <style:style style:name="T331_33" style:family="text"/>
    <style:style style:name="T331_34" style:family="text"/>
    <style:style style:name="T331_35" style:family="text"/>
    <style:style style:name="T331_36" style:family="text"/>
    <style:style style:name="T331_37" style:family="text"/>
    <style:style style:name="T331_38" style:family="text"/>
    <style:style style:name="T331_39" style:family="text"/>
    <style:style style:name="T331_40" style:family="text"/>
    <style:style style:name="T331_41" style:family="text"/>
    <style:style style:name="T331_42" style:family="text"/>
    <style:style style:name="T331_43" style:family="text"/>
    <style:style style:name="P332" style:family="paragraph" style:parent-style-name="Standard">
      <style:paragraph-properties fo:break-before="auto" fo:line-height="115%" fo:margin-top="0cm" style:writing-mode="lr-tb"/>
    </style:style>
    <style:style style:name="T332_1" style:family="text"/>
    <style:style style:name="P333" style:family="paragraph" style:parent-style-name="Standard">
      <style:paragraph-properties fo:text-align="justify" fo:break-before="auto" fo:line-height="115%" fo:margin-top="0cm" style:writing-mode="lr-tb"/>
    </style:style>
    <style:style style:name="T333_1" style:family="text"/>
    <style:style style:name="T333_2" style:family="text"/>
    <style:style style:name="T333_3" style:family="text"/>
    <style:style style:name="T333_4" style:family="text"/>
    <style:style style:name="T333_5" style:family="text"/>
    <style:style style:name="T333_6" style:family="text"/>
    <style:style style:name="T333_7" style:family="text"/>
    <style:style style:name="T333_8" style:family="text"/>
    <style:style style:name="T333_9" style:family="text"/>
    <style:style style:name="T333_10" style:family="text"/>
    <style:style style:name="T333_11" style:family="text"/>
    <style:style style:name="T333_12" style:family="text"/>
    <style:style style:name="T333_13" style:family="text"/>
    <style:style style:name="T333_14" style:family="text"/>
    <style:style style:name="T333_15" style:family="text"/>
    <style:style style:name="T333_16" style:family="text"/>
    <style:style style:name="T333_17" style:family="text"/>
    <style:style style:name="T333_18" style:family="text"/>
    <style:style style:name="T333_19" style:family="text"/>
    <style:style style:name="T333_20" style:family="text"/>
    <style:style style:name="T333_21" style:family="text"/>
    <style:style style:name="T333_22" style:family="text"/>
    <style:style style:name="T333_23" style:family="text"/>
    <style:style style:name="T333_24" style:family="text"/>
    <style:style style:name="T333_25" style:family="text"/>
    <style:style style:name="T333_26" style:family="text"/>
    <style:style style:name="T333_27" style:family="text"/>
    <style:style style:name="T333_28" style:family="text"/>
    <style:style style:name="T333_29" style:family="text"/>
    <style:style style:name="T333_30" style:family="text"/>
    <style:style style:name="T333_31" style:family="text"/>
    <style:style style:name="T333_32" style:family="text"/>
    <style:style style:name="T333_33" style:family="text"/>
    <style:style style:name="T333_34" style:family="text"/>
    <style:style style:name="T333_35" style:family="text"/>
    <style:style style:name="T333_36" style:family="text"/>
    <style:style style:name="T333_37" style:family="text"/>
    <style:style style:name="T333_38" style:family="text"/>
    <style:style style:name="T333_39" style:family="text"/>
    <style:style style:name="T333_40" style:family="text"/>
    <style:style style:name="T333_41" style:family="text"/>
    <style:style style:name="T333_42" style:family="text"/>
    <style:style style:name="T333_43" style:family="text"/>
    <style:style style:name="T333_44" style:family="text"/>
    <style:style style:name="T333_45" style:family="text"/>
    <style:style style:name="T333_46" style:family="text"/>
    <style:style style:name="T333_47" style:family="text"/>
    <style:style style:name="T333_48" style:family="text"/>
    <style:style style:name="T333_49" style:family="text"/>
    <style:style style:name="T333_50" style:family="text"/>
    <style:style style:name="T333_51" style:family="text"/>
    <style:style style:name="T333_52" style:family="text"/>
    <style:style style:name="T333_53" style:family="text"/>
    <style:style style:name="T333_54" style:family="text"/>
    <style:style style:name="T333_55" style:family="text"/>
    <style:style style:name="T333_56" style:family="text"/>
    <style:style style:name="T333_57" style:family="text"/>
    <style:style style:name="T333_58" style:family="text"/>
    <style:style style:name="T333_59" style:family="text"/>
    <style:style style:name="T333_60" style:family="text"/>
    <style:style style:name="T333_61" style:family="text"/>
    <style:style style:name="T333_62" style:family="text"/>
    <style:style style:name="T333_63" style:family="text"/>
    <style:style style:name="T333_64" style:family="text"/>
    <style:style style:name="T333_65" style:family="text"/>
    <style:style style:name="T333_66" style:family="text"/>
    <style:style style:name="T333_67" style:family="text"/>
    <style:style style:name="T333_68" style:family="text"/>
    <style:style style:name="T333_69" style:family="text"/>
    <style:style style:name="T333_70" style:family="text"/>
    <style:style style:name="T333_71" style:family="text"/>
    <style:style style:name="T333_72" style:family="text"/>
    <style:style style:name="T333_73" style:family="text"/>
    <style:style style:name="T333_74" style:family="text"/>
    <style:style style:name="T333_75" style:family="text"/>
    <style:style style:name="T333_76" style:family="text"/>
    <style:style style:name="T333_77" style:family="text"/>
    <style:style style:name="T333_78" style:family="text"/>
    <style:style style:name="T333_79" style:family="text"/>
    <style:style style:name="T333_80" style:family="text"/>
    <style:style style:name="T333_81" style:family="text"/>
    <style:style style:name="T333_82" style:family="text"/>
    <style:style style:name="T333_83" style:family="text"/>
    <style:style style:name="P334" style:family="paragraph" style:parent-style-name="Standard">
      <style:paragraph-properties fo:break-before="auto" fo:line-height="115%" fo:margin-top="0cm" style:writing-mode="lr-tb"/>
    </style:style>
    <style:style style:name="T334_1" style:family="text"/>
    <style:style style:name="P335" style:family="paragraph" style:parent-style-name="Standard">
      <style:paragraph-properties fo:text-align="justify" fo:break-before="auto" fo:line-height="115%" fo:margin-top="0cm" style:writing-mode="lr-tb"/>
    </style:style>
    <style:style style:name="T335_1" style:family="text"/>
    <style:style style:name="T335_2" style:family="text"/>
    <style:style style:name="T335_3" style:family="text"/>
    <style:style style:name="T335_4" style:family="text"/>
    <style:style style:name="T335_5" style:family="text"/>
    <style:style style:name="T335_6" style:family="text"/>
    <style:style style:name="T335_7" style:family="text"/>
    <style:style style:name="T335_8" style:family="text"/>
    <style:style style:name="T335_9" style:family="text"/>
    <style:style style:name="T335_10" style:family="text"/>
    <style:style style:name="T335_11" style:family="text"/>
    <style:style style:name="T335_12" style:family="text"/>
    <style:style style:name="T335_13" style:family="text"/>
    <style:style style:name="T335_14" style:family="text"/>
    <style:style style:name="T335_15" style:family="text"/>
    <style:style style:name="T335_16" style:family="text"/>
    <style:style style:name="T335_17" style:family="text"/>
    <style:style style:name="T335_18" style:family="text"/>
    <style:style style:name="T335_19" style:family="text"/>
    <style:style style:name="T335_20" style:family="text"/>
    <style:style style:name="T335_21" style:family="text"/>
    <style:style style:name="T335_22" style:family="text"/>
    <style:style style:name="T335_23" style:family="text"/>
    <style:style style:name="T335_24" style:family="text"/>
    <style:style style:name="T335_25" style:family="text"/>
    <style:style style:name="P336" style:family="paragraph" style:parent-style-name="Standard">
      <style:paragraph-properties fo:break-before="auto" fo:line-height="115%" fo:margin-top="0cm" style:writing-mode="lr-tb"/>
    </style:style>
    <style:style style:name="T336_1" style:family="text"/>
    <style:style style:name="P337" style:family="paragraph" style:parent-style-name="Standard">
      <style:paragraph-properties fo:text-align="justify" fo:break-before="auto" fo:line-height="115%" fo:margin-top="0cm" style:writing-mode="lr-tb"/>
    </style:style>
    <style:style style:name="T337_1" style:family="text"/>
    <style:style style:name="T337_2" style:family="text"/>
    <style:style style:name="T337_3" style:family="text"/>
    <style:style style:name="T337_4" style:family="text"/>
    <style:style style:name="T337_5" style:family="text"/>
    <style:style style:name="T337_6" style:family="text"/>
    <style:style style:name="T337_7" style:family="text"/>
    <style:style style:name="T337_8" style:family="text"/>
    <style:style style:name="T337_9" style:family="text"/>
    <style:style style:name="T337_10" style:family="text"/>
    <style:style style:name="T337_11" style:family="text"/>
    <style:style style:name="T337_12" style:family="text"/>
    <style:style style:name="T337_13" style:family="text"/>
    <style:style style:name="T337_14" style:family="text"/>
    <style:style style:name="T337_15" style:family="text"/>
    <style:style style:name="T337_16" style:family="text"/>
    <style:style style:name="T337_17" style:family="text"/>
    <style:style style:name="T337_18" style:family="text"/>
    <style:style style:name="T337_19" style:family="text"/>
    <style:style style:name="T337_20" style:family="text"/>
    <style:style style:name="T337_21" style:family="text"/>
    <style:style style:name="T337_22" style:family="text"/>
    <style:style style:name="T337_23" style:family="text"/>
    <style:style style:name="T337_24" style:family="text"/>
    <style:style style:name="T337_25" style:family="text"/>
    <style:style style:name="T337_26" style:family="text"/>
    <style:style style:name="T337_27" style:family="text"/>
    <style:style style:name="T337_28" style:family="text"/>
    <style:style style:name="T337_29" style:family="text"/>
    <style:style style:name="T337_30" style:family="text"/>
    <style:style style:name="T337_31" style:family="text"/>
    <style:style style:name="T337_32" style:family="text"/>
    <style:style style:name="T337_33" style:family="text"/>
    <style:style style:name="T337_34" style:family="text"/>
    <style:style style:name="T337_35" style:family="text"/>
    <style:style style:name="T337_36" style:family="text"/>
    <style:style style:name="T337_37" style:family="text"/>
    <style:style style:name="T337_38" style:family="text"/>
    <style:style style:name="T337_39" style:family="text"/>
    <style:style style:name="T337_40" style:family="text"/>
    <style:style style:name="T337_41" style:family="text"/>
    <style:style style:name="T337_42" style:family="text"/>
    <style:style style:name="T337_43" style:family="text"/>
    <style:style style:name="T337_44" style:family="text"/>
    <style:style style:name="T337_45" style:family="text"/>
    <style:style style:name="T337_46" style:family="text"/>
    <style:style style:name="T337_47" style:family="text"/>
    <style:style style:name="T337_48" style:family="text"/>
    <style:style style:name="T337_49" style:family="text"/>
    <style:style style:name="P338" style:family="paragraph" style:parent-style-name="Standard">
      <style:paragraph-properties fo:break-before="auto" fo:line-height="115%" fo:margin-top="0cm" style:writing-mode="lr-tb"/>
    </style:style>
    <style:style style:name="T338_1" style:family="text"/>
    <style:style style:name="P339" style:family="paragraph" style:parent-style-name="Standard">
      <style:paragraph-properties fo:text-align="justify" fo:break-before="auto" fo:line-height="115%" fo:margin-top="0cm" style:writing-mode="lr-tb"/>
    </style:style>
    <style:style style:name="T339_1" style:family="text"/>
    <style:style style:name="T339_2" style:family="text"/>
    <style:style style:name="T339_3" style:family="text"/>
    <style:style style:name="T339_4" style:family="text"/>
    <style:style style:name="T339_5" style:family="text"/>
    <style:style style:name="T339_6" style:family="text"/>
    <style:style style:name="T339_7" style:family="text"/>
    <style:style style:name="T339_8" style:family="text"/>
    <style:style style:name="T339_9" style:family="text"/>
    <style:style style:name="T339_10" style:family="text"/>
    <style:style style:name="T339_11" style:family="text"/>
    <style:style style:name="T339_12" style:family="text"/>
    <style:style style:name="T339_13" style:family="text"/>
    <style:style style:name="T339_14" style:family="text"/>
    <style:style style:name="T339_15" style:family="text"/>
    <style:style style:name="T339_16" style:family="text"/>
    <style:style style:name="T339_17" style:family="text"/>
    <style:style style:name="T339_18" style:family="text"/>
    <style:style style:name="T339_19" style:family="text"/>
    <style:style style:name="T339_20" style:family="text"/>
    <style:style style:name="T339_21" style:family="text"/>
    <style:style style:name="T339_22" style:family="text"/>
    <style:style style:name="T339_23" style:family="text"/>
    <style:style style:name="T339_24" style:family="text"/>
    <style:style style:name="P340" style:family="paragraph" style:parent-style-name="Standard">
      <style:paragraph-properties fo:break-before="auto" fo:line-height="115%" fo:margin-top="0cm" style:writing-mode="lr-tb"/>
    </style:style>
    <style:style style:name="T340_1" style:family="text"/>
    <style:style style:name="P341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341_1" style:family="text"/>
    <style:style style:name="T341_2" style:family="text"/>
    <style:style style:name="T341_3" style:family="text"/>
    <style:style style:name="T341_4" style:family="text"/>
    <style:style style:name="T341_5" style:family="text"/>
    <style:style style:name="T341_6" style:family="text"/>
    <style:style style:name="T341_7" style:family="text"/>
    <style:style style:name="T341_8" style:family="text"/>
    <style:style style:name="T341_9" style:family="text"/>
    <style:style style:name="T341_10" style:family="text"/>
    <style:style style:name="T341_11" style:family="text"/>
    <style:style style:name="T341_12" style:family="text"/>
    <style:style style:name="T341_13" style:family="text"/>
    <style:style style:name="T341_14" style:family="text"/>
    <style:style style:name="T341_15" style:family="text"/>
    <style:style style:name="T341_16" style:family="text"/>
    <style:style style:name="T341_17" style:family="text"/>
    <style:style style:name="T341_18" style:family="text"/>
    <style:style style:name="T341_19" style:family="text"/>
    <style:style style:name="T341_20" style:family="text"/>
    <style:style style:name="T341_21" style:family="text"/>
    <style:style style:name="T341_22" style:family="text"/>
    <style:style style:name="T341_23" style:family="text"/>
    <style:style style:name="T341_24" style:family="text"/>
    <style:style style:name="T341_25" style:family="text"/>
    <style:style style:name="T341_26" style:family="text"/>
    <style:style style:name="T341_27" style:family="text"/>
    <style:style style:name="T341_28" style:family="text"/>
    <style:style style:name="T341_29" style:family="text"/>
    <style:style style:name="P342" style:family="paragraph" style:parent-style-name="Standard">
      <style:paragraph-properties fo:text-align="justify" fo:break-before="auto" fo:line-height="115%" style:writing-mode="lr-tb"/>
    </style:style>
    <style:style style:name="P343" style:family="paragraph" style:parent-style-name="Standard">
      <style:paragraph-properties fo:text-align="justify" fo:break-before="auto" fo:line-height="115%" style:writing-mode="lr-tb"/>
    </style:style>
    <style:style style:name="T343_1" style:family="text"/>
    <style:style style:name="T343_2" style:family="text"/>
    <style:style style:name="T343_3" style:family="text"/>
    <style:style style:name="T343_4" style:family="text"/>
    <style:style style:name="T343_5" style:family="text"/>
    <style:style style:name="T343_6" style:family="text"/>
    <style:style style:name="T343_7" style:family="text"/>
    <style:style style:name="T343_8" style:family="text"/>
    <style:style style:name="T343_9" style:family="text"/>
    <style:style style:name="T343_10" style:family="text"/>
    <style:style style:name="P344" style:family="paragraph" style:parent-style-name="Standard">
      <style:paragraph-properties fo:text-align="justify" fo:break-before="auto" fo:line-height="115%" style:writing-mode="lr-tb"/>
    </style:style>
    <style:style style:name="P345" style:family="paragraph" style:parent-style-name="Standard">
      <style:paragraph-properties fo:text-align="justify" fo:break-before="auto" fo:line-height="115%" style:writing-mode="lr-tb"/>
    </style:style>
    <style:style style:name="P346" style:family="paragraph" style:parent-style-name="Standard">
      <style:paragraph-properties fo:break-before="auto" fo:line-height="115%" fo:margin-top="0cm" style:writing-mode="lr-tb"/>
    </style:style>
    <style:style style:name="T346_1" style:family="text"/>
    <style:style style:name="P347" style:family="paragraph" style:parent-style-name="Standard">
      <style:paragraph-properties fo:text-align="justify" fo:break-before="auto" fo:line-height="115%" fo:margin-top="0cm" style:writing-mode="lr-tb"/>
    </style:style>
    <style:style style:name="T347_1" style:family="text"/>
    <style:style style:name="T347_2" style:family="text"/>
    <style:style style:name="T347_3" style:family="text"/>
    <style:style style:name="T347_4" style:family="text"/>
    <style:style style:name="T347_5" style:family="text"/>
    <style:style style:name="T347_6" style:family="text"/>
    <style:style style:name="T347_7" style:family="text"/>
    <style:style style:name="T347_8" style:family="text"/>
    <style:style style:name="T347_9" style:family="text"/>
    <style:style style:name="T347_10" style:family="text"/>
    <style:style style:name="T347_11" style:family="text"/>
    <style:style style:name="T347_12" style:family="text"/>
    <style:style style:name="T347_13" style:family="text"/>
    <style:style style:name="T347_14" style:family="text"/>
    <style:style style:name="T347_15" style:family="text"/>
    <style:style style:name="T347_16" style:family="text"/>
    <style:style style:name="T347_17" style:family="text"/>
    <style:style style:name="T347_18" style:family="text"/>
    <style:style style:name="T347_19" style:family="text"/>
    <style:style style:name="T347_20" style:family="text"/>
    <style:style style:name="T347_21" style:family="text"/>
    <style:style style:name="T347_22" style:family="text"/>
    <style:style style:name="T347_23" style:family="text"/>
    <style:style style:name="T347_24" style:family="text"/>
    <style:style style:name="T347_25" style:family="text"/>
    <style:style style:name="P348" style:family="paragraph" style:parent-style-name="Standard">
      <style:paragraph-properties fo:break-before="auto" fo:line-height="115%" fo:margin-top="0cm" style:writing-mode="lr-tb"/>
    </style:style>
    <style:style style:name="T348_1" style:family="text"/>
    <style:style style:name="P349" style:family="paragraph" style:parent-style-name="Standard">
      <style:paragraph-properties fo:text-align="justify" fo:break-before="auto" fo:line-height="115%" fo:margin-top="0cm" style:writing-mode="lr-tb"/>
    </style:style>
    <style:style style:name="T349_1" style:family="text"/>
    <style:style style:name="T349_2" style:family="text"/>
    <style:style style:name="T349_3" style:family="text"/>
    <style:style style:name="T349_4" style:family="text"/>
    <style:style style:name="T349_5" style:family="text"/>
    <style:style style:name="T349_6" style:family="text"/>
    <style:style style:name="T349_7" style:family="text"/>
    <style:style style:name="T349_8" style:family="text"/>
    <style:style style:name="T349_9" style:family="text"/>
    <style:style style:name="T349_10" style:family="text"/>
    <style:style style:name="T349_11" style:family="text"/>
    <style:style style:name="T349_12" style:family="text"/>
    <style:style style:name="T349_13" style:family="text"/>
    <style:style style:name="T349_14" style:family="text"/>
    <style:style style:name="T349_15" style:family="text"/>
    <style:style style:name="T349_16" style:family="text"/>
    <style:style style:name="T349_17" style:family="text"/>
    <style:style style:name="T349_18" style:family="text"/>
    <style:style style:name="T349_19" style:family="text"/>
    <style:style style:name="P350" style:family="paragraph" style:parent-style-name="Standard">
      <style:paragraph-properties fo:break-before="auto" fo:line-height="115%" fo:margin-top="0cm" style:writing-mode="lr-tb"/>
    </style:style>
    <style:style style:name="T350_1" style:family="text"/>
    <style:style style:name="P351" style:family="paragraph" style:parent-style-name="Standard">
      <style:paragraph-properties fo:text-align="justify" fo:break-before="auto" fo:line-height="115%" fo:margin-top="0cm" style:writing-mode="lr-tb"/>
    </style:style>
    <style:style style:name="T351_1" style:family="text"/>
    <style:style style:name="T351_2" style:family="text"/>
    <style:style style:name="T351_3" style:family="text"/>
    <style:style style:name="T351_4" style:family="text"/>
    <style:style style:name="T351_5" style:family="text"/>
    <style:style style:name="T351_6" style:family="text"/>
    <style:style style:name="T351_7" style:family="text"/>
    <style:style style:name="T351_8" style:family="text"/>
    <style:style style:name="T351_9" style:family="text"/>
    <style:style style:name="T351_10" style:family="text"/>
    <style:style style:name="T351_11" style:family="text"/>
    <style:style style:name="T351_12" style:family="text"/>
    <style:style style:name="T351_13" style:family="text"/>
    <style:style style:name="T351_14" style:family="text"/>
    <style:style style:name="T351_15" style:family="text"/>
    <style:style style:name="P352" style:family="paragraph" style:parent-style-name="Standard">
      <style:paragraph-properties fo:break-before="auto" fo:line-height="115%" fo:margin-top="0cm" style:writing-mode="lr-tb"/>
    </style:style>
    <style:style style:name="T352_1" style:family="text"/>
    <style:style style:name="P353" style:family="paragraph" style:parent-style-name="Standard">
      <style:paragraph-properties fo:text-align="justify" fo:break-before="auto" fo:line-height="115%" fo:margin-top="0cm" style:writing-mode="lr-tb"/>
    </style:style>
    <style:style style:name="T353_1" style:family="text"/>
    <style:style style:name="T353_2" style:family="text"/>
    <style:style style:name="T353_3" style:family="text"/>
    <style:style style:name="T353_4" style:family="text"/>
    <style:style style:name="T353_5" style:family="text"/>
    <style:style style:name="T353_6" style:family="text"/>
    <style:style style:name="T353_7" style:family="text"/>
    <style:style style:name="T353_8" style:family="text"/>
    <style:style style:name="T353_9" style:family="text"/>
    <style:style style:name="T353_10" style:family="text"/>
    <style:style style:name="T353_11" style:family="text"/>
    <style:style style:name="T353_12" style:family="text"/>
    <style:style style:name="T353_13" style:family="text"/>
    <style:style style:name="T353_14" style:family="text"/>
    <style:style style:name="T353_15" style:family="text"/>
    <style:style style:name="T353_16" style:family="text"/>
    <style:style style:name="T353_17" style:family="text"/>
    <style:style style:name="T353_18" style:family="text"/>
    <style:style style:name="T353_19" style:family="text"/>
    <style:style style:name="T353_20" style:family="text"/>
    <style:style style:name="T353_21" style:family="text"/>
    <style:style style:name="T353_22" style:family="text"/>
    <style:style style:name="T353_23" style:family="text"/>
    <style:style style:name="P354" style:family="paragraph" style:parent-style-name="Standard">
      <style:paragraph-properties fo:break-before="auto" fo:line-height="115%" fo:margin-top="0cm" style:writing-mode="lr-tb"/>
    </style:style>
    <style:style style:name="T354_1" style:family="text"/>
    <style:style style:name="P355" style:family="paragraph" style:parent-style-name="Standard">
      <style:paragraph-properties fo:text-align="justify" fo:break-before="auto" fo:line-height="115%" fo:margin-top="0cm" style:writing-mode="lr-tb"/>
    </style:style>
    <style:style style:name="T355_1" style:family="text"/>
    <style:style style:name="T355_2" style:family="text"/>
    <style:style style:name="T355_3" style:family="text"/>
    <style:style style:name="T355_4" style:family="text"/>
    <style:style style:name="T355_5" style:family="text"/>
    <style:style style:name="T355_6" style:family="text"/>
    <style:style style:name="T355_7" style:family="text"/>
    <style:style style:name="T355_8" style:family="text"/>
    <style:style style:name="T355_9" style:family="text"/>
    <style:style style:name="T355_10" style:family="text"/>
    <style:style style:name="T355_11" style:family="text"/>
    <style:style style:name="T355_12" style:family="text"/>
    <style:style style:name="T355_13" style:family="text"/>
    <style:style style:name="T355_14" style:family="text"/>
    <style:style style:name="T355_15" style:family="text"/>
    <style:style style:name="T355_16" style:family="text"/>
    <style:style style:name="T355_17" style:family="text"/>
    <style:style style:name="T355_18" style:family="text"/>
    <style:style style:name="T355_19" style:family="text"/>
    <style:style style:name="T355_20" style:family="text"/>
    <style:style style:name="T355_21" style:family="text"/>
    <style:style style:name="T355_22" style:family="text"/>
    <style:style style:name="T355_23" style:family="text"/>
    <style:style style:name="T355_24" style:family="text"/>
    <style:style style:name="T355_25" style:family="text"/>
    <style:style style:name="T355_26" style:family="text"/>
    <style:style style:name="T355_27" style:family="text"/>
    <style:style style:name="T355_28" style:family="text"/>
    <style:style style:name="T355_29" style:family="text"/>
    <style:style style:name="T355_30" style:family="text"/>
    <style:style style:name="T355_31" style:family="text"/>
    <style:style style:name="T355_32" style:family="text"/>
    <style:style style:name="T355_33" style:family="text"/>
    <style:style style:name="T355_34" style:family="text"/>
    <style:style style:name="T355_35" style:family="text"/>
    <style:style style:name="P356" style:family="paragraph" style:parent-style-name="Standard">
      <style:paragraph-properties fo:break-before="auto" fo:line-height="115%" fo:margin-top="0cm" style:writing-mode="lr-tb"/>
    </style:style>
    <style:style style:name="T356_1" style:family="text"/>
    <style:style style:name="P357" style:family="paragraph" style:parent-style-name="Standard">
      <style:paragraph-properties fo:text-align="justify" fo:break-before="auto" fo:line-height="115%" fo:margin-top="0cm" style:writing-mode="lr-tb"/>
    </style:style>
    <style:style style:name="T357_1" style:family="text"/>
    <style:style style:name="T357_2" style:family="text"/>
    <style:style style:name="T357_3" style:family="text"/>
    <style:style style:name="T357_4" style:family="text"/>
    <style:style style:name="T357_5" style:family="text"/>
    <style:style style:name="T357_6" style:family="text"/>
    <style:style style:name="T357_7" style:family="text"/>
    <style:style style:name="T357_8" style:family="text"/>
    <style:style style:name="T357_9" style:family="text"/>
    <style:style style:name="T357_10" style:family="text"/>
    <style:style style:name="T357_11" style:family="text"/>
    <style:style style:name="T357_12" style:family="text"/>
    <style:style style:name="T357_13" style:family="text"/>
    <style:style style:name="T357_14" style:family="text"/>
    <style:style style:name="T357_15" style:family="text"/>
    <style:style style:name="T357_16" style:family="text"/>
    <style:style style:name="P358" style:family="paragraph" style:parent-style-name="Standard">
      <style:paragraph-properties fo:break-before="auto" fo:line-height="115%" fo:margin-top="0cm" style:writing-mode="lr-tb"/>
    </style:style>
    <style:style style:name="T358_1" style:family="text"/>
    <style:style style:name="P359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359_1" style:family="text"/>
    <style:style style:name="T359_2" style:family="text"/>
    <style:style style:name="T359_3" style:family="text"/>
    <style:style style:name="T359_4" style:family="text"/>
    <style:style style:name="T359_5" style:family="text"/>
    <style:style style:name="T359_6" style:family="text"/>
    <style:style style:name="T359_7" style:family="text"/>
    <style:style style:name="T359_8" style:family="text"/>
    <style:style style:name="T359_9" style:family="text"/>
    <style:style style:name="T359_10" style:family="text"/>
    <style:style style:name="T359_11" style:family="text"/>
    <style:style style:name="T359_12" style:family="text"/>
    <style:style style:name="T359_13" style:family="text"/>
    <style:style style:name="T359_14" style:family="text"/>
    <style:style style:name="T359_15" style:family="text"/>
    <style:style style:name="T359_16" style:family="text"/>
    <style:style style:name="T359_17" style:family="text"/>
    <style:style style:name="T359_18" style:family="text"/>
    <style:style style:name="T359_19" style:family="text"/>
    <style:style style:name="T359_20" style:family="text"/>
    <style:style style:name="T359_21" style:family="text"/>
    <style:style style:name="T359_22" style:family="text"/>
    <style:style style:name="T359_23" style:family="text"/>
    <style:style style:name="T359_24" style:family="text"/>
    <style:style style:name="T359_25" style:family="text"/>
    <style:style style:name="T359_26" style:family="text"/>
    <style:style style:name="T359_27" style:family="text"/>
    <style:style style:name="P360" style:family="paragraph" style:parent-style-name="Standard">
      <style:paragraph-properties fo:text-align="justify" fo:break-before="auto" fo:line-height="115%" style:writing-mode="lr-tb"/>
    </style:style>
    <style:style style:name="P361" style:family="paragraph" style:parent-style-name="Standard">
      <style:paragraph-properties fo:text-align="justify" fo:break-before="auto" fo:line-height="115%" style:writing-mode="lr-tb"/>
    </style:style>
    <style:style style:name="T361_1" style:family="text"/>
    <style:style style:name="T361_2" style:family="text"/>
    <style:style style:name="T361_3" style:family="text"/>
    <style:style style:name="T361_4" style:family="text"/>
    <style:style style:name="T361_5" style:family="text"/>
    <style:style style:name="T361_6" style:family="text"/>
    <style:style style:name="T361_7" style:family="text"/>
    <style:style style:name="T361_8" style:family="text"/>
    <style:style style:name="T361_9" style:family="text"/>
    <style:style style:name="T361_10" style:family="text"/>
    <style:style style:name="T361_11" style:family="text"/>
    <style:style style:name="T361_12" style:family="text"/>
    <style:style style:name="T361_13" style:family="text"/>
    <style:style style:name="T361_14" style:family="text"/>
    <style:style style:name="T361_15" style:family="text"/>
    <style:style style:name="T361_16" style:family="text"/>
    <style:style style:name="T361_17" style:family="text"/>
    <style:style style:name="T361_18" style:family="text"/>
    <style:style style:name="T361_19" style:family="text"/>
    <style:style style:name="T361_20" style:family="text"/>
    <style:style style:name="T361_21" style:family="text"/>
    <style:style style:name="T361_22" style:family="text"/>
    <style:style style:name="T361_23" style:family="text"/>
    <style:style style:name="T361_24" style:family="text"/>
    <style:style style:name="T361_25" style:family="text"/>
    <style:style style:name="T361_26" style:family="text"/>
    <style:style style:name="T361_27" style:family="text"/>
    <style:style style:name="T361_28" style:family="text"/>
    <style:style style:name="T361_29" style:family="text"/>
    <style:style style:name="T361_30" style:family="text"/>
    <style:style style:name="T361_31" style:family="text"/>
    <style:style style:name="T361_32" style:family="text"/>
    <style:style style:name="T361_33" style:family="text"/>
    <style:style style:name="T361_34" style:family="text"/>
    <style:style style:name="T361_35" style:family="text"/>
    <style:style style:name="T361_36" style:family="text"/>
    <style:style style:name="T361_37" style:family="text"/>
    <style:style style:name="T361_38" style:family="text"/>
    <style:style style:name="T361_39" style:family="text"/>
    <style:style style:name="T361_40" style:family="text"/>
    <style:style style:name="T361_41" style:family="text"/>
    <style:style style:name="T361_42" style:family="text"/>
    <style:style style:name="T361_43" style:family="text"/>
    <style:style style:name="T361_44" style:family="text"/>
    <style:style style:name="T361_45" style:family="text"/>
    <style:style style:name="T361_46" style:family="text"/>
    <style:style style:name="T361_47" style:family="text"/>
    <style:style style:name="T361_48" style:family="text"/>
    <style:style style:name="T361_49" style:family="text"/>
    <style:style style:name="T361_50" style:family="text"/>
    <style:style style:name="T361_51" style:family="text"/>
    <style:style style:name="T361_52" style:family="text"/>
    <style:style style:name="T361_53" style:family="text"/>
    <style:style style:name="T361_54" style:family="text"/>
    <style:style style:name="T361_55" style:family="text"/>
    <style:style style:name="T361_56" style:family="text"/>
    <style:style style:name="T361_57" style:family="text"/>
    <style:style style:name="T361_58" style:family="text"/>
    <style:style style:name="T361_59" style:family="text"/>
    <style:style style:name="T361_60" style:family="text"/>
    <style:style style:name="T361_61" style:family="text"/>
    <style:style style:name="T361_62" style:family="text"/>
    <style:style style:name="T361_63" style:family="text"/>
    <style:style style:name="T361_64" style:family="text"/>
    <style:style style:name="T361_65" style:family="text"/>
    <style:style style:name="T361_66" style:family="text"/>
    <style:style style:name="T361_67" style:family="text"/>
    <style:style style:name="T361_68" style:family="text"/>
    <style:style style:name="T361_69" style:family="text"/>
    <style:style style:name="T361_70" style:family="text"/>
    <style:style style:name="T361_71" style:family="text"/>
    <style:style style:name="T361_72" style:family="text"/>
    <style:style style:name="T361_73" style:family="text"/>
    <style:style style:name="T361_74" style:family="text"/>
    <style:style style:name="T361_75" style:family="text"/>
    <style:style style:name="T361_76" style:family="text"/>
    <style:style style:name="T361_77" style:family="text"/>
    <style:style style:name="T361_78" style:family="text"/>
    <style:style style:name="T361_79" style:family="text"/>
    <style:style style:name="T361_80" style:family="text"/>
    <style:style style:name="T361_81" style:family="text"/>
    <style:style style:name="T361_82" style:family="text"/>
    <style:style style:name="T361_83" style:family="text"/>
    <style:style style:name="T361_84" style:family="text"/>
    <style:style style:name="T361_85" style:family="text"/>
    <style:style style:name="T361_86" style:family="text"/>
    <style:style style:name="T361_87" style:family="text"/>
    <style:style style:name="T361_88" style:family="text"/>
    <style:style style:name="T361_89" style:family="text"/>
    <style:style style:name="T361_90" style:family="text"/>
    <style:style style:name="T361_91" style:family="text"/>
    <style:style style:name="T361_92" style:family="text"/>
    <style:style style:name="T361_93" style:family="text"/>
    <style:style style:name="T361_94" style:family="text"/>
    <style:style style:name="T361_95" style:family="text"/>
    <style:style style:name="T361_96" style:family="text"/>
    <style:style style:name="T361_97" style:family="text"/>
    <style:style style:name="T361_98" style:family="text"/>
    <style:style style:name="T361_99" style:family="text"/>
    <style:style style:name="T361_100" style:family="text"/>
    <style:style style:name="T361_101" style:family="text"/>
    <style:style style:name="T361_102" style:family="text"/>
    <style:style style:name="T361_103" style:family="text"/>
    <style:style style:name="T361_104" style:family="text"/>
    <style:style style:name="T361_105" style:family="text"/>
    <style:style style:name="T361_106" style:family="text"/>
    <style:style style:name="T361_107" style:family="text"/>
    <style:style style:name="T361_108" style:family="text"/>
    <style:style style:name="P362" style:family="paragraph" style:parent-style-name="Standard">
      <style:paragraph-properties fo:text-align="justify" fo:break-before="auto" fo:line-height="115%" style:writing-mode="lr-tb"/>
    </style:style>
    <style:style style:name="P363" style:family="paragraph" style:parent-style-name="Standard">
      <style:paragraph-properties fo:text-align="justify" fo:break-before="auto" fo:line-height="115%" style:writing-mode="lr-tb"/>
    </style:style>
    <style:style style:name="T363_1" style:family="text">
      <style:text-properties fo:font-weight="bold" style:font-weight-asian="bold" style:font-weight-complex="bold"/>
    </style:style>
    <style:style style:name="T363_2" style:family="text">
      <style:text-properties fo:font-weight="bold" style:font-weight-asian="bold" style:font-weight-complex="bold"/>
    </style:style>
    <style:style style:name="T363_3" style:family="text">
      <style:text-properties fo:font-weight="bold" style:font-weight-asian="bold" style:font-weight-complex="bold"/>
    </style:style>
    <style:style style:name="T363_4" style:family="text">
      <style:text-properties fo:font-weight="bold" style:font-weight-asian="bold" style:font-weight-complex="bold"/>
    </style:style>
    <style:style style:name="T363_5" style:family="text">
      <style:text-properties fo:font-weight="bold" style:font-weight-asian="bold" style:font-weight-complex="bold"/>
    </style:style>
    <style:style style:name="P364" style:family="paragraph" style:parent-style-name="Standard">
      <style:paragraph-properties fo:text-align="justify" fo:break-before="auto" fo:line-height="115%" style:writing-mode="lr-tb"/>
      <style:text-properties fo:font-weight="bold" style:font-weight-asian="bold" style:font-weight-complex="bold"/>
    </style:style>
    <style:style style:name="P365" style:family="paragraph" style:parent-style-name="Standard">
      <style:paragraph-properties fo:text-align="justify" fo:break-before="auto" fo:line-height="115%" style:writing-mode="lr-tb"/>
    </style:style>
    <style:style style:name="T365_1" style:family="text"/>
    <style:style style:name="T365_2" style:family="text"/>
    <style:style style:name="T365_3" style:family="text"/>
    <style:style style:name="T365_4" style:family="text"/>
    <style:style style:name="T365_5" style:family="text"/>
    <style:style style:name="T365_6" style:family="text"/>
    <style:style style:name="T365_7" style:family="text"/>
    <style:style style:name="T365_8" style:family="text"/>
    <style:style style:name="T365_9" style:family="text"/>
    <style:style style:name="T365_10" style:family="text"/>
    <style:style style:name="T365_11" style:family="text"/>
    <style:style style:name="T365_12" style:family="text"/>
    <style:style style:name="T365_13" style:family="text"/>
    <style:style style:name="T365_14" style:family="text"/>
    <style:style style:name="T365_15" style:family="text"/>
    <style:style style:name="P366" style:family="paragraph" style:parent-style-name="Standard">
      <style:paragraph-properties fo:text-align="justify" fo:break-before="auto" fo:line-height="115%" style:writing-mode="lr-tb"/>
    </style:style>
    <style:style style:name="P367" style:family="paragraph" style:parent-style-name="Standard">
      <style:paragraph-properties fo:break-before="auto" fo:line-height="115%" fo:margin-top="0cm" style:writing-mode="lr-tb"/>
    </style:style>
    <style:style style:name="T367_1" style:family="text"/>
    <style:style style:name="P368" style:family="paragraph" style:parent-style-name="Standard">
      <style:paragraph-properties fo:text-align="justify" fo:break-before="auto" fo:line-height="115%" fo:margin-top="0cm" style:writing-mode="lr-tb"/>
    </style:style>
    <style:style style:name="T368_1" style:family="text"/>
    <style:style style:name="T368_2" style:family="text"/>
    <style:style style:name="T368_3" style:family="text"/>
    <style:style style:name="T368_4" style:family="text"/>
    <style:style style:name="T368_5" style:family="text"/>
    <style:style style:name="T368_6" style:family="text"/>
    <style:style style:name="T368_7" style:family="text"/>
    <style:style style:name="T368_8" style:family="text"/>
    <style:style style:name="T368_9" style:family="text"/>
    <style:style style:name="T368_10" style:family="text"/>
    <style:style style:name="T368_11" style:family="text"/>
    <style:style style:name="T368_12" style:family="text"/>
    <style:style style:name="T368_13" style:family="text"/>
    <style:style style:name="T368_14" style:family="text"/>
    <style:style style:name="T368_15" style:family="text"/>
    <style:style style:name="T368_16" style:family="text"/>
    <style:style style:name="T368_17" style:family="text"/>
    <style:style style:name="T368_18" style:family="text"/>
    <style:style style:name="T368_19" style:family="text"/>
    <style:style style:name="T368_20" style:family="text"/>
    <style:style style:name="T368_21" style:family="text"/>
    <style:style style:name="P369" style:family="paragraph" style:parent-style-name="Standard">
      <style:paragraph-properties fo:break-before="auto" fo:line-height="115%" fo:margin-top="0cm" style:writing-mode="lr-tb"/>
    </style:style>
    <style:style style:name="T369_1" style:family="text"/>
    <style:style style:name="P370" style:family="paragraph" style:parent-style-name="Standard">
      <style:paragraph-properties fo:text-align="justify" fo:break-before="auto" fo:line-height="115%" fo:margin-top="0cm" style:writing-mode="lr-tb"/>
    </style:style>
    <style:style style:name="T370_1" style:family="text"/>
    <style:style style:name="T370_2" style:family="text"/>
    <style:style style:name="T370_3" style:family="text"/>
    <style:style style:name="T370_4" style:family="text"/>
    <style:style style:name="T370_5" style:family="text"/>
    <style:style style:name="T370_6" style:family="text"/>
    <style:style style:name="T370_7" style:family="text"/>
    <style:style style:name="T370_8" style:family="text"/>
    <style:style style:name="T370_9" style:family="text"/>
    <style:style style:name="T370_10" style:family="text"/>
    <style:style style:name="T370_11" style:family="text"/>
    <style:style style:name="T370_12" style:family="text"/>
    <style:style style:name="T370_13" style:family="text"/>
    <style:style style:name="T370_14" style:family="text"/>
    <style:style style:name="T370_15" style:family="text"/>
    <style:style style:name="T370_16" style:family="text"/>
    <style:style style:name="T370_17" style:family="text"/>
    <style:style style:name="T370_18" style:family="text"/>
    <style:style style:name="T370_19" style:family="text"/>
    <style:style style:name="T370_20" style:family="text"/>
    <style:style style:name="T370_21" style:family="text"/>
    <style:style style:name="T370_22" style:family="text"/>
    <style:style style:name="T370_23" style:family="text"/>
    <style:style style:name="T370_24" style:family="text"/>
    <style:style style:name="T370_25" style:family="text"/>
    <style:style style:name="T370_26" style:family="text"/>
    <style:style style:name="T370_27" style:family="text"/>
    <style:style style:name="T370_28" style:family="text"/>
    <style:style style:name="T370_29" style:family="text"/>
    <style:style style:name="T370_30" style:family="text"/>
    <style:style style:name="T370_31" style:family="text"/>
    <style:style style:name="T370_32" style:family="text"/>
    <style:style style:name="T370_33" style:family="text"/>
    <style:style style:name="T370_34" style:family="text"/>
    <style:style style:name="P371" style:family="paragraph" style:parent-style-name="Standard">
      <style:paragraph-properties fo:break-before="auto" fo:line-height="115%" fo:margin-top="0cm" style:writing-mode="lr-tb"/>
    </style:style>
    <style:style style:name="T371_1" style:family="text"/>
    <style:style style:name="P372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372_1" style:family="text"/>
    <style:style style:name="T372_2" style:family="text"/>
    <style:style style:name="T372_3" style:family="text"/>
    <style:style style:name="T372_4" style:family="text"/>
    <style:style style:name="T372_5" style:family="text"/>
    <style:style style:name="T372_6" style:family="text"/>
    <style:style style:name="T372_7" style:family="text"/>
    <style:style style:name="T372_8" style:family="text"/>
    <style:style style:name="T372_9" style:family="text"/>
    <style:style style:name="P373" style:family="paragraph" style:parent-style-name="Standard">
      <style:paragraph-properties fo:text-align="justify" fo:break-before="auto" fo:line-height="115%" style:writing-mode="lr-tb"/>
    </style:style>
    <style:style style:name="P374" style:family="paragraph" style:parent-style-name="Standard">
      <style:paragraph-properties fo:text-align="justify" fo:break-before="auto" fo:line-height="115%" style:writing-mode="lr-tb"/>
    </style:style>
    <style:style style:name="T374_1" style:family="text"/>
    <style:style style:name="T374_2" style:family="text"/>
    <style:style style:name="T374_3" style:family="text"/>
    <style:style style:name="T374_4" style:family="text"/>
    <style:style style:name="T374_5" style:family="text"/>
    <style:style style:name="T374_6" style:family="text"/>
    <style:style style:name="T374_7" style:family="text"/>
    <style:style style:name="T374_8" style:family="text"/>
    <style:style style:name="T374_9" style:family="text"/>
    <style:style style:name="T374_10" style:family="text"/>
    <style:style style:name="P375" style:family="paragraph" style:parent-style-name="Standard">
      <style:paragraph-properties fo:text-align="justify" fo:break-before="auto" fo:line-height="115%" style:writing-mode="lr-tb"/>
    </style:style>
    <style:style style:name="P376" style:family="paragraph" style:parent-style-name="Standard">
      <style:paragraph-properties fo:break-before="auto" fo:line-height="115%" fo:margin-top="0cm" style:writing-mode="lr-tb"/>
    </style:style>
    <style:style style:name="T376_1" style:family="text"/>
    <style:style style:name="P377" style:family="paragraph" style:parent-style-name="Standard">
      <style:paragraph-properties fo:text-align="justify" fo:break-before="auto" fo:line-height="115%" fo:margin-top="0cm" style:writing-mode="lr-tb"/>
    </style:style>
    <style:style style:name="T377_1" style:family="text"/>
    <style:style style:name="T377_2" style:family="text"/>
    <style:style style:name="T377_3" style:family="text"/>
    <style:style style:name="T377_4" style:family="text"/>
    <style:style style:name="T377_5" style:family="text"/>
    <style:style style:name="T377_6" style:family="text"/>
    <style:style style:name="T377_7" style:family="text"/>
    <style:style style:name="T377_8" style:family="text"/>
    <style:style style:name="T377_9" style:family="text"/>
    <style:style style:name="T377_10" style:family="text"/>
    <style:style style:name="T377_11" style:family="text"/>
    <style:style style:name="T377_12" style:family="text"/>
    <style:style style:name="T377_13" style:family="text"/>
    <style:style style:name="T377_14" style:family="text"/>
    <style:style style:name="T377_15" style:family="text"/>
    <style:style style:name="T377_16" style:family="text"/>
    <style:style style:name="T377_17" style:family="text"/>
    <style:style style:name="T377_18" style:family="text"/>
    <style:style style:name="T377_19" style:family="text"/>
    <style:style style:name="T377_20" style:family="text"/>
    <style:style style:name="T377_21" style:family="text"/>
    <style:style style:name="T377_22" style:family="text"/>
    <style:style style:name="T377_23" style:family="text"/>
    <style:style style:name="T377_24" style:family="text"/>
    <style:style style:name="T377_25" style:family="text"/>
    <style:style style:name="T377_26" style:family="text"/>
    <style:style style:name="T377_27" style:family="text"/>
    <style:style style:name="P378" style:family="paragraph" style:parent-style-name="Standard">
      <style:paragraph-properties fo:break-before="auto" fo:line-height="115%" fo:margin-top="0cm" style:writing-mode="lr-tb"/>
    </style:style>
    <style:style style:name="T378_1" style:family="text"/>
    <style:style style:name="P379" style:family="paragraph" style:parent-style-name="Standard">
      <style:paragraph-properties fo:text-align="justify" fo:break-before="auto" fo:line-height="115%" fo:margin-top="0cm" style:writing-mode="lr-tb"/>
    </style:style>
    <style:style style:name="T379_1" style:family="text"/>
    <style:style style:name="T379_2" style:family="text"/>
    <style:style style:name="T379_3" style:family="text"/>
    <style:style style:name="T379_4" style:family="text"/>
    <style:style style:name="T379_5" style:family="text"/>
    <style:style style:name="T379_6" style:family="text"/>
    <style:style style:name="T379_7" style:family="text"/>
    <style:style style:name="T379_8" style:family="text"/>
    <style:style style:name="T379_9" style:family="text"/>
    <style:style style:name="T379_10" style:family="text"/>
    <style:style style:name="T379_11" style:family="text"/>
    <style:style style:name="T379_12" style:family="text"/>
    <style:style style:name="T379_13" style:family="text"/>
    <style:style style:name="T379_14" style:family="text"/>
    <style:style style:name="T379_15" style:family="text"/>
    <style:style style:name="T379_16" style:family="text"/>
    <style:style style:name="T379_17" style:family="text"/>
    <style:style style:name="T379_18" style:family="text"/>
    <style:style style:name="T379_19" style:family="text"/>
    <style:style style:name="T379_20" style:family="text"/>
    <style:style style:name="T379_21" style:family="text"/>
    <style:style style:name="T379_22" style:family="text"/>
    <style:style style:name="T379_23" style:family="text"/>
    <style:style style:name="T379_24" style:family="text"/>
    <style:style style:name="T379_25" style:family="text"/>
    <style:style style:name="T379_26" style:family="text"/>
    <style:style style:name="T379_27" style:family="text"/>
    <style:style style:name="T379_28" style:family="text"/>
    <style:style style:name="T379_29" style:family="text"/>
    <style:style style:name="T379_30" style:family="text"/>
    <style:style style:name="T379_31" style:family="text"/>
    <style:style style:name="T379_32" style:family="text"/>
    <style:style style:name="T379_33" style:family="text"/>
    <style:style style:name="T379_34" style:family="text"/>
    <style:style style:name="T379_35" style:family="text"/>
    <style:style style:name="T379_36" style:family="text"/>
    <style:style style:name="T379_37" style:family="text"/>
    <style:style style:name="T379_38" style:family="text"/>
    <style:style style:name="T379_39" style:family="text"/>
    <style:style style:name="T379_40" style:family="text"/>
    <style:style style:name="T379_41" style:family="text"/>
    <style:style style:name="T379_42" style:family="text"/>
    <style:style style:name="T379_43" style:family="text"/>
    <style:style style:name="T379_44" style:family="text"/>
    <style:style style:name="P380" style:family="paragraph" style:parent-style-name="Standard">
      <style:paragraph-properties fo:break-before="auto" fo:line-height="115%" fo:margin-top="0cm" style:writing-mode="lr-tb"/>
    </style:style>
    <style:style style:name="T380_1" style:family="text"/>
    <style:style style:name="P381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381_1" style:family="text"/>
    <style:style style:name="T381_2" style:family="text"/>
    <style:style style:name="T381_3" style:family="text"/>
    <style:style style:name="T381_4" style:family="text"/>
    <style:style style:name="T381_5" style:family="text"/>
    <style:style style:name="T381_6" style:family="text"/>
    <style:style style:name="T381_7" style:family="text"/>
    <style:style style:name="T381_8" style:family="text"/>
    <style:style style:name="T381_9" style:family="text"/>
    <style:style style:name="T381_10" style:family="text"/>
    <style:style style:name="T381_11" style:family="text"/>
    <style:style style:name="T381_12" style:family="text"/>
    <style:style style:name="T381_13" style:family="text"/>
    <style:style style:name="T381_14" style:family="text"/>
    <style:style style:name="T381_15" style:family="text"/>
    <style:style style:name="T381_16" style:family="text"/>
    <style:style style:name="T381_17" style:family="text"/>
    <style:style style:name="T381_18" style:family="text"/>
    <style:style style:name="T381_19" style:family="text"/>
    <style:style style:name="T381_20" style:family="text"/>
    <style:style style:name="T381_21" style:family="text"/>
    <style:style style:name="T381_22" style:family="text"/>
    <style:style style:name="T381_23" style:family="text"/>
    <style:style style:name="T381_24" style:family="text"/>
    <style:style style:name="T381_25" style:family="text"/>
    <style:style style:name="T381_26" style:family="text"/>
    <style:style style:name="T381_27" style:family="text"/>
    <style:style style:name="T381_28" style:family="text"/>
    <style:style style:name="T381_29" style:family="text"/>
    <style:style style:name="T381_30" style:family="text"/>
    <style:style style:name="T381_31" style:family="text"/>
    <style:style style:name="T381_32" style:family="text"/>
    <style:style style:name="T381_33" style:family="text"/>
    <style:style style:name="T381_34" style:family="text"/>
    <style:style style:name="T381_35" style:family="text"/>
    <style:style style:name="T381_36" style:family="text"/>
    <style:style style:name="T381_37" style:family="text"/>
    <style:style style:name="T381_38" style:family="text"/>
    <style:style style:name="T381_39" style:family="text"/>
    <style:style style:name="T381_40" style:family="text"/>
    <style:style style:name="T381_41" style:family="text"/>
    <style:style style:name="T381_42" style:family="text"/>
    <style:style style:name="T381_43" style:family="text"/>
    <style:style style:name="T381_44" style:family="text"/>
    <style:style style:name="T381_45" style:family="text"/>
    <style:style style:name="T381_46" style:family="text"/>
    <style:style style:name="T381_47" style:family="text"/>
    <style:style style:name="T381_48" style:family="text"/>
    <style:style style:name="T381_49" style:family="text"/>
    <style:style style:name="T381_50" style:family="text"/>
    <style:style style:name="T381_51" style:family="text"/>
    <style:style style:name="T381_52" style:family="text"/>
    <style:style style:name="T381_53" style:family="text"/>
    <style:style style:name="T381_54" style:family="text"/>
    <style:style style:name="T381_55" style:family="text"/>
    <style:style style:name="T381_56" style:family="text"/>
    <style:style style:name="T381_57" style:family="text"/>
    <style:style style:name="T381_58" style:family="text"/>
    <style:style style:name="T381_59" style:family="text"/>
    <style:style style:name="T381_60" style:family="text"/>
    <style:style style:name="T381_61" style:family="text"/>
    <style:style style:name="T381_62" style:family="text"/>
    <style:style style:name="T381_63" style:family="text"/>
    <style:style style:name="T381_64" style:family="text"/>
    <style:style style:name="T381_65" style:family="text"/>
    <style:style style:name="T381_66" style:family="text"/>
    <style:style style:name="T381_67" style:family="text"/>
    <style:style style:name="T381_68" style:family="text"/>
    <style:style style:name="T381_69" style:family="text"/>
    <style:style style:name="T381_70" style:family="text"/>
    <style:style style:name="T381_71" style:family="text"/>
    <style:style style:name="T381_72" style:family="text"/>
    <style:style style:name="T381_73" style:family="text"/>
    <style:style style:name="T381_74" style:family="text"/>
    <style:style style:name="T381_75" style:family="text"/>
    <style:style style:name="T381_76" style:family="text"/>
    <style:style style:name="T381_77" style:family="text"/>
    <style:style style:name="T381_78" style:family="text"/>
    <style:style style:name="T381_79" style:family="text"/>
    <style:style style:name="T381_80" style:family="text"/>
    <style:style style:name="T381_81" style:family="text"/>
    <style:style style:name="T381_82" style:family="text"/>
    <style:style style:name="T381_83" style:family="text"/>
    <style:style style:name="P382" style:family="paragraph" style:parent-style-name="Standard">
      <style:paragraph-properties fo:text-align="justify" fo:break-before="auto" fo:line-height="115%" style:writing-mode="lr-tb"/>
    </style:style>
    <style:style style:name="P383" style:family="paragraph" style:parent-style-name="Standard">
      <style:paragraph-properties fo:text-align="justify" fo:break-before="auto" fo:line-height="115%" style:writing-mode="lr-tb"/>
    </style:style>
    <style:style style:name="T383_1" style:family="text"/>
    <style:style style:name="T383_2" style:family="text"/>
    <style:style style:name="T383_3" style:family="text"/>
    <style:style style:name="T383_4" style:family="text"/>
    <style:style style:name="T383_5" style:family="text"/>
    <style:style style:name="T383_6" style:family="text"/>
    <style:style style:name="T383_7" style:family="text"/>
    <style:style style:name="T383_8" style:family="text"/>
    <style:style style:name="T383_9" style:family="text"/>
    <style:style style:name="T383_10" style:family="text"/>
    <style:style style:name="P384" style:family="paragraph" style:parent-style-name="Standard">
      <style:paragraph-properties fo:text-align="justify" fo:break-before="auto" fo:line-height="115%" style:writing-mode="lr-tb"/>
    </style:style>
    <style:style style:name="P385" style:family="paragraph" style:parent-style-name="Standard">
      <style:paragraph-properties fo:break-before="auto" fo:line-height="115%" fo:margin-top="0cm" style:writing-mode="lr-tb"/>
    </style:style>
    <style:style style:name="T385_1" style:family="text"/>
    <style:style style:name="P386" style:family="paragraph" style:parent-style-name="Standard">
      <style:paragraph-properties fo:text-align="justify" fo:break-before="auto" fo:line-height="115%" fo:margin-top="0cm" style:writing-mode="lr-tb"/>
    </style:style>
    <style:style style:name="T386_1" style:family="text"/>
    <style:style style:name="T386_2" style:family="text"/>
    <style:style style:name="T386_3" style:family="text"/>
    <style:style style:name="T386_4" style:family="text"/>
    <style:style style:name="T386_5" style:family="text"/>
    <style:style style:name="T386_6" style:family="text"/>
    <style:style style:name="T386_7" style:family="text"/>
    <style:style style:name="T386_8" style:family="text"/>
    <style:style style:name="T386_9" style:family="text"/>
    <style:style style:name="T386_10" style:family="text"/>
    <style:style style:name="T386_11" style:family="text"/>
    <style:style style:name="T386_12" style:family="text"/>
    <style:style style:name="T386_13" style:family="text"/>
    <style:style style:name="T386_14" style:family="text"/>
    <style:style style:name="T386_15" style:family="text"/>
    <style:style style:name="T386_16" style:family="text"/>
    <style:style style:name="T386_17" style:family="text"/>
    <style:style style:name="T386_18" style:family="text"/>
    <style:style style:name="T386_19" style:family="text"/>
    <style:style style:name="T386_20" style:family="text"/>
    <style:style style:name="T386_21" style:family="text"/>
    <style:style style:name="T386_22" style:family="text"/>
    <style:style style:name="T386_23" style:family="text"/>
    <style:style style:name="T386_24" style:family="text"/>
    <style:style style:name="T386_25" style:family="text"/>
    <style:style style:name="P387" style:family="paragraph" style:parent-style-name="Standard">
      <style:paragraph-properties fo:break-before="auto" fo:line-height="115%" fo:margin-top="0cm" style:writing-mode="lr-tb"/>
    </style:style>
    <style:style style:name="T387_1" style:family="text"/>
    <style:style style:name="P388" style:family="paragraph" style:parent-style-name="Standard">
      <style:paragraph-properties fo:text-align="justify" fo:break-before="auto" fo:line-height="115%" fo:margin-top="0cm" style:writing-mode="lr-tb"/>
    </style:style>
    <style:style style:name="T388_1" style:family="text"/>
    <style:style style:name="T388_2" style:family="text"/>
    <style:style style:name="T388_3" style:family="text"/>
    <style:style style:name="T388_4" style:family="text"/>
    <style:style style:name="T388_5" style:family="text"/>
    <style:style style:name="T388_6" style:family="text"/>
    <style:style style:name="T388_7" style:family="text"/>
    <style:style style:name="T388_8" style:family="text"/>
    <style:style style:name="T388_9" style:family="text"/>
    <style:style style:name="T388_10" style:family="text"/>
    <style:style style:name="T388_11" style:family="text"/>
    <style:style style:name="T388_12" style:family="text"/>
    <style:style style:name="T388_13" style:family="text"/>
    <style:style style:name="T388_14" style:family="text"/>
    <style:style style:name="T388_15" style:family="text"/>
    <style:style style:name="T388_16" style:family="text"/>
    <style:style style:name="T388_17" style:family="text"/>
    <style:style style:name="T388_18" style:family="text"/>
    <style:style style:name="T388_19" style:family="text"/>
    <style:style style:name="P389" style:family="paragraph" style:parent-style-name="Standard">
      <style:paragraph-properties fo:break-before="auto" fo:line-height="115%" fo:margin-top="0cm" style:writing-mode="lr-tb"/>
    </style:style>
    <style:style style:name="T389_1" style:family="text"/>
    <style:style style:name="P390" style:family="paragraph" style:parent-style-name="Standard">
      <style:paragraph-properties fo:text-align="justify" fo:break-before="auto" fo:line-height="115%" fo:margin-top="0cm" style:writing-mode="lr-tb"/>
    </style:style>
    <style:style style:name="T390_1" style:family="text"/>
    <style:style style:name="T390_2" style:family="text"/>
    <style:style style:name="T390_3" style:family="text"/>
    <style:style style:name="T390_4" style:family="text"/>
    <style:style style:name="T390_5" style:family="text"/>
    <style:style style:name="T390_6" style:family="text"/>
    <style:style style:name="T390_7" style:family="text"/>
    <style:style style:name="T390_8" style:family="text"/>
    <style:style style:name="T390_9" style:family="text"/>
    <style:style style:name="T390_10" style:family="text"/>
    <style:style style:name="T390_11" style:family="text"/>
    <style:style style:name="T390_12" style:family="text"/>
    <style:style style:name="T390_13" style:family="text"/>
    <style:style style:name="T390_14" style:family="text"/>
    <style:style style:name="T390_15" style:family="text"/>
    <style:style style:name="P391" style:family="paragraph" style:parent-style-name="Standard">
      <style:paragraph-properties fo:break-before="auto" fo:line-height="115%" fo:margin-top="0cm" style:writing-mode="lr-tb"/>
    </style:style>
    <style:style style:name="T391_1" style:family="text"/>
    <style:style style:name="P392" style:family="paragraph" style:parent-style-name="Standard">
      <style:paragraph-properties fo:text-align="justify" fo:break-before="auto" fo:line-height="115%" fo:margin-top="0cm" style:writing-mode="lr-tb"/>
    </style:style>
    <style:style style:name="T392_1" style:family="text"/>
    <style:style style:name="T392_2" style:family="text"/>
    <style:style style:name="T392_3" style:family="text"/>
    <style:style style:name="T392_4" style:family="text"/>
    <style:style style:name="T392_5" style:family="text"/>
    <style:style style:name="T392_6" style:family="text"/>
    <style:style style:name="T392_7" style:family="text"/>
    <style:style style:name="T392_8" style:family="text"/>
    <style:style style:name="T392_9" style:family="text"/>
    <style:style style:name="T392_10" style:family="text"/>
    <style:style style:name="T392_11" style:family="text"/>
    <style:style style:name="T392_12" style:family="text"/>
    <style:style style:name="T392_13" style:family="text"/>
    <style:style style:name="T392_14" style:family="text"/>
    <style:style style:name="T392_15" style:family="text"/>
    <style:style style:name="T392_16" style:family="text"/>
    <style:style style:name="T392_17" style:family="text"/>
    <style:style style:name="T392_18" style:family="text"/>
    <style:style style:name="T392_19" style:family="text"/>
    <style:style style:name="T392_20" style:family="text"/>
    <style:style style:name="T392_21" style:family="text"/>
    <style:style style:name="T392_22" style:family="text"/>
    <style:style style:name="T392_23" style:family="text"/>
    <style:style style:name="P393" style:family="paragraph" style:parent-style-name="Standard">
      <style:paragraph-properties fo:break-before="auto" fo:line-height="115%" fo:margin-top="0cm" style:writing-mode="lr-tb"/>
    </style:style>
    <style:style style:name="T393_1" style:family="text"/>
    <style:style style:name="P394" style:family="paragraph" style:parent-style-name="Standard">
      <style:paragraph-properties fo:text-align="justify" fo:break-before="auto" fo:line-height="115%" fo:margin-top="0cm" style:writing-mode="lr-tb"/>
    </style:style>
    <style:style style:name="T394_1" style:family="text"/>
    <style:style style:name="T394_2" style:family="text"/>
    <style:style style:name="T394_3" style:family="text"/>
    <style:style style:name="T394_4" style:family="text"/>
    <style:style style:name="T394_5" style:family="text"/>
    <style:style style:name="T394_6" style:family="text"/>
    <style:style style:name="T394_7" style:family="text"/>
    <style:style style:name="T394_8" style:family="text"/>
    <style:style style:name="T394_9" style:family="text"/>
    <style:style style:name="T394_10" style:family="text"/>
    <style:style style:name="T394_11" style:family="text"/>
    <style:style style:name="T394_12" style:family="text"/>
    <style:style style:name="T394_13" style:family="text"/>
    <style:style style:name="T394_14" style:family="text"/>
    <style:style style:name="T394_15" style:family="text"/>
    <style:style style:name="T394_16" style:family="text"/>
    <style:style style:name="T394_17" style:family="text"/>
    <style:style style:name="T394_18" style:family="text"/>
    <style:style style:name="T394_19" style:family="text"/>
    <style:style style:name="T394_20" style:family="text"/>
    <style:style style:name="T394_21" style:family="text"/>
    <style:style style:name="T394_22" style:family="text"/>
    <style:style style:name="T394_23" style:family="text"/>
    <style:style style:name="T394_24" style:family="text"/>
    <style:style style:name="T394_25" style:family="text"/>
    <style:style style:name="T394_26" style:family="text"/>
    <style:style style:name="T394_27" style:family="text"/>
    <style:style style:name="T394_28" style:family="text"/>
    <style:style style:name="T394_29" style:family="text"/>
    <style:style style:name="T394_30" style:family="text"/>
    <style:style style:name="T394_31" style:family="text"/>
    <style:style style:name="T394_32" style:family="text"/>
    <style:style style:name="T394_33" style:family="text"/>
    <style:style style:name="T394_34" style:family="text"/>
    <style:style style:name="T394_35" style:family="text"/>
    <style:style style:name="T394_36" style:family="text"/>
    <style:style style:name="T394_37" style:family="text"/>
    <style:style style:name="T394_38" style:family="text"/>
    <style:style style:name="T394_39" style:family="text"/>
    <style:style style:name="T394_40" style:family="text"/>
    <style:style style:name="T394_41" style:family="text"/>
    <style:style style:name="T394_42" style:family="text"/>
    <style:style style:name="T394_43" style:family="text"/>
    <style:style style:name="T394_44" style:family="text"/>
    <style:style style:name="T394_45" style:family="text"/>
    <style:style style:name="T394_46" style:family="text"/>
    <style:style style:name="T394_47" style:family="text"/>
    <style:style style:name="T394_48" style:family="text"/>
    <style:style style:name="T394_49" style:family="text"/>
    <style:style style:name="P395" style:family="paragraph" style:parent-style-name="Standard">
      <style:paragraph-properties fo:break-before="auto" fo:line-height="115%" fo:margin-top="0cm" style:writing-mode="lr-tb"/>
    </style:style>
    <style:style style:name="T395_1" style:family="text"/>
    <style:style style:name="P396" style:family="paragraph" style:parent-style-name="Standard">
      <style:paragraph-properties fo:text-align="justify" fo:break-before="auto" fo:line-height="115%" fo:margin-top="0cm" style:writing-mode="lr-tb"/>
    </style:style>
    <style:style style:name="T396_1" style:family="text"/>
    <style:style style:name="T396_2" style:family="text"/>
    <style:style style:name="T396_3" style:family="text"/>
    <style:style style:name="T396_4" style:family="text"/>
    <style:style style:name="T396_5" style:family="text"/>
    <style:style style:name="T396_6" style:family="text"/>
    <style:style style:name="T396_7" style:family="text"/>
    <style:style style:name="T396_8" style:family="text"/>
    <style:style style:name="T396_9" style:family="text"/>
    <style:style style:name="T396_10" style:family="text"/>
    <style:style style:name="T396_11" style:family="text"/>
    <style:style style:name="T396_12" style:family="text"/>
    <style:style style:name="P397" style:family="paragraph" style:parent-style-name="Standard">
      <style:paragraph-properties fo:break-before="auto" fo:line-height="115%" fo:margin-top="0cm" style:writing-mode="lr-tb"/>
    </style:style>
    <style:style style:name="T397_1" style:family="text"/>
    <style:style style:name="P398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398_1" style:family="text"/>
    <style:style style:name="T398_2" style:family="text"/>
    <style:style style:name="T398_3" style:family="text"/>
    <style:style style:name="T398_4" style:family="text"/>
    <style:style style:name="T398_5" style:family="text"/>
    <style:style style:name="T398_6" style:family="text"/>
    <style:style style:name="T398_7" style:family="text"/>
    <style:style style:name="T398_8" style:family="text"/>
    <style:style style:name="T398_9" style:family="text"/>
    <style:style style:name="T398_10" style:family="text"/>
    <style:style style:name="T398_11" style:family="text"/>
    <style:style style:name="T398_12" style:family="text"/>
    <style:style style:name="T398_13" style:family="text"/>
    <style:style style:name="T398_14" style:family="text"/>
    <style:style style:name="T398_15" style:family="text"/>
    <style:style style:name="T398_16" style:family="text"/>
    <style:style style:name="T398_17" style:family="text"/>
    <style:style style:name="T398_18" style:family="text"/>
    <style:style style:name="T398_19" style:family="text"/>
    <style:style style:name="T398_20" style:family="text"/>
    <style:style style:name="T398_21" style:family="text"/>
    <style:style style:name="T398_22" style:family="text"/>
    <style:style style:name="T398_23" style:family="text"/>
    <style:style style:name="T398_24" style:family="text"/>
    <style:style style:name="T398_25" style:family="text"/>
    <style:style style:name="T398_26" style:family="text"/>
    <style:style style:name="T398_27" style:family="text"/>
    <style:style style:name="P399" style:family="paragraph" style:parent-style-name="Standard">
      <style:paragraph-properties fo:text-align="justify" fo:break-before="auto" fo:line-height="115%" style:writing-mode="lr-tb"/>
    </style:style>
    <style:style style:name="P400" style:family="paragraph" style:parent-style-name="Standard">
      <style:paragraph-properties fo:text-align="justify" fo:break-before="auto" fo:line-height="115%" style:writing-mode="lr-tb"/>
    </style:style>
    <style:style style:name="T400_1" style:family="text">
      <style:text-properties fo:font-weight="bold" style:font-weight-asian="bold" style:font-weight-complex="bold"/>
    </style:style>
    <style:style style:name="T400_2" style:family="text">
      <style:text-properties fo:font-weight="bold" style:font-weight-asian="bold" style:font-weight-complex="bold"/>
    </style:style>
    <style:style style:name="T400_3" style:family="text">
      <style:text-properties fo:font-weight="bold" style:font-weight-asian="bold" style:font-weight-complex="bold"/>
    </style:style>
    <style:style style:name="T400_4" style:family="text">
      <style:text-properties fo:font-weight="bold" style:font-weight-asian="bold" style:font-weight-complex="bold"/>
    </style:style>
    <style:style style:name="T400_5" style:family="text">
      <style:text-properties fo:font-weight="bold" style:font-weight-asian="bold" style:font-weight-complex="bold"/>
    </style:style>
    <style:style style:name="P401" style:family="paragraph" style:parent-style-name="Standard">
      <style:paragraph-properties fo:text-align="justify" fo:break-before="auto" fo:line-height="115%" style:writing-mode="lr-tb"/>
      <style:text-properties fo:font-weight="bold" style:font-weight-asian="bold" style:font-weight-complex="bold"/>
    </style:style>
    <style:style style:name="P402" style:family="paragraph" style:parent-style-name="Standard">
      <style:paragraph-properties fo:text-align="justify" fo:break-before="auto" fo:line-height="115%" style:writing-mode="lr-tb"/>
    </style:style>
    <style:style style:name="T402_1" style:family="text"/>
    <style:style style:name="T402_2" style:family="text"/>
    <style:style style:name="T402_3" style:family="text"/>
    <style:style style:name="T402_4" style:family="text"/>
    <style:style style:name="T402_5" style:family="text"/>
    <style:style style:name="T402_6" style:family="text"/>
    <style:style style:name="T402_7" style:family="text"/>
    <style:style style:name="T402_8" style:family="text"/>
    <style:style style:name="T402_9" style:family="text"/>
    <style:style style:name="T402_10" style:family="text"/>
    <style:style style:name="T402_11" style:family="text"/>
    <style:style style:name="T402_12" style:family="text"/>
    <style:style style:name="T402_13" style:family="text"/>
    <style:style style:name="T402_14" style:family="text"/>
    <style:style style:name="T402_15" style:family="text"/>
    <style:style style:name="T402_16" style:family="text"/>
    <style:style style:name="T402_17" style:family="text"/>
    <style:style style:name="T402_18" style:family="text"/>
    <style:style style:name="T402_19" style:family="text"/>
    <style:style style:name="T402_20" style:family="text"/>
    <style:style style:name="T402_21" style:family="text"/>
    <style:style style:name="T402_22" style:family="text"/>
    <style:style style:name="T402_23" style:family="text"/>
    <style:style style:name="T402_24" style:family="text"/>
    <style:style style:name="T402_25" style:family="text"/>
    <style:style style:name="T402_26" style:family="text"/>
    <style:style style:name="T402_27" style:family="text"/>
    <style:style style:name="T402_28" style:family="text"/>
    <style:style style:name="T402_29" style:family="text"/>
    <style:style style:name="T402_30" style:family="text"/>
    <style:style style:name="T402_31" style:family="text"/>
    <style:style style:name="T402_32" style:family="text"/>
    <style:style style:name="T402_33" style:family="text"/>
    <style:style style:name="T402_34" style:family="text"/>
    <style:style style:name="T402_35" style:family="text"/>
    <style:style style:name="T402_36" style:family="text"/>
    <style:style style:name="T402_37" style:family="text"/>
    <style:style style:name="T402_38" style:family="text"/>
    <style:style style:name="P403" style:family="paragraph" style:parent-style-name="Standard">
      <style:paragraph-properties fo:text-align="justify" fo:break-before="auto" fo:line-height="115%" style:writing-mode="lr-tb"/>
    </style:style>
    <style:style style:name="P404" style:family="paragraph" style:parent-style-name="Standard">
      <style:paragraph-properties fo:text-align="justify" fo:break-before="auto" fo:line-height="115%" style:writing-mode="lr-tb"/>
    </style:style>
    <style:style style:name="T404_1" style:family="text"/>
    <style:style style:name="T404_2" style:family="text"/>
    <style:style style:name="T404_3" style:family="text"/>
    <style:style style:name="T404_4" style:family="text"/>
    <style:style style:name="T404_5" style:family="text"/>
    <style:style style:name="T404_6" style:family="text"/>
    <style:style style:name="T404_7" style:family="text"/>
    <style:style style:name="T404_8" style:family="text"/>
    <style:style style:name="T404_9" style:family="text"/>
    <style:style style:name="T404_10" style:family="text"/>
    <style:style style:name="T404_11" style:family="text"/>
    <style:style style:name="T404_12" style:family="text"/>
    <style:style style:name="T404_13" style:family="text"/>
    <style:style style:name="T404_14" style:family="text"/>
    <style:style style:name="T404_15" style:family="text"/>
    <style:style style:name="T404_16" style:family="text"/>
    <style:style style:name="T404_17" style:family="text"/>
    <style:style style:name="T404_18" style:family="text"/>
    <style:style style:name="T404_19" style:family="text"/>
    <style:style style:name="T404_20" style:family="text"/>
    <style:style style:name="T404_21" style:family="text"/>
    <style:style style:name="T404_22" style:family="text"/>
    <style:style style:name="T404_23" style:family="text"/>
    <style:style style:name="T404_24" style:family="text"/>
    <style:style style:name="T404_25" style:family="text"/>
    <style:style style:name="T404_26" style:family="text"/>
    <style:style style:name="T404_27" style:family="text"/>
    <style:style style:name="T404_28" style:family="text"/>
    <style:style style:name="T404_29" style:family="text"/>
    <style:style style:name="T404_30" style:family="text"/>
    <style:style style:name="T404_31" style:family="text"/>
    <style:style style:name="T404_32" style:family="text"/>
    <style:style style:name="T404_33" style:family="text"/>
    <style:style style:name="T404_34" style:family="text"/>
    <style:style style:name="T404_35" style:family="text"/>
    <style:style style:name="T404_36" style:family="text"/>
    <style:style style:name="T404_37" style:family="text"/>
    <style:style style:name="T404_38" style:family="text"/>
    <style:style style:name="T404_39" style:family="text"/>
    <style:style style:name="T404_40" style:family="text"/>
    <style:style style:name="T404_41" style:family="text"/>
    <style:style style:name="T404_42" style:family="text"/>
    <style:style style:name="T404_43" style:family="text"/>
    <style:style style:name="T404_44" style:family="text"/>
    <style:style style:name="T404_45" style:family="text"/>
    <style:style style:name="T404_46" style:family="text"/>
    <style:style style:name="T404_47" style:family="text"/>
    <style:style style:name="T404_48" style:family="text"/>
    <style:style style:name="T404_49" style:family="text"/>
    <style:style style:name="T404_50" style:family="text"/>
    <style:style style:name="T404_51" style:family="text"/>
    <style:style style:name="T404_52" style:family="text"/>
    <style:style style:name="T404_53" style:family="text"/>
    <style:style style:name="T404_54" style:family="text"/>
    <style:style style:name="T404_55" style:family="text"/>
    <style:style style:name="T404_56" style:family="text"/>
    <style:style style:name="T404_57" style:family="text"/>
    <style:style style:name="T404_58" style:family="text"/>
    <style:style style:name="T404_59" style:family="text"/>
    <style:style style:name="T404_60" style:family="text"/>
    <style:style style:name="T404_61" style:family="text"/>
    <style:style style:name="T404_62" style:family="text"/>
    <style:style style:name="T404_63" style:family="text"/>
    <style:style style:name="T404_64" style:family="text"/>
    <style:style style:name="P405" style:family="paragraph" style:parent-style-name="Standard">
      <style:paragraph-properties fo:text-align="justify" fo:break-before="auto" fo:line-height="115%" style:writing-mode="lr-tb"/>
    </style:style>
    <style:style style:name="P406" style:family="paragraph" style:parent-style-name="Standard">
      <style:paragraph-properties fo:text-align="justify" fo:break-before="auto" fo:line-height="115%" style:writing-mode="lr-tb"/>
    </style:style>
    <style:style style:name="T406_1" style:family="text"/>
    <style:style style:name="T406_2" style:family="text"/>
    <style:style style:name="T406_3" style:family="text"/>
    <style:style style:name="T406_4" style:family="text"/>
    <style:style style:name="T406_5" style:family="text"/>
    <style:style style:name="T406_6" style:family="text"/>
    <style:style style:name="T406_7" style:family="text"/>
    <style:style style:name="T406_8" style:family="text"/>
    <style:style style:name="T406_9" style:family="text"/>
    <style:style style:name="T406_10" style:family="text"/>
    <style:style style:name="T406_11" style:family="text"/>
    <style:style style:name="T406_12" style:family="text"/>
    <style:style style:name="T406_13" style:family="text"/>
    <style:style style:name="T406_14" style:family="text"/>
    <style:style style:name="T406_15" style:family="text"/>
    <style:style style:name="T406_16" style:family="text"/>
    <style:style style:name="T406_17" style:family="text"/>
    <style:style style:name="T406_18" style:family="text"/>
    <style:style style:name="T406_19" style:family="text"/>
    <style:style style:name="T406_20" style:family="text"/>
    <style:style style:name="T406_21" style:family="text"/>
    <style:style style:name="T406_22" style:family="text"/>
    <style:style style:name="T406_23" style:family="text"/>
    <style:style style:name="T406_24" style:family="text"/>
    <style:style style:name="T406_25" style:family="text"/>
    <style:style style:name="T406_26" style:family="text"/>
    <style:style style:name="T406_27" style:family="text"/>
    <style:style style:name="T406_28" style:family="text"/>
    <style:style style:name="T406_29" style:family="text"/>
    <style:style style:name="T406_30" style:family="text"/>
    <style:style style:name="T406_31" style:family="text"/>
    <style:style style:name="T406_32" style:family="text"/>
    <style:style style:name="T406_33" style:family="text"/>
    <style:style style:name="T406_34" style:family="text"/>
    <style:style style:name="P407" style:family="paragraph" style:parent-style-name="Standard">
      <style:paragraph-properties fo:text-align="justify" fo:break-before="auto" fo:line-height="115%" style:writing-mode="lr-tb"/>
    </style:style>
    <style:style style:name="P408" style:family="paragraph" style:parent-style-name="Standard">
      <style:paragraph-properties fo:text-align="justify" fo:break-before="auto" fo:line-height="115%" style:writing-mode="lr-tb"/>
    </style:style>
    <style:style style:name="T408_1" style:family="text">
      <style:text-properties fo:font-weight="bold" style:font-weight-asian="bold" style:font-weight-complex="bold"/>
    </style:style>
    <style:style style:name="T408_2" style:family="text">
      <style:text-properties fo:font-weight="bold" style:font-weight-asian="bold" style:font-weight-complex="bold"/>
    </style:style>
    <style:style style:name="T408_3" style:family="text">
      <style:text-properties fo:font-weight="bold" style:font-weight-asian="bold" style:font-weight-complex="bold"/>
    </style:style>
    <style:style style:name="T408_4" style:family="text">
      <style:text-properties fo:font-weight="bold" style:font-weight-asian="bold" style:font-weight-complex="bold"/>
    </style:style>
    <style:style style:name="T408_5" style:family="text">
      <style:text-properties fo:font-weight="bold" style:font-weight-asian="bold" style:font-weight-complex="bold"/>
    </style:style>
    <style:style style:name="T408_6" style:family="text">
      <style:text-properties fo:font-weight="bold" style:font-weight-asian="bold" style:font-weight-complex="bold"/>
    </style:style>
    <style:style style:name="T408_7" style:family="text">
      <style:text-properties fo:font-weight="bold" style:font-weight-asian="bold" style:font-weight-complex="bold"/>
    </style:style>
    <style:style style:name="T408_8" style:family="text">
      <style:text-properties fo:font-weight="bold" style:font-weight-asian="bold" style:font-weight-complex="bold"/>
    </style:style>
    <style:style style:name="T408_9" style:family="text">
      <style:text-properties fo:font-weight="bold" style:font-weight-asian="bold" style:font-weight-complex="bold"/>
    </style:style>
    <style:style style:name="T408_10" style:family="text">
      <style:text-properties fo:font-weight="bold" style:font-weight-asian="bold" style:font-weight-complex="bold"/>
    </style:style>
    <style:style style:name="T408_11" style:family="text">
      <style:text-properties fo:font-weight="bold" style:font-weight-asian="bold" style:font-weight-complex="bold"/>
    </style:style>
    <style:style style:name="P409" style:family="paragraph" style:parent-style-name="Standard">
      <style:paragraph-properties fo:text-align="justify" fo:break-before="auto" fo:line-height="115%" style:writing-mode="lr-tb"/>
      <style:text-properties fo:font-weight="bold" style:font-weight-asian="bold" style:font-weight-complex="bold"/>
    </style:style>
    <style:style style:name="P410" style:family="paragraph" style:parent-style-name="Standard">
      <style:paragraph-properties fo:text-align="justify" fo:break-before="auto" fo:line-height="115%" style:writing-mode="lr-tb"/>
    </style:style>
    <style:style style:name="T410_1" style:family="text"/>
    <style:style style:name="T410_2" style:family="text"/>
    <style:style style:name="T410_3" style:family="text"/>
    <style:style style:name="T410_4" style:family="text"/>
    <style:style style:name="T410_5" style:family="text"/>
    <style:style style:name="T410_6" style:family="text"/>
    <style:style style:name="T410_7" style:family="text"/>
    <style:style style:name="T410_8" style:family="text"/>
    <style:style style:name="T410_9" style:family="text"/>
    <style:style style:name="T410_10" style:family="text"/>
    <style:style style:name="T410_11" style:family="text"/>
    <style:style style:name="T410_12" style:family="text"/>
    <style:style style:name="T410_13" style:family="text"/>
    <style:style style:name="T410_14" style:family="text"/>
    <style:style style:name="T410_15" style:family="text"/>
    <style:style style:name="T410_16" style:family="text"/>
    <style:style style:name="T410_17" style:family="text"/>
    <style:style style:name="T410_18" style:family="text"/>
    <style:style style:name="T410_19" style:family="text"/>
    <style:style style:name="T410_20" style:family="text"/>
    <style:style style:name="T410_21" style:family="text"/>
    <style:style style:name="T410_22" style:family="text"/>
    <style:style style:name="T410_23" style:family="text"/>
    <style:style style:name="T410_24" style:family="text"/>
    <style:style style:name="T410_25" style:family="text"/>
    <style:style style:name="T410_26" style:family="text"/>
    <style:style style:name="T410_27" style:family="text"/>
    <style:style style:name="T410_28" style:family="text"/>
    <style:style style:name="T410_29" style:family="text"/>
    <style:style style:name="T410_30" style:family="text"/>
    <style:style style:name="T410_31" style:family="text"/>
    <style:style style:name="T410_32" style:family="text"/>
    <style:style style:name="T410_33" style:family="text"/>
    <style:style style:name="T410_34" style:family="text"/>
    <style:style style:name="T410_35" style:family="text"/>
    <style:style style:name="T410_36" style:family="text"/>
    <style:style style:name="T410_37" style:family="text"/>
    <style:style style:name="T410_38" style:family="text"/>
    <style:style style:name="T410_39" style:family="text"/>
    <style:style style:name="T410_40" style:family="text"/>
    <style:style style:name="T410_41" style:family="text"/>
    <style:style style:name="T410_42" style:family="text"/>
    <style:style style:name="T410_43" style:family="text"/>
    <style:style style:name="T410_44" style:family="text"/>
    <style:style style:name="T410_45" style:family="text"/>
    <style:style style:name="T410_46" style:family="text"/>
    <style:style style:name="T410_47" style:family="text"/>
    <style:style style:name="T410_48" style:family="text"/>
    <style:style style:name="T410_49" style:family="text"/>
    <style:style style:name="T410_50" style:family="text"/>
    <style:style style:name="T410_51" style:family="text"/>
    <style:style style:name="T410_52" style:family="text"/>
    <style:style style:name="T410_53" style:family="text"/>
    <style:style style:name="T410_54" style:family="text"/>
    <style:style style:name="T410_55" style:family="text"/>
    <style:style style:name="T410_56" style:family="text"/>
    <style:style style:name="T410_57" style:family="text"/>
    <style:style style:name="T410_58" style:family="text"/>
    <style:style style:name="T410_59" style:family="text"/>
    <style:style style:name="T410_60" style:family="text"/>
    <style:style style:name="T410_61" style:family="text"/>
    <style:style style:name="T410_62" style:family="text"/>
    <style:style style:name="T410_63" style:family="text"/>
    <style:style style:name="T410_64" style:family="text"/>
    <style:style style:name="T410_65" style:family="text"/>
    <style:style style:name="T410_66" style:family="text"/>
    <style:style style:name="T410_67" style:family="text"/>
    <style:style style:name="T410_68" style:family="text"/>
    <style:style style:name="T410_69" style:family="text"/>
    <style:style style:name="T410_70" style:family="text"/>
    <style:style style:name="T410_71" style:family="text"/>
    <style:style style:name="T410_72" style:family="text"/>
    <style:style style:name="T410_73" style:family="text"/>
    <style:style style:name="T410_74" style:family="text"/>
    <style:style style:name="T410_75" style:family="text"/>
    <style:style style:name="T410_76" style:family="text"/>
    <style:style style:name="T410_77" style:family="text"/>
    <style:style style:name="T410_78" style:family="text"/>
    <style:style style:name="P411" style:family="paragraph" style:parent-style-name="Standard">
      <style:paragraph-properties fo:text-align="justify" fo:break-before="auto" fo:line-height="115%" style:writing-mode="lr-tb"/>
    </style:style>
    <style:style style:name="P412" style:family="paragraph" style:parent-style-name="Standard">
      <style:paragraph-properties fo:text-align="justify" fo:break-before="auto" fo:line-height="115%" style:writing-mode="lr-tb"/>
    </style:style>
    <style:style style:name="T412_1" style:family="text"/>
    <style:style style:name="T412_2" style:family="text"/>
    <style:style style:name="T412_3" style:family="text"/>
    <style:style style:name="T412_4" style:family="text"/>
    <style:style style:name="T412_5" style:family="text"/>
    <style:style style:name="T412_6" style:family="text"/>
    <style:style style:name="T412_7" style:family="text"/>
    <style:style style:name="T412_8" style:family="text"/>
    <style:style style:name="T412_9" style:family="text"/>
    <style:style style:name="T412_10" style:family="text"/>
    <style:style style:name="T412_11" style:family="text"/>
    <style:style style:name="T412_12" style:family="text"/>
    <style:style style:name="T412_13" style:family="text"/>
    <style:style style:name="T412_14" style:family="text"/>
    <style:style style:name="T412_15" style:family="text"/>
    <style:style style:name="T412_16" style:family="text"/>
    <style:style style:name="T412_17" style:family="text"/>
    <style:style style:name="T412_18" style:family="text"/>
    <style:style style:name="T412_19" style:family="text"/>
    <style:style style:name="T412_20" style:family="text"/>
    <style:style style:name="T412_21" style:family="text"/>
    <style:style style:name="T412_22" style:family="text"/>
    <style:style style:name="T412_23" style:family="text"/>
    <style:style style:name="T412_24" style:family="text"/>
    <style:style style:name="T412_25" style:family="text"/>
    <style:style style:name="T412_26" style:family="text"/>
    <style:style style:name="T412_27" style:family="text"/>
    <style:style style:name="T412_28" style:family="text"/>
    <style:style style:name="T412_29" style:family="text"/>
    <style:style style:name="T412_30" style:family="text"/>
    <style:style style:name="T412_31" style:family="text"/>
    <style:style style:name="T412_32" style:family="text"/>
    <style:style style:name="T412_33" style:family="text"/>
    <style:style style:name="T412_34" style:family="text"/>
    <style:style style:name="T412_35" style:family="text"/>
    <style:style style:name="T412_36" style:family="text"/>
    <style:style style:name="T412_37" style:family="text"/>
    <style:style style:name="T412_38" style:family="text"/>
    <style:style style:name="T412_39" style:family="text"/>
    <style:style style:name="T412_40" style:family="text"/>
    <style:style style:name="T412_41" style:family="text"/>
    <style:style style:name="T412_42" style:family="text"/>
    <style:style style:name="T412_43" style:family="text"/>
    <style:style style:name="T412_44" style:family="text"/>
    <style:style style:name="T412_45" style:family="text"/>
    <style:style style:name="T412_46" style:family="text"/>
    <style:style style:name="T412_47" style:family="text"/>
    <style:style style:name="T412_48" style:family="text"/>
    <style:style style:name="T412_49" style:family="text"/>
    <style:style style:name="T412_50" style:family="text"/>
    <style:style style:name="T412_51" style:family="text"/>
    <style:style style:name="T412_52" style:family="text"/>
    <style:style style:name="T412_53" style:family="text"/>
    <style:style style:name="T412_54" style:family="text"/>
    <style:style style:name="T412_55" style:family="text"/>
    <style:style style:name="T412_56" style:family="text"/>
    <style:style style:name="T412_57" style:family="text"/>
    <style:style style:name="T412_58" style:family="text"/>
    <style:style style:name="T412_59" style:family="text"/>
    <style:style style:name="T412_60" style:family="text"/>
    <style:style style:name="T412_61" style:family="text"/>
    <style:style style:name="T412_62" style:family="text"/>
    <style:style style:name="T412_63" style:family="text"/>
    <style:style style:name="T412_64" style:family="text"/>
    <style:style style:name="T412_65" style:family="text"/>
    <style:style style:name="T412_66" style:family="text"/>
    <style:style style:name="T412_67" style:family="text"/>
    <style:style style:name="T412_68" style:family="text"/>
    <style:style style:name="T412_69" style:family="text"/>
    <style:style style:name="T412_70" style:family="text"/>
    <style:style style:name="T412_71" style:family="text"/>
    <style:style style:name="T412_72" style:family="text"/>
    <style:style style:name="T412_73" style:family="text"/>
    <style:style style:name="T412_74" style:family="text"/>
    <style:style style:name="T412_75" style:family="text"/>
    <style:style style:name="T412_76" style:family="text"/>
    <style:style style:name="P413" style:family="paragraph" style:parent-style-name="Standard">
      <style:paragraph-properties fo:text-align="justify" fo:break-before="auto" fo:line-height="115%" style:writing-mode="lr-tb"/>
    </style:style>
    <style:style style:name="P414" style:family="paragraph" style:parent-style-name="Standard">
      <style:paragraph-properties fo:text-align="justify" fo:break-before="auto" fo:line-height="115%" style:writing-mode="lr-tb"/>
    </style:style>
    <style:style style:name="T414_1" style:family="text"/>
    <style:style style:name="T414_2" style:family="text"/>
    <style:style style:name="T414_3" style:family="text"/>
    <style:style style:name="T414_4" style:family="text"/>
    <style:style style:name="T414_5" style:family="text"/>
    <style:style style:name="T414_6" style:family="text"/>
    <style:style style:name="T414_7" style:family="text"/>
    <style:style style:name="T414_8" style:family="text"/>
    <style:style style:name="T414_9" style:family="text"/>
    <style:style style:name="T414_10" style:family="text"/>
    <style:style style:name="T414_11" style:family="text"/>
    <style:style style:name="T414_12" style:family="text"/>
    <style:style style:name="T414_13" style:family="text"/>
    <style:style style:name="T414_14" style:family="text"/>
    <style:style style:name="T414_15" style:family="text"/>
    <style:style style:name="T414_16" style:family="text"/>
    <style:style style:name="T414_17" style:family="text"/>
    <style:style style:name="T414_18" style:family="text"/>
    <style:style style:name="T414_19" style:family="text"/>
    <style:style style:name="T414_20" style:family="text"/>
    <style:style style:name="T414_21" style:family="text"/>
    <style:style style:name="T414_22" style:family="text"/>
    <style:style style:name="T414_23" style:family="text"/>
    <style:style style:name="T414_24" style:family="text"/>
    <style:style style:name="T414_25" style:family="text"/>
    <style:style style:name="T414_26" style:family="text"/>
    <style:style style:name="T414_27" style:family="text"/>
    <style:style style:name="T414_28" style:family="text"/>
    <style:style style:name="T414_29" style:family="text"/>
    <style:style style:name="T414_30" style:family="text"/>
    <style:style style:name="T414_31" style:family="text"/>
    <style:style style:name="T414_32" style:family="text"/>
    <style:style style:name="T414_33" style:family="text"/>
    <style:style style:name="T414_34" style:family="text"/>
    <style:style style:name="T414_35" style:family="text"/>
    <style:style style:name="T414_36" style:family="text"/>
    <style:style style:name="T414_37" style:family="text"/>
    <style:style style:name="T414_38" style:family="text"/>
    <style:style style:name="T414_39" style:family="text"/>
    <style:style style:name="T414_40" style:family="text"/>
    <style:style style:name="T414_41" style:family="text"/>
    <style:style style:name="T414_42" style:family="text"/>
    <style:style style:name="T414_43" style:family="text"/>
    <style:style style:name="T414_44" style:family="text"/>
    <style:style style:name="T414_45" style:family="text"/>
    <style:style style:name="T414_46" style:family="text"/>
    <style:style style:name="T414_47" style:family="text"/>
    <style:style style:name="T414_48" style:family="text"/>
    <style:style style:name="T414_49" style:family="text"/>
    <style:style style:name="T414_50" style:family="text"/>
    <style:style style:name="T414_51" style:family="text"/>
    <style:style style:name="T414_52" style:family="text"/>
    <style:style style:name="T414_53" style:family="text"/>
    <style:style style:name="T414_54" style:family="text"/>
    <style:style style:name="T414_55" style:family="text"/>
    <style:style style:name="T414_56" style:family="text"/>
    <style:style style:name="T414_57" style:family="text"/>
    <style:style style:name="T414_58" style:family="text"/>
    <style:style style:name="T414_59" style:family="text"/>
    <style:style style:name="T414_60" style:family="text"/>
    <style:style style:name="T414_61" style:family="text"/>
    <style:style style:name="T414_62" style:family="text"/>
    <style:style style:name="T414_63" style:family="text"/>
    <style:style style:name="T414_64" style:family="text"/>
    <style:style style:name="T414_65" style:family="text"/>
    <style:style style:name="T414_66" style:family="text"/>
    <style:style style:name="T414_67" style:family="text"/>
    <style:style style:name="T414_68" style:family="text"/>
    <style:style style:name="T414_69" style:family="text"/>
    <style:style style:name="T414_70" style:family="text"/>
    <style:style style:name="T414_71" style:family="text"/>
    <style:style style:name="T414_72" style:family="text"/>
    <style:style style:name="T414_73" style:family="text"/>
    <style:style style:name="T414_74" style:family="text"/>
    <style:style style:name="T414_75" style:family="text"/>
    <style:style style:name="T414_76" style:family="text"/>
    <style:style style:name="T414_77" style:family="text"/>
    <style:style style:name="T414_78" style:family="text"/>
    <style:style style:name="T414_79" style:family="text"/>
    <style:style style:name="T414_80" style:family="text"/>
    <style:style style:name="T414_81" style:family="text"/>
    <style:style style:name="T414_82" style:family="text"/>
    <style:style style:name="T414_83" style:family="text"/>
    <style:style style:name="T414_84" style:family="text"/>
    <style:style style:name="T414_85" style:family="text"/>
    <style:style style:name="T414_86" style:family="text"/>
    <style:style style:name="T414_87" style:family="text"/>
    <style:style style:name="T414_88" style:family="text"/>
    <style:style style:name="T414_89" style:family="text"/>
    <style:style style:name="T414_90" style:family="text"/>
    <style:style style:name="T414_91" style:family="text"/>
    <style:style style:name="T414_92" style:family="text"/>
    <style:style style:name="T414_93" style:family="text"/>
    <style:style style:name="T414_94" style:family="text"/>
    <style:style style:name="T414_95" style:family="text"/>
    <style:style style:name="T414_96" style:family="text"/>
    <style:style style:name="T414_97" style:family="text"/>
    <style:style style:name="T414_98" style:family="text"/>
    <style:style style:name="T414_99" style:family="text"/>
    <style:style style:name="T414_100" style:family="text"/>
    <style:style style:name="T414_101" style:family="text"/>
    <style:style style:name="T414_102" style:family="text"/>
    <style:style style:name="T414_103" style:family="text"/>
    <style:style style:name="T414_104" style:family="text"/>
    <style:style style:name="T414_105" style:family="text"/>
    <style:style style:name="T414_106" style:family="text"/>
    <style:style style:name="T414_107" style:family="text"/>
    <style:style style:name="T414_108" style:family="text"/>
    <style:style style:name="T414_109" style:family="text"/>
    <style:style style:name="T414_110" style:family="text"/>
    <style:style style:name="T414_111" style:family="text"/>
    <style:style style:name="T414_112" style:family="text"/>
    <style:style style:name="T414_113" style:family="text"/>
    <style:style style:name="T414_114" style:family="text"/>
    <style:style style:name="T414_115" style:family="text"/>
    <style:style style:name="T414_116" style:family="text"/>
    <style:style style:name="T414_117" style:family="text"/>
    <style:style style:name="T414_118" style:family="text"/>
    <style:style style:name="T414_119" style:family="text"/>
    <style:style style:name="T414_120" style:family="text"/>
    <style:style style:name="T414_121" style:family="text"/>
    <style:style style:name="T414_122" style:family="text"/>
    <style:style style:name="T414_123" style:family="text"/>
    <style:style style:name="T414_124" style:family="text"/>
    <style:style style:name="T414_125" style:family="text"/>
    <style:style style:name="T414_126" style:family="text"/>
    <style:style style:name="T414_127" style:family="text"/>
    <style:style style:name="T414_128" style:family="text"/>
    <style:style style:name="T414_129" style:family="text"/>
    <style:style style:name="T414_130" style:family="text"/>
    <style:style style:name="T414_131" style:family="text"/>
    <style:style style:name="T414_132" style:family="text"/>
    <style:style style:name="T414_133" style:family="text"/>
    <style:style style:name="T414_134" style:family="text"/>
    <style:style style:name="T414_135" style:family="text"/>
    <style:style style:name="T414_136" style:family="text"/>
    <style:style style:name="T414_137" style:family="text"/>
    <style:style style:name="T414_138" style:family="text"/>
    <style:style style:name="T414_139" style:family="text"/>
    <style:style style:name="T414_140" style:family="text"/>
    <style:style style:name="T414_141" style:family="text"/>
    <style:style style:name="T414_142" style:family="text"/>
    <style:style style:name="T414_143" style:family="text"/>
    <style:style style:name="T414_144" style:family="text"/>
    <style:style style:name="T414_145" style:family="text"/>
    <style:style style:name="T414_146" style:family="text"/>
    <style:style style:name="T414_147" style:family="text"/>
    <style:style style:name="T414_148" style:family="text"/>
    <style:style style:name="T414_149" style:family="text"/>
    <style:style style:name="T414_150" style:family="text"/>
    <style:style style:name="T414_151" style:family="text"/>
    <style:style style:name="T414_152" style:family="text"/>
    <style:style style:name="T414_153" style:family="text"/>
    <style:style style:name="T414_154" style:family="text"/>
    <style:style style:name="T414_155" style:family="text"/>
    <style:style style:name="T414_156" style:family="text"/>
    <style:style style:name="T414_157" style:family="text"/>
    <style:style style:name="T414_158" style:family="text"/>
    <style:style style:name="T414_159" style:family="text"/>
    <style:style style:name="T414_160" style:family="text"/>
    <style:style style:name="T414_161" style:family="text"/>
    <style:style style:name="T414_162" style:family="text"/>
    <style:style style:name="T414_163" style:family="text"/>
    <style:style style:name="T414_164" style:family="text"/>
    <style:style style:name="T414_165" style:family="text"/>
    <style:style style:name="T414_166" style:family="text"/>
    <style:style style:name="T414_167" style:family="text"/>
    <style:style style:name="T414_168" style:family="text"/>
    <style:style style:name="T414_169" style:family="text"/>
    <style:style style:name="T414_170" style:family="text"/>
    <style:style style:name="T414_171" style:family="text"/>
    <style:style style:name="T414_172" style:family="text"/>
    <style:style style:name="T414_173" style:family="text"/>
    <style:style style:name="T414_174" style:family="text"/>
    <style:style style:name="T414_175" style:family="text"/>
    <style:style style:name="T414_176" style:family="text"/>
    <style:style style:name="T414_177" style:family="text"/>
    <style:style style:name="T414_178" style:family="text"/>
    <style:style style:name="T414_179" style:family="text"/>
    <style:style style:name="T414_180" style:family="text"/>
    <style:style style:name="T414_181" style:family="text"/>
    <style:style style:name="T414_182" style:family="text"/>
    <style:style style:name="T414_183" style:family="text"/>
    <style:style style:name="T414_184" style:family="text"/>
    <style:style style:name="T414_185" style:family="text"/>
    <style:style style:name="T414_186" style:family="text"/>
    <style:style style:name="T414_187" style:family="text"/>
    <style:style style:name="T414_188" style:family="text"/>
    <style:style style:name="T414_189" style:family="text"/>
    <style:style style:name="T414_190" style:family="text"/>
    <style:style style:name="T414_191" style:family="text"/>
    <style:style style:name="T414_192" style:family="text"/>
    <style:style style:name="T414_193" style:family="text"/>
    <style:style style:name="T414_194" style:family="text"/>
    <style:style style:name="T414_195" style:family="text"/>
    <style:style style:name="T414_196" style:family="text"/>
    <style:style style:name="T414_197" style:family="text"/>
    <style:style style:name="T414_198" style:family="text"/>
    <style:style style:name="T414_199" style:family="text"/>
    <style:style style:name="T414_200" style:family="text"/>
    <style:style style:name="T414_201" style:family="text"/>
    <style:style style:name="T414_202" style:family="text"/>
    <style:style style:name="T414_203" style:family="text"/>
    <style:style style:name="T414_204" style:family="text"/>
    <style:style style:name="T414_205" style:family="text"/>
    <style:style style:name="T414_206" style:family="text"/>
    <style:style style:name="T414_207" style:family="text"/>
    <style:style style:name="T414_208" style:family="text"/>
    <style:style style:name="T414_209" style:family="text"/>
    <style:style style:name="T414_210" style:family="text"/>
    <style:style style:name="T414_211" style:family="text"/>
    <style:style style:name="T414_212" style:family="text"/>
    <style:style style:name="T414_213" style:family="text"/>
    <style:style style:name="T414_214" style:family="text"/>
    <style:style style:name="T414_215" style:family="text"/>
    <style:style style:name="T414_216" style:family="text"/>
    <style:style style:name="T414_217" style:family="text"/>
    <style:style style:name="T414_218" style:family="text"/>
    <style:style style:name="T414_219" style:family="text"/>
    <style:style style:name="T414_220" style:family="text"/>
    <style:style style:name="T414_221" style:family="text"/>
    <style:style style:name="T414_222" style:family="text"/>
    <style:style style:name="T414_223" style:family="text"/>
    <style:style style:name="T414_224" style:family="text"/>
    <style:style style:name="T414_225" style:family="text"/>
    <style:style style:name="T414_226" style:family="text"/>
    <style:style style:name="T414_227" style:family="text"/>
    <style:style style:name="T414_228" style:family="text"/>
    <style:style style:name="T414_229" style:family="text"/>
    <style:style style:name="T414_230" style:family="text"/>
    <style:style style:name="T414_231" style:family="text"/>
    <style:style style:name="T414_232" style:family="text"/>
    <style:style style:name="T414_233" style:family="text"/>
    <style:style style:name="T414_234" style:family="text"/>
    <style:style style:name="T414_235" style:family="text"/>
    <style:style style:name="T414_236" style:family="text"/>
    <style:style style:name="T414_237" style:family="text"/>
    <style:style style:name="T414_238" style:family="text"/>
    <style:style style:name="T414_239" style:family="text"/>
    <style:style style:name="T414_240" style:family="text"/>
    <style:style style:name="T414_241" style:family="text"/>
    <style:style style:name="T414_242" style:family="text"/>
    <style:style style:name="T414_243" style:family="text"/>
    <style:style style:name="T414_244" style:family="text"/>
    <style:style style:name="T414_245" style:family="text"/>
    <style:style style:name="T414_246" style:family="text"/>
    <style:style style:name="T414_247" style:family="text"/>
    <style:style style:name="T414_248" style:family="text"/>
    <style:style style:name="T414_249" style:family="text"/>
    <style:style style:name="T414_250" style:family="text"/>
    <style:style style:name="T414_251" style:family="text"/>
    <style:style style:name="T414_252" style:family="text"/>
    <style:style style:name="T414_253" style:family="text"/>
    <style:style style:name="T414_254" style:family="text"/>
    <style:style style:name="T414_255" style:family="text"/>
    <style:style style:name="T414_256" style:family="text"/>
    <style:style style:name="T414_257" style:family="text"/>
    <style:style style:name="T414_258" style:family="text"/>
    <style:style style:name="T414_259" style:family="text"/>
    <style:style style:name="T414_260" style:family="text"/>
    <style:style style:name="T414_261" style:family="text"/>
    <style:style style:name="T414_262" style:family="text"/>
    <style:style style:name="T414_263" style:family="text"/>
    <style:style style:name="T414_264" style:family="text"/>
    <style:style style:name="T414_265" style:family="text"/>
    <style:style style:name="T414_266" style:family="text"/>
    <style:style style:name="T414_267" style:family="text"/>
    <style:style style:name="T414_268" style:family="text"/>
    <style:style style:name="T414_269" style:family="text"/>
    <style:style style:name="T414_270" style:family="text"/>
    <style:style style:name="T414_271" style:family="text"/>
    <style:style style:name="T414_272" style:family="text"/>
    <style:style style:name="T414_273" style:family="text"/>
    <style:style style:name="T414_274" style:family="text"/>
    <style:style style:name="T414_275" style:family="text"/>
    <style:style style:name="T414_276" style:family="text"/>
    <style:style style:name="T414_277" style:family="text"/>
    <style:style style:name="T414_278" style:family="text"/>
    <style:style style:name="T414_279" style:family="text"/>
    <style:style style:name="T414_280" style:family="text"/>
    <style:style style:name="T414_281" style:family="text"/>
    <style:style style:name="T414_282" style:family="text"/>
    <style:style style:name="T414_283" style:family="text"/>
    <style:style style:name="T414_284" style:family="text"/>
    <style:style style:name="T414_285" style:family="text"/>
    <style:style style:name="T414_286" style:family="text"/>
    <style:style style:name="T414_287" style:family="text"/>
    <style:style style:name="T414_288" style:family="text"/>
    <style:style style:name="T414_289" style:family="text"/>
    <style:style style:name="T414_290" style:family="text"/>
    <style:style style:name="T414_291" style:family="text"/>
    <style:style style:name="T414_292" style:family="text"/>
    <style:style style:name="T414_293" style:family="text"/>
    <style:style style:name="T414_294" style:family="text"/>
    <style:style style:name="T414_295" style:family="text"/>
    <style:style style:name="T414_296" style:family="text"/>
    <style:style style:name="T414_297" style:family="text"/>
    <style:style style:name="T414_298" style:family="text"/>
    <style:style style:name="T414_299" style:family="text"/>
    <style:style style:name="T414_300" style:family="text"/>
    <style:style style:name="T414_301" style:family="text"/>
    <style:style style:name="T414_302" style:family="text"/>
    <style:style style:name="T414_303" style:family="text"/>
    <style:style style:name="T414_304" style:family="text"/>
    <style:style style:name="T414_305" style:family="text"/>
    <style:style style:name="T414_306" style:family="text"/>
    <style:style style:name="T414_307" style:family="text"/>
    <style:style style:name="T414_308" style:family="text"/>
    <style:style style:name="T414_309" style:family="text"/>
    <style:style style:name="T414_310" style:family="text"/>
    <style:style style:name="T414_311" style:family="text"/>
    <style:style style:name="T414_312" style:family="text"/>
    <style:style style:name="T414_313" style:family="text"/>
    <style:style style:name="T414_314" style:family="text"/>
    <style:style style:name="T414_315" style:family="text"/>
    <style:style style:name="T414_316" style:family="text"/>
    <style:style style:name="T414_317" style:family="text"/>
    <style:style style:name="T414_318" style:family="text"/>
    <style:style style:name="T414_319" style:family="text"/>
    <style:style style:name="T414_320" style:family="text"/>
    <style:style style:name="T414_321" style:family="text"/>
    <style:style style:name="T414_322" style:family="text"/>
    <style:style style:name="T414_323" style:family="text"/>
    <style:style style:name="T414_324" style:family="text"/>
    <style:style style:name="T414_325" style:family="text"/>
    <style:style style:name="T414_326" style:family="text"/>
    <style:style style:name="T414_327" style:family="text"/>
    <style:style style:name="T414_328" style:family="text"/>
    <style:style style:name="T414_329" style:family="text"/>
    <style:style style:name="T414_330" style:family="text"/>
    <style:style style:name="T414_331" style:family="text"/>
    <style:style style:name="T414_332" style:family="text"/>
    <style:style style:name="T414_333" style:family="text"/>
    <style:style style:name="T414_334" style:family="text"/>
    <style:style style:name="T414_335" style:family="text"/>
    <style:style style:name="T414_336" style:family="text"/>
    <style:style style:name="T414_337" style:family="text"/>
    <style:style style:name="T414_338" style:family="text"/>
    <style:style style:name="T414_339" style:family="text"/>
    <style:style style:name="T414_340" style:family="text"/>
    <style:style style:name="T414_341" style:family="text"/>
    <style:style style:name="T414_342" style:family="text"/>
    <style:style style:name="T414_343" style:family="text"/>
    <style:style style:name="T414_344" style:family="text"/>
    <style:style style:name="T414_345" style:family="text"/>
    <style:style style:name="T414_346" style:family="text"/>
    <style:style style:name="T414_347" style:family="text"/>
    <style:style style:name="T414_348" style:family="text"/>
    <style:style style:name="T414_349" style:family="text"/>
    <style:style style:name="T414_350" style:family="text"/>
    <style:style style:name="T414_351" style:family="text"/>
    <style:style style:name="T414_352" style:family="text"/>
    <style:style style:name="T414_353" style:family="text"/>
    <style:style style:name="T414_354" style:family="text"/>
    <style:style style:name="T414_355" style:family="text"/>
    <style:style style:name="T414_356" style:family="text"/>
    <style:style style:name="T414_357" style:family="text"/>
    <style:style style:name="T414_358" style:family="text"/>
    <style:style style:name="T414_359" style:family="text"/>
    <style:style style:name="T414_360" style:family="text"/>
    <style:style style:name="T414_361" style:family="text"/>
    <style:style style:name="T414_362" style:family="text"/>
    <style:style style:name="T414_363" style:family="text"/>
    <style:style style:name="T414_364" style:family="text"/>
    <style:style style:name="T414_365" style:family="text"/>
    <style:style style:name="T414_366" style:family="text"/>
    <style:style style:name="T414_367" style:family="text"/>
    <style:style style:name="T414_368" style:family="text"/>
    <style:style style:name="T414_369" style:family="text"/>
    <style:style style:name="T414_370" style:family="text"/>
    <style:style style:name="T414_371" style:family="text"/>
    <style:style style:name="T414_372" style:family="text"/>
    <style:style style:name="T414_373" style:family="text"/>
    <style:style style:name="T414_374" style:family="text"/>
    <style:style style:name="T414_375" style:family="text"/>
    <style:style style:name="T414_376" style:family="text"/>
    <style:style style:name="T414_377" style:family="text"/>
    <style:style style:name="T414_378" style:family="text"/>
    <style:style style:name="T414_379" style:family="text"/>
    <style:style style:name="T414_380" style:family="text"/>
    <style:style style:name="T414_381" style:family="text"/>
    <style:style style:name="T414_382" style:family="text"/>
    <style:style style:name="T414_383" style:family="text"/>
    <style:style style:name="T414_384" style:family="text"/>
    <style:style style:name="T414_385" style:family="text"/>
    <style:style style:name="T414_386" style:family="text"/>
    <style:style style:name="T414_387" style:family="text"/>
    <style:style style:name="T414_388" style:family="text"/>
    <style:style style:name="T414_389" style:family="text"/>
    <style:style style:name="T414_390" style:family="text"/>
    <style:style style:name="T414_391" style:family="text"/>
    <style:style style:name="T414_392" style:family="text"/>
    <style:style style:name="T414_393" style:family="text"/>
    <style:style style:name="T414_394" style:family="text"/>
    <style:style style:name="T414_395" style:family="text"/>
    <style:style style:name="T414_396" style:family="text"/>
    <style:style style:name="T414_397" style:family="text"/>
    <style:style style:name="T414_398" style:family="text"/>
    <style:style style:name="T414_399" style:family="text"/>
    <style:style style:name="T414_400" style:family="text"/>
    <style:style style:name="T414_401" style:family="text"/>
    <style:style style:name="T414_402" style:family="text"/>
    <style:style style:name="T414_403" style:family="text"/>
    <style:style style:name="T414_404" style:family="text"/>
    <style:style style:name="T414_405" style:family="text"/>
    <style:style style:name="T414_406" style:family="text"/>
    <style:style style:name="T414_407" style:family="text"/>
    <style:style style:name="T414_408" style:family="text"/>
    <style:style style:name="T414_409" style:family="text"/>
    <style:style style:name="T414_410" style:family="text"/>
    <style:style style:name="T414_411" style:family="text"/>
    <style:style style:name="T414_412" style:family="text"/>
    <style:style style:name="T414_413" style:family="text"/>
    <style:style style:name="T414_414" style:family="text"/>
    <style:style style:name="T414_415" style:family="text"/>
    <style:style style:name="T414_416" style:family="text"/>
    <style:style style:name="T414_417" style:family="text"/>
    <style:style style:name="T414_418" style:family="text"/>
    <style:style style:name="P415" style:family="paragraph" style:parent-style-name="Standard">
      <style:paragraph-properties fo:text-align="justify" fo:break-before="auto" fo:line-height="115%" style:writing-mode="lr-tb"/>
    </style:style>
    <style:style style:name="P416" style:family="paragraph" style:parent-style-name="Standard">
      <style:paragraph-properties fo:text-align="justify" fo:break-before="auto" fo:line-height="115%" style:writing-mode="lr-tb"/>
    </style:style>
    <style:style style:name="T416_1" style:family="text"/>
    <style:style style:name="T416_2" style:family="text"/>
    <style:style style:name="T416_3" style:family="text"/>
    <style:style style:name="T416_4" style:family="text"/>
    <style:style style:name="T416_5" style:family="text"/>
    <style:style style:name="T416_6" style:family="text"/>
    <style:style style:name="T416_7" style:family="text"/>
    <style:style style:name="T416_8" style:family="text"/>
    <style:style style:name="T416_9" style:family="text"/>
    <style:style style:name="T416_10" style:family="text"/>
    <style:style style:name="T416_11" style:family="text"/>
    <style:style style:name="T416_12" style:family="text"/>
    <style:style style:name="T416_13" style:family="text"/>
    <style:style style:name="T416_14" style:family="text"/>
    <style:style style:name="T416_15" style:family="text"/>
    <style:style style:name="T416_16" style:family="text"/>
    <style:style style:name="T416_17" style:family="text"/>
    <style:style style:name="T416_18" style:family="text"/>
    <style:style style:name="T416_19" style:family="text"/>
    <style:style style:name="T416_20" style:family="text"/>
    <style:style style:name="T416_21" style:family="text"/>
    <style:style style:name="T416_22" style:family="text"/>
    <style:style style:name="T416_23" style:family="text"/>
    <style:style style:name="T416_24" style:family="text"/>
    <style:style style:name="T416_25" style:family="text"/>
    <style:style style:name="T416_26" style:family="text"/>
    <style:style style:name="T416_27" style:family="text"/>
    <style:style style:name="T416_28" style:family="text"/>
    <style:style style:name="T416_29" style:family="text"/>
    <style:style style:name="T416_30" style:family="text"/>
    <style:style style:name="T416_31" style:family="text"/>
    <style:style style:name="T416_32" style:family="text"/>
    <style:style style:name="T416_33" style:family="text"/>
    <style:style style:name="T416_34" style:family="text"/>
    <style:style style:name="T416_35" style:family="text"/>
    <style:style style:name="T416_36" style:family="text"/>
    <style:style style:name="T416_37" style:family="text"/>
    <style:style style:name="T416_38" style:family="text"/>
    <style:style style:name="T416_39" style:family="text"/>
    <style:style style:name="T416_40" style:family="text"/>
    <style:style style:name="T416_41" style:family="text"/>
    <style:style style:name="T416_42" style:family="text"/>
    <style:style style:name="T416_43" style:family="text"/>
    <style:style style:name="T416_44" style:family="text"/>
    <style:style style:name="T416_45" style:family="text"/>
    <style:style style:name="T416_46" style:family="text"/>
    <style:style style:name="T416_47" style:family="text"/>
    <style:style style:name="T416_48" style:family="text"/>
    <style:style style:name="T416_49" style:family="text"/>
    <style:style style:name="T416_50" style:family="text"/>
    <style:style style:name="T416_51" style:family="text"/>
    <style:style style:name="T416_52" style:family="text"/>
    <style:style style:name="T416_53" style:family="text"/>
    <style:style style:name="T416_54" style:family="text"/>
    <style:style style:name="T416_55" style:family="text"/>
    <style:style style:name="T416_56" style:family="text"/>
    <style:style style:name="T416_57" style:family="text"/>
    <style:style style:name="T416_58" style:family="text"/>
    <style:style style:name="T416_59" style:family="text"/>
    <style:style style:name="T416_60" style:family="text"/>
    <style:style style:name="T416_61" style:family="text"/>
    <style:style style:name="T416_62" style:family="text"/>
    <style:style style:name="T416_63" style:family="text"/>
    <style:style style:name="T416_64" style:family="text"/>
    <style:style style:name="T416_65" style:family="text"/>
    <style:style style:name="T416_66" style:family="text"/>
    <style:style style:name="T416_67" style:family="text"/>
    <style:style style:name="T416_68" style:family="text"/>
    <style:style style:name="T416_69" style:family="text"/>
    <style:style style:name="T416_70" style:family="text"/>
    <style:style style:name="T416_71" style:family="text"/>
    <style:style style:name="T416_72" style:family="text"/>
    <style:style style:name="T416_73" style:family="text"/>
    <style:style style:name="T416_74" style:family="text"/>
    <style:style style:name="T416_75" style:family="text"/>
    <style:style style:name="T416_76" style:family="text"/>
    <style:style style:name="T416_77" style:family="text"/>
    <style:style style:name="T416_78" style:family="text"/>
    <style:style style:name="T416_79" style:family="text"/>
    <style:style style:name="T416_80" style:family="text"/>
    <style:style style:name="T416_81" style:family="text"/>
    <style:style style:name="T416_82" style:family="text"/>
    <style:style style:name="T416_83" style:family="text"/>
    <style:style style:name="T416_84" style:family="text"/>
    <style:style style:name="T416_85" style:family="text"/>
    <style:style style:name="T416_86" style:family="text"/>
    <style:style style:name="T416_87" style:family="text"/>
    <style:style style:name="T416_88" style:family="text"/>
    <style:style style:name="T416_89" style:family="text"/>
    <style:style style:name="T416_90" style:family="text"/>
    <style:style style:name="T416_91" style:family="text"/>
    <style:style style:name="T416_92" style:family="text"/>
    <style:style style:name="T416_93" style:family="text"/>
    <style:style style:name="T416_94" style:family="text"/>
    <style:style style:name="T416_95" style:family="text"/>
    <style:style style:name="T416_96" style:family="text"/>
    <style:style style:name="T416_97" style:family="text"/>
    <style:style style:name="T416_98" style:family="text"/>
    <style:style style:name="T416_99" style:family="text"/>
    <style:style style:name="T416_100" style:family="text"/>
    <style:style style:name="T416_101" style:family="text"/>
    <style:style style:name="T416_102" style:family="text"/>
    <style:style style:name="T416_103" style:family="text"/>
    <style:style style:name="T416_104" style:family="text"/>
    <style:style style:name="T416_105" style:family="text"/>
    <style:style style:name="T416_106" style:family="text"/>
    <style:style style:name="T416_107" style:family="text"/>
    <style:style style:name="T416_108" style:family="text"/>
    <style:style style:name="T416_109" style:family="text"/>
    <style:style style:name="T416_110" style:family="text"/>
    <style:style style:name="T416_111" style:family="text"/>
    <style:style style:name="T416_112" style:family="text"/>
    <style:style style:name="T416_113" style:family="text"/>
    <style:style style:name="T416_114" style:family="text"/>
    <style:style style:name="T416_115" style:family="text"/>
    <style:style style:name="T416_116" style:family="text"/>
    <style:style style:name="T416_117" style:family="text"/>
    <style:style style:name="T416_118" style:family="text"/>
    <style:style style:name="T416_119" style:family="text"/>
    <style:style style:name="T416_120" style:family="text"/>
    <style:style style:name="T416_121" style:family="text"/>
    <style:style style:name="T416_122" style:family="text"/>
    <style:style style:name="T416_123" style:family="text"/>
    <style:style style:name="T416_124" style:family="text"/>
    <style:style style:name="T416_125" style:family="text"/>
    <style:style style:name="T416_126" style:family="text"/>
    <style:style style:name="T416_127" style:family="text"/>
    <style:style style:name="T416_128" style:family="text"/>
    <style:style style:name="T416_129" style:family="text"/>
    <style:style style:name="T416_130" style:family="text"/>
    <style:style style:name="T416_131" style:family="text"/>
    <style:style style:name="T416_132" style:family="text"/>
    <style:style style:name="T416_133" style:family="text"/>
    <style:style style:name="T416_134" style:family="text"/>
    <style:style style:name="T416_135" style:family="text"/>
    <style:style style:name="T416_136" style:family="text"/>
    <style:style style:name="T416_137" style:family="text"/>
    <style:style style:name="T416_138" style:family="text"/>
    <style:style style:name="T416_139" style:family="text"/>
    <style:style style:name="T416_140" style:family="text"/>
    <style:style style:name="T416_141" style:family="text"/>
    <style:style style:name="T416_142" style:family="text"/>
    <style:style style:name="T416_143" style:family="text"/>
    <style:style style:name="T416_144" style:family="text"/>
    <style:style style:name="T416_145" style:family="text"/>
    <style:style style:name="T416_146" style:family="text"/>
    <style:style style:name="T416_147" style:family="text"/>
    <style:style style:name="T416_148" style:family="text"/>
    <style:style style:name="T416_149" style:family="text"/>
    <style:style style:name="T416_150" style:family="text"/>
    <style:style style:name="T416_151" style:family="text"/>
    <style:style style:name="T416_152" style:family="text"/>
    <style:style style:name="T416_153" style:family="text"/>
    <style:style style:name="T416_154" style:family="text"/>
    <style:style style:name="T416_155" style:family="text"/>
    <style:style style:name="T416_156" style:family="text"/>
    <style:style style:name="T416_157" style:family="text"/>
    <style:style style:name="T416_158" style:family="text"/>
    <style:style style:name="T416_159" style:family="text"/>
    <style:style style:name="T416_160" style:family="text"/>
    <style:style style:name="T416_161" style:family="text"/>
    <style:style style:name="T416_162" style:family="text"/>
    <style:style style:name="T416_163" style:family="text"/>
    <style:style style:name="T416_164" style:family="text"/>
    <style:style style:name="T416_165" style:family="text"/>
    <style:style style:name="T416_166" style:family="text"/>
    <style:style style:name="T416_167" style:family="text"/>
    <style:style style:name="T416_168" style:family="text"/>
    <style:style style:name="T416_169" style:family="text"/>
    <style:style style:name="T416_170" style:family="text"/>
    <style:style style:name="T416_171" style:family="text"/>
    <style:style style:name="T416_172" style:family="text"/>
    <style:style style:name="T416_173" style:family="text"/>
    <style:style style:name="T416_174" style:family="text"/>
    <style:style style:name="T416_175" style:family="text"/>
    <style:style style:name="T416_176" style:family="text"/>
    <style:style style:name="T416_177" style:family="text"/>
    <style:style style:name="T416_178" style:family="text"/>
    <style:style style:name="T416_179" style:family="text"/>
    <style:style style:name="T416_180" style:family="text"/>
    <style:style style:name="T416_181" style:family="text"/>
    <style:style style:name="T416_182" style:family="text"/>
    <style:style style:name="T416_183" style:family="text"/>
    <style:style style:name="T416_184" style:family="text"/>
    <style:style style:name="T416_185" style:family="text"/>
    <style:style style:name="T416_186" style:family="text"/>
    <style:style style:name="T416_187" style:family="text"/>
    <style:style style:name="T416_188" style:family="text"/>
    <style:style style:name="T416_189" style:family="text"/>
    <style:style style:name="T416_190" style:family="text"/>
    <style:style style:name="T416_191" style:family="text"/>
    <style:style style:name="T416_192" style:family="text"/>
    <style:style style:name="T416_193" style:family="text"/>
    <style:style style:name="T416_194" style:family="text"/>
    <style:style style:name="T416_195" style:family="text"/>
    <style:style style:name="T416_196" style:family="text"/>
    <style:style style:name="T416_197" style:family="text"/>
    <style:style style:name="T416_198" style:family="text"/>
    <style:style style:name="T416_199" style:family="text"/>
    <style:style style:name="T416_200" style:family="text"/>
    <style:style style:name="T416_201" style:family="text"/>
    <style:style style:name="T416_202" style:family="text"/>
    <style:style style:name="T416_203" style:family="text"/>
    <style:style style:name="T416_204" style:family="text"/>
    <style:style style:name="P417" style:family="paragraph" style:parent-style-name="Standard">
      <style:paragraph-properties fo:text-align="justify" fo:break-before="auto" fo:line-height="115%" style:writing-mode="lr-tb"/>
    </style:style>
    <style:style style:name="P418" style:family="paragraph" style:parent-style-name="Standard">
      <style:paragraph-properties fo:text-align="justify" fo:break-before="auto" fo:line-height="115%" style:writing-mode="lr-tb"/>
    </style:style>
    <style:style style:name="T418_1" style:family="text"/>
    <style:style style:name="T418_2" style:family="text"/>
    <style:style style:name="T418_3" style:family="text"/>
    <style:style style:name="T418_4" style:family="text"/>
    <style:style style:name="T418_5" style:family="text"/>
    <style:style style:name="T418_6" style:family="text"/>
    <style:style style:name="T418_7" style:family="text"/>
    <style:style style:name="T418_8" style:family="text"/>
    <style:style style:name="T418_9" style:family="text"/>
    <style:style style:name="T418_10" style:family="text"/>
    <style:style style:name="T418_11" style:family="text"/>
    <style:style style:name="T418_12" style:family="text"/>
    <style:style style:name="T418_13" style:family="text"/>
    <style:style style:name="T418_14" style:family="text"/>
    <style:style style:name="T418_15" style:family="text"/>
    <style:style style:name="T418_16" style:family="text"/>
    <style:style style:name="T418_17" style:family="text"/>
    <style:style style:name="T418_18" style:family="text"/>
    <style:style style:name="T418_19" style:family="text"/>
    <style:style style:name="T418_20" style:family="text"/>
    <style:style style:name="T418_21" style:family="text"/>
    <style:style style:name="T418_22" style:family="text"/>
    <style:style style:name="T418_23" style:family="text"/>
    <style:style style:name="T418_24" style:family="text"/>
    <style:style style:name="T418_25" style:family="text"/>
    <style:style style:name="T418_26" style:family="text"/>
    <style:style style:name="T418_27" style:family="text"/>
    <style:style style:name="T418_28" style:family="text"/>
    <style:style style:name="T418_29" style:family="text"/>
    <style:style style:name="T418_30" style:family="text"/>
    <style:style style:name="T418_31" style:family="text"/>
    <style:style style:name="T418_32" style:family="text"/>
    <style:style style:name="T418_33" style:family="text"/>
    <style:style style:name="T418_34" style:family="text"/>
    <style:style style:name="T418_35" style:family="text"/>
    <style:style style:name="T418_36" style:family="text"/>
    <style:style style:name="T418_37" style:family="text"/>
    <style:style style:name="T418_38" style:family="text"/>
    <style:style style:name="T418_39" style:family="text"/>
    <style:style style:name="T418_40" style:family="text"/>
    <style:style style:name="T418_41" style:family="text"/>
    <style:style style:name="T418_42" style:family="text"/>
    <style:style style:name="T418_43" style:family="text"/>
    <style:style style:name="T418_44" style:family="text"/>
    <style:style style:name="T418_45" style:family="text"/>
    <style:style style:name="T418_46" style:family="text"/>
    <style:style style:name="T418_47" style:family="text"/>
    <style:style style:name="T418_48" style:family="text"/>
    <style:style style:name="T418_49" style:family="text"/>
    <style:style style:name="T418_50" style:family="text"/>
    <style:style style:name="T418_51" style:family="text"/>
    <style:style style:name="T418_52" style:family="text"/>
    <style:style style:name="T418_53" style:family="text"/>
    <style:style style:name="T418_54" style:family="text"/>
    <style:style style:name="T418_55" style:family="text"/>
    <style:style style:name="T418_56" style:family="text"/>
    <style:style style:name="T418_57" style:family="text"/>
    <style:style style:name="T418_58" style:family="text"/>
    <style:style style:name="T418_59" style:family="text"/>
    <style:style style:name="T418_60" style:family="text"/>
    <style:style style:name="T418_61" style:family="text"/>
    <style:style style:name="T418_62" style:family="text"/>
    <style:style style:name="T418_63" style:family="text"/>
    <style:style style:name="T418_64" style:family="text"/>
    <style:style style:name="T418_65" style:family="text"/>
    <style:style style:name="T418_66" style:family="text"/>
    <style:style style:name="T418_67" style:family="text"/>
    <style:style style:name="T418_68" style:family="text"/>
    <style:style style:name="T418_69" style:family="text"/>
    <style:style style:name="T418_70" style:family="text"/>
    <style:style style:name="T418_71" style:family="text"/>
    <style:style style:name="T418_72" style:family="text"/>
    <style:style style:name="T418_73" style:family="text"/>
    <style:style style:name="T418_74" style:family="text"/>
    <style:style style:name="T418_75" style:family="text"/>
    <style:style style:name="T418_76" style:family="text"/>
    <style:style style:name="T418_77" style:family="text"/>
    <style:style style:name="T418_78" style:family="text"/>
    <style:style style:name="T418_79" style:family="text"/>
    <style:style style:name="T418_80" style:family="text"/>
    <style:style style:name="T418_81" style:family="text"/>
    <style:style style:name="T418_82" style:family="text"/>
    <style:style style:name="T418_83" style:family="text"/>
    <style:style style:name="T418_84" style:family="text"/>
    <style:style style:name="T418_85" style:family="text"/>
    <style:style style:name="T418_86" style:family="text"/>
    <style:style style:name="T418_87" style:family="text"/>
    <style:style style:name="T418_88" style:family="text"/>
    <style:style style:name="T418_89" style:family="text"/>
    <style:style style:name="T418_90" style:family="text"/>
    <style:style style:name="T418_91" style:family="text"/>
    <style:style style:name="T418_92" style:family="text"/>
    <style:style style:name="T418_93" style:family="text"/>
    <style:style style:name="T418_94" style:family="text"/>
    <style:style style:name="T418_95" style:family="text"/>
    <style:style style:name="T418_96" style:family="text"/>
    <style:style style:name="T418_97" style:family="text"/>
    <style:style style:name="T418_98" style:family="text"/>
    <style:style style:name="T418_99" style:family="text"/>
    <style:style style:name="T418_100" style:family="text"/>
    <style:style style:name="T418_101" style:family="text"/>
    <style:style style:name="T418_102" style:family="text"/>
    <style:style style:name="T418_103" style:family="text"/>
    <style:style style:name="T418_104" style:family="text"/>
    <style:style style:name="T418_105" style:family="text"/>
    <style:style style:name="T418_106" style:family="text"/>
    <style:style style:name="T418_107" style:family="text"/>
    <style:style style:name="T418_108" style:family="text"/>
    <style:style style:name="T418_109" style:family="text"/>
    <style:style style:name="T418_110" style:family="text"/>
    <style:style style:name="T418_111" style:family="text"/>
    <style:style style:name="T418_112" style:family="text"/>
    <style:style style:name="T418_113" style:family="text"/>
    <style:style style:name="T418_114" style:family="text"/>
    <style:style style:name="T418_115" style:family="text"/>
    <style:style style:name="T418_116" style:family="text"/>
    <style:style style:name="T418_117" style:family="text"/>
    <style:style style:name="T418_118" style:family="text"/>
    <style:style style:name="T418_119" style:family="text"/>
    <style:style style:name="T418_120" style:family="text"/>
    <style:style style:name="T418_121" style:family="text"/>
    <style:style style:name="T418_122" style:family="text"/>
    <style:style style:name="T418_123" style:family="text"/>
    <style:style style:name="T418_124" style:family="text"/>
    <style:style style:name="T418_125" style:family="text"/>
    <style:style style:name="T418_126" style:family="text"/>
    <style:style style:name="T418_127" style:family="text"/>
    <style:style style:name="T418_128" style:family="text"/>
    <style:style style:name="T418_129" style:family="text"/>
    <style:style style:name="T418_130" style:family="text"/>
    <style:style style:name="T418_131" style:family="text"/>
    <style:style style:name="T418_132" style:family="text"/>
    <style:style style:name="T418_133" style:family="text"/>
    <style:style style:name="T418_134" style:family="text"/>
    <style:style style:name="T418_135" style:family="text"/>
    <style:style style:name="T418_136" style:family="text"/>
    <style:style style:name="T418_137" style:family="text"/>
    <style:style style:name="T418_138" style:family="text"/>
    <style:style style:name="T418_139" style:family="text"/>
    <style:style style:name="T418_140" style:family="text"/>
    <style:style style:name="T418_141" style:family="text"/>
    <style:style style:name="T418_142" style:family="text"/>
    <style:style style:name="T418_143" style:family="text"/>
    <style:style style:name="T418_144" style:family="text"/>
    <style:style style:name="T418_145" style:family="text"/>
    <style:style style:name="T418_146" style:family="text"/>
    <style:style style:name="T418_147" style:family="text"/>
    <style:style style:name="T418_148" style:family="text"/>
    <style:style style:name="T418_149" style:family="text"/>
    <style:style style:name="T418_150" style:family="text"/>
    <style:style style:name="T418_151" style:family="text"/>
    <style:style style:name="T418_152" style:family="text"/>
    <style:style style:name="T418_153" style:family="text"/>
    <style:style style:name="T418_154" style:family="text"/>
    <style:style style:name="T418_155" style:family="text"/>
    <style:style style:name="T418_156" style:family="text"/>
    <style:style style:name="T418_157" style:family="text"/>
    <style:style style:name="T418_158" style:family="text"/>
    <style:style style:name="T418_159" style:family="text"/>
    <style:style style:name="T418_160" style:family="text"/>
    <style:style style:name="T418_161" style:family="text"/>
    <style:style style:name="T418_162" style:family="text"/>
    <style:style style:name="T418_163" style:family="text"/>
    <style:style style:name="T418_164" style:family="text"/>
    <style:style style:name="T418_165" style:family="text"/>
    <style:style style:name="T418_166" style:family="text"/>
    <style:style style:name="T418_167" style:family="text"/>
    <style:style style:name="T418_168" style:family="text"/>
    <style:style style:name="T418_169" style:family="text"/>
    <style:style style:name="T418_170" style:family="text"/>
    <style:style style:name="T418_171" style:family="text"/>
    <style:style style:name="T418_172" style:family="text"/>
    <style:style style:name="T418_173" style:family="text"/>
    <style:style style:name="T418_174" style:family="text"/>
    <style:style style:name="T418_175" style:family="text"/>
    <style:style style:name="T418_176" style:family="text"/>
    <style:style style:name="T418_177" style:family="text"/>
    <style:style style:name="T418_178" style:family="text"/>
    <style:style style:name="T418_179" style:family="text"/>
    <style:style style:name="T418_180" style:family="text"/>
    <style:style style:name="T418_181" style:family="text"/>
    <style:style style:name="T418_182" style:family="text"/>
    <style:style style:name="T418_183" style:family="text"/>
    <style:style style:name="T418_184" style:family="text"/>
    <style:style style:name="T418_185" style:family="text"/>
    <style:style style:name="T418_186" style:family="text"/>
    <style:style style:name="T418_187" style:family="text"/>
    <style:style style:name="T418_188" style:family="text"/>
    <style:style style:name="P419" style:family="paragraph" style:parent-style-name="Standard">
      <style:paragraph-properties fo:text-align="justify" fo:break-before="auto" fo:line-height="115%" style:writing-mode="lr-tb"/>
    </style:style>
    <style:style style:name="P420" style:family="paragraph" style:parent-style-name="Standard">
      <style:paragraph-properties fo:text-align="justify" fo:break-before="auto" fo:line-height="115%" style:writing-mode="lr-tb"/>
    </style:style>
    <style:style style:name="T420_1" style:family="text"/>
    <style:style style:name="T420_2" style:family="text"/>
    <style:style style:name="T420_3" style:family="text"/>
    <style:style style:name="T420_4" style:family="text"/>
    <style:style style:name="T420_5" style:family="text"/>
    <style:style style:name="T420_6" style:family="text"/>
    <style:style style:name="T420_7" style:family="text"/>
    <style:style style:name="T420_8" style:family="text"/>
    <style:style style:name="T420_9" style:family="text"/>
    <style:style style:name="T420_10" style:family="text"/>
    <style:style style:name="T420_11" style:family="text"/>
    <style:style style:name="T420_12" style:family="text"/>
    <style:style style:name="T420_13" style:family="text"/>
    <style:style style:name="T420_14" style:family="text"/>
    <style:style style:name="T420_15" style:family="text"/>
    <style:style style:name="T420_16" style:family="text"/>
    <style:style style:name="T420_17" style:family="text"/>
    <style:style style:name="T420_18" style:family="text"/>
    <style:style style:name="T420_19" style:family="text"/>
    <style:style style:name="T420_20" style:family="text"/>
    <style:style style:name="T420_21" style:family="text"/>
    <style:style style:name="T420_22" style:family="text"/>
    <style:style style:name="T420_23" style:family="text"/>
    <style:style style:name="T420_24" style:family="text"/>
    <style:style style:name="T420_25" style:family="text"/>
    <style:style style:name="T420_26" style:family="text"/>
    <style:style style:name="T420_27" style:family="text"/>
    <style:style style:name="T420_28" style:family="text"/>
    <style:style style:name="T420_29" style:family="text"/>
    <style:style style:name="T420_30" style:family="text"/>
    <style:style style:name="T420_31" style:family="text"/>
    <style:style style:name="T420_32" style:family="text"/>
    <style:style style:name="T420_33" style:family="text"/>
    <style:style style:name="T420_34" style:family="text"/>
    <style:style style:name="T420_35" style:family="text"/>
    <style:style style:name="T420_36" style:family="text"/>
    <style:style style:name="T420_37" style:family="text"/>
    <style:style style:name="T420_38" style:family="text"/>
    <style:style style:name="T420_39" style:family="text"/>
    <style:style style:name="T420_40" style:family="text"/>
    <style:style style:name="T420_41" style:family="text"/>
    <style:style style:name="T420_42" style:family="text"/>
    <style:style style:name="T420_43" style:family="text"/>
    <style:style style:name="T420_44" style:family="text"/>
    <style:style style:name="T420_45" style:family="text"/>
    <style:style style:name="T420_46" style:family="text"/>
    <style:style style:name="T420_47" style:family="text"/>
    <style:style style:name="T420_48" style:family="text"/>
    <style:style style:name="T420_49" style:family="text"/>
    <style:style style:name="T420_50" style:family="text"/>
    <style:style style:name="T420_51" style:family="text"/>
    <style:style style:name="T420_52" style:family="text"/>
    <style:style style:name="T420_53" style:family="text"/>
    <style:style style:name="T420_54" style:family="text"/>
    <style:style style:name="T420_55" style:family="text"/>
    <style:style style:name="T420_56" style:family="text"/>
    <style:style style:name="T420_57" style:family="text"/>
    <style:style style:name="T420_58" style:family="text"/>
    <style:style style:name="T420_59" style:family="text"/>
    <style:style style:name="T420_60" style:family="text"/>
    <style:style style:name="T420_61" style:family="text"/>
    <style:style style:name="T420_62" style:family="text"/>
    <style:style style:name="T420_63" style:family="text"/>
    <style:style style:name="T420_64" style:family="text"/>
    <style:style style:name="T420_65" style:family="text"/>
    <style:style style:name="T420_66" style:family="text"/>
    <style:style style:name="T420_67" style:family="text"/>
    <style:style style:name="T420_68" style:family="text"/>
    <style:style style:name="T420_69" style:family="text"/>
    <style:style style:name="T420_70" style:family="text"/>
    <style:style style:name="T420_71" style:family="text"/>
    <style:style style:name="T420_72" style:family="text"/>
    <style:style style:name="T420_73" style:family="text"/>
    <style:style style:name="T420_74" style:family="text"/>
    <style:style style:name="T420_75" style:family="text"/>
    <style:style style:name="T420_76" style:family="text"/>
    <style:style style:name="T420_77" style:family="text"/>
    <style:style style:name="T420_78" style:family="text"/>
    <style:style style:name="T420_79" style:family="text"/>
    <style:style style:name="T420_80" style:family="text"/>
    <style:style style:name="T420_81" style:family="text"/>
    <style:style style:name="T420_82" style:family="text"/>
    <style:style style:name="T420_83" style:family="text"/>
    <style:style style:name="T420_84" style:family="text"/>
    <style:style style:name="T420_85" style:family="text"/>
    <style:style style:name="T420_86" style:family="text"/>
    <style:style style:name="T420_87" style:family="text"/>
    <style:style style:name="T420_88" style:family="text"/>
    <style:style style:name="T420_89" style:family="text"/>
    <style:style style:name="T420_90" style:family="text"/>
    <style:style style:name="T420_91" style:family="text"/>
    <style:style style:name="T420_92" style:family="text"/>
    <style:style style:name="T420_93" style:family="text"/>
    <style:style style:name="T420_94" style:family="text"/>
    <style:style style:name="T420_95" style:family="text"/>
    <style:style style:name="T420_96" style:family="text"/>
    <style:style style:name="T420_97" style:family="text"/>
    <style:style style:name="T420_98" style:family="text"/>
    <style:style style:name="T420_99" style:family="text"/>
    <style:style style:name="T420_100" style:family="text"/>
    <style:style style:name="T420_101" style:family="text"/>
    <style:style style:name="T420_102" style:family="text"/>
    <style:style style:name="T420_103" style:family="text"/>
    <style:style style:name="T420_104" style:family="text"/>
    <style:style style:name="T420_105" style:family="text"/>
    <style:style style:name="T420_106" style:family="text"/>
    <style:style style:name="T420_107" style:family="text"/>
    <style:style style:name="T420_108" style:family="text"/>
    <style:style style:name="T420_109" style:family="text"/>
    <style:style style:name="T420_110" style:family="text"/>
    <style:style style:name="T420_111" style:family="text"/>
    <style:style style:name="T420_112" style:family="text"/>
    <style:style style:name="T420_113" style:family="text"/>
    <style:style style:name="T420_114" style:family="text"/>
    <style:style style:name="T420_115" style:family="text"/>
    <style:style style:name="T420_116" style:family="text"/>
    <style:style style:name="T420_117" style:family="text"/>
    <style:style style:name="T420_118" style:family="text"/>
    <style:style style:name="P421" style:family="paragraph" style:parent-style-name="Standard">
      <style:paragraph-properties fo:text-align="justify" fo:break-before="auto" fo:line-height="115%" style:writing-mode="lr-tb"/>
    </style:style>
    <style:style style:name="P422" style:family="paragraph" style:parent-style-name="Standard">
      <style:paragraph-properties fo:text-align="justify" fo:break-before="auto" fo:line-height="115%" style:writing-mode="lr-tb"/>
    </style:style>
    <style:style style:name="T422_1" style:family="text"/>
    <style:style style:name="T422_2" style:family="text"/>
    <style:style style:name="T422_3" style:family="text"/>
    <style:style style:name="T422_4" style:family="text"/>
    <style:style style:name="T422_5" style:family="text"/>
    <style:style style:name="T422_6" style:family="text"/>
    <style:style style:name="T422_7" style:family="text"/>
    <style:style style:name="T422_8" style:family="text"/>
    <style:style style:name="T422_9" style:family="text"/>
    <style:style style:name="T422_10" style:family="text"/>
    <style:style style:name="T422_11" style:family="text"/>
    <style:style style:name="T422_12" style:family="text"/>
    <style:style style:name="T422_13" style:family="text"/>
    <style:style style:name="T422_14" style:family="text"/>
    <style:style style:name="T422_15" style:family="text"/>
    <style:style style:name="T422_16" style:family="text"/>
    <style:style style:name="T422_17" style:family="text"/>
    <style:style style:name="T422_18" style:family="text"/>
    <style:style style:name="T422_19" style:family="text"/>
    <style:style style:name="T422_20" style:family="text"/>
    <style:style style:name="T422_21" style:family="text"/>
    <style:style style:name="T422_22" style:family="text"/>
    <style:style style:name="T422_23" style:family="text"/>
    <style:style style:name="T422_24" style:family="text"/>
    <style:style style:name="T422_25" style:family="text"/>
    <style:style style:name="T422_26" style:family="text"/>
    <style:style style:name="T422_27" style:family="text"/>
    <style:style style:name="T422_28" style:family="text"/>
    <style:style style:name="T422_29" style:family="text"/>
    <style:style style:name="T422_30" style:family="text"/>
    <style:style style:name="T422_31" style:family="text"/>
    <style:style style:name="T422_32" style:family="text"/>
    <style:style style:name="T422_33" style:family="text"/>
    <style:style style:name="T422_34" style:family="text"/>
    <style:style style:name="T422_35" style:family="text"/>
    <style:style style:name="T422_36" style:family="text"/>
    <style:style style:name="T422_37" style:family="text"/>
    <style:style style:name="T422_38" style:family="text"/>
    <style:style style:name="T422_39" style:family="text"/>
    <style:style style:name="T422_40" style:family="text"/>
    <style:style style:name="T422_41" style:family="text"/>
    <style:style style:name="T422_42" style:family="text"/>
    <style:style style:name="T422_43" style:family="text"/>
    <style:style style:name="T422_44" style:family="text"/>
    <style:style style:name="T422_45" style:family="text"/>
    <style:style style:name="T422_46" style:family="text"/>
    <style:style style:name="T422_47" style:family="text"/>
    <style:style style:name="T422_48" style:family="text"/>
    <style:style style:name="T422_49" style:family="text"/>
    <style:style style:name="T422_50" style:family="text"/>
    <style:style style:name="T422_51" style:family="text"/>
    <style:style style:name="T422_52" style:family="text"/>
    <style:style style:name="T422_53" style:family="text"/>
    <style:style style:name="T422_54" style:family="text"/>
    <style:style style:name="T422_55" style:family="text"/>
    <style:style style:name="T422_56" style:family="text"/>
    <style:style style:name="T422_57" style:family="text"/>
    <style:style style:name="T422_58" style:family="text"/>
    <style:style style:name="T422_59" style:family="text"/>
    <style:style style:name="T422_60" style:family="text"/>
    <style:style style:name="T422_61" style:family="text"/>
    <style:style style:name="T422_62" style:family="text"/>
    <style:style style:name="T422_63" style:family="text"/>
    <style:style style:name="T422_64" style:family="text"/>
    <style:style style:name="T422_65" style:family="text"/>
    <style:style style:name="T422_66" style:family="text"/>
    <style:style style:name="T422_67" style:family="text"/>
    <style:style style:name="T422_68" style:family="text"/>
    <style:style style:name="T422_69" style:family="text"/>
    <style:style style:name="T422_70" style:family="text"/>
    <style:style style:name="T422_71" style:family="text"/>
    <style:style style:name="T422_72" style:family="text"/>
    <style:style style:name="T422_73" style:family="text"/>
    <style:style style:name="T422_74" style:family="text"/>
    <style:style style:name="T422_75" style:family="text"/>
    <style:style style:name="T422_76" style:family="text"/>
    <style:style style:name="T422_77" style:family="text"/>
    <style:style style:name="T422_78" style:family="text"/>
    <style:style style:name="T422_79" style:family="text"/>
    <style:style style:name="T422_80" style:family="text"/>
    <style:style style:name="T422_81" style:family="text"/>
    <style:style style:name="T422_82" style:family="text"/>
    <style:style style:name="T422_83" style:family="text"/>
    <style:style style:name="T422_84" style:family="text"/>
    <style:style style:name="T422_85" style:family="text"/>
    <style:style style:name="T422_86" style:family="text"/>
    <style:style style:name="T422_87" style:family="text"/>
    <style:style style:name="T422_88" style:family="text"/>
    <style:style style:name="T422_89" style:family="text"/>
    <style:style style:name="T422_90" style:family="text"/>
    <style:style style:name="T422_91" style:family="text"/>
    <style:style style:name="T422_92" style:family="text"/>
    <style:style style:name="T422_93" style:family="text"/>
    <style:style style:name="T422_94" style:family="text"/>
    <style:style style:name="T422_95" style:family="text"/>
    <style:style style:name="T422_96" style:family="text"/>
    <style:style style:name="T422_97" style:family="text"/>
    <style:style style:name="T422_98" style:family="text"/>
    <style:style style:name="T422_99" style:family="text"/>
    <style:style style:name="T422_100" style:family="text"/>
    <style:style style:name="T422_101" style:family="text"/>
    <style:style style:name="T422_102" style:family="text"/>
    <style:style style:name="T422_103" style:family="text"/>
    <style:style style:name="T422_104" style:family="text"/>
    <style:style style:name="T422_105" style:family="text"/>
    <style:style style:name="T422_106" style:family="text"/>
    <style:style style:name="T422_107" style:family="text"/>
    <style:style style:name="T422_108" style:family="text"/>
    <style:style style:name="T422_109" style:family="text"/>
    <style:style style:name="T422_110" style:family="text"/>
    <style:style style:name="T422_111" style:family="text"/>
    <style:style style:name="T422_112" style:family="text"/>
    <style:style style:name="T422_113" style:family="text"/>
    <style:style style:name="T422_114" style:family="text"/>
    <style:style style:name="T422_115" style:family="text"/>
    <style:style style:name="T422_116" style:family="text"/>
    <style:style style:name="T422_117" style:family="text"/>
    <style:style style:name="T422_118" style:family="text"/>
    <style:style style:name="T422_119" style:family="text"/>
    <style:style style:name="T422_120" style:family="text"/>
    <style:style style:name="T422_121" style:family="text"/>
    <style:style style:name="T422_122" style:family="text"/>
    <style:style style:name="T422_123" style:family="text"/>
    <style:style style:name="T422_124" style:family="text"/>
    <style:style style:name="T422_125" style:family="text"/>
    <style:style style:name="T422_126" style:family="text"/>
    <style:style style:name="T422_127" style:family="text"/>
    <style:style style:name="T422_128" style:family="text"/>
    <style:style style:name="T422_129" style:family="text"/>
    <style:style style:name="T422_130" style:family="text"/>
    <style:style style:name="T422_131" style:family="text"/>
    <style:style style:name="T422_132" style:family="text"/>
    <style:style style:name="T422_133" style:family="text"/>
    <style:style style:name="T422_134" style:family="text"/>
    <style:style style:name="T422_135" style:family="text"/>
    <style:style style:name="T422_136" style:family="text"/>
    <style:style style:name="T422_137" style:family="text"/>
    <style:style style:name="T422_138" style:family="text"/>
    <style:style style:name="T422_139" style:family="text"/>
    <style:style style:name="T422_140" style:family="text"/>
    <style:style style:name="T422_141" style:family="text"/>
    <style:style style:name="T422_142" style:family="text"/>
    <style:style style:name="T422_143" style:family="text"/>
    <style:style style:name="T422_144" style:family="text"/>
    <style:style style:name="T422_145" style:family="text"/>
    <style:style style:name="T422_146" style:family="text"/>
    <style:style style:name="T422_147" style:family="text"/>
    <style:style style:name="T422_148" style:family="text"/>
    <style:style style:name="T422_149" style:family="text"/>
    <style:style style:name="T422_150" style:family="text"/>
    <style:style style:name="T422_151" style:family="text"/>
    <style:style style:name="T422_152" style:family="text"/>
    <style:style style:name="T422_153" style:family="text"/>
    <style:style style:name="T422_154" style:family="text"/>
    <style:style style:name="T422_155" style:family="text"/>
    <style:style style:name="T422_156" style:family="text"/>
    <style:style style:name="T422_157" style:family="text"/>
    <style:style style:name="T422_158" style:family="text"/>
    <style:style style:name="T422_159" style:family="text"/>
    <style:style style:name="T422_160" style:family="text"/>
    <style:style style:name="T422_161" style:family="text"/>
    <style:style style:name="T422_162" style:family="text"/>
    <style:style style:name="T422_163" style:family="text"/>
    <style:style style:name="T422_164" style:family="text"/>
    <style:style style:name="T422_165" style:family="text"/>
    <style:style style:name="T422_166" style:family="text"/>
    <style:style style:name="T422_167" style:family="text"/>
    <style:style style:name="T422_168" style:family="text"/>
    <style:style style:name="T422_169" style:family="text"/>
    <style:style style:name="T422_170" style:family="text"/>
    <style:style style:name="T422_171" style:family="text"/>
    <style:style style:name="T422_172" style:family="text"/>
    <style:style style:name="T422_173" style:family="text"/>
    <style:style style:name="T422_174" style:family="text"/>
    <style:style style:name="T422_175" style:family="text"/>
    <style:style style:name="T422_176" style:family="text"/>
    <style:style style:name="T422_177" style:family="text"/>
    <style:style style:name="T422_178" style:family="text"/>
    <style:style style:name="T422_179" style:family="text"/>
    <style:style style:name="T422_180" style:family="text"/>
    <style:style style:name="T422_181" style:family="text"/>
    <style:style style:name="T422_182" style:family="text"/>
    <style:style style:name="T422_183" style:family="text"/>
    <style:style style:name="T422_184" style:family="text"/>
    <style:style style:name="T422_185" style:family="text"/>
    <style:style style:name="T422_186" style:family="text"/>
    <style:style style:name="T422_187" style:family="text"/>
    <style:style style:name="T422_188" style:family="text"/>
    <style:style style:name="T422_189" style:family="text"/>
    <style:style style:name="T422_190" style:family="text"/>
    <style:style style:name="T422_191" style:family="text"/>
    <style:style style:name="T422_192" style:family="text"/>
    <style:style style:name="T422_193" style:family="text"/>
    <style:style style:name="T422_194" style:family="text"/>
    <style:style style:name="T422_195" style:family="text"/>
    <style:style style:name="T422_196" style:family="text"/>
    <style:style style:name="T422_197" style:family="text"/>
    <style:style style:name="T422_198" style:family="text"/>
    <style:style style:name="T422_199" style:family="text"/>
    <style:style style:name="T422_200" style:family="text"/>
    <style:style style:name="T422_201" style:family="text"/>
    <style:style style:name="T422_202" style:family="text"/>
    <style:style style:name="T422_203" style:family="text"/>
    <style:style style:name="T422_204" style:family="text"/>
    <style:style style:name="T422_205" style:family="text"/>
    <style:style style:name="T422_206" style:family="text"/>
    <style:style style:name="T422_207" style:family="text"/>
    <style:style style:name="T422_208" style:family="text"/>
    <style:style style:name="T422_209" style:family="text"/>
    <style:style style:name="T422_210" style:family="text"/>
    <style:style style:name="T422_211" style:family="text"/>
    <style:style style:name="T422_212" style:family="text"/>
    <style:style style:name="T422_213" style:family="text"/>
    <style:style style:name="T422_214" style:family="text"/>
    <style:style style:name="T422_215" style:family="text"/>
    <style:style style:name="T422_216" style:family="text"/>
    <style:style style:name="T422_217" style:family="text"/>
    <style:style style:name="T422_218" style:family="text"/>
    <style:style style:name="T422_219" style:family="text"/>
    <style:style style:name="T422_220" style:family="text"/>
    <style:style style:name="T422_221" style:family="text"/>
    <style:style style:name="T422_222" style:family="text"/>
    <style:style style:name="T422_223" style:family="text"/>
    <style:style style:name="T422_224" style:family="text"/>
    <style:style style:name="T422_225" style:family="text"/>
    <style:style style:name="T422_226" style:family="text"/>
    <style:style style:name="T422_227" style:family="text"/>
    <style:style style:name="T422_228" style:family="text"/>
    <style:style style:name="T422_229" style:family="text"/>
    <style:style style:name="T422_230" style:family="text"/>
    <style:style style:name="T422_231" style:family="text"/>
    <style:style style:name="T422_232" style:family="text"/>
    <style:style style:name="T422_233" style:family="text"/>
    <style:style style:name="T422_234" style:family="text"/>
    <style:style style:name="T422_235" style:family="text"/>
    <style:style style:name="T422_236" style:family="text"/>
    <style:style style:name="T422_237" style:family="text"/>
    <style:style style:name="T422_238" style:family="text"/>
    <style:style style:name="T422_239" style:family="text"/>
    <style:style style:name="T422_240" style:family="text"/>
    <style:style style:name="T422_241" style:family="text"/>
    <style:style style:name="T422_242" style:family="text"/>
    <style:style style:name="T422_243" style:family="text"/>
    <style:style style:name="T422_244" style:family="text"/>
    <style:style style:name="T422_245" style:family="text"/>
    <style:style style:name="T422_246" style:family="text"/>
    <style:style style:name="T422_247" style:family="text"/>
    <style:style style:name="T422_248" style:family="text"/>
    <style:style style:name="T422_249" style:family="text"/>
    <style:style style:name="T422_250" style:family="text"/>
    <style:style style:name="T422_251" style:family="text"/>
    <style:style style:name="T422_252" style:family="text"/>
    <style:style style:name="T422_253" style:family="text"/>
    <style:style style:name="T422_254" style:family="text"/>
    <style:style style:name="T422_255" style:family="text"/>
    <style:style style:name="T422_256" style:family="text"/>
    <style:style style:name="T422_257" style:family="text"/>
    <style:style style:name="T422_258" style:family="text"/>
    <style:style style:name="T422_259" style:family="text"/>
    <style:style style:name="T422_260" style:family="text"/>
    <style:style style:name="T422_261" style:family="text"/>
    <style:style style:name="T422_262" style:family="text"/>
    <style:style style:name="T422_263" style:family="text"/>
    <style:style style:name="T422_264" style:family="text"/>
    <style:style style:name="T422_265" style:family="text"/>
    <style:style style:name="T422_266" style:family="text"/>
    <style:style style:name="T422_267" style:family="text"/>
    <style:style style:name="T422_268" style:family="text"/>
    <style:style style:name="T422_269" style:family="text"/>
    <style:style style:name="T422_270" style:family="text"/>
    <style:style style:name="T422_271" style:family="text"/>
    <style:style style:name="T422_272" style:family="text"/>
    <style:style style:name="T422_273" style:family="text"/>
    <style:style style:name="T422_274" style:family="text"/>
    <style:style style:name="T422_275" style:family="text"/>
    <style:style style:name="T422_276" style:family="text"/>
    <style:style style:name="T422_277" style:family="text"/>
    <style:style style:name="T422_278" style:family="text"/>
    <style:style style:name="T422_279" style:family="text"/>
    <style:style style:name="T422_280" style:family="text"/>
    <style:style style:name="T422_281" style:family="text"/>
    <style:style style:name="T422_282" style:family="text"/>
    <style:style style:name="T422_283" style:family="text"/>
    <style:style style:name="T422_284" style:family="text"/>
    <style:style style:name="T422_285" style:family="text"/>
    <style:style style:name="T422_286" style:family="text"/>
    <style:style style:name="T422_287" style:family="text"/>
    <style:style style:name="T422_288" style:family="text"/>
    <style:style style:name="T422_289" style:family="text"/>
    <style:style style:name="T422_290" style:family="text"/>
    <style:style style:name="T422_291" style:family="text"/>
    <style:style style:name="T422_292" style:family="text"/>
    <style:style style:name="T422_293" style:family="text"/>
    <style:style style:name="T422_294" style:family="text"/>
    <style:style style:name="T422_295" style:family="text"/>
    <style:style style:name="T422_296" style:family="text"/>
    <style:style style:name="T422_297" style:family="text"/>
    <style:style style:name="T422_298" style:family="text"/>
    <style:style style:name="T422_299" style:family="text"/>
    <style:style style:name="T422_300" style:family="text"/>
    <style:style style:name="T422_301" style:family="text"/>
    <style:style style:name="T422_302" style:family="text"/>
    <style:style style:name="T422_303" style:family="text"/>
    <style:style style:name="T422_304" style:family="text"/>
    <style:style style:name="T422_305" style:family="text"/>
    <style:style style:name="T422_306" style:family="text"/>
    <style:style style:name="T422_307" style:family="text"/>
    <style:style style:name="T422_308" style:family="text"/>
    <style:style style:name="T422_309" style:family="text"/>
    <style:style style:name="T422_310" style:family="text"/>
    <style:style style:name="T422_311" style:family="text"/>
    <style:style style:name="T422_312" style:family="text"/>
    <style:style style:name="T422_313" style:family="text"/>
    <style:style style:name="T422_314" style:family="text"/>
    <style:style style:name="T422_315" style:family="text"/>
    <style:style style:name="T422_316" style:family="text"/>
    <style:style style:name="T422_317" style:family="text"/>
    <style:style style:name="T422_318" style:family="text"/>
    <style:style style:name="P423" style:family="paragraph" style:parent-style-name="Standard">
      <style:paragraph-properties fo:text-align="justify" fo:break-before="auto" fo:line-height="115%" style:writing-mode="lr-tb"/>
    </style:style>
    <style:style style:name="P424" style:family="paragraph" style:parent-style-name="Standard">
      <style:paragraph-properties fo:text-align="justify" fo:break-before="auto" fo:line-height="115%" style:writing-mode="lr-tb"/>
    </style:style>
    <style:style style:name="T424_1" style:family="text"/>
    <style:style style:name="T424_2" style:family="text"/>
    <style:style style:name="T424_3" style:family="text"/>
    <style:style style:name="T424_4" style:family="text"/>
    <style:style style:name="T424_5" style:family="text"/>
    <style:style style:name="T424_6" style:family="text"/>
    <style:style style:name="T424_7" style:family="text"/>
    <style:style style:name="T424_8" style:family="text"/>
    <style:style style:name="T424_9" style:family="text"/>
    <style:style style:name="T424_10" style:family="text"/>
    <style:style style:name="T424_11" style:family="text"/>
    <style:style style:name="T424_12" style:family="text"/>
    <style:style style:name="T424_13" style:family="text"/>
    <style:style style:name="T424_14" style:family="text"/>
    <style:style style:name="T424_15" style:family="text"/>
    <style:style style:name="T424_16" style:family="text"/>
    <style:style style:name="T424_17" style:family="text"/>
    <style:style style:name="T424_18" style:family="text"/>
    <style:style style:name="T424_19" style:family="text"/>
    <style:style style:name="T424_20" style:family="text"/>
    <style:style style:name="T424_21" style:family="text"/>
    <style:style style:name="T424_22" style:family="text"/>
    <style:style style:name="T424_23" style:family="text"/>
    <style:style style:name="T424_24" style:family="text"/>
    <style:style style:name="T424_25" style:family="text"/>
    <style:style style:name="T424_26" style:family="text"/>
    <style:style style:name="T424_27" style:family="text"/>
    <style:style style:name="T424_28" style:family="text"/>
    <style:style style:name="T424_29" style:family="text"/>
    <style:style style:name="T424_30" style:family="text"/>
    <style:style style:name="T424_31" style:family="text"/>
    <style:style style:name="T424_32" style:family="text"/>
    <style:style style:name="T424_33" style:family="text"/>
    <style:style style:name="T424_34" style:family="text"/>
    <style:style style:name="T424_35" style:family="text"/>
    <style:style style:name="T424_36" style:family="text"/>
    <style:style style:name="T424_37" style:family="text"/>
    <style:style style:name="T424_38" style:family="text"/>
    <style:style style:name="T424_39" style:family="text"/>
    <style:style style:name="T424_40" style:family="text"/>
    <style:style style:name="T424_41" style:family="text"/>
    <style:style style:name="T424_42" style:family="text"/>
    <style:style style:name="T424_43" style:family="text"/>
    <style:style style:name="T424_44" style:family="text"/>
    <style:style style:name="T424_45" style:family="text"/>
    <style:style style:name="T424_46" style:family="text"/>
    <style:style style:name="T424_47" style:family="text"/>
    <style:style style:name="T424_48" style:family="text"/>
    <style:style style:name="T424_49" style:family="text"/>
    <style:style style:name="T424_50" style:family="text"/>
    <style:style style:name="T424_51" style:family="text"/>
    <style:style style:name="T424_52" style:family="text"/>
    <style:style style:name="T424_53" style:family="text"/>
    <style:style style:name="T424_54" style:family="text"/>
    <style:style style:name="T424_55" style:family="text"/>
    <style:style style:name="T424_56" style:family="text"/>
    <style:style style:name="T424_57" style:family="text"/>
    <style:style style:name="T424_58" style:family="text"/>
    <style:style style:name="T424_59" style:family="text"/>
    <style:style style:name="T424_60" style:family="text"/>
    <style:style style:name="T424_61" style:family="text"/>
    <style:style style:name="T424_62" style:family="text"/>
    <style:style style:name="T424_63" style:family="text"/>
    <style:style style:name="T424_64" style:family="text"/>
    <style:style style:name="T424_65" style:family="text"/>
    <style:style style:name="T424_66" style:family="text"/>
    <style:style style:name="T424_67" style:family="text"/>
    <style:style style:name="T424_68" style:family="text"/>
    <style:style style:name="T424_69" style:family="text"/>
    <style:style style:name="T424_70" style:family="text"/>
    <style:style style:name="T424_71" style:family="text"/>
    <style:style style:name="T424_72" style:family="text"/>
    <style:style style:name="T424_73" style:family="text"/>
    <style:style style:name="T424_74" style:family="text"/>
    <style:style style:name="T424_75" style:family="text"/>
    <style:style style:name="T424_76" style:family="text"/>
    <style:style style:name="T424_77" style:family="text"/>
    <style:style style:name="T424_78" style:family="text"/>
    <style:style style:name="T424_79" style:family="text"/>
    <style:style style:name="T424_80" style:family="text"/>
    <style:style style:name="T424_81" style:family="text"/>
    <style:style style:name="T424_82" style:family="text"/>
    <style:style style:name="T424_83" style:family="text"/>
    <style:style style:name="T424_84" style:family="text"/>
    <style:style style:name="T424_85" style:family="text"/>
    <style:style style:name="T424_86" style:family="text"/>
    <style:style style:name="T424_87" style:family="text"/>
    <style:style style:name="T424_88" style:family="text"/>
    <style:style style:name="T424_89" style:family="text"/>
    <style:style style:name="T424_90" style:family="text"/>
    <style:style style:name="T424_91" style:family="text"/>
    <style:style style:name="T424_92" style:family="text"/>
    <style:style style:name="T424_93" style:family="text"/>
    <style:style style:name="T424_94" style:family="text"/>
    <style:style style:name="T424_95" style:family="text"/>
    <style:style style:name="T424_96" style:family="text"/>
    <style:style style:name="T424_97" style:family="text"/>
    <style:style style:name="T424_98" style:family="text"/>
    <style:style style:name="T424_99" style:family="text"/>
    <style:style style:name="T424_100" style:family="text"/>
    <style:style style:name="T424_101" style:family="text"/>
    <style:style style:name="T424_102" style:family="text"/>
    <style:style style:name="T424_103" style:family="text"/>
    <style:style style:name="T424_104" style:family="text"/>
    <style:style style:name="T424_105" style:family="text"/>
    <style:style style:name="T424_106" style:family="text"/>
    <style:style style:name="T424_107" style:family="text"/>
    <style:style style:name="T424_108" style:family="text"/>
    <style:style style:name="T424_109" style:family="text"/>
    <style:style style:name="T424_110" style:family="text"/>
    <style:style style:name="T424_111" style:family="text"/>
    <style:style style:name="T424_112" style:family="text"/>
    <style:style style:name="T424_113" style:family="text"/>
    <style:style style:name="T424_114" style:family="text"/>
    <style:style style:name="T424_115" style:family="text"/>
    <style:style style:name="T424_116" style:family="text"/>
    <style:style style:name="T424_117" style:family="text"/>
    <style:style style:name="T424_118" style:family="text"/>
    <style:style style:name="T424_119" style:family="text"/>
    <style:style style:name="T424_120" style:family="text"/>
    <style:style style:name="T424_121" style:family="text"/>
    <style:style style:name="T424_122" style:family="text"/>
    <style:style style:name="T424_123" style:family="text"/>
    <style:style style:name="T424_124" style:family="text"/>
    <style:style style:name="T424_125" style:family="text"/>
    <style:style style:name="T424_126" style:family="text"/>
    <style:style style:name="T424_127" style:family="text"/>
    <style:style style:name="T424_128" style:family="text"/>
    <style:style style:name="T424_129" style:family="text"/>
    <style:style style:name="T424_130" style:family="text"/>
    <style:style style:name="T424_131" style:family="text"/>
    <style:style style:name="T424_132" style:family="text"/>
    <style:style style:name="T424_133" style:family="text"/>
    <style:style style:name="T424_134" style:family="text"/>
    <style:style style:name="T424_135" style:family="text"/>
    <style:style style:name="T424_136" style:family="text"/>
    <style:style style:name="T424_137" style:family="text"/>
    <style:style style:name="T424_138" style:family="text"/>
    <style:style style:name="T424_139" style:family="text"/>
    <style:style style:name="T424_140" style:family="text"/>
    <style:style style:name="T424_141" style:family="text"/>
    <style:style style:name="T424_142" style:family="text"/>
    <style:style style:name="T424_143" style:family="text"/>
    <style:style style:name="T424_144" style:family="text"/>
    <style:style style:name="T424_145" style:family="text"/>
    <style:style style:name="T424_146" style:family="text"/>
    <style:style style:name="T424_147" style:family="text"/>
    <style:style style:name="T424_148" style:family="text"/>
    <style:style style:name="T424_149" style:family="text"/>
    <style:style style:name="T424_150" style:family="text"/>
    <style:style style:name="T424_151" style:family="text"/>
    <style:style style:name="T424_152" style:family="text"/>
    <style:style style:name="T424_153" style:family="text"/>
    <style:style style:name="T424_154" style:family="text"/>
    <style:style style:name="T424_155" style:family="text"/>
    <style:style style:name="T424_156" style:family="text"/>
    <style:style style:name="T424_157" style:family="text"/>
    <style:style style:name="T424_158" style:family="text"/>
    <style:style style:name="T424_159" style:family="text"/>
    <style:style style:name="T424_160" style:family="text"/>
    <style:style style:name="T424_161" style:family="text"/>
    <style:style style:name="T424_162" style:family="text"/>
    <style:style style:name="T424_163" style:family="text"/>
    <style:style style:name="T424_164" style:family="text"/>
    <style:style style:name="T424_165" style:family="text"/>
    <style:style style:name="T424_166" style:family="text"/>
    <style:style style:name="P425" style:family="paragraph" style:parent-style-name="Standard">
      <style:paragraph-properties fo:text-align="justify" fo:break-before="auto" fo:line-height="115%" style:writing-mode="lr-tb"/>
    </style:style>
    <style:style style:name="P426" style:family="paragraph" style:parent-style-name="Standard">
      <style:paragraph-properties fo:text-align="justify" fo:break-before="auto" fo:line-height="115%" style:writing-mode="lr-tb"/>
    </style:style>
    <style:style style:name="T426_1" style:family="text">
      <style:text-properties fo:font-weight="bold" style:font-weight-asian="bold" style:font-weight-complex="bold"/>
    </style:style>
    <style:style style:name="T426_2" style:family="text">
      <style:text-properties fo:font-weight="bold" style:font-weight-asian="bold" style:font-weight-complex="bold"/>
    </style:style>
    <style:style style:name="T426_3" style:family="text">
      <style:text-properties fo:font-weight="bold" style:font-weight-asian="bold" style:font-weight-complex="bold"/>
    </style:style>
    <style:style style:name="T426_4" style:family="text">
      <style:text-properties fo:font-weight="bold" style:font-weight-asian="bold" style:font-weight-complex="bold"/>
    </style:style>
    <style:style style:name="T426_5" style:family="text">
      <style:text-properties fo:font-weight="bold" style:font-weight-asian="bold" style:font-weight-complex="bold"/>
    </style:style>
    <style:style style:name="T426_6" style:family="text">
      <style:text-properties fo:font-weight="bold" style:font-weight-asian="bold" style:font-weight-complex="bold"/>
    </style:style>
    <style:style style:name="T426_7" style:family="text">
      <style:text-properties fo:font-weight="bold" style:font-weight-asian="bold" style:font-weight-complex="bold"/>
    </style:style>
    <style:style style:name="T426_8" style:family="text">
      <style:text-properties fo:font-weight="bold" style:font-weight-asian="bold" style:font-weight-complex="bold"/>
    </style:style>
    <style:style style:name="T426_9" style:family="text">
      <style:text-properties fo:font-weight="bold" style:font-weight-asian="bold" style:font-weight-complex="bold"/>
    </style:style>
    <style:style style:name="T426_10" style:family="text">
      <style:text-properties fo:font-weight="bold" style:font-weight-asian="bold" style:font-weight-complex="bold"/>
    </style:style>
    <style:style style:name="T426_11" style:family="text">
      <style:text-properties fo:font-weight="bold" style:font-weight-asian="bold" style:font-weight-complex="bold"/>
    </style:style>
    <style:style style:name="P427" style:family="paragraph" style:parent-style-name="Standard">
      <style:paragraph-properties fo:text-align="justify" fo:break-before="auto" fo:line-height="115%" style:writing-mode="lr-tb"/>
      <style:text-properties fo:font-weight="bold" style:font-weight-asian="bold" style:font-weight-complex="bold"/>
    </style:style>
    <style:style style:name="P428" style:family="paragraph" style:parent-style-name="Standard">
      <style:paragraph-properties fo:text-align="justify" fo:break-before="auto" fo:line-height="115%" style:writing-mode="lr-tb"/>
    </style:style>
    <style:style style:name="T428_1" style:family="text"/>
    <style:style style:name="T428_2" style:family="text"/>
    <style:style style:name="T428_3" style:family="text"/>
    <style:style style:name="T428_4" style:family="text"/>
    <style:style style:name="T428_5" style:family="text"/>
    <style:style style:name="T428_6" style:family="text"/>
    <style:style style:name="T428_7" style:family="text"/>
    <style:style style:name="T428_8" style:family="text"/>
    <style:style style:name="T428_9" style:family="text"/>
    <style:style style:name="T428_10" style:family="text"/>
    <style:style style:name="T428_11" style:family="text"/>
    <style:style style:name="T428_12" style:family="text"/>
    <style:style style:name="T428_13" style:family="text"/>
    <style:style style:name="T428_14" style:family="text"/>
    <style:style style:name="T428_15" style:family="text"/>
    <style:style style:name="T428_16" style:family="text"/>
    <style:style style:name="T428_17" style:family="text"/>
    <style:style style:name="T428_18" style:family="text"/>
    <style:style style:name="T428_19" style:family="text"/>
    <style:style style:name="T428_20" style:family="text"/>
    <style:style style:name="T428_21" style:family="text"/>
    <style:style style:name="T428_22" style:family="text"/>
    <style:style style:name="T428_23" style:family="text"/>
    <style:style style:name="T428_24" style:family="text"/>
    <style:style style:name="T428_25" style:family="text"/>
    <style:style style:name="T428_26" style:family="text"/>
    <style:style style:name="T428_27" style:family="text"/>
    <style:style style:name="T428_28" style:family="text"/>
    <style:style style:name="T428_29" style:family="text"/>
    <style:style style:name="T428_30" style:family="text"/>
    <style:style style:name="T428_31" style:family="text"/>
    <style:style style:name="T428_32" style:family="text"/>
    <style:style style:name="T428_33" style:family="text"/>
    <style:style style:name="T428_34" style:family="text"/>
    <style:style style:name="P429" style:family="paragraph" style:parent-style-name="Standard">
      <style:paragraph-properties fo:text-align="justify" fo:break-before="auto" fo:line-height="115%" style:writing-mode="lr-tb"/>
    </style:style>
    <style:style style:name="P430" style:family="paragraph" style:parent-style-name="Standard">
      <style:paragraph-properties fo:text-align="justify" fo:break-before="auto" fo:line-height="115%" style:writing-mode="lr-tb"/>
    </style:style>
    <style:style style:name="T430_1" style:family="text"/>
    <style:style style:name="T430_2" style:family="text"/>
    <style:style style:name="T430_3" style:family="text"/>
    <style:style style:name="T430_4" style:family="text"/>
    <style:style style:name="T430_5" style:family="text"/>
    <style:style style:name="T430_6" style:family="text"/>
    <style:style style:name="T430_7" style:family="text"/>
    <style:style style:name="T430_8" style:family="text"/>
    <style:style style:name="T430_9" style:family="text"/>
    <style:style style:name="T430_10" style:family="text"/>
    <style:style style:name="T430_11" style:family="text"/>
    <style:style style:name="T430_12" style:family="text"/>
    <style:style style:name="T430_13" style:family="text"/>
    <style:style style:name="T430_14" style:family="text"/>
    <style:style style:name="T430_15" style:family="text"/>
    <style:style style:name="T430_16" style:family="text"/>
    <style:style style:name="T430_17" style:family="text"/>
    <style:style style:name="T430_18" style:family="text"/>
    <style:style style:name="T430_19" style:family="text"/>
    <style:style style:name="T430_20" style:family="text"/>
    <style:style style:name="T430_21" style:family="text"/>
    <style:style style:name="T430_22" style:family="text"/>
    <style:style style:name="T430_23" style:family="text"/>
    <style:style style:name="T430_24" style:family="text"/>
    <style:style style:name="T430_25" style:family="text"/>
    <style:style style:name="T430_26" style:family="text"/>
    <style:style style:name="T430_27" style:family="text"/>
    <style:style style:name="T430_28" style:family="text"/>
    <style:style style:name="T430_29" style:family="text"/>
    <style:style style:name="T430_30" style:family="text"/>
    <style:style style:name="T430_31" style:family="text"/>
    <style:style style:name="T430_32" style:family="text"/>
    <style:style style:name="T430_33" style:family="text"/>
    <style:style style:name="T430_34" style:family="text"/>
    <style:style style:name="T430_35" style:family="text"/>
    <style:style style:name="T430_36" style:family="text"/>
    <style:style style:name="T430_37" style:family="text"/>
    <style:style style:name="T430_38" style:family="text"/>
    <style:style style:name="T430_39" style:family="text"/>
    <style:style style:name="T430_40" style:family="text"/>
    <style:style style:name="T430_41" style:family="text"/>
    <style:style style:name="T430_42" style:family="text"/>
    <style:style style:name="T430_43" style:family="text"/>
    <style:style style:name="T430_44" style:family="text"/>
    <style:style style:name="T430_45" style:family="text"/>
    <style:style style:name="T430_46" style:family="text"/>
    <style:style style:name="T430_47" style:family="text"/>
    <style:style style:name="T430_48" style:family="text"/>
    <style:style style:name="T430_49" style:family="text"/>
    <style:style style:name="T430_50" style:family="text"/>
    <style:style style:name="T430_51" style:family="text"/>
    <style:style style:name="T430_52" style:family="text"/>
    <style:style style:name="T430_53" style:family="text"/>
    <style:style style:name="T430_54" style:family="text"/>
    <style:style style:name="T430_55" style:family="text"/>
    <style:style style:name="T430_56" style:family="text"/>
    <style:style style:name="T430_57" style:family="text"/>
    <style:style style:name="T430_58" style:family="text"/>
    <style:style style:name="T430_59" style:family="text"/>
    <style:style style:name="T430_60" style:family="text"/>
    <style:style style:name="T430_61" style:family="text"/>
    <style:style style:name="T430_62" style:family="text"/>
    <style:style style:name="T430_63" style:family="text"/>
    <style:style style:name="T430_64" style:family="text"/>
    <style:style style:name="T430_65" style:family="text"/>
    <style:style style:name="T430_66" style:family="text"/>
    <style:style style:name="T430_67" style:family="text"/>
    <style:style style:name="T430_68" style:family="text"/>
    <style:style style:name="T430_69" style:family="text"/>
    <style:style style:name="T430_70" style:family="text"/>
    <style:style style:name="T430_71" style:family="text"/>
    <style:style style:name="T430_72" style:family="text"/>
    <style:style style:name="T430_73" style:family="text"/>
    <style:style style:name="T430_74" style:family="text"/>
    <style:style style:name="T430_75" style:family="text"/>
    <style:style style:name="T430_76" style:family="text"/>
    <style:style style:name="T430_77" style:family="text"/>
    <style:style style:name="T430_78" style:family="text"/>
    <style:style style:name="T430_79" style:family="text"/>
    <style:style style:name="T430_80" style:family="text"/>
    <style:style style:name="T430_81" style:family="text"/>
    <style:style style:name="T430_82" style:family="text"/>
    <style:style style:name="T430_83" style:family="text"/>
    <style:style style:name="T430_84" style:family="text"/>
    <style:style style:name="T430_85" style:family="text"/>
    <style:style style:name="T430_86" style:family="text"/>
    <style:style style:name="P431" style:family="paragraph" style:parent-style-name="Standard">
      <style:paragraph-properties fo:text-align="justify" fo:break-before="auto" fo:line-height="115%" style:writing-mode="lr-tb"/>
    </style:style>
    <style:style style:name="P432" style:family="paragraph" style:parent-style-name="Standard">
      <style:paragraph-properties fo:text-align="justify" fo:break-before="auto" fo:line-height="115%" style:writing-mode="lr-tb"/>
    </style:style>
    <style:style style:name="T432_1" style:family="text"/>
    <style:style style:name="T432_2" style:family="text"/>
    <style:style style:name="T432_3" style:family="text"/>
    <style:style style:name="T432_4" style:family="text"/>
    <style:style style:name="T432_5" style:family="text"/>
    <style:style style:name="T432_6" style:family="text"/>
    <style:style style:name="T432_7" style:family="text"/>
    <style:style style:name="T432_8" style:family="text"/>
    <style:style style:name="T432_9" style:family="text"/>
    <style:style style:name="T432_10" style:family="text"/>
    <style:style style:name="T432_11" style:family="text"/>
    <style:style style:name="T432_12" style:family="text"/>
    <style:style style:name="T432_13" style:family="text"/>
    <style:style style:name="T432_14" style:family="text"/>
    <style:style style:name="T432_15" style:family="text"/>
    <style:style style:name="T432_16" style:family="text"/>
    <style:style style:name="T432_17" style:family="text"/>
    <style:style style:name="T432_18" style:family="text"/>
    <style:style style:name="T432_19" style:family="text"/>
    <style:style style:name="T432_20" style:family="text"/>
    <style:style style:name="T432_21" style:family="text"/>
    <style:style style:name="T432_22" style:family="text"/>
    <style:style style:name="T432_23" style:family="text"/>
    <style:style style:name="T432_24" style:family="text"/>
    <style:style style:name="T432_25" style:family="text"/>
    <style:style style:name="T432_26" style:family="text"/>
    <style:style style:name="T432_27" style:family="text"/>
    <style:style style:name="T432_28" style:family="text"/>
    <style:style style:name="T432_29" style:family="text"/>
    <style:style style:name="T432_30" style:family="text"/>
    <style:style style:name="T432_31" style:family="text"/>
    <style:style style:name="T432_32" style:family="text"/>
    <style:style style:name="T432_33" style:family="text"/>
    <style:style style:name="T432_34" style:family="text"/>
    <style:style style:name="T432_35" style:family="text"/>
    <style:style style:name="T432_36" style:family="text"/>
    <style:style style:name="T432_37" style:family="text"/>
    <style:style style:name="T432_38" style:family="text"/>
    <style:style style:name="T432_39" style:family="text"/>
    <style:style style:name="T432_40" style:family="text"/>
    <style:style style:name="T432_41" style:family="text"/>
    <style:style style:name="T432_42" style:family="text"/>
    <style:style style:name="T432_43" style:family="text"/>
    <style:style style:name="T432_44" style:family="text"/>
    <style:style style:name="T432_45" style:family="text"/>
    <style:style style:name="T432_46" style:family="text"/>
    <style:style style:name="T432_47" style:family="text"/>
    <style:style style:name="T432_48" style:family="text"/>
    <style:style style:name="T432_49" style:family="text"/>
    <style:style style:name="T432_50" style:family="text"/>
    <style:style style:name="T432_51" style:family="text"/>
    <style:style style:name="T432_52" style:family="text"/>
    <style:style style:name="T432_53" style:family="text"/>
    <style:style style:name="T432_54" style:family="text"/>
    <style:style style:name="T432_55" style:family="text"/>
    <style:style style:name="T432_56" style:family="text"/>
    <style:style style:name="T432_57" style:family="text"/>
    <style:style style:name="T432_58" style:family="text"/>
    <style:style style:name="T432_59" style:family="text"/>
    <style:style style:name="T432_60" style:family="text"/>
    <style:style style:name="T432_61" style:family="text"/>
    <style:style style:name="T432_62" style:family="text"/>
    <style:style style:name="T432_63" style:family="text"/>
    <style:style style:name="T432_64" style:family="text"/>
    <style:style style:name="T432_65" style:family="text"/>
    <style:style style:name="T432_66" style:family="text"/>
    <style:style style:name="T432_67" style:family="text"/>
    <style:style style:name="T432_68" style:family="text"/>
    <style:style style:name="T432_69" style:family="text"/>
    <style:style style:name="T432_70" style:family="text"/>
    <style:style style:name="T432_71" style:family="text"/>
    <style:style style:name="T432_72" style:family="text"/>
    <style:style style:name="T432_73" style:family="text"/>
    <style:style style:name="T432_74" style:family="text"/>
    <style:style style:name="T432_75" style:family="text"/>
    <style:style style:name="T432_76" style:family="text"/>
    <style:style style:name="T432_77" style:family="text"/>
    <style:style style:name="T432_78" style:family="text"/>
    <style:style style:name="T432_79" style:family="text"/>
    <style:style style:name="T432_80" style:family="text"/>
    <style:style style:name="T432_81" style:family="text"/>
    <style:style style:name="T432_82" style:family="text"/>
    <style:style style:name="T432_83" style:family="text"/>
    <style:style style:name="T432_84" style:family="text"/>
    <style:style style:name="T432_85" style:family="text"/>
    <style:style style:name="T432_86" style:family="text"/>
    <style:style style:name="P433" style:family="paragraph" style:parent-style-name="Standard">
      <style:paragraph-properties fo:text-align="justify" fo:break-before="auto" fo:line-height="115%" style:writing-mode="lr-tb"/>
    </style:style>
    <style:style style:name="P434" style:family="paragraph" style:parent-style-name="Standard">
      <style:paragraph-properties fo:text-align="justify" fo:break-before="auto" fo:line-height="115%" style:writing-mode="lr-tb"/>
    </style:style>
    <style:style style:name="T434_1" style:family="text"/>
    <style:style style:name="T434_2" style:family="text"/>
    <style:style style:name="T434_3" style:family="text"/>
    <style:style style:name="T434_4" style:family="text"/>
    <style:style style:name="T434_5" style:family="text"/>
    <style:style style:name="T434_6" style:family="text"/>
    <style:style style:name="T434_7" style:family="text"/>
    <style:style style:name="T434_8" style:family="text"/>
    <style:style style:name="T434_9" style:family="text"/>
    <style:style style:name="T434_10" style:family="text"/>
    <style:style style:name="T434_11" style:family="text"/>
    <style:style style:name="T434_12" style:family="text"/>
    <style:style style:name="T434_13" style:family="text"/>
    <style:style style:name="T434_14" style:family="text"/>
    <style:style style:name="T434_15" style:family="text"/>
    <style:style style:name="T434_16" style:family="text"/>
    <style:style style:name="T434_17" style:family="text"/>
    <style:style style:name="T434_18" style:family="text"/>
    <style:style style:name="T434_19" style:family="text"/>
    <style:style style:name="T434_20" style:family="text"/>
    <style:style style:name="T434_21" style:family="text"/>
    <style:style style:name="T434_22" style:family="text"/>
    <style:style style:name="T434_23" style:family="text"/>
    <style:style style:name="T434_24" style:family="text"/>
    <style:style style:name="T434_25" style:family="text"/>
    <style:style style:name="T434_26" style:family="text"/>
    <style:style style:name="T434_27" style:family="text"/>
    <style:style style:name="T434_28" style:family="text"/>
    <style:style style:name="T434_29" style:family="text"/>
    <style:style style:name="T434_30" style:family="text"/>
    <style:style style:name="T434_31" style:family="text"/>
    <style:style style:name="T434_32" style:family="text"/>
    <style:style style:name="T434_33" style:family="text"/>
    <style:style style:name="T434_34" style:family="text"/>
    <style:style style:name="T434_35" style:family="text"/>
    <style:style style:name="T434_36" style:family="text"/>
    <style:style style:name="T434_37" style:family="text"/>
    <style:style style:name="T434_38" style:family="text"/>
    <style:style style:name="T434_39" style:family="text"/>
    <style:style style:name="T434_40" style:family="text"/>
    <style:style style:name="T434_41" style:family="text"/>
    <style:style style:name="T434_42" style:family="text"/>
    <style:style style:name="T434_43" style:family="text"/>
    <style:style style:name="T434_44" style:family="text"/>
    <style:style style:name="T434_45" style:family="text"/>
    <style:style style:name="T434_46" style:family="text"/>
    <style:style style:name="T434_47" style:family="text"/>
    <style:style style:name="T434_48" style:family="text"/>
    <style:style style:name="T434_49" style:family="text"/>
    <style:style style:name="T434_50" style:family="text"/>
    <style:style style:name="P435" style:family="paragraph" style:parent-style-name="Standard">
      <style:paragraph-properties fo:text-align="justify" fo:break-before="auto" fo:line-height="115%" style:writing-mode="lr-tb"/>
    </style:style>
    <style:style style:name="P436" style:family="paragraph" style:parent-style-name="Standard">
      <style:paragraph-properties fo:text-align="justify" fo:break-before="auto" fo:line-height="115%" style:writing-mode="lr-tb"/>
    </style:style>
    <style:style style:name="T436_1" style:family="text">
      <style:text-properties fo:font-weight="bold" style:font-weight-asian="bold" style:font-weight-complex="bold"/>
    </style:style>
    <style:style style:name="T436_2" style:family="text">
      <style:text-properties fo:font-weight="bold" style:font-weight-asian="bold" style:font-weight-complex="bold"/>
    </style:style>
    <style:style style:name="T436_3" style:family="text">
      <style:text-properties fo:font-weight="bold" style:font-weight-asian="bold" style:font-weight-complex="bold"/>
    </style:style>
    <style:style style:name="T436_4" style:family="text">
      <style:text-properties fo:font-weight="bold" style:font-weight-asian="bold" style:font-weight-complex="bold"/>
    </style:style>
    <style:style style:name="T436_5" style:family="text">
      <style:text-properties fo:font-weight="bold" style:font-weight-asian="bold" style:font-weight-complex="bold"/>
    </style:style>
    <style:style style:name="T436_6" style:family="text">
      <style:text-properties fo:font-weight="bold" style:font-weight-asian="bold" style:font-weight-complex="bold"/>
    </style:style>
    <style:style style:name="T436_7" style:family="text">
      <style:text-properties fo:font-weight="bold" style:font-weight-asian="bold" style:font-weight-complex="bold"/>
    </style:style>
    <style:style style:name="T436_8" style:family="text">
      <style:text-properties fo:font-weight="bold" style:font-weight-asian="bold" style:font-weight-complex="bold"/>
    </style:style>
    <style:style style:name="T436_9" style:family="text">
      <style:text-properties fo:font-weight="bold" style:font-weight-asian="bold" style:font-weight-complex="bold"/>
    </style:style>
    <style:style style:name="T436_10" style:family="text">
      <style:text-properties fo:font-weight="bold" style:font-weight-asian="bold" style:font-weight-complex="bold"/>
    </style:style>
    <style:style style:name="T436_11" style:family="text">
      <style:text-properties fo:font-weight="bold" style:font-weight-asian="bold" style:font-weight-complex="bold"/>
    </style:style>
    <style:style style:name="T436_12" style:family="text">
      <style:text-properties fo:font-weight="bold" style:font-weight-asian="bold" style:font-weight-complex="bold"/>
    </style:style>
    <style:style style:name="T436_13" style:family="text">
      <style:text-properties fo:font-weight="bold" style:font-weight-asian="bold" style:font-weight-complex="bold"/>
    </style:style>
    <style:style style:name="T436_14" style:family="text">
      <style:text-properties fo:font-weight="bold" style:font-weight-asian="bold" style:font-weight-complex="bold"/>
    </style:style>
    <style:style style:name="T436_15" style:family="text">
      <style:text-properties fo:font-weight="bold" style:font-weight-asian="bold" style:font-weight-complex="bold"/>
    </style:style>
    <style:style style:name="T436_16" style:family="text">
      <style:text-properties fo:font-weight="bold" style:font-weight-asian="bold" style:font-weight-complex="bold"/>
    </style:style>
    <style:style style:name="T436_17" style:family="text">
      <style:text-properties fo:font-weight="bold" style:font-weight-asian="bold" style:font-weight-complex="bold"/>
    </style:style>
    <style:style style:name="T436_18" style:family="text">
      <style:text-properties fo:font-weight="bold" style:font-weight-asian="bold" style:font-weight-complex="bold"/>
    </style:style>
    <style:style style:name="T436_19" style:family="text">
      <style:text-properties fo:font-weight="bold" style:font-weight-asian="bold" style:font-weight-complex="bold"/>
    </style:style>
    <style:style style:name="T436_20" style:family="text">
      <style:text-properties fo:font-weight="bold" style:font-weight-asian="bold" style:font-weight-complex="bold"/>
    </style:style>
    <style:style style:name="T436_21" style:family="text">
      <style:text-properties fo:font-weight="bold" style:font-weight-asian="bold" style:font-weight-complex="bold"/>
    </style:style>
    <style:style style:name="P437" style:family="paragraph" style:parent-style-name="Standard">
      <style:paragraph-properties fo:text-align="justify" fo:break-before="auto" fo:line-height="115%" style:writing-mode="lr-tb"/>
      <style:text-properties fo:font-weight="bold" style:font-weight-asian="bold" style:font-weight-complex="bold"/>
    </style:style>
    <style:style style:name="P438" style:family="paragraph" style:parent-style-name="Standard">
      <style:paragraph-properties fo:text-align="justify" fo:break-before="auto" fo:line-height="115%" style:writing-mode="lr-tb"/>
    </style:style>
    <style:style style:name="T438_1" style:family="text"/>
    <style:style style:name="T438_2" style:family="text"/>
    <style:style style:name="T438_3" style:family="text"/>
    <style:style style:name="T438_4" style:family="text"/>
    <style:style style:name="T438_5" style:family="text"/>
    <style:style style:name="T438_6" style:family="text"/>
    <style:style style:name="T438_7" style:family="text"/>
    <style:style style:name="T438_8" style:family="text"/>
    <style:style style:name="T438_9" style:family="text"/>
    <style:style style:name="T438_10" style:family="text"/>
    <style:style style:name="T438_11" style:family="text"/>
    <style:style style:name="T438_12" style:family="text"/>
    <style:style style:name="T438_13" style:family="text"/>
    <style:style style:name="T438_14" style:family="text"/>
    <style:style style:name="T438_15" style:family="text"/>
    <style:style style:name="T438_16" style:family="text"/>
    <style:style style:name="T438_17" style:family="text"/>
    <style:style style:name="T438_18" style:family="text"/>
    <style:style style:name="T438_19" style:family="text"/>
    <style:style style:name="T438_20" style:family="text"/>
    <style:style style:name="T438_21" style:family="text"/>
    <style:style style:name="T438_22" style:family="text"/>
    <style:style style:name="T438_23" style:family="text"/>
    <style:style style:name="T438_24" style:family="text"/>
    <style:style style:name="T438_25" style:family="text"/>
    <style:style style:name="T438_26" style:family="text"/>
    <style:style style:name="T438_27" style:family="text"/>
    <style:style style:name="T438_28" style:family="text"/>
    <style:style style:name="T438_29" style:family="text"/>
    <style:style style:name="T438_30" style:family="text"/>
    <style:style style:name="T438_31" style:family="text"/>
    <style:style style:name="T438_32" style:family="text"/>
    <style:style style:name="T438_33" style:family="text"/>
    <style:style style:name="T438_34" style:family="text"/>
    <style:style style:name="T438_35" style:family="text"/>
    <style:style style:name="T438_36" style:family="text"/>
    <style:style style:name="T438_37" style:family="text"/>
    <style:style style:name="T438_38" style:family="text"/>
    <style:style style:name="T438_39" style:family="text"/>
    <style:style style:name="T438_40" style:family="text"/>
    <style:style style:name="T438_41" style:family="text"/>
    <style:style style:name="T438_42" style:family="text"/>
    <style:style style:name="T438_43" style:family="text"/>
    <style:style style:name="T438_44" style:family="text"/>
    <style:style style:name="T438_45" style:family="text"/>
    <style:style style:name="T438_46" style:family="text"/>
    <style:style style:name="T438_47" style:family="text"/>
    <style:style style:name="T438_48" style:family="text"/>
    <style:style style:name="T438_49" style:family="text"/>
    <style:style style:name="T438_50" style:family="text"/>
    <style:style style:name="T438_51" style:family="text"/>
    <style:style style:name="T438_52" style:family="text"/>
    <style:style style:name="T438_53" style:family="text"/>
    <style:style style:name="T438_54" style:family="text"/>
    <style:style style:name="T438_55" style:family="text"/>
    <style:style style:name="T438_56" style:family="text"/>
    <style:style style:name="T438_57" style:family="text"/>
    <style:style style:name="T438_58" style:family="text"/>
    <style:style style:name="T438_59" style:family="text"/>
    <style:style style:name="T438_60" style:family="text"/>
    <style:style style:name="T438_61" style:family="text"/>
    <style:style style:name="T438_62" style:family="text"/>
    <style:style style:name="T438_63" style:family="text"/>
    <style:style style:name="T438_64" style:family="text"/>
    <style:style style:name="T438_65" style:family="text"/>
    <style:style style:name="T438_66" style:family="text"/>
    <style:style style:name="T438_67" style:family="text"/>
    <style:style style:name="T438_68" style:family="text"/>
    <style:style style:name="T438_69" style:family="text"/>
    <style:style style:name="T438_70" style:family="text"/>
    <style:style style:name="T438_71" style:family="text"/>
    <style:style style:name="T438_72" style:family="text"/>
    <style:style style:name="T438_73" style:family="text"/>
    <style:style style:name="T438_74" style:family="text"/>
    <style:style style:name="T438_75" style:family="text"/>
    <style:style style:name="T438_76" style:family="text"/>
    <style:style style:name="T438_77" style:family="text"/>
    <style:style style:name="T438_78" style:family="text"/>
    <style:style style:name="T438_79" style:family="text"/>
    <style:style style:name="T438_80" style:family="text"/>
    <style:style style:name="T438_81" style:family="text"/>
    <style:style style:name="T438_82" style:family="text"/>
    <style:style style:name="T438_83" style:family="text"/>
    <style:style style:name="T438_84" style:family="text"/>
    <style:style style:name="T438_85" style:family="text"/>
    <style:style style:name="T438_86" style:family="text"/>
    <style:style style:name="T438_87" style:family="text"/>
    <style:style style:name="T438_88" style:family="text"/>
    <style:style style:name="T438_89" style:family="text"/>
    <style:style style:name="T438_90" style:family="text"/>
    <style:style style:name="T438_91" style:family="text"/>
    <style:style style:name="T438_92" style:family="text"/>
    <style:style style:name="T438_93" style:family="text"/>
    <style:style style:name="T438_94" style:family="text"/>
    <style:style style:name="T438_95" style:family="text"/>
    <style:style style:name="T438_96" style:family="text"/>
    <style:style style:name="T438_97" style:family="text"/>
    <style:style style:name="T438_98" style:family="text"/>
    <style:style style:name="T438_99" style:family="text"/>
    <style:style style:name="T438_100" style:family="text"/>
    <style:style style:name="T438_101" style:family="text"/>
    <style:style style:name="T438_102" style:family="text"/>
    <style:style style:name="T438_103" style:family="text"/>
    <style:style style:name="T438_104" style:family="text"/>
    <style:style style:name="T438_105" style:family="text"/>
    <style:style style:name="T438_106" style:family="text"/>
    <style:style style:name="T438_107" style:family="text"/>
    <style:style style:name="T438_108" style:family="text"/>
    <style:style style:name="T438_109" style:family="text"/>
    <style:style style:name="T438_110" style:family="text"/>
    <style:style style:name="T438_111" style:family="text"/>
    <style:style style:name="T438_112" style:family="text"/>
    <style:style style:name="T438_113" style:family="text"/>
    <style:style style:name="T438_114" style:family="text"/>
    <style:style style:name="T438_115" style:family="text"/>
    <style:style style:name="T438_116" style:family="text"/>
    <style:style style:name="T438_117" style:family="text"/>
    <style:style style:name="T438_118" style:family="text"/>
    <style:style style:name="T438_119" style:family="text"/>
    <style:style style:name="T438_120" style:family="text"/>
    <style:style style:name="T438_121" style:family="text"/>
    <style:style style:name="T438_122" style:family="text"/>
    <style:style style:name="T438_123" style:family="text"/>
    <style:style style:name="T438_124" style:family="text"/>
    <style:style style:name="T438_125" style:family="text"/>
    <style:style style:name="T438_126" style:family="text"/>
    <style:style style:name="T438_127" style:family="text"/>
    <style:style style:name="T438_128" style:family="text"/>
    <style:style style:name="T438_129" style:family="text"/>
    <style:style style:name="T438_130" style:family="text"/>
    <style:style style:name="T438_131" style:family="text"/>
    <style:style style:name="T438_132" style:family="text"/>
    <style:style style:name="T438_133" style:family="text"/>
    <style:style style:name="T438_134" style:family="text"/>
    <style:style style:name="T438_135" style:family="text"/>
    <style:style style:name="T438_136" style:family="text"/>
    <style:style style:name="T438_137" style:family="text"/>
    <style:style style:name="T438_138" style:family="text"/>
    <style:style style:name="T438_139" style:family="text"/>
    <style:style style:name="T438_140" style:family="text"/>
    <style:style style:name="T438_141" style:family="text"/>
    <style:style style:name="T438_142" style:family="text"/>
    <style:style style:name="T438_143" style:family="text"/>
    <style:style style:name="T438_144" style:family="text"/>
    <style:style style:name="T438_145" style:family="text"/>
    <style:style style:name="T438_146" style:family="text"/>
    <style:style style:name="T438_147" style:family="text"/>
    <style:style style:name="T438_148" style:family="text"/>
    <style:style style:name="T438_149" style:family="text"/>
    <style:style style:name="T438_150" style:family="text"/>
    <style:style style:name="T438_151" style:family="text"/>
    <style:style style:name="T438_152" style:family="text"/>
    <style:style style:name="T438_153" style:family="text"/>
    <style:style style:name="T438_154" style:family="text"/>
    <style:style style:name="T438_155" style:family="text"/>
    <style:style style:name="T438_156" style:family="text"/>
    <style:style style:name="T438_157" style:family="text"/>
    <style:style style:name="T438_158" style:family="text"/>
    <style:style style:name="T438_159" style:family="text"/>
    <style:style style:name="T438_160" style:family="text"/>
    <style:style style:name="T438_161" style:family="text"/>
    <style:style style:name="T438_162" style:family="text"/>
    <style:style style:name="P439" style:family="paragraph" style:parent-style-name="Standard">
      <style:paragraph-properties fo:text-align="justify" fo:break-before="auto" fo:line-height="115%" style:writing-mode="lr-tb"/>
    </style:style>
    <style:style style:name="P440" style:family="paragraph" style:parent-style-name="Standard">
      <style:paragraph-properties fo:text-align="justify" fo:break-before="auto" fo:line-height="115%" style:writing-mode="lr-tb"/>
    </style:style>
    <style:style style:name="T440_1" style:family="text"/>
    <style:style style:name="T440_2" style:family="text"/>
    <style:style style:name="T440_3" style:family="text"/>
    <style:style style:name="T440_4" style:family="text"/>
    <style:style style:name="T440_5" style:family="text"/>
    <style:style style:name="T440_6" style:family="text"/>
    <style:style style:name="T440_7" style:family="text"/>
    <style:style style:name="T440_8" style:family="text"/>
    <style:style style:name="T440_9" style:family="text"/>
    <style:style style:name="T440_10" style:family="text"/>
    <style:style style:name="T440_11" style:family="text"/>
    <style:style style:name="T440_12" style:family="text"/>
    <style:style style:name="T440_13" style:family="text"/>
    <style:style style:name="T440_14" style:family="text"/>
    <style:style style:name="T440_15" style:family="text"/>
    <style:style style:name="T440_16" style:family="text"/>
    <style:style style:name="T440_17" style:family="text"/>
    <style:style style:name="T440_18" style:family="text"/>
    <style:style style:name="T440_19" style:family="text"/>
    <style:style style:name="T440_20" style:family="text"/>
    <style:style style:name="T440_21" style:family="text"/>
    <style:style style:name="T440_22" style:family="text"/>
    <style:style style:name="T440_23" style:family="text"/>
    <style:style style:name="T440_24" style:family="text"/>
    <style:style style:name="T440_25" style:family="text"/>
    <style:style style:name="T440_26" style:family="text"/>
    <style:style style:name="T440_27" style:family="text"/>
    <style:style style:name="T440_28" style:family="text"/>
    <style:style style:name="T440_29" style:family="text"/>
    <style:style style:name="T440_30" style:family="text"/>
    <style:style style:name="T440_31" style:family="text"/>
    <style:style style:name="T440_32" style:family="text"/>
    <style:style style:name="T440_33" style:family="text"/>
    <style:style style:name="T440_34" style:family="text"/>
    <style:style style:name="T440_35" style:family="text"/>
    <style:style style:name="T440_36" style:family="text"/>
    <style:style style:name="T440_37" style:family="text"/>
    <style:style style:name="T440_38" style:family="text"/>
    <style:style style:name="T440_39" style:family="text"/>
    <style:style style:name="T440_40" style:family="text"/>
    <style:style style:name="T440_41" style:family="text"/>
    <style:style style:name="T440_42" style:family="text"/>
    <style:style style:name="T440_43" style:family="text"/>
    <style:style style:name="T440_44" style:family="text"/>
    <style:style style:name="T440_45" style:family="text"/>
    <style:style style:name="T440_46" style:family="text"/>
    <style:style style:name="T440_47" style:family="text"/>
    <style:style style:name="T440_48" style:family="text"/>
    <style:style style:name="T440_49" style:family="text"/>
    <style:style style:name="T440_50" style:family="text"/>
    <style:style style:name="T440_51" style:family="text"/>
    <style:style style:name="T440_52" style:family="text"/>
    <style:style style:name="T440_53" style:family="text"/>
    <style:style style:name="T440_54" style:family="text"/>
    <style:style style:name="T440_55" style:family="text"/>
    <style:style style:name="T440_56" style:family="text"/>
    <style:style style:name="P441" style:family="paragraph" style:parent-style-name="Standard">
      <style:paragraph-properties fo:text-align="justify" fo:break-before="auto" fo:line-height="115%" style:writing-mode="lr-tb"/>
    </style:style>
    <style:style style:name="P442" style:family="paragraph" style:parent-style-name="Standard">
      <style:paragraph-properties fo:text-align="justify" fo:break-before="auto" fo:line-height="115%" style:writing-mode="lr-tb"/>
    </style:style>
    <style:style style:name="T442_1" style:family="text"/>
    <style:style style:name="T442_2" style:family="text"/>
    <style:style style:name="T442_3" style:family="text"/>
    <style:style style:name="T442_4" style:family="text"/>
    <style:style style:name="T442_5" style:family="text"/>
    <style:style style:name="T442_6" style:family="text"/>
    <style:style style:name="T442_7" style:family="text"/>
    <style:style style:name="T442_8" style:family="text"/>
    <style:style style:name="T442_9" style:family="text"/>
    <style:style style:name="T442_10" style:family="text"/>
    <style:style style:name="T442_11" style:family="text"/>
    <style:style style:name="T442_12" style:family="text"/>
    <style:style style:name="T442_13" style:family="text"/>
    <style:style style:name="T442_14" style:family="text"/>
    <style:style style:name="T442_15" style:family="text"/>
    <style:style style:name="T442_16" style:family="text"/>
    <style:style style:name="T442_17" style:family="text"/>
    <style:style style:name="T442_18" style:family="text"/>
    <style:style style:name="T442_19" style:family="text"/>
    <style:style style:name="T442_20" style:family="text"/>
    <style:style style:name="T442_21" style:family="text"/>
    <style:style style:name="T442_22" style:family="text"/>
    <style:style style:name="T442_23" style:family="text"/>
    <style:style style:name="T442_24" style:family="text"/>
    <style:style style:name="T442_25" style:family="text"/>
    <style:style style:name="T442_26" style:family="text"/>
    <style:style style:name="T442_27" style:family="text"/>
    <style:style style:name="T442_28" style:family="text"/>
    <style:style style:name="T442_29" style:family="text"/>
    <style:style style:name="T442_30" style:family="text"/>
    <style:style style:name="T442_31" style:family="text"/>
    <style:style style:name="T442_32" style:family="text"/>
    <style:style style:name="T442_33" style:family="text"/>
    <style:style style:name="T442_34" style:family="text"/>
    <style:style style:name="T442_35" style:family="text"/>
    <style:style style:name="T442_36" style:family="text"/>
    <style:style style:name="T442_37" style:family="text"/>
    <style:style style:name="T442_38" style:family="text"/>
    <style:style style:name="T442_39" style:family="text"/>
    <style:style style:name="T442_40" style:family="text"/>
    <style:style style:name="T442_41" style:family="text"/>
    <style:style style:name="T442_42" style:family="text"/>
    <style:style style:name="T442_43" style:family="text"/>
    <style:style style:name="T442_44" style:family="text"/>
    <style:style style:name="T442_45" style:family="text"/>
    <style:style style:name="T442_46" style:family="text"/>
    <style:style style:name="T442_47" style:family="text"/>
    <style:style style:name="T442_48" style:family="text"/>
    <style:style style:name="T442_49" style:family="text"/>
    <style:style style:name="T442_50" style:family="text"/>
    <style:style style:name="T442_51" style:family="text"/>
    <style:style style:name="T442_52" style:family="text"/>
    <style:style style:name="T442_53" style:family="text"/>
    <style:style style:name="T442_54" style:family="text"/>
    <style:style style:name="T442_55" style:family="text"/>
    <style:style style:name="T442_56" style:family="text"/>
    <style:style style:name="T442_57" style:family="text"/>
    <style:style style:name="T442_58" style:family="text"/>
    <style:style style:name="T442_59" style:family="text"/>
    <style:style style:name="T442_60" style:family="text"/>
    <style:style style:name="T442_61" style:family="text"/>
    <style:style style:name="T442_62" style:family="text"/>
    <style:style style:name="T442_63" style:family="text"/>
    <style:style style:name="T442_64" style:family="text"/>
    <style:style style:name="T442_65" style:family="text"/>
    <style:style style:name="T442_66" style:family="text"/>
    <style:style style:name="T442_67" style:family="text"/>
    <style:style style:name="T442_68" style:family="text"/>
    <style:style style:name="T442_69" style:family="text"/>
    <style:style style:name="T442_70" style:family="text"/>
    <style:style style:name="T442_71" style:family="text"/>
    <style:style style:name="T442_72" style:family="text"/>
    <style:style style:name="T442_73" style:family="text"/>
    <style:style style:name="T442_74" style:family="text"/>
    <style:style style:name="T442_75" style:family="text"/>
    <style:style style:name="T442_76" style:family="text"/>
    <style:style style:name="T442_77" style:family="text"/>
    <style:style style:name="T442_78" style:family="text"/>
    <style:style style:name="T442_79" style:family="text"/>
    <style:style style:name="T442_80" style:family="text"/>
    <style:style style:name="T442_81" style:family="text"/>
    <style:style style:name="T442_82" style:family="text"/>
    <style:style style:name="T442_83" style:family="text"/>
    <style:style style:name="T442_84" style:family="text"/>
    <style:style style:name="T442_85" style:family="text"/>
    <style:style style:name="T442_86" style:family="text"/>
    <style:style style:name="T442_87" style:family="text"/>
    <style:style style:name="T442_88" style:family="text"/>
    <style:style style:name="T442_89" style:family="text"/>
    <style:style style:name="T442_90" style:family="text"/>
    <style:style style:name="T442_91" style:family="text"/>
    <style:style style:name="T442_92" style:family="text"/>
    <style:style style:name="T442_93" style:family="text"/>
    <style:style style:name="T442_94" style:family="text"/>
    <style:style style:name="T442_95" style:family="text"/>
    <style:style style:name="T442_96" style:family="text"/>
    <style:style style:name="T442_97" style:family="text"/>
    <style:style style:name="T442_98" style:family="text"/>
    <style:style style:name="P443" style:family="paragraph" style:parent-style-name="Standard">
      <style:paragraph-properties fo:text-align="justify" fo:break-before="auto" fo:line-height="115%" style:writing-mode="lr-tb"/>
    </style:style>
    <style:style style:name="P444" style:family="paragraph" style:parent-style-name="Standard">
      <style:paragraph-properties fo:text-align="justify" fo:break-before="auto" fo:line-height="115%" style:writing-mode="lr-tb"/>
    </style:style>
    <style:style style:name="T444_1" style:family="text"/>
    <style:style style:name="T444_2" style:family="text"/>
    <style:style style:name="T444_3" style:family="text"/>
    <style:style style:name="T444_4" style:family="text"/>
    <style:style style:name="T444_5" style:family="text"/>
    <style:style style:name="T444_6" style:family="text"/>
    <style:style style:name="T444_7" style:family="text"/>
    <style:style style:name="T444_8" style:family="text"/>
    <style:style style:name="T444_9" style:family="text"/>
    <style:style style:name="T444_10" style:family="text"/>
    <style:style style:name="T444_11" style:family="text"/>
    <style:style style:name="T444_12" style:family="text"/>
    <style:style style:name="T444_13" style:family="text"/>
    <style:style style:name="T444_14" style:family="text"/>
    <style:style style:name="T444_15" style:family="text"/>
    <style:style style:name="T444_16" style:family="text"/>
    <style:style style:name="T444_17" style:family="text"/>
    <style:style style:name="T444_18" style:family="text"/>
    <style:style style:name="T444_19" style:family="text"/>
    <style:style style:name="T444_20" style:family="text"/>
    <style:style style:name="T444_21" style:family="text"/>
    <style:style style:name="T444_22" style:family="text"/>
    <style:style style:name="T444_23" style:family="text"/>
    <style:style style:name="T444_24" style:family="text"/>
    <style:style style:name="T444_25" style:family="text"/>
    <style:style style:name="T444_26" style:family="text"/>
    <style:style style:name="T444_27" style:family="text"/>
    <style:style style:name="T444_28" style:family="text"/>
    <style:style style:name="T444_29" style:family="text"/>
    <style:style style:name="T444_30" style:family="text"/>
    <style:style style:name="T444_31" style:family="text"/>
    <style:style style:name="T444_32" style:family="text"/>
    <style:style style:name="T444_33" style:family="text"/>
    <style:style style:name="T444_34" style:family="text"/>
    <style:style style:name="T444_35" style:family="text"/>
    <style:style style:name="T444_36" style:family="text"/>
    <style:style style:name="T444_37" style:family="text"/>
    <style:style style:name="T444_38" style:family="text"/>
    <style:style style:name="P445" style:family="paragraph" style:parent-style-name="Standard">
      <style:paragraph-properties fo:text-align="justify" fo:break-before="auto" fo:line-height="115%" style:writing-mode="lr-tb"/>
    </style:style>
    <style:style style:name="P446" style:family="paragraph" style:parent-style-name="Standard">
      <style:paragraph-properties fo:text-align="justify" fo:break-before="auto" fo:line-height="115%" style:writing-mode="lr-tb"/>
    </style:style>
    <style:style style:name="T446_1" style:family="text"/>
    <style:style style:name="T446_2" style:family="text"/>
    <style:style style:name="T446_3" style:family="text"/>
    <style:style style:name="T446_4" style:family="text"/>
    <style:style style:name="T446_5" style:family="text"/>
    <style:style style:name="T446_6" style:family="text"/>
    <style:style style:name="T446_7" style:family="text"/>
    <style:style style:name="T446_8" style:family="text"/>
    <style:style style:name="T446_9" style:family="text"/>
    <style:style style:name="T446_10" style:family="text"/>
    <style:style style:name="T446_11" style:family="text"/>
    <style:style style:name="P447" style:family="paragraph" style:parent-style-name="Standard">
      <style:paragraph-properties fo:text-align="justify" fo:break-before="auto" fo:line-height="115%" style:writing-mode="lr-tb"/>
    </style:style>
    <style:style style:name="T447_1" style:family="text"/>
    <style:style style:name="T447_2" style:family="text"/>
    <style:style style:name="T447_3" style:family="text"/>
    <style:style style:name="T447_4" style:family="text"/>
    <style:style style:name="T447_5" style:family="text"/>
    <style:style style:name="T447_6" style:family="text"/>
    <style:style style:name="T447_7" style:family="text"/>
    <style:style style:name="T447_8" style:family="text"/>
    <style:style style:name="T447_9" style:family="text"/>
    <style:style style:name="T447_10" style:family="text"/>
    <style:style style:name="T447_11" style:family="text"/>
    <style:style style:name="T447_12" style:family="text"/>
    <style:style style:name="T447_13" style:family="text"/>
    <style:style style:name="T447_14" style:family="text"/>
    <style:style style:name="T447_15" style:family="text"/>
    <style:style style:name="P448" style:family="paragraph" style:parent-style-name="Standard">
      <style:paragraph-properties fo:text-align="justify" fo:break-before="auto" fo:line-height="115%" style:writing-mode="lr-tb"/>
    </style:style>
    <style:style style:name="P449" style:family="paragraph" style:parent-style-name="Standard">
      <style:paragraph-properties fo:text-align="justify" fo:break-before="auto" fo:line-height="115%" style:writing-mode="lr-tb"/>
    </style:style>
    <style:style style:name="T449_1" style:family="text"/>
    <style:style style:name="T449_2" style:family="text"/>
    <style:style style:name="T449_3" style:family="text"/>
    <style:style style:name="T449_4" style:family="text"/>
    <style:style style:name="T449_5" style:family="text"/>
    <style:style style:name="T449_6" style:family="text"/>
    <style:style style:name="T449_7" style:family="text"/>
    <style:style style:name="T449_8" style:family="text"/>
    <style:style style:name="T449_9" style:family="text"/>
    <style:style style:name="T449_10" style:family="text"/>
    <style:style style:name="T449_11" style:family="text"/>
    <style:style style:name="T449_12" style:family="text"/>
    <style:style style:name="T449_13" style:family="text"/>
    <style:style style:name="T449_14" style:family="text"/>
    <style:style style:name="T449_15" style:family="text"/>
    <style:style style:name="T449_16" style:family="text"/>
    <style:style style:name="T449_17" style:family="text"/>
    <style:style style:name="T449_18" style:family="text"/>
    <style:style style:name="T449_19" style:family="text"/>
    <style:style style:name="T449_20" style:family="text"/>
    <style:style style:name="T449_21" style:family="text"/>
    <style:style style:name="T449_22" style:family="text"/>
    <style:style style:name="T449_23" style:family="text"/>
    <style:style style:name="T449_24" style:family="text"/>
    <style:style style:name="T449_25" style:family="text"/>
    <style:style style:name="T449_26" style:family="text"/>
    <style:style style:name="T449_27" style:family="text"/>
    <style:style style:name="T449_28" style:family="text"/>
    <style:style style:name="T449_29" style:family="text"/>
    <style:style style:name="T449_30" style:family="text"/>
    <style:style style:name="T449_31" style:family="text"/>
    <style:style style:name="T449_32" style:family="text"/>
    <style:style style:name="T449_33" style:family="text"/>
    <style:style style:name="T449_34" style:family="text"/>
    <style:style style:name="T449_35" style:family="text"/>
    <style:style style:name="T449_36" style:family="text"/>
    <style:style style:name="T449_37" style:family="text"/>
    <style:style style:name="T449_38" style:family="text"/>
    <style:style style:name="T449_39" style:family="text"/>
    <style:style style:name="T449_40" style:family="text"/>
    <style:style style:name="T449_41" style:family="text"/>
    <style:style style:name="T449_42" style:family="text"/>
    <style:style style:name="T449_43" style:family="text"/>
    <style:style style:name="T449_44" style:family="text"/>
    <style:style style:name="T449_45" style:family="text"/>
    <style:style style:name="T449_46" style:family="text"/>
    <style:style style:name="T449_47" style:family="text"/>
    <style:style style:name="T449_48" style:family="text"/>
    <style:style style:name="T449_49" style:family="text"/>
    <style:style style:name="T449_50" style:family="text"/>
    <style:style style:name="T449_51" style:family="text"/>
    <style:style style:name="T449_52" style:family="text"/>
    <style:style style:name="T449_53" style:family="text"/>
    <style:style style:name="T449_54" style:family="text"/>
    <style:style style:name="T449_55" style:family="text"/>
    <style:style style:name="T449_56" style:family="text"/>
    <style:style style:name="T449_57" style:family="text"/>
    <style:style style:name="T449_58" style:family="text"/>
    <style:style style:name="T449_59" style:family="text"/>
    <style:style style:name="T449_60" style:family="text"/>
    <style:style style:name="T449_61" style:family="text"/>
    <style:style style:name="T449_62" style:family="text"/>
    <style:style style:name="T449_63" style:family="text"/>
    <style:style style:name="T449_64" style:family="text"/>
    <style:style style:name="T449_65" style:family="text"/>
    <style:style style:name="T449_66" style:family="text"/>
    <style:style style:name="T449_67" style:family="text"/>
    <style:style style:name="T449_68" style:family="text"/>
    <style:style style:name="T449_69" style:family="text"/>
    <style:style style:name="T449_70" style:family="text"/>
    <style:style style:name="T449_71" style:family="text"/>
    <style:style style:name="T449_72" style:family="text"/>
    <style:style style:name="T449_73" style:family="text"/>
    <style:style style:name="T449_74" style:family="text"/>
    <style:style style:name="T449_75" style:family="text"/>
    <style:style style:name="T449_76" style:family="text"/>
    <style:style style:name="T449_77" style:family="text"/>
    <style:style style:name="T449_78" style:family="text"/>
    <style:style style:name="T449_79" style:family="text"/>
    <style:style style:name="T449_80" style:family="text"/>
    <style:style style:name="T449_81" style:family="text"/>
    <style:style style:name="T449_82" style:family="text"/>
    <style:style style:name="T449_83" style:family="text"/>
    <style:style style:name="T449_84" style:family="text"/>
    <style:style style:name="T449_85" style:family="text"/>
    <style:style style:name="T449_86" style:family="text"/>
    <style:style style:name="T449_87" style:family="text"/>
    <style:style style:name="T449_88" style:family="text"/>
    <style:style style:name="T449_89" style:family="text"/>
    <style:style style:name="T449_90" style:family="text"/>
    <style:style style:name="T449_91" style:family="text"/>
    <style:style style:name="T449_92" style:family="text"/>
    <style:style style:name="T449_93" style:family="text"/>
    <style:style style:name="T449_94" style:family="text"/>
    <style:style style:name="T449_95" style:family="text"/>
    <style:style style:name="T449_96" style:family="text"/>
    <style:style style:name="T449_97" style:family="text"/>
    <style:style style:name="T449_98" style:family="text"/>
    <style:style style:name="T449_99" style:family="text"/>
    <style:style style:name="T449_100" style:family="text"/>
    <style:style style:name="T449_101" style:family="text"/>
    <style:style style:name="T449_102" style:family="text"/>
    <style:style style:name="T449_103" style:family="text"/>
    <style:style style:name="T449_104" style:family="text"/>
    <style:style style:name="T449_105" style:family="text"/>
    <style:style style:name="T449_106" style:family="text"/>
    <style:style style:name="T449_107" style:family="text"/>
    <style:style style:name="T449_108" style:family="text"/>
    <style:style style:name="T449_109" style:family="text"/>
    <style:style style:name="T449_110" style:family="text"/>
    <style:style style:name="T449_111" style:family="text"/>
    <style:style style:name="T449_112" style:family="text"/>
    <style:style style:name="T449_113" style:family="text"/>
    <style:style style:name="T449_114" style:family="text"/>
    <style:style style:name="T449_115" style:family="text"/>
    <style:style style:name="T449_116" style:family="text"/>
    <style:style style:name="T449_117" style:family="text"/>
    <style:style style:name="T449_118" style:family="text"/>
    <style:style style:name="T449_119" style:family="text"/>
    <style:style style:name="T449_120" style:family="text"/>
    <style:style style:name="T449_121" style:family="text"/>
    <style:style style:name="T449_122" style:family="text"/>
    <style:style style:name="T449_123" style:family="text"/>
    <style:style style:name="T449_124" style:family="text"/>
    <style:style style:name="T449_125" style:family="text"/>
    <style:style style:name="T449_126" style:family="text"/>
    <style:style style:name="T449_127" style:family="text"/>
    <style:style style:name="T449_128" style:family="text"/>
    <style:style style:name="T449_129" style:family="text"/>
    <style:style style:name="T449_130" style:family="text"/>
    <style:style style:name="P450" style:family="paragraph" style:parent-style-name="Standard">
      <style:paragraph-properties fo:text-align="justify" fo:break-before="auto" fo:line-height="115%" style:writing-mode="lr-tb"/>
    </style:style>
    <style:style style:name="P451" style:family="paragraph" style:parent-style-name="Standard">
      <style:paragraph-properties fo:text-align="justify" fo:break-before="auto" fo:line-height="115%" style:writing-mode="lr-tb"/>
    </style:style>
    <style:style style:name="T451_1" style:family="text"/>
    <style:style style:name="T451_2" style:family="text"/>
    <style:style style:name="T451_3" style:family="text"/>
    <style:style style:name="T451_4" style:family="text"/>
    <style:style style:name="T451_5" style:family="text"/>
    <style:style style:name="T451_6" style:family="text"/>
    <style:style style:name="T451_7" style:family="text"/>
    <style:style style:name="T451_8" style:family="text"/>
    <style:style style:name="T451_9" style:family="text"/>
    <style:style style:name="T451_10" style:family="text"/>
    <style:style style:name="T451_11" style:family="text"/>
    <style:style style:name="T451_12" style:family="text"/>
    <style:style style:name="T451_13" style:family="text"/>
    <style:style style:name="T451_14" style:family="text"/>
    <style:style style:name="T451_15" style:family="text"/>
    <style:style style:name="T451_16" style:family="text"/>
    <style:style style:name="T451_17" style:family="text"/>
    <style:style style:name="T451_18" style:family="text"/>
    <style:style style:name="T451_19" style:family="text"/>
    <style:style style:name="T451_20" style:family="text"/>
    <style:style style:name="T451_21" style:family="text"/>
    <style:style style:name="T451_22" style:family="text"/>
    <style:style style:name="T451_23" style:family="text"/>
    <style:style style:name="T451_24" style:family="text"/>
    <style:style style:name="T451_25" style:family="text"/>
    <style:style style:name="T451_26" style:family="text"/>
    <style:style style:name="T451_27" style:family="text"/>
    <style:style style:name="T451_28" style:family="text"/>
    <style:style style:name="T451_29" style:family="text"/>
    <style:style style:name="T451_30" style:family="text"/>
    <style:style style:name="T451_31" style:family="text"/>
    <style:style style:name="T451_32" style:family="text"/>
    <style:style style:name="T451_33" style:family="text"/>
    <style:style style:name="T451_34" style:family="text"/>
    <style:style style:name="T451_35" style:family="text"/>
    <style:style style:name="T451_36" style:family="text"/>
    <style:style style:name="T451_37" style:family="text"/>
    <style:style style:name="T451_38" style:family="text"/>
    <style:style style:name="T451_39" style:family="text"/>
    <style:style style:name="T451_40" style:family="text"/>
    <style:style style:name="T451_41" style:family="text"/>
    <style:style style:name="T451_42" style:family="text"/>
    <style:style style:name="T451_43" style:family="text"/>
    <style:style style:name="T451_44" style:family="text"/>
    <style:style style:name="T451_45" style:family="text"/>
    <style:style style:name="T451_46" style:family="text"/>
    <style:style style:name="T451_47" style:family="text"/>
    <style:style style:name="T451_48" style:family="text"/>
    <style:style style:name="T451_49" style:family="text"/>
    <style:style style:name="T451_50" style:family="text"/>
    <style:style style:name="T451_51" style:family="text"/>
    <style:style style:name="T451_52" style:family="text"/>
    <style:style style:name="T451_53" style:family="text"/>
    <style:style style:name="T451_54" style:family="text"/>
    <style:style style:name="T451_55" style:family="text"/>
    <style:style style:name="T451_56" style:family="text"/>
    <style:style style:name="T451_57" style:family="text"/>
    <style:style style:name="T451_58" style:family="text"/>
    <style:style style:name="T451_59" style:family="text"/>
    <style:style style:name="T451_60" style:family="text"/>
    <style:style style:name="T451_61" style:family="text"/>
    <style:style style:name="T451_62" style:family="text"/>
    <style:style style:name="T451_63" style:family="text"/>
    <style:style style:name="T451_64" style:family="text"/>
    <style:style style:name="T451_65" style:family="text"/>
    <style:style style:name="T451_66" style:family="text"/>
    <style:style style:name="T451_67" style:family="text"/>
    <style:style style:name="T451_68" style:family="text"/>
    <style:style style:name="T451_69" style:family="text"/>
    <style:style style:name="T451_70" style:family="text"/>
    <style:style style:name="T451_71" style:family="text"/>
    <style:style style:name="T451_72" style:family="text"/>
    <style:style style:name="T451_73" style:family="text"/>
    <style:style style:name="T451_74" style:family="text"/>
    <style:style style:name="T451_75" style:family="text"/>
    <style:style style:name="T451_76" style:family="text"/>
    <style:style style:name="T451_77" style:family="text"/>
    <style:style style:name="T451_78" style:family="text"/>
    <style:style style:name="T451_79" style:family="text"/>
    <style:style style:name="T451_80" style:family="text"/>
    <style:style style:name="T451_81" style:family="text"/>
    <style:style style:name="T451_82" style:family="text"/>
    <style:style style:name="T451_83" style:family="text"/>
    <style:style style:name="T451_84" style:family="text"/>
    <style:style style:name="T451_85" style:family="text"/>
    <style:style style:name="T451_86" style:family="text"/>
    <style:style style:name="T451_87" style:family="text"/>
    <style:style style:name="T451_88" style:family="text"/>
    <style:style style:name="T451_89" style:family="text"/>
    <style:style style:name="T451_90" style:family="text"/>
    <style:style style:name="T451_91" style:family="text"/>
    <style:style style:name="T451_92" style:family="text"/>
    <style:style style:name="T451_93" style:family="text"/>
    <style:style style:name="T451_94" style:family="text"/>
    <style:style style:name="T451_95" style:family="text"/>
    <style:style style:name="T451_96" style:family="text"/>
    <style:style style:name="T451_97" style:family="text"/>
    <style:style style:name="T451_98" style:family="text"/>
    <style:style style:name="T451_99" style:family="text"/>
    <style:style style:name="T451_100" style:family="text"/>
    <style:style style:name="T451_101" style:family="text"/>
    <style:style style:name="T451_102" style:family="text"/>
    <style:style style:name="P452" style:family="paragraph" style:parent-style-name="Standard">
      <style:paragraph-properties fo:text-align="justify" fo:break-before="auto" fo:line-height="115%" style:writing-mode="lr-tb"/>
    </style:style>
    <style:style style:name="P453" style:family="paragraph" style:parent-style-name="Standard">
      <style:paragraph-properties fo:text-align="justify" fo:break-before="auto" fo:line-height="115%" style:writing-mode="lr-tb"/>
    </style:style>
    <style:style style:name="T453_1" style:family="text"/>
    <style:style style:name="T453_2" style:family="text"/>
    <style:style style:name="T453_3" style:family="text"/>
    <style:style style:name="T453_4" style:family="text"/>
    <style:style style:name="T453_5" style:family="text"/>
    <style:style style:name="T453_6" style:family="text"/>
    <style:style style:name="T453_7" style:family="text"/>
    <style:style style:name="T453_8" style:family="text"/>
    <style:style style:name="T453_9" style:family="text"/>
    <style:style style:name="T453_10" style:family="text"/>
    <style:style style:name="T453_11" style:family="text"/>
    <style:style style:name="T453_12" style:family="text"/>
    <style:style style:name="T453_13" style:family="text"/>
    <style:style style:name="T453_14" style:family="text"/>
    <style:style style:name="T453_15" style:family="text"/>
    <style:style style:name="T453_16" style:family="text"/>
    <style:style style:name="T453_17" style:family="text"/>
    <style:style style:name="T453_18" style:family="text"/>
    <style:style style:name="T453_19" style:family="text"/>
    <style:style style:name="T453_20" style:family="text"/>
    <style:style style:name="T453_21" style:family="text"/>
    <style:style style:name="T453_22" style:family="text"/>
    <style:style style:name="T453_23" style:family="text"/>
    <style:style style:name="T453_24" style:family="text"/>
    <style:style style:name="T453_25" style:family="text"/>
    <style:style style:name="T453_26" style:family="text"/>
    <style:style style:name="T453_27" style:family="text"/>
    <style:style style:name="T453_28" style:family="text"/>
    <style:style style:name="T453_29" style:family="text"/>
    <style:style style:name="T453_30" style:family="text"/>
    <style:style style:name="T453_31" style:family="text"/>
    <style:style style:name="T453_32" style:family="text"/>
    <style:style style:name="T453_33" style:family="text"/>
    <style:style style:name="T453_34" style:family="text"/>
    <style:style style:name="T453_35" style:family="text"/>
    <style:style style:name="T453_36" style:family="text"/>
    <style:style style:name="T453_37" style:family="text"/>
    <style:style style:name="T453_38" style:family="text"/>
    <style:style style:name="T453_39" style:family="text"/>
    <style:style style:name="T453_40" style:family="text"/>
    <style:style style:name="T453_41" style:family="text"/>
    <style:style style:name="T453_42" style:family="text"/>
    <style:style style:name="T453_43" style:family="text"/>
    <style:style style:name="T453_44" style:family="text"/>
    <style:style style:name="T453_45" style:family="text"/>
    <style:style style:name="T453_46" style:family="text"/>
    <style:style style:name="T453_47" style:family="text"/>
    <style:style style:name="T453_48" style:family="text"/>
    <style:style style:name="T453_49" style:family="text"/>
    <style:style style:name="T453_50" style:family="text"/>
    <style:style style:name="T453_51" style:family="text"/>
    <style:style style:name="T453_52" style:family="text"/>
    <style:style style:name="T453_53" style:family="text"/>
    <style:style style:name="T453_54" style:family="text"/>
    <style:style style:name="T453_55" style:family="text"/>
    <style:style style:name="T453_56" style:family="text"/>
    <style:style style:name="T453_57" style:family="text"/>
    <style:style style:name="T453_58" style:family="text"/>
    <style:style style:name="T453_59" style:family="text"/>
    <style:style style:name="T453_60" style:family="text"/>
    <style:style style:name="T453_61" style:family="text"/>
    <style:style style:name="T453_62" style:family="text"/>
    <style:style style:name="T453_63" style:family="text"/>
    <style:style style:name="T453_64" style:family="text"/>
    <style:style style:name="T453_65" style:family="text"/>
    <style:style style:name="T453_66" style:family="text"/>
    <style:style style:name="T453_67" style:family="text"/>
    <style:style style:name="T453_68" style:family="text"/>
    <style:style style:name="T453_69" style:family="text"/>
    <style:style style:name="T453_70" style:family="text"/>
    <style:style style:name="T453_71" style:family="text"/>
    <style:style style:name="T453_72" style:family="text"/>
    <style:style style:name="T453_73" style:family="text"/>
    <style:style style:name="T453_74" style:family="text"/>
    <style:style style:name="T453_75" style:family="text"/>
    <style:style style:name="T453_76" style:family="text"/>
    <style:style style:name="T453_77" style:family="text"/>
    <style:style style:name="T453_78" style:family="text"/>
    <style:style style:name="T453_79" style:family="text"/>
    <style:style style:name="T453_80" style:family="text"/>
    <style:style style:name="T453_81" style:family="text"/>
    <style:style style:name="T453_82" style:family="text"/>
    <style:style style:name="T453_83" style:family="text"/>
    <style:style style:name="T453_84" style:family="text"/>
    <style:style style:name="T453_85" style:family="text"/>
    <style:style style:name="T453_86" style:family="text"/>
    <style:style style:name="T453_87" style:family="text"/>
    <style:style style:name="T453_88" style:family="text"/>
    <style:style style:name="T453_89" style:family="text"/>
    <style:style style:name="T453_90" style:family="text"/>
    <style:style style:name="T453_91" style:family="text"/>
    <style:style style:name="T453_92" style:family="text"/>
    <style:style style:name="T453_93" style:family="text"/>
    <style:style style:name="T453_94" style:family="text"/>
    <style:style style:name="T453_95" style:family="text"/>
    <style:style style:name="T453_96" style:family="text"/>
    <style:style style:name="T453_97" style:family="text"/>
    <style:style style:name="T453_98" style:family="text"/>
    <style:style style:name="T453_99" style:family="text"/>
    <style:style style:name="T453_100" style:family="text"/>
    <style:style style:name="T453_101" style:family="text"/>
    <style:style style:name="T453_102" style:family="text"/>
    <style:style style:name="T453_103" style:family="text"/>
    <style:style style:name="T453_104" style:family="text"/>
    <style:style style:name="T453_105" style:family="text"/>
    <style:style style:name="T453_106" style:family="text"/>
    <style:style style:name="T453_107" style:family="text"/>
    <style:style style:name="T453_108" style:family="text"/>
    <style:style style:name="T453_109" style:family="text"/>
    <style:style style:name="T453_110" style:family="text"/>
    <style:style style:name="T453_111" style:family="text"/>
    <style:style style:name="T453_112" style:family="text"/>
    <style:style style:name="T453_113" style:family="text"/>
    <style:style style:name="T453_114" style:family="text"/>
    <style:style style:name="T453_115" style:family="text"/>
    <style:style style:name="T453_116" style:family="text"/>
    <style:style style:name="T453_117" style:family="text"/>
    <style:style style:name="T453_118" style:family="text"/>
    <style:style style:name="T453_119" style:family="text"/>
    <style:style style:name="T453_120" style:family="text"/>
    <style:style style:name="T453_121" style:family="text"/>
    <style:style style:name="T453_122" style:family="text"/>
    <style:style style:name="T453_123" style:family="text"/>
    <style:style style:name="T453_124" style:family="text"/>
    <style:style style:name="T453_125" style:family="text"/>
    <style:style style:name="T453_126" style:family="text"/>
    <style:style style:name="T453_127" style:family="text"/>
    <style:style style:name="T453_128" style:family="text"/>
    <style:style style:name="T453_129" style:family="text"/>
    <style:style style:name="T453_130" style:family="text"/>
    <style:style style:name="T453_131" style:family="text"/>
    <style:style style:name="T453_132" style:family="text"/>
    <style:style style:name="T453_133" style:family="text"/>
    <style:style style:name="T453_134" style:family="text"/>
    <style:style style:name="T453_135" style:family="text"/>
    <style:style style:name="T453_136" style:family="text"/>
    <style:style style:name="T453_137" style:family="text"/>
    <style:style style:name="T453_138" style:family="text"/>
    <style:style style:name="T453_139" style:family="text"/>
    <style:style style:name="T453_140" style:family="text"/>
    <style:style style:name="T453_141" style:family="text"/>
    <style:style style:name="T453_142" style:family="text"/>
    <style:style style:name="T453_143" style:family="text"/>
    <style:style style:name="T453_144" style:family="text"/>
    <style:style style:name="T453_145" style:family="text"/>
    <style:style style:name="T453_146" style:family="text"/>
    <style:style style:name="T453_147" style:family="text"/>
    <style:style style:name="T453_148" style:family="text"/>
    <style:style style:name="T453_149" style:family="text"/>
    <style:style style:name="T453_150" style:family="text"/>
    <style:style style:name="T453_151" style:family="text"/>
    <style:style style:name="T453_152" style:family="text"/>
    <style:style style:name="T453_153" style:family="text"/>
    <style:style style:name="T453_154" style:family="text"/>
    <style:style style:name="T453_155" style:family="text"/>
    <style:style style:name="T453_156" style:family="text"/>
    <style:style style:name="T453_157" style:family="text"/>
    <style:style style:name="T453_158" style:family="text"/>
    <style:style style:name="T453_159" style:family="text"/>
    <style:style style:name="T453_160" style:family="text"/>
    <style:style style:name="T453_161" style:family="text"/>
    <style:style style:name="T453_162" style:family="text"/>
    <style:style style:name="T453_163" style:family="text"/>
    <style:style style:name="T453_164" style:family="text"/>
    <style:style style:name="T453_165" style:family="text"/>
    <style:style style:name="T453_166" style:family="text"/>
    <style:style style:name="T453_167" style:family="text"/>
    <style:style style:name="T453_168" style:family="text"/>
    <style:style style:name="T453_169" style:family="text"/>
    <style:style style:name="T453_170" style:family="text"/>
    <style:style style:name="T453_171" style:family="text"/>
    <style:style style:name="T453_172" style:family="text"/>
    <style:style style:name="T453_173" style:family="text"/>
    <style:style style:name="T453_174" style:family="text"/>
    <style:style style:name="T453_175" style:family="text"/>
    <style:style style:name="T453_176" style:family="text"/>
    <style:style style:name="T453_177" style:family="text"/>
    <style:style style:name="T453_178" style:family="text"/>
    <style:style style:name="T453_179" style:family="text"/>
    <style:style style:name="T453_180" style:family="text"/>
    <style:style style:name="T453_181" style:family="text"/>
    <style:style style:name="T453_182" style:family="text"/>
    <style:style style:name="T453_183" style:family="text"/>
    <style:style style:name="T453_184" style:family="text"/>
    <style:style style:name="T453_185" style:family="text"/>
    <style:style style:name="T453_186" style:family="text"/>
    <style:style style:name="T453_187" style:family="text"/>
    <style:style style:name="T453_188" style:family="text"/>
    <style:style style:name="T453_189" style:family="text"/>
    <style:style style:name="T453_190" style:family="text"/>
    <style:style style:name="T453_191" style:family="text"/>
    <style:style style:name="T453_192" style:family="text"/>
    <style:style style:name="T453_193" style:family="text"/>
    <style:style style:name="T453_194" style:family="text"/>
    <style:style style:name="T453_195" style:family="text"/>
    <style:style style:name="T453_196" style:family="text"/>
    <style:style style:name="T453_197" style:family="text"/>
    <style:style style:name="T453_198" style:family="text"/>
    <style:style style:name="T453_199" style:family="text"/>
    <style:style style:name="T453_200" style:family="text"/>
    <style:style style:name="T453_201" style:family="text"/>
    <style:style style:name="T453_202" style:family="text"/>
    <style:style style:name="T453_203" style:family="text"/>
    <style:style style:name="T453_204" style:family="text"/>
    <style:style style:name="T453_205" style:family="text"/>
    <style:style style:name="T453_206" style:family="text"/>
    <style:style style:name="T453_207" style:family="text"/>
    <style:style style:name="T453_208" style:family="text"/>
    <style:style style:name="T453_209" style:family="text"/>
    <style:style style:name="T453_210" style:family="text"/>
    <style:style style:name="T453_211" style:family="text"/>
    <style:style style:name="T453_212" style:family="text"/>
    <style:style style:name="T453_213" style:family="text"/>
    <style:style style:name="T453_214" style:family="text"/>
    <style:style style:name="T453_215" style:family="text"/>
    <style:style style:name="T453_216" style:family="text"/>
    <style:style style:name="T453_217" style:family="text"/>
    <style:style style:name="T453_218" style:family="text"/>
    <style:style style:name="T453_219" style:family="text"/>
    <style:style style:name="T453_220" style:family="text"/>
    <style:style style:name="T453_221" style:family="text"/>
    <style:style style:name="T453_222" style:family="text"/>
    <style:style style:name="T453_223" style:family="text"/>
    <style:style style:name="T453_224" style:family="text"/>
    <style:style style:name="T453_225" style:family="text"/>
    <style:style style:name="T453_226" style:family="text"/>
    <style:style style:name="T453_227" style:family="text"/>
    <style:style style:name="T453_228" style:family="text"/>
    <style:style style:name="T453_229" style:family="text"/>
    <style:style style:name="T453_230" style:family="text"/>
    <style:style style:name="T453_231" style:family="text"/>
    <style:style style:name="T453_232" style:family="text"/>
    <style:style style:name="T453_233" style:family="text"/>
    <style:style style:name="T453_234" style:family="text"/>
    <style:style style:name="T453_235" style:family="text"/>
    <style:style style:name="T453_236" style:family="text"/>
    <style:style style:name="T453_237" style:family="text"/>
    <style:style style:name="T453_238" style:family="text"/>
    <style:style style:name="T453_239" style:family="text"/>
    <style:style style:name="T453_240" style:family="text"/>
    <style:style style:name="T453_241" style:family="text"/>
    <style:style style:name="T453_242" style:family="text"/>
    <style:style style:name="T453_243" style:family="text"/>
    <style:style style:name="T453_244" style:family="text"/>
    <style:style style:name="T453_245" style:family="text"/>
    <style:style style:name="T453_246" style:family="text"/>
    <style:style style:name="T453_247" style:family="text"/>
    <style:style style:name="T453_248" style:family="text"/>
    <style:style style:name="T453_249" style:family="text"/>
    <style:style style:name="T453_250" style:family="text"/>
    <style:style style:name="T453_251" style:family="text"/>
    <style:style style:name="T453_252" style:family="text"/>
    <style:style style:name="T453_253" style:family="text"/>
    <style:style style:name="T453_254" style:family="text"/>
    <style:style style:name="T453_255" style:family="text"/>
    <style:style style:name="T453_256" style:family="text"/>
    <style:style style:name="T453_257" style:family="text"/>
    <style:style style:name="T453_258" style:family="text"/>
    <style:style style:name="T453_259" style:family="text"/>
    <style:style style:name="T453_260" style:family="text"/>
    <style:style style:name="T453_261" style:family="text"/>
    <style:style style:name="T453_262" style:family="text"/>
    <style:style style:name="T453_263" style:family="text"/>
    <style:style style:name="T453_264" style:family="text"/>
    <style:style style:name="T453_265" style:family="text"/>
    <style:style style:name="T453_266" style:family="text"/>
    <style:style style:name="T453_267" style:family="text"/>
    <style:style style:name="T453_268" style:family="text"/>
    <style:style style:name="T453_269" style:family="text"/>
    <style:style style:name="T453_270" style:family="text"/>
    <style:style style:name="T453_271" style:family="text"/>
    <style:style style:name="T453_272" style:family="text"/>
    <style:style style:name="T453_273" style:family="text"/>
    <style:style style:name="T453_274" style:family="text"/>
    <style:style style:name="T453_275" style:family="text"/>
    <style:style style:name="T453_276" style:family="text"/>
    <style:style style:name="T453_277" style:family="text"/>
    <style:style style:name="T453_278" style:family="text"/>
    <style:style style:name="T453_279" style:family="text"/>
    <style:style style:name="T453_280" style:family="text"/>
    <style:style style:name="T453_281" style:family="text"/>
    <style:style style:name="T453_282" style:family="text"/>
    <style:style style:name="T453_283" style:family="text"/>
    <style:style style:name="T453_284" style:family="text"/>
    <style:style style:name="T453_285" style:family="text"/>
    <style:style style:name="T453_286" style:family="text"/>
    <style:style style:name="T453_287" style:family="text"/>
    <style:style style:name="T453_288" style:family="text"/>
    <style:style style:name="T453_289" style:family="text"/>
    <style:style style:name="T453_290" style:family="text"/>
    <style:style style:name="T453_291" style:family="text"/>
    <style:style style:name="T453_292" style:family="text"/>
    <style:style style:name="T453_293" style:family="text"/>
    <style:style style:name="T453_294" style:family="text"/>
    <style:style style:name="T453_295" style:family="text"/>
    <style:style style:name="T453_296" style:family="text"/>
    <style:style style:name="T453_297" style:family="text"/>
    <style:style style:name="T453_298" style:family="text"/>
    <style:style style:name="T453_299" style:family="text"/>
    <style:style style:name="T453_300" style:family="text"/>
    <style:style style:name="T453_301" style:family="text"/>
    <style:style style:name="T453_302" style:family="text"/>
    <style:style style:name="T453_303" style:family="text"/>
    <style:style style:name="T453_304" style:family="text"/>
    <style:style style:name="T453_305" style:family="text"/>
    <style:style style:name="T453_306" style:family="text"/>
    <style:style style:name="T453_307" style:family="text"/>
    <style:style style:name="T453_308" style:family="text"/>
    <style:style style:name="T453_309" style:family="text"/>
    <style:style style:name="T453_310" style:family="text"/>
    <style:style style:name="T453_311" style:family="text"/>
    <style:style style:name="T453_312" style:family="text"/>
    <style:style style:name="T453_313" style:family="text"/>
    <style:style style:name="T453_314" style:family="text"/>
    <style:style style:name="T453_315" style:family="text"/>
    <style:style style:name="T453_316" style:family="text"/>
    <style:style style:name="T453_317" style:family="text"/>
    <style:style style:name="T453_318" style:family="text"/>
    <style:style style:name="T453_319" style:family="text"/>
    <style:style style:name="T453_320" style:family="text"/>
    <style:style style:name="T453_321" style:family="text"/>
    <style:style style:name="T453_322" style:family="text"/>
    <style:style style:name="T453_323" style:family="text"/>
    <style:style style:name="T453_324" style:family="text"/>
    <style:style style:name="T453_325" style:family="text"/>
    <style:style style:name="T453_326" style:family="text"/>
    <style:style style:name="T453_327" style:family="text"/>
    <style:style style:name="T453_328" style:family="text"/>
    <style:style style:name="T453_329" style:family="text"/>
    <style:style style:name="T453_330" style:family="text"/>
    <style:style style:name="T453_331" style:family="text"/>
    <style:style style:name="T453_332" style:family="text"/>
    <style:style style:name="T453_333" style:family="text"/>
    <style:style style:name="T453_334" style:family="text"/>
    <style:style style:name="T453_335" style:family="text"/>
    <style:style style:name="T453_336" style:family="text"/>
    <style:style style:name="T453_337" style:family="text"/>
    <style:style style:name="T453_338" style:family="text"/>
    <style:style style:name="T453_339" style:family="text"/>
    <style:style style:name="T453_340" style:family="text"/>
    <style:style style:name="T453_341" style:family="text"/>
    <style:style style:name="T453_342" style:family="text"/>
    <style:style style:name="T453_343" style:family="text"/>
    <style:style style:name="T453_344" style:family="text"/>
    <style:style style:name="T453_345" style:family="text"/>
    <style:style style:name="T453_346" style:family="text"/>
    <style:style style:name="T453_347" style:family="text"/>
    <style:style style:name="T453_348" style:family="text"/>
    <style:style style:name="T453_349" style:family="text"/>
    <style:style style:name="T453_350" style:family="text"/>
    <style:style style:name="T453_351" style:family="text"/>
    <style:style style:name="T453_352" style:family="text"/>
    <style:style style:name="T453_353" style:family="text"/>
    <style:style style:name="T453_354" style:family="text"/>
    <style:style style:name="T453_355" style:family="text"/>
    <style:style style:name="T453_356" style:family="text"/>
    <style:style style:name="T453_357" style:family="text"/>
    <style:style style:name="T453_358" style:family="text"/>
    <style:style style:name="T453_359" style:family="text"/>
    <style:style style:name="T453_360" style:family="text"/>
    <style:style style:name="T453_361" style:family="text"/>
    <style:style style:name="T453_362" style:family="text"/>
    <style:style style:name="T453_363" style:family="text"/>
    <style:style style:name="T453_364" style:family="text"/>
    <style:style style:name="T453_365" style:family="text"/>
    <style:style style:name="T453_366" style:family="text"/>
    <style:style style:name="T453_367" style:family="text"/>
    <style:style style:name="T453_368" style:family="text"/>
    <style:style style:name="T453_369" style:family="text"/>
    <style:style style:name="T453_370" style:family="text"/>
    <style:style style:name="T453_371" style:family="text"/>
    <style:style style:name="T453_372" style:family="text"/>
    <style:style style:name="T453_373" style:family="text"/>
    <style:style style:name="T453_374" style:family="text"/>
    <style:style style:name="T453_375" style:family="text"/>
    <style:style style:name="T453_376" style:family="text"/>
    <style:style style:name="T453_377" style:family="text"/>
    <style:style style:name="T453_378" style:family="text"/>
    <style:style style:name="T453_379" style:family="text"/>
    <style:style style:name="T453_380" style:family="text"/>
    <style:style style:name="T453_381" style:family="text"/>
    <style:style style:name="T453_382" style:family="text"/>
    <style:style style:name="T453_383" style:family="text"/>
    <style:style style:name="T453_384" style:family="text"/>
    <style:style style:name="T453_385" style:family="text"/>
    <style:style style:name="T453_386" style:family="text"/>
    <style:style style:name="T453_387" style:family="text"/>
    <style:style style:name="T453_388" style:family="text"/>
    <style:style style:name="T453_389" style:family="text"/>
    <style:style style:name="T453_390" style:family="text"/>
    <style:style style:name="T453_391" style:family="text"/>
    <style:style style:name="T453_392" style:family="text"/>
    <style:style style:name="T453_393" style:family="text"/>
    <style:style style:name="T453_394" style:family="text"/>
    <style:style style:name="T453_395" style:family="text"/>
    <style:style style:name="T453_396" style:family="text"/>
    <style:style style:name="T453_397" style:family="text"/>
    <style:style style:name="T453_398" style:family="text"/>
    <style:style style:name="T453_399" style:family="text"/>
    <style:style style:name="T453_400" style:family="text"/>
    <style:style style:name="T453_401" style:family="text"/>
    <style:style style:name="T453_402" style:family="text"/>
    <style:style style:name="T453_403" style:family="text"/>
    <style:style style:name="T453_404" style:family="text"/>
    <style:style style:name="T453_405" style:family="text"/>
    <style:style style:name="T453_406" style:family="text"/>
    <style:style style:name="T453_407" style:family="text"/>
    <style:style style:name="T453_408" style:family="text"/>
    <style:style style:name="T453_409" style:family="text"/>
    <style:style style:name="T453_410" style:family="text"/>
    <style:style style:name="T453_411" style:family="text"/>
    <style:style style:name="T453_412" style:family="text"/>
    <style:style style:name="T453_413" style:family="text"/>
    <style:style style:name="T453_414" style:family="text"/>
    <style:style style:name="T453_415" style:family="text"/>
    <style:style style:name="T453_416" style:family="text"/>
    <style:style style:name="T453_417" style:family="text"/>
    <style:style style:name="T453_418" style:family="text"/>
    <style:style style:name="T453_419" style:family="text"/>
    <style:style style:name="T453_420" style:family="text"/>
    <style:style style:name="T453_421" style:family="text"/>
    <style:style style:name="T453_422" style:family="text"/>
    <style:style style:name="T453_423" style:family="text"/>
    <style:style style:name="T453_424" style:family="text"/>
    <style:style style:name="T453_425" style:family="text"/>
    <style:style style:name="T453_426" style:family="text"/>
    <style:style style:name="T453_427" style:family="text"/>
    <style:style style:name="T453_428" style:family="text"/>
    <style:style style:name="T453_429" style:family="text"/>
    <style:style style:name="T453_430" style:family="text"/>
    <style:style style:name="T453_431" style:family="text"/>
    <style:style style:name="T453_432" style:family="text"/>
    <style:style style:name="T453_433" style:family="text"/>
    <style:style style:name="T453_434" style:family="text"/>
    <style:style style:name="T453_435" style:family="text"/>
    <style:style style:name="T453_436" style:family="text"/>
    <style:style style:name="T453_437" style:family="text"/>
    <style:style style:name="T453_438" style:family="text"/>
    <style:style style:name="T453_439" style:family="text"/>
    <style:style style:name="T453_440" style:family="text"/>
    <style:style style:name="P454" style:family="paragraph" style:parent-style-name="Standard">
      <style:paragraph-properties fo:text-align="justify" fo:break-before="auto" fo:line-height="115%" style:writing-mode="lr-tb"/>
    </style:style>
    <style:style style:name="P455" style:family="paragraph" style:parent-style-name="Standard">
      <style:paragraph-properties fo:text-align="justify" fo:break-before="auto" fo:line-height="115%" style:writing-mode="lr-tb"/>
    </style:style>
    <style:style style:name="T455_1" style:family="text"/>
    <style:style style:name="T455_2" style:family="text"/>
    <style:style style:name="T455_3" style:family="text"/>
    <style:style style:name="T455_4" style:family="text"/>
    <style:style style:name="T455_5" style:family="text"/>
    <style:style style:name="T455_6" style:family="text"/>
    <style:style style:name="T455_7" style:family="text"/>
    <style:style style:name="T455_8" style:family="text"/>
    <style:style style:name="T455_9" style:family="text"/>
    <style:style style:name="T455_10" style:family="text"/>
    <style:style style:name="T455_11" style:family="text"/>
    <style:style style:name="T455_12" style:family="text"/>
    <style:style style:name="T455_13" style:family="text"/>
    <style:style style:name="T455_14" style:family="text"/>
    <style:style style:name="T455_15" style:family="text"/>
    <style:style style:name="T455_16" style:family="text"/>
    <style:style style:name="T455_17" style:family="text"/>
    <style:style style:name="T455_18" style:family="text"/>
    <style:style style:name="T455_19" style:family="text"/>
    <style:style style:name="T455_20" style:family="text"/>
    <style:style style:name="T455_21" style:family="text"/>
    <style:style style:name="T455_22" style:family="text"/>
    <style:style style:name="T455_23" style:family="text"/>
    <style:style style:name="T455_24" style:family="text"/>
    <style:style style:name="T455_25" style:family="text"/>
    <style:style style:name="T455_26" style:family="text"/>
    <style:style style:name="T455_27" style:family="text"/>
    <style:style style:name="T455_28" style:family="text"/>
    <style:style style:name="T455_29" style:family="text"/>
    <style:style style:name="T455_30" style:family="text"/>
    <style:style style:name="T455_31" style:family="text"/>
    <style:style style:name="T455_32" style:family="text"/>
    <style:style style:name="T455_33" style:family="text"/>
    <style:style style:name="T455_34" style:family="text"/>
    <style:style style:name="T455_35" style:family="text"/>
    <style:style style:name="T455_36" style:family="text"/>
    <style:style style:name="T455_37" style:family="text"/>
    <style:style style:name="T455_38" style:family="text"/>
    <style:style style:name="T455_39" style:family="text"/>
    <style:style style:name="T455_40" style:family="text"/>
    <style:style style:name="T455_41" style:family="text"/>
    <style:style style:name="T455_42" style:family="text"/>
    <style:style style:name="T455_43" style:family="text"/>
    <style:style style:name="T455_44" style:family="text"/>
    <style:style style:name="P456" style:family="paragraph" style:parent-style-name="Standard">
      <style:paragraph-properties fo:text-align="justify" fo:break-before="auto" fo:line-height="115%" style:writing-mode="lr-tb"/>
    </style:style>
    <style:style style:name="P457" style:family="paragraph" style:parent-style-name="Standard">
      <style:paragraph-properties fo:text-align="justify" fo:break-before="auto" fo:line-height="115%" style:writing-mode="lr-tb"/>
    </style:style>
    <style:style style:name="T457_1" style:family="text"/>
    <style:style style:name="T457_2" style:family="text"/>
    <style:style style:name="T457_3" style:family="text"/>
    <style:style style:name="T457_4" style:family="text"/>
    <style:style style:name="T457_5" style:family="text"/>
    <style:style style:name="T457_6" style:family="text"/>
    <style:style style:name="T457_7" style:family="text"/>
    <style:style style:name="T457_8" style:family="text"/>
    <style:style style:name="T457_9" style:family="text"/>
    <style:style style:name="T457_10" style:family="text"/>
    <style:style style:name="T457_11" style:family="text"/>
    <style:style style:name="T457_12" style:family="text"/>
    <style:style style:name="T457_13" style:family="text"/>
    <style:style style:name="T457_14" style:family="text"/>
    <style:style style:name="T457_15" style:family="text"/>
    <style:style style:name="T457_16" style:family="text"/>
    <style:style style:name="T457_17" style:family="text"/>
    <style:style style:name="T457_18" style:family="text"/>
    <style:style style:name="T457_19" style:family="text"/>
    <style:style style:name="T457_20" style:family="text"/>
    <style:style style:name="T457_21" style:family="text"/>
    <style:style style:name="T457_22" style:family="text"/>
    <style:style style:name="T457_23" style:family="text"/>
    <style:style style:name="T457_24" style:family="text"/>
    <style:style style:name="T457_25" style:family="text"/>
    <style:style style:name="T457_26" style:family="text"/>
    <style:style style:name="T457_27" style:family="text"/>
    <style:style style:name="T457_28" style:family="text"/>
    <style:style style:name="T457_29" style:family="text"/>
    <style:style style:name="T457_30" style:family="text"/>
    <style:style style:name="T457_31" style:family="text"/>
    <style:style style:name="T457_32" style:family="text"/>
    <style:style style:name="T457_33" style:family="text"/>
    <style:style style:name="T457_34" style:family="text"/>
    <style:style style:name="T457_35" style:family="text"/>
    <style:style style:name="T457_36" style:family="text"/>
    <style:style style:name="T457_37" style:family="text"/>
    <style:style style:name="T457_38" style:family="text"/>
    <style:style style:name="T457_39" style:family="text"/>
    <style:style style:name="T457_40" style:family="text"/>
    <style:style style:name="T457_41" style:family="text"/>
    <style:style style:name="T457_42" style:family="text"/>
    <style:style style:name="T457_43" style:family="text"/>
    <style:style style:name="T457_44" style:family="text"/>
    <style:style style:name="T457_45" style:family="text"/>
    <style:style style:name="T457_46" style:family="text"/>
    <style:style style:name="P458" style:family="paragraph" style:parent-style-name="Standard">
      <style:paragraph-properties fo:text-align="justify" fo:break-before="auto" fo:line-height="115%" style:writing-mode="lr-tb"/>
    </style:style>
    <style:style style:name="P459" style:family="paragraph" style:parent-style-name="Standard">
      <style:paragraph-properties fo:text-align="justify" fo:break-before="auto" fo:line-height="115%" style:writing-mode="lr-tb"/>
    </style:style>
    <style:style style:name="T459_1" style:family="text"/>
    <style:style style:name="T459_2" style:family="text"/>
    <style:style style:name="T459_3" style:family="text"/>
    <style:style style:name="T459_4" style:family="text"/>
    <style:style style:name="T459_5" style:family="text"/>
    <style:style style:name="T459_6" style:family="text"/>
    <style:style style:name="T459_7" style:family="text"/>
    <style:style style:name="T459_8" style:family="text"/>
    <style:style style:name="T459_9" style:family="text"/>
    <style:style style:name="T459_10" style:family="text"/>
    <style:style style:name="T459_11" style:family="text"/>
    <style:style style:name="T459_12" style:family="text"/>
    <style:style style:name="T459_13" style:family="text"/>
    <style:style style:name="T459_14" style:family="text"/>
    <style:style style:name="T459_15" style:family="text"/>
    <style:style style:name="T459_16" style:family="text"/>
    <style:style style:name="T459_17" style:family="text"/>
    <style:style style:name="T459_18" style:family="text"/>
    <style:style style:name="T459_19" style:family="text"/>
    <style:style style:name="T459_20" style:family="text"/>
    <style:style style:name="T459_21" style:family="text"/>
    <style:style style:name="T459_22" style:family="text"/>
    <style:style style:name="T459_23" style:family="text"/>
    <style:style style:name="T459_24" style:family="text"/>
    <style:style style:name="T459_25" style:family="text"/>
    <style:style style:name="T459_26" style:family="text"/>
    <style:style style:name="P460" style:family="paragraph" style:parent-style-name="Standard">
      <style:paragraph-properties fo:text-align="justify" fo:break-before="auto" fo:line-height="115%" style:writing-mode="lr-tb"/>
    </style:style>
    <style:style style:name="P461" style:family="paragraph" style:parent-style-name="Standard">
      <style:paragraph-properties fo:text-align="justify" fo:break-before="auto" fo:line-height="115%" style:writing-mode="lr-tb"/>
    </style:style>
    <style:style style:name="T461_1" style:family="text"/>
    <style:style style:name="T461_2" style:family="text"/>
    <style:style style:name="T461_3" style:family="text"/>
    <style:style style:name="T461_4" style:family="text"/>
    <style:style style:name="T461_5" style:family="text"/>
    <style:style style:name="T461_6" style:family="text"/>
    <style:style style:name="T461_7" style:family="text"/>
    <style:style style:name="T461_8" style:family="text"/>
    <style:style style:name="T461_9" style:family="text"/>
    <style:style style:name="T461_10" style:family="text"/>
    <style:style style:name="T461_11" style:family="text"/>
    <style:style style:name="T461_12" style:family="text"/>
    <style:style style:name="T461_13" style:family="text"/>
    <style:style style:name="T461_14" style:family="text"/>
    <style:style style:name="T461_15" style:family="text"/>
    <style:style style:name="T461_16" style:family="text"/>
    <style:style style:name="T461_17" style:family="text"/>
    <style:style style:name="T461_18" style:family="text"/>
    <style:style style:name="T461_19" style:family="text"/>
    <style:style style:name="T461_20" style:family="text"/>
    <style:style style:name="T461_21" style:family="text"/>
    <style:style style:name="T461_22" style:family="text"/>
    <style:style style:name="T461_23" style:family="text"/>
    <style:style style:name="T461_24" style:family="text"/>
    <style:style style:name="T461_25" style:family="text"/>
    <style:style style:name="T461_26" style:family="text"/>
    <style:style style:name="T461_27" style:family="text"/>
    <style:style style:name="T461_28" style:family="text"/>
    <style:style style:name="P462" style:family="paragraph" style:parent-style-name="Standard">
      <style:paragraph-properties fo:text-align="justify" fo:break-before="auto" fo:line-height="115%" style:writing-mode="lr-tb"/>
    </style:style>
    <style:style style:name="P463" style:family="paragraph" style:parent-style-name="Standard">
      <style:paragraph-properties fo:text-align="justify" fo:break-before="auto" fo:line-height="115%" style:writing-mode="lr-tb"/>
    </style:style>
    <style:style style:name="T463_1" style:family="text">
      <style:text-properties fo:font-weight="bold" style:font-weight-asian="bold" style:font-weight-complex="bold"/>
    </style:style>
    <style:style style:name="T463_2" style:family="text">
      <style:text-properties fo:font-weight="bold" style:font-weight-asian="bold" style:font-weight-complex="bold"/>
    </style:style>
    <style:style style:name="T463_3" style:family="text">
      <style:text-properties fo:font-weight="bold" style:font-weight-asian="bold" style:font-weight-complex="bold"/>
    </style:style>
    <style:style style:name="T463_4" style:family="text">
      <style:text-properties fo:font-weight="bold" style:font-weight-asian="bold" style:font-weight-complex="bold"/>
    </style:style>
    <style:style style:name="T463_5" style:family="text">
      <style:text-properties fo:font-weight="bold" style:font-weight-asian="bold" style:font-weight-complex="bold"/>
    </style:style>
    <style:style style:name="P464" style:family="paragraph" style:parent-style-name="Standard">
      <style:paragraph-properties fo:text-align="justify" fo:break-before="auto" fo:line-height="115%" style:writing-mode="lr-tb"/>
      <style:text-properties fo:font-weight="bold" style:font-weight-asian="bold" style:font-weight-complex="bold"/>
    </style:style>
    <style:style style:name="P465" style:family="paragraph" style:parent-style-name="Standard">
      <style:paragraph-properties fo:text-align="justify" fo:break-before="auto" fo:line-height="115%" style:writing-mode="lr-tb"/>
    </style:style>
    <style:style style:name="T465_1" style:family="text"/>
    <style:style style:name="T465_2" style:family="text"/>
    <style:style style:name="T465_3" style:family="text"/>
    <style:style style:name="T465_4" style:family="text"/>
    <style:style style:name="T465_5" style:family="text"/>
    <style:style style:name="T465_6" style:family="text"/>
    <style:style style:name="T465_7" style:family="text"/>
    <style:style style:name="T465_8" style:family="text"/>
    <style:style style:name="T465_9" style:family="text"/>
    <style:style style:name="T465_10" style:family="text"/>
    <style:style style:name="T465_11" style:family="text"/>
    <style:style style:name="T465_12" style:family="text"/>
    <style:style style:name="T465_13" style:family="text"/>
    <style:style style:name="T465_14" style:family="text"/>
    <style:style style:name="T465_15" style:family="text"/>
    <style:style style:name="T465_16" style:family="text"/>
    <style:style style:name="T465_17" style:family="text"/>
    <style:style style:name="T465_18" style:family="text"/>
    <style:style style:name="T465_19" style:family="text"/>
    <style:style style:name="T465_20" style:family="text"/>
    <style:style style:name="T465_21" style:family="text"/>
    <style:style style:name="T465_22" style:family="text"/>
    <style:style style:name="T465_23" style:family="text"/>
    <style:style style:name="T465_24" style:family="text"/>
    <style:style style:name="T465_25" style:family="text"/>
    <style:style style:name="T465_26" style:family="text"/>
    <style:style style:name="T465_27" style:family="text"/>
    <style:style style:name="T465_28" style:family="text"/>
    <style:style style:name="T465_29" style:family="text"/>
    <style:style style:name="T465_30" style:family="text"/>
    <style:style style:name="T465_31" style:family="text"/>
    <style:style style:name="T465_32" style:family="text"/>
    <style:style style:name="T465_33" style:family="text"/>
    <style:style style:name="T465_34" style:family="text"/>
    <style:style style:name="T465_35" style:family="text"/>
    <style:style style:name="T465_36" style:family="text"/>
    <style:style style:name="T465_37" style:family="text"/>
    <style:style style:name="T465_38" style:family="text"/>
    <style:style style:name="T465_39" style:family="text"/>
    <style:style style:name="T465_40" style:family="text"/>
    <style:style style:name="T465_41" style:family="text"/>
    <style:style style:name="T465_42" style:family="text"/>
    <style:style style:name="T465_43" style:family="text"/>
    <style:style style:name="T465_44" style:family="text"/>
    <style:style style:name="T465_45" style:family="text"/>
    <style:style style:name="T465_46" style:family="text"/>
    <style:style style:name="T465_47" style:family="text"/>
    <style:style style:name="T465_48" style:family="text"/>
    <style:style style:name="T465_49" style:family="text"/>
    <style:style style:name="T465_50" style:family="text"/>
    <style:style style:name="T465_51" style:family="text"/>
    <style:style style:name="T465_52" style:family="text"/>
    <style:style style:name="T465_53" style:family="text"/>
    <style:style style:name="T465_54" style:family="text"/>
    <style:style style:name="T465_55" style:family="text"/>
    <style:style style:name="T465_56" style:family="text"/>
    <style:style style:name="T465_57" style:family="text"/>
    <style:style style:name="T465_58" style:family="text"/>
    <style:style style:name="T465_59" style:family="text"/>
    <style:style style:name="T465_60" style:family="text"/>
    <style:style style:name="T465_61" style:family="text"/>
    <style:style style:name="T465_62" style:family="text"/>
    <style:style style:name="T465_63" style:family="text"/>
    <style:style style:name="T465_64" style:family="text"/>
    <style:style style:name="T465_65" style:family="text"/>
    <style:style style:name="T465_66" style:family="text"/>
    <style:style style:name="T465_67" style:family="text"/>
    <style:style style:name="T465_68" style:family="text"/>
    <style:style style:name="T465_69" style:family="text"/>
    <style:style style:name="T465_70" style:family="text"/>
    <style:style style:name="T465_71" style:family="text"/>
    <style:style style:name="T465_72" style:family="text"/>
    <style:style style:name="T465_73" style:family="text"/>
    <style:style style:name="T465_74" style:family="text"/>
    <style:style style:name="T465_75" style:family="text"/>
    <style:style style:name="T465_76" style:family="text"/>
    <style:style style:name="T465_77" style:family="text"/>
    <style:style style:name="T465_78" style:family="text"/>
    <style:style style:name="T465_79" style:family="text"/>
    <style:style style:name="T465_80" style:family="text"/>
    <style:style style:name="T465_81" style:family="text"/>
    <style:style style:name="T465_82" style:family="text"/>
    <style:style style:name="T465_83" style:family="text"/>
    <style:style style:name="T465_84" style:family="text"/>
    <style:style style:name="T465_85" style:family="text"/>
    <style:style style:name="T465_86" style:family="text"/>
    <style:style style:name="T465_87" style:family="text"/>
    <style:style style:name="T465_88" style:family="text"/>
    <style:style style:name="T465_89" style:family="text"/>
    <style:style style:name="T465_90" style:family="text"/>
    <style:style style:name="T465_91" style:family="text"/>
    <style:style style:name="T465_92" style:family="text"/>
    <style:style style:name="T465_93" style:family="text"/>
    <style:style style:name="T465_94" style:family="text"/>
    <style:style style:name="T465_95" style:family="text"/>
    <style:style style:name="T465_96" style:family="text"/>
    <style:style style:name="T465_97" style:family="text"/>
    <style:style style:name="T465_98" style:family="text"/>
    <style:style style:name="T465_99" style:family="text"/>
    <style:style style:name="T465_100" style:family="text"/>
    <style:style style:name="T465_101" style:family="text"/>
    <style:style style:name="T465_102" style:family="text"/>
    <style:style style:name="T465_103" style:family="text"/>
    <style:style style:name="T465_104" style:family="text"/>
    <style:style style:name="T465_105" style:family="text"/>
    <style:style style:name="T465_106" style:family="text"/>
    <style:style style:name="T465_107" style:family="text"/>
    <style:style style:name="T465_108" style:family="text"/>
    <style:style style:name="T465_109" style:family="text"/>
    <style:style style:name="T465_110" style:family="text"/>
    <style:style style:name="T465_111" style:family="text"/>
    <style:style style:name="T465_112" style:family="text"/>
    <style:style style:name="T465_113" style:family="text"/>
    <style:style style:name="T465_114" style:family="text"/>
    <style:style style:name="T465_115" style:family="text"/>
    <style:style style:name="T465_116" style:family="text"/>
    <style:style style:name="T465_117" style:family="text"/>
    <style:style style:name="T465_118" style:family="text"/>
    <style:style style:name="T465_119" style:family="text"/>
    <style:style style:name="T465_120" style:family="text"/>
    <style:style style:name="T465_121" style:family="text"/>
    <style:style style:name="T465_122" style:family="text"/>
    <style:style style:name="T465_123" style:family="text"/>
    <style:style style:name="T465_124" style:family="text"/>
    <style:style style:name="T465_125" style:family="text"/>
    <style:style style:name="T465_126" style:family="text"/>
    <style:style style:name="T465_127" style:family="text"/>
    <style:style style:name="T465_128" style:family="text"/>
    <style:style style:name="T465_129" style:family="text"/>
    <style:style style:name="T465_130" style:family="text"/>
    <style:style style:name="T465_131" style:family="text"/>
    <style:style style:name="T465_132" style:family="text"/>
    <style:style style:name="T465_133" style:family="text"/>
    <style:style style:name="T465_134" style:family="text"/>
    <style:style style:name="T465_135" style:family="text"/>
    <style:style style:name="T465_136" style:family="text"/>
    <style:style style:name="T465_137" style:family="text"/>
    <style:style style:name="T465_138" style:family="text"/>
    <style:style style:name="T465_139" style:family="text"/>
    <style:style style:name="T465_140" style:family="text"/>
    <style:style style:name="T465_141" style:family="text"/>
    <style:style style:name="T465_142" style:family="text"/>
    <style:style style:name="T465_143" style:family="text"/>
    <style:style style:name="T465_144" style:family="text"/>
    <style:style style:name="T465_145" style:family="text"/>
    <style:style style:name="T465_146" style:family="text"/>
    <style:style style:name="T465_147" style:family="text"/>
    <style:style style:name="T465_148" style:family="text"/>
    <style:style style:name="T465_149" style:family="text"/>
    <style:style style:name="T465_150" style:family="text"/>
    <style:style style:name="T465_151" style:family="text"/>
    <style:style style:name="T465_152" style:family="text"/>
    <style:style style:name="T465_153" style:family="text"/>
    <style:style style:name="T465_154" style:family="text"/>
    <style:style style:name="T465_155" style:family="text"/>
    <style:style style:name="T465_156" style:family="text"/>
    <style:style style:name="T465_157" style:family="text"/>
    <style:style style:name="T465_158" style:family="text"/>
    <style:style style:name="T465_159" style:family="text"/>
    <style:style style:name="T465_160" style:family="text"/>
    <style:style style:name="T465_161" style:family="text"/>
    <style:style style:name="T465_162" style:family="text"/>
    <style:style style:name="T465_163" style:family="text"/>
    <style:style style:name="T465_164" style:family="text"/>
    <style:style style:name="T465_165" style:family="text"/>
    <style:style style:name="T465_166" style:family="text"/>
    <style:style style:name="T465_167" style:family="text"/>
    <style:style style:name="T465_168" style:family="text"/>
    <style:style style:name="T465_169" style:family="text"/>
    <style:style style:name="T465_170" style:family="text"/>
    <style:style style:name="T465_171" style:family="text"/>
    <style:style style:name="T465_172" style:family="text"/>
    <style:style style:name="T465_173" style:family="text"/>
    <style:style style:name="T465_174" style:family="text"/>
    <style:style style:name="T465_175" style:family="text"/>
    <style:style style:name="T465_176" style:family="text"/>
    <style:style style:name="T465_177" style:family="text"/>
    <style:style style:name="T465_178" style:family="text"/>
    <style:style style:name="T465_179" style:family="text"/>
    <style:style style:name="T465_180" style:family="text"/>
    <style:style style:name="T465_181" style:family="text"/>
    <style:style style:name="T465_182" style:family="text"/>
    <style:style style:name="T465_183" style:family="text"/>
    <style:style style:name="T465_184" style:family="text"/>
    <style:style style:name="T465_185" style:family="text"/>
    <style:style style:name="T465_186" style:family="text"/>
    <style:style style:name="T465_187" style:family="text"/>
    <style:style style:name="T465_188" style:family="text"/>
    <style:style style:name="T465_189" style:family="text"/>
    <style:style style:name="T465_190" style:family="text"/>
    <style:style style:name="T465_191" style:family="text"/>
    <style:style style:name="T465_192" style:family="text"/>
    <style:style style:name="T465_193" style:family="text"/>
    <style:style style:name="T465_194" style:family="text"/>
    <style:style style:name="T465_195" style:family="text"/>
    <style:style style:name="T465_196" style:family="text"/>
    <style:style style:name="T465_197" style:family="text"/>
    <style:style style:name="T465_198" style:family="text"/>
    <style:style style:name="T465_199" style:family="text"/>
    <style:style style:name="T465_200" style:family="text"/>
    <style:style style:name="T465_201" style:family="text"/>
    <style:style style:name="T465_202" style:family="text"/>
    <style:style style:name="T465_203" style:family="text"/>
    <style:style style:name="T465_204" style:family="text"/>
    <style:style style:name="T465_205" style:family="text"/>
    <style:style style:name="T465_206" style:family="text"/>
    <style:style style:name="T465_207" style:family="text"/>
    <style:style style:name="T465_208" style:family="text"/>
    <style:style style:name="T465_209" style:family="text"/>
    <style:style style:name="T465_210" style:family="text"/>
    <style:style style:name="T465_211" style:family="text"/>
    <style:style style:name="T465_212" style:family="text"/>
    <style:style style:name="T465_213" style:family="text"/>
    <style:style style:name="T465_214" style:family="text"/>
    <style:style style:name="T465_215" style:family="text"/>
    <style:style style:name="T465_216" style:family="text"/>
    <style:style style:name="T465_217" style:family="text"/>
    <style:style style:name="T465_218" style:family="text"/>
    <style:style style:name="T465_219" style:family="text"/>
    <style:style style:name="T465_220" style:family="text"/>
    <style:style style:name="T465_221" style:family="text"/>
    <style:style style:name="T465_222" style:family="text"/>
    <style:style style:name="T465_223" style:family="text"/>
    <style:style style:name="T465_224" style:family="text"/>
    <style:style style:name="T465_225" style:family="text"/>
    <style:style style:name="T465_226" style:family="text"/>
    <style:style style:name="T465_227" style:family="text"/>
    <style:style style:name="T465_228" style:family="text"/>
    <style:style style:name="T465_229" style:family="text"/>
    <style:style style:name="T465_230" style:family="text"/>
    <style:style style:name="T465_231" style:family="text"/>
    <style:style style:name="T465_232" style:family="text"/>
    <style:style style:name="T465_233" style:family="text"/>
    <style:style style:name="T465_234" style:family="text"/>
    <style:style style:name="T465_235" style:family="text"/>
    <style:style style:name="T465_236" style:family="text"/>
    <style:style style:name="T465_237" style:family="text"/>
    <style:style style:name="T465_238" style:family="text"/>
    <style:style style:name="T465_239" style:family="text"/>
    <style:style style:name="T465_240" style:family="text"/>
    <style:style style:name="T465_241" style:family="text"/>
    <style:style style:name="T465_242" style:family="text"/>
    <style:style style:name="T465_243" style:family="text"/>
    <style:style style:name="T465_244" style:family="text"/>
    <style:style style:name="T465_245" style:family="text"/>
    <style:style style:name="T465_246" style:family="text"/>
    <style:style style:name="T465_247" style:family="text"/>
    <style:style style:name="T465_248" style:family="text"/>
    <style:style style:name="T465_249" style:family="text"/>
    <style:style style:name="T465_250" style:family="text"/>
    <style:style style:name="P466" style:family="paragraph" style:parent-style-name="Standard">
      <style:paragraph-properties fo:text-align="justify" fo:break-before="auto" fo:line-height="115%" style:writing-mode="lr-tb"/>
    </style:style>
    <style:style style:name="P467" style:family="paragraph" style:parent-style-name="Standard">
      <style:paragraph-properties fo:text-align="justify" fo:break-before="auto" fo:line-height="115%" style:writing-mode="lr-tb"/>
    </style:style>
    <style:style style:name="T467_1" style:family="text"/>
    <style:style style:name="T467_2" style:family="text"/>
    <style:style style:name="T467_3" style:family="text"/>
    <style:style style:name="T467_4" style:family="text"/>
    <style:style style:name="T467_5" style:family="text"/>
    <style:style style:name="T467_6" style:family="text"/>
    <style:style style:name="T467_7" style:family="text"/>
    <style:style style:name="T467_8" style:family="text"/>
    <style:style style:name="T467_9" style:family="text"/>
    <style:style style:name="T467_10" style:family="text"/>
    <style:style style:name="T467_11" style:family="text"/>
    <style:style style:name="T467_12" style:family="text"/>
    <style:style style:name="T467_13" style:family="text"/>
    <style:style style:name="T467_14" style:family="text"/>
    <style:style style:name="T467_15" style:family="text"/>
    <style:style style:name="T467_16" style:family="text"/>
    <style:style style:name="T467_17" style:family="text"/>
    <style:style style:name="T467_18" style:family="text"/>
    <style:style style:name="T467_19" style:family="text"/>
    <style:style style:name="T467_20" style:family="text"/>
    <style:style style:name="T467_21" style:family="text"/>
    <style:style style:name="T467_22" style:family="text"/>
    <style:style style:name="T467_23" style:family="text"/>
    <style:style style:name="T467_24" style:family="text"/>
    <style:style style:name="T467_25" style:family="text"/>
    <style:style style:name="T467_26" style:family="text"/>
    <style:style style:name="T467_27" style:family="text"/>
    <style:style style:name="T467_28" style:family="text"/>
    <style:style style:name="P468" style:family="paragraph" style:parent-style-name="Standard">
      <style:paragraph-properties fo:text-align="justify" fo:break-before="auto" fo:line-height="115%" style:writing-mode="lr-tb"/>
    </style:style>
    <style:style style:name="P469" style:family="paragraph" style:parent-style-name="Standard">
      <style:paragraph-properties fo:text-align="justify" fo:break-before="auto" fo:line-height="115%" style:writing-mode="lr-tb"/>
    </style:style>
    <style:style style:name="T469_1" style:family="text"/>
    <style:style style:name="T469_2" style:family="text"/>
    <style:style style:name="T469_3" style:family="text"/>
    <style:style style:name="T469_4" style:family="text"/>
    <style:style style:name="T469_5" style:family="text"/>
    <style:style style:name="T469_6" style:family="text"/>
    <style:style style:name="T469_7" style:family="text"/>
    <style:style style:name="T469_8" style:family="text"/>
    <style:style style:name="T469_9" style:family="text"/>
    <style:style style:name="T469_10" style:family="text"/>
    <style:style style:name="T469_11" style:family="text"/>
    <style:style style:name="T469_12" style:family="text"/>
    <style:style style:name="T469_13" style:family="text"/>
    <style:style style:name="T469_14" style:family="text"/>
    <style:style style:name="T469_15" style:family="text"/>
    <style:style style:name="T469_16" style:family="text"/>
    <style:style style:name="T469_17" style:family="text"/>
    <style:style style:name="T469_18" style:family="text"/>
    <style:style style:name="T469_19" style:family="text"/>
    <style:style style:name="T469_20" style:family="text"/>
    <style:style style:name="T469_21" style:family="text"/>
    <style:style style:name="T469_22" style:family="text"/>
    <style:style style:name="T469_23" style:family="text"/>
    <style:style style:name="T469_24" style:family="text"/>
    <style:style style:name="T469_25" style:family="text"/>
    <style:style style:name="T469_26" style:family="text"/>
    <style:style style:name="T469_27" style:family="text"/>
    <style:style style:name="T469_28" style:family="text"/>
    <style:style style:name="T469_29" style:family="text"/>
    <style:style style:name="T469_30" style:family="text"/>
    <style:style style:name="T469_31" style:family="text"/>
    <style:style style:name="T469_32" style:family="text"/>
    <style:style style:name="T469_33" style:family="text"/>
    <style:style style:name="T469_34" style:family="text"/>
    <style:style style:name="T469_35" style:family="text"/>
    <style:style style:name="T469_36" style:family="text"/>
    <style:style style:name="T469_37" style:family="text"/>
    <style:style style:name="T469_38" style:family="text"/>
    <style:style style:name="T469_39" style:family="text"/>
    <style:style style:name="P470" style:family="paragraph" style:parent-style-name="Standard">
      <style:paragraph-properties fo:text-align="justify" fo:break-before="auto" fo:line-height="115%" style:writing-mode="lr-tb"/>
    </style:style>
    <style:style style:name="P471" style:family="paragraph" style:parent-style-name="Standard">
      <style:paragraph-properties fo:text-align="justify" fo:break-before="auto" fo:line-height="115%" style:writing-mode="lr-tb"/>
    </style:style>
    <style:style style:name="T471_1" style:family="text"/>
    <style:style style:name="T471_2" style:family="text"/>
    <style:style style:name="T471_3" style:family="text"/>
    <style:style style:name="T471_4" style:family="text"/>
    <style:style style:name="T471_5" style:family="text"/>
    <style:style style:name="T471_6" style:family="text"/>
    <style:style style:name="T471_7" style:family="text"/>
    <style:style style:name="T471_8" style:family="text"/>
    <style:style style:name="T471_9" style:family="text"/>
    <style:style style:name="T471_10" style:family="text"/>
    <style:style style:name="T471_11" style:family="text"/>
    <style:style style:name="T471_12" style:family="text"/>
    <style:style style:name="T471_13" style:family="text"/>
    <style:style style:name="T471_14" style:family="text"/>
    <style:style style:name="T471_15" style:family="text"/>
    <style:style style:name="T471_16" style:family="text"/>
    <style:style style:name="T471_17" style:family="text"/>
    <style:style style:name="T471_18" style:family="text"/>
    <style:style style:name="T471_19" style:family="text"/>
    <style:style style:name="T471_20" style:family="text"/>
    <style:style style:name="T471_21" style:family="text"/>
    <style:style style:name="T471_22" style:family="text"/>
    <style:style style:name="T471_23" style:family="text"/>
    <style:style style:name="T471_24" style:family="text"/>
    <style:style style:name="T471_25" style:family="text"/>
    <style:style style:name="T471_26" style:family="text"/>
    <style:style style:name="P472" style:family="paragraph" style:parent-style-name="Standard">
      <style:paragraph-properties fo:text-align="justify" fo:break-before="auto" fo:line-height="115%" style:writing-mode="lr-tb"/>
    </style:style>
    <style:style style:name="P473" style:family="paragraph" style:parent-style-name="Standard">
      <style:paragraph-properties fo:text-align="justify" fo:break-before="auto" fo:line-height="115%" style:writing-mode="lr-tb"/>
    </style:style>
    <style:style style:name="T473_1" style:family="text"/>
    <style:style style:name="T473_2" style:family="text"/>
    <style:style style:name="T473_3" style:family="text"/>
    <style:style style:name="T473_4" style:family="text"/>
    <style:style style:name="T473_5" style:family="text"/>
    <style:style style:name="T473_6" style:family="text"/>
    <style:style style:name="T473_7" style:family="text"/>
    <style:style style:name="T473_8" style:family="text"/>
    <style:style style:name="T473_9" style:family="text"/>
    <style:style style:name="T473_10" style:family="text"/>
    <style:style style:name="T473_11" style:family="text"/>
    <style:style style:name="T473_12" style:family="text"/>
    <style:style style:name="T473_13" style:family="text"/>
    <style:style style:name="T473_14" style:family="text"/>
    <style:style style:name="T473_15" style:family="text"/>
    <style:style style:name="T473_16" style:family="text"/>
    <style:style style:name="T473_17" style:family="text"/>
    <style:style style:name="T473_18" style:family="text"/>
    <style:style style:name="T473_19" style:family="text"/>
    <style:style style:name="T473_20" style:family="text"/>
    <style:style style:name="T473_21" style:family="text"/>
    <style:style style:name="T473_22" style:family="text"/>
    <style:style style:name="T473_23" style:family="text"/>
    <style:style style:name="T473_24" style:family="text"/>
    <style:style style:name="T473_25" style:family="text"/>
    <style:style style:name="T473_26" style:family="text"/>
    <style:style style:name="T473_27" style:family="text"/>
    <style:style style:name="T473_28" style:family="text"/>
    <style:style style:name="T473_29" style:family="text"/>
    <style:style style:name="T473_30" style:family="text"/>
    <style:style style:name="T473_31" style:family="text"/>
    <style:style style:name="T473_32" style:family="text"/>
    <style:style style:name="T473_33" style:family="text"/>
    <style:style style:name="T473_34" style:family="text"/>
    <style:style style:name="T473_35" style:family="text"/>
    <style:style style:name="T473_36" style:family="text"/>
    <style:style style:name="T473_37" style:family="text"/>
    <style:style style:name="T473_38" style:family="text"/>
    <style:style style:name="T473_39" style:family="text"/>
    <style:style style:name="T473_40" style:family="text"/>
    <style:style style:name="T473_41" style:family="text"/>
    <style:style style:name="T473_42" style:family="text"/>
    <style:style style:name="T473_43" style:family="text"/>
    <style:style style:name="T473_44" style:family="text"/>
    <style:style style:name="T473_45" style:family="text"/>
    <style:style style:name="T473_46" style:family="text"/>
    <style:style style:name="T473_47" style:family="text"/>
    <style:style style:name="T473_48" style:family="text"/>
    <style:style style:name="T473_49" style:family="text"/>
    <style:style style:name="T473_50" style:family="text"/>
    <style:style style:name="T473_51" style:family="text"/>
    <style:style style:name="T473_52" style:family="text"/>
    <style:style style:name="T473_53" style:family="text"/>
    <style:style style:name="T473_54" style:family="text"/>
    <style:style style:name="T473_55" style:family="text"/>
    <style:style style:name="T473_56" style:family="text"/>
    <style:style style:name="T473_57" style:family="text"/>
    <style:style style:name="T473_58" style:family="text"/>
    <style:style style:name="T473_59" style:family="text"/>
    <style:style style:name="T473_60" style:family="text"/>
    <style:style style:name="T473_61" style:family="text"/>
    <style:style style:name="T473_62" style:family="text"/>
    <style:style style:name="T473_63" style:family="text"/>
    <style:style style:name="T473_64" style:family="text"/>
    <style:style style:name="T473_65" style:family="text"/>
    <style:style style:name="T473_66" style:family="text"/>
    <style:style style:name="T473_67" style:family="text"/>
    <style:style style:name="T473_68" style:family="text"/>
    <style:style style:name="T473_69" style:family="text"/>
    <style:style style:name="T473_70" style:family="text"/>
    <style:style style:name="T473_71" style:family="text"/>
    <style:style style:name="T473_72" style:family="text"/>
    <style:style style:name="T473_73" style:family="text"/>
    <style:style style:name="T473_74" style:family="text"/>
    <style:style style:name="T473_75" style:family="text"/>
    <style:style style:name="T473_76" style:family="text"/>
    <style:style style:name="T473_77" style:family="text"/>
    <style:style style:name="T473_78" style:family="text"/>
    <style:style style:name="T473_79" style:family="text"/>
    <style:style style:name="T473_80" style:family="text"/>
    <style:style style:name="T473_81" style:family="text"/>
    <style:style style:name="T473_82" style:family="text"/>
    <style:style style:name="T473_83" style:family="text"/>
    <style:style style:name="T473_84" style:family="text"/>
    <style:style style:name="T473_85" style:family="text"/>
    <style:style style:name="T473_86" style:family="text"/>
    <style:style style:name="T473_87" style:family="text"/>
    <style:style style:name="T473_88" style:family="text"/>
    <style:style style:name="T473_89" style:family="text"/>
    <style:style style:name="T473_90" style:family="text"/>
    <style:style style:name="T473_91" style:family="text"/>
    <style:style style:name="T473_92" style:family="text"/>
    <style:style style:name="T473_93" style:family="text"/>
    <style:style style:name="T473_94" style:family="text"/>
    <style:style style:name="T473_95" style:family="text"/>
    <style:style style:name="T473_96" style:family="text"/>
    <style:style style:name="T473_97" style:family="text"/>
    <style:style style:name="T473_98" style:family="text"/>
    <style:style style:name="T473_99" style:family="text"/>
    <style:style style:name="T473_100" style:family="text"/>
    <style:style style:name="T473_101" style:family="text"/>
    <style:style style:name="T473_102" style:family="text"/>
    <style:style style:name="T473_103" style:family="text"/>
    <style:style style:name="T473_104" style:family="text"/>
    <style:style style:name="T473_105" style:family="text"/>
    <style:style style:name="T473_106" style:family="text"/>
    <style:style style:name="T473_107" style:family="text"/>
    <style:style style:name="T473_108" style:family="text"/>
    <style:style style:name="T473_109" style:family="text"/>
    <style:style style:name="T473_110" style:family="text"/>
    <style:style style:name="T473_111" style:family="text"/>
    <style:style style:name="T473_112" style:family="text"/>
    <style:style style:name="T473_113" style:family="text"/>
    <style:style style:name="T473_114" style:family="text"/>
    <style:style style:name="T473_115" style:family="text"/>
    <style:style style:name="T473_116" style:family="text"/>
    <style:style style:name="T473_117" style:family="text"/>
    <style:style style:name="T473_118" style:family="text"/>
    <style:style style:name="T473_119" style:family="text"/>
    <style:style style:name="T473_120" style:family="text"/>
    <style:style style:name="T473_121" style:family="text"/>
    <style:style style:name="T473_122" style:family="text"/>
    <style:style style:name="T473_123" style:family="text"/>
    <style:style style:name="T473_124" style:family="text"/>
    <style:style style:name="T473_125" style:family="text"/>
    <style:style style:name="T473_126" style:family="text"/>
    <style:style style:name="T473_127" style:family="text"/>
    <style:style style:name="T473_128" style:family="text"/>
    <style:style style:name="T473_129" style:family="text"/>
    <style:style style:name="T473_130" style:family="text"/>
    <style:style style:name="T473_131" style:family="text"/>
    <style:style style:name="T473_132" style:family="text"/>
    <style:style style:name="T473_133" style:family="text"/>
    <style:style style:name="T473_134" style:family="text"/>
    <style:style style:name="T473_135" style:family="text"/>
    <style:style style:name="T473_136" style:family="text"/>
    <style:style style:name="T473_137" style:family="text"/>
    <style:style style:name="T473_138" style:family="text"/>
    <style:style style:name="T473_139" style:family="text"/>
    <style:style style:name="T473_140" style:family="text"/>
    <style:style style:name="T473_141" style:family="text"/>
    <style:style style:name="T473_142" style:family="text"/>
    <style:style style:name="P474" style:family="paragraph" style:parent-style-name="Standard">
      <style:paragraph-properties fo:text-align="justify" fo:break-before="auto" fo:line-height="115%" style:writing-mode="lr-tb"/>
    </style:style>
    <style:style style:name="P475" style:family="paragraph" style:parent-style-name="Standard">
      <style:paragraph-properties fo:text-align="justify" fo:break-before="auto" fo:line-height="115%" style:writing-mode="lr-tb"/>
    </style:style>
    <style:style style:name="T475_1" style:family="text"/>
    <style:style style:name="T475_2" style:family="text"/>
    <style:style style:name="T475_3" style:family="text"/>
    <style:style style:name="T475_4" style:family="text"/>
    <style:style style:name="T475_5" style:family="text"/>
    <style:style style:name="T475_6" style:family="text"/>
    <style:style style:name="T475_7" style:family="text"/>
    <style:style style:name="T475_8" style:family="text"/>
    <style:style style:name="T475_9" style:family="text"/>
    <style:style style:name="T475_10" style:family="text"/>
    <style:style style:name="T475_11" style:family="text"/>
    <style:style style:name="T475_12" style:family="text"/>
    <style:style style:name="T475_13" style:family="text"/>
    <style:style style:name="T475_14" style:family="text"/>
    <style:style style:name="T475_15" style:family="text"/>
    <style:style style:name="T475_16" style:family="text"/>
    <style:style style:name="T475_17" style:family="text"/>
    <style:style style:name="T475_18" style:family="text"/>
    <style:style style:name="T475_19" style:family="text"/>
    <style:style style:name="T475_20" style:family="text"/>
    <style:style style:name="T475_21" style:family="text"/>
    <style:style style:name="T475_22" style:family="text"/>
    <style:style style:name="T475_23" style:family="text"/>
    <style:style style:name="T475_24" style:family="text"/>
    <style:style style:name="T475_25" style:family="text"/>
    <style:style style:name="T475_26" style:family="text"/>
    <style:style style:name="T475_27" style:family="text"/>
    <style:style style:name="T475_28" style:family="text"/>
    <style:style style:name="T475_29" style:family="text"/>
    <style:style style:name="T475_30" style:family="text"/>
    <style:style style:name="T475_31" style:family="text"/>
    <style:style style:name="T475_32" style:family="text"/>
    <style:style style:name="T475_33" style:family="text"/>
    <style:style style:name="T475_34" style:family="text"/>
    <style:style style:name="T475_35" style:family="text"/>
    <style:style style:name="T475_36" style:family="text"/>
    <style:style style:name="T475_37" style:family="text"/>
    <style:style style:name="T475_38" style:family="text"/>
    <style:style style:name="T475_39" style:family="text"/>
    <style:style style:name="T475_40" style:family="text"/>
    <style:style style:name="T475_41" style:family="text"/>
    <style:style style:name="T475_42" style:family="text"/>
    <style:style style:name="T475_43" style:family="text"/>
    <style:style style:name="T475_44" style:family="text"/>
    <style:style style:name="T475_45" style:family="text"/>
    <style:style style:name="T475_46" style:family="text"/>
    <style:style style:name="T475_47" style:family="text"/>
    <style:style style:name="T475_48" style:family="text"/>
    <style:style style:name="T475_49" style:family="text"/>
    <style:style style:name="T475_50" style:family="text"/>
    <style:style style:name="T475_51" style:family="text"/>
    <style:style style:name="T475_52" style:family="text"/>
    <style:style style:name="T475_53" style:family="text"/>
    <style:style style:name="T475_54" style:family="text"/>
    <style:style style:name="T475_55" style:family="text"/>
    <style:style style:name="T475_56" style:family="text"/>
    <style:style style:name="T475_57" style:family="text"/>
    <style:style style:name="T475_58" style:family="text"/>
    <style:style style:name="T475_59" style:family="text"/>
    <style:style style:name="T475_60" style:family="text"/>
    <style:style style:name="P476" style:family="paragraph" style:parent-style-name="Standard">
      <style:paragraph-properties fo:text-align="justify" fo:break-before="auto" fo:line-height="115%" style:writing-mode="lr-tb"/>
    </style:style>
    <style:style style:name="P477" style:family="paragraph" style:parent-style-name="Standard">
      <style:paragraph-properties fo:text-align="justify" fo:break-before="auto" fo:line-height="115%" style:writing-mode="lr-tb"/>
    </style:style>
    <style:style style:name="T477_1" style:family="text"/>
    <style:style style:name="T477_2" style:family="text"/>
    <style:style style:name="T477_3" style:family="text"/>
    <style:style style:name="T477_4" style:family="text"/>
    <style:style style:name="T477_5" style:family="text"/>
    <style:style style:name="T477_6" style:family="text"/>
    <style:style style:name="T477_7" style:family="text"/>
    <style:style style:name="T477_8" style:family="text"/>
    <style:style style:name="T477_9" style:family="text"/>
    <style:style style:name="T477_10" style:family="text"/>
    <style:style style:name="T477_11" style:family="text"/>
    <style:style style:name="T477_12" style:family="text"/>
    <style:style style:name="P478" style:family="paragraph" style:parent-style-name="Standard">
      <style:paragraph-properties fo:text-align="justify" fo:break-before="auto" fo:line-height="115%" style:writing-mode="lr-tb"/>
    </style:style>
    <style:style style:name="P479" style:family="paragraph" style:parent-style-name="Standard">
      <style:paragraph-properties fo:text-align="justify" fo:break-before="auto" fo:line-height="115%" style:writing-mode="lr-tb"/>
    </style:style>
    <style:style style:name="T479_1" style:family="text"/>
    <style:style style:name="T479_2" style:family="text"/>
    <style:style style:name="T479_3" style:family="text"/>
    <style:style style:name="T479_4" style:family="text"/>
    <style:style style:name="T479_5" style:family="text"/>
    <style:style style:name="T479_6" style:family="text"/>
    <style:style style:name="T479_7" style:family="text"/>
    <style:style style:name="T479_8" style:family="text"/>
    <style:style style:name="T479_9" style:family="text"/>
    <style:style style:name="T479_10" style:family="text"/>
    <style:style style:name="T479_11" style:family="text"/>
    <style:style style:name="T479_12" style:family="text"/>
    <style:style style:name="T479_13" style:family="text"/>
    <style:style style:name="T479_14" style:family="text"/>
    <style:style style:name="T479_15" style:family="text"/>
    <style:style style:name="T479_16" style:family="text"/>
    <style:style style:name="T479_17" style:family="text"/>
    <style:style style:name="T479_18" style:family="text"/>
    <style:style style:name="T479_19" style:family="text"/>
    <style:style style:name="T479_20" style:family="text"/>
    <style:style style:name="T479_21" style:family="text"/>
    <style:style style:name="T479_22" style:family="text"/>
    <style:style style:name="T479_23" style:family="text"/>
    <style:style style:name="T479_24" style:family="text"/>
    <style:style style:name="T479_25" style:family="text"/>
    <style:style style:name="T479_26" style:family="text"/>
    <style:style style:name="T479_27" style:family="text"/>
    <style:style style:name="T479_28" style:family="text"/>
    <style:style style:name="T479_29" style:family="text"/>
    <style:style style:name="T479_30" style:family="text"/>
    <style:style style:name="T479_31" style:family="text"/>
    <style:style style:name="T479_32" style:family="text"/>
    <style:style style:name="T479_33" style:family="text"/>
    <style:style style:name="T479_34" style:family="text"/>
    <style:style style:name="T479_35" style:family="text"/>
    <style:style style:name="T479_36" style:family="text"/>
    <style:style style:name="T479_37" style:family="text"/>
    <style:style style:name="T479_38" style:family="text"/>
    <style:style style:name="T479_39" style:family="text"/>
    <style:style style:name="T479_40" style:family="text"/>
    <style:style style:name="T479_41" style:family="text"/>
    <style:style style:name="T479_42" style:family="text"/>
    <style:style style:name="T479_43" style:family="text"/>
    <style:style style:name="T479_44" style:family="text"/>
    <style:style style:name="P480" style:family="paragraph" style:parent-style-name="Standard">
      <style:paragraph-properties fo:text-align="justify" fo:break-before="auto" fo:line-height="115%" style:writing-mode="lr-tb"/>
    </style:style>
    <style:style style:name="P481" style:family="paragraph" style:parent-style-name="Standard">
      <style:paragraph-properties fo:text-align="justify" fo:break-before="auto" fo:line-height="115%" style:writing-mode="lr-tb"/>
    </style:style>
    <style:style style:name="T481_1" style:family="text"/>
    <style:style style:name="T481_2" style:family="text"/>
    <style:style style:name="T481_3" style:family="text"/>
    <style:style style:name="T481_4" style:family="text"/>
    <style:style style:name="T481_5" style:family="text"/>
    <style:style style:name="T481_6" style:family="text"/>
    <style:style style:name="T481_7" style:family="text"/>
    <style:style style:name="T481_8" style:family="text"/>
    <style:style style:name="T481_9" style:family="text"/>
    <style:style style:name="T481_10" style:family="text"/>
    <style:style style:name="T481_11" style:family="text"/>
    <style:style style:name="T481_12" style:family="text"/>
    <style:style style:name="T481_13" style:family="text"/>
    <style:style style:name="T481_14" style:family="text"/>
    <style:style style:name="T481_15" style:family="text"/>
    <style:style style:name="T481_16" style:family="text"/>
    <style:style style:name="T481_17" style:family="text"/>
    <style:style style:name="T481_18" style:family="text"/>
    <style:style style:name="T481_19" style:family="text"/>
    <style:style style:name="T481_20" style:family="text"/>
    <style:style style:name="T481_21" style:family="text"/>
    <style:style style:name="T481_22" style:family="text"/>
    <style:style style:name="T481_23" style:family="text"/>
    <style:style style:name="T481_24" style:family="text"/>
    <style:style style:name="T481_25" style:family="text"/>
    <style:style style:name="T481_26" style:family="text"/>
    <style:style style:name="T481_27" style:family="text"/>
    <style:style style:name="T481_28" style:family="text"/>
    <style:style style:name="T481_29" style:family="text"/>
    <style:style style:name="T481_30" style:family="text"/>
    <style:style style:name="T481_31" style:family="text"/>
    <style:style style:name="T481_32" style:family="text"/>
    <style:style style:name="T481_33" style:family="text"/>
    <style:style style:name="T481_34" style:family="text"/>
    <style:style style:name="T481_35" style:family="text"/>
    <style:style style:name="T481_36" style:family="text"/>
    <style:style style:name="T481_37" style:family="text"/>
    <style:style style:name="T481_38" style:family="text"/>
    <style:style style:name="T481_39" style:family="text"/>
    <style:style style:name="T481_40" style:family="text"/>
    <style:style style:name="T481_41" style:family="text"/>
    <style:style style:name="T481_42" style:family="text"/>
    <style:style style:name="T481_43" style:family="text"/>
    <style:style style:name="T481_44" style:family="text"/>
    <style:style style:name="T481_45" style:family="text"/>
    <style:style style:name="T481_46" style:family="text"/>
    <style:style style:name="T481_47" style:family="text"/>
    <style:style style:name="T481_48" style:family="text"/>
    <style:style style:name="T481_49" style:family="text"/>
    <style:style style:name="T481_50" style:family="text"/>
    <style:style style:name="T481_51" style:family="text"/>
    <style:style style:name="T481_52" style:family="text"/>
    <style:style style:name="T481_53" style:family="text"/>
    <style:style style:name="T481_54" style:family="text"/>
    <style:style style:name="T481_55" style:family="text"/>
    <style:style style:name="T481_56" style:family="text"/>
    <style:style style:name="T481_57" style:family="text"/>
    <style:style style:name="T481_58" style:family="text"/>
    <style:style style:name="T481_59" style:family="text"/>
    <style:style style:name="T481_60" style:family="text"/>
    <style:style style:name="T481_61" style:family="text"/>
    <style:style style:name="T481_62" style:family="text"/>
    <style:style style:name="T481_63" style:family="text"/>
    <style:style style:name="T481_64" style:family="text"/>
    <style:style style:name="T481_65" style:family="text"/>
    <style:style style:name="T481_66" style:family="text"/>
    <style:style style:name="T481_67" style:family="text"/>
    <style:style style:name="T481_68" style:family="text"/>
    <style:style style:name="T481_69" style:family="text"/>
    <style:style style:name="T481_70" style:family="text"/>
    <style:style style:name="T481_71" style:family="text"/>
    <style:style style:name="T481_72" style:family="text"/>
    <style:style style:name="T481_73" style:family="text"/>
    <style:style style:name="T481_74" style:family="text"/>
    <style:style style:name="T481_75" style:family="text"/>
    <style:style style:name="T481_76" style:family="text"/>
    <style:style style:name="T481_77" style:family="text"/>
    <style:style style:name="T481_78" style:family="text"/>
    <style:style style:name="T481_79" style:family="text"/>
    <style:style style:name="T481_80" style:family="text"/>
    <style:style style:name="T481_81" style:family="text"/>
    <style:style style:name="T481_82" style:family="text"/>
    <style:style style:name="T481_83" style:family="text"/>
    <style:style style:name="T481_84" style:family="text"/>
    <style:style style:name="T481_85" style:family="text"/>
    <style:style style:name="T481_86" style:family="text"/>
    <style:style style:name="T481_87" style:family="text"/>
    <style:style style:name="T481_88" style:family="text"/>
    <style:style style:name="T481_89" style:family="text"/>
    <style:style style:name="T481_90" style:family="text"/>
    <style:style style:name="T481_91" style:family="text"/>
    <style:style style:name="T481_92" style:family="text"/>
    <style:style style:name="T481_93" style:family="text"/>
    <style:style style:name="T481_94" style:family="text"/>
    <style:style style:name="T481_95" style:family="text"/>
    <style:style style:name="T481_96" style:family="text"/>
    <style:style style:name="T481_97" style:family="text"/>
    <style:style style:name="T481_98" style:family="text"/>
    <style:style style:name="T481_99" style:family="text"/>
    <style:style style:name="T481_100" style:family="text"/>
    <style:style style:name="T481_101" style:family="text"/>
    <style:style style:name="T481_102" style:family="text"/>
    <style:style style:name="T481_103" style:family="text"/>
    <style:style style:name="T481_104" style:family="text"/>
    <style:style style:name="T481_105" style:family="text"/>
    <style:style style:name="T481_106" style:family="text"/>
    <style:style style:name="T481_107" style:family="text"/>
    <style:style style:name="T481_108" style:family="text"/>
    <style:style style:name="T481_109" style:family="text"/>
    <style:style style:name="T481_110" style:family="text"/>
    <style:style style:name="T481_111" style:family="text"/>
    <style:style style:name="T481_112" style:family="text"/>
    <style:style style:name="T481_113" style:family="text"/>
    <style:style style:name="T481_114" style:family="text"/>
    <style:style style:name="T481_115" style:family="text"/>
    <style:style style:name="T481_116" style:family="text"/>
    <style:style style:name="T481_117" style:family="text"/>
    <style:style style:name="T481_118" style:family="text"/>
    <style:style style:name="T481_119" style:family="text"/>
    <style:style style:name="T481_120" style:family="text"/>
    <style:style style:name="T481_121" style:family="text"/>
    <style:style style:name="T481_122" style:family="text"/>
    <style:style style:name="T481_123" style:family="text"/>
    <style:style style:name="T481_124" style:family="text"/>
    <style:style style:name="P482" style:family="paragraph" style:parent-style-name="Standard">
      <style:paragraph-properties fo:text-align="justify" fo:break-before="auto" fo:line-height="115%" style:writing-mode="lr-tb"/>
    </style:style>
    <style:style style:name="P483" style:family="paragraph" style:parent-style-name="Standard">
      <style:paragraph-properties fo:text-align="justify" fo:break-before="auto" fo:line-height="115%" style:writing-mode="lr-tb"/>
    </style:style>
    <style:style style:name="T483_1" style:family="text"/>
    <style:style style:name="T483_2" style:family="text"/>
    <style:style style:name="T483_3" style:family="text"/>
    <style:style style:name="T483_4" style:family="text"/>
    <style:style style:name="T483_5" style:family="text"/>
    <style:style style:name="T483_6" style:family="text"/>
    <style:style style:name="T483_7" style:family="text"/>
    <style:style style:name="T483_8" style:family="text"/>
    <style:style style:name="T483_9" style:family="text"/>
    <style:style style:name="T483_10" style:family="text"/>
    <style:style style:name="T483_11" style:family="text"/>
    <style:style style:name="T483_12" style:family="text"/>
    <style:style style:name="T483_13" style:family="text"/>
    <style:style style:name="T483_14" style:family="text"/>
    <style:style style:name="T483_15" style:family="text"/>
    <style:style style:name="T483_16" style:family="text"/>
    <style:style style:name="T483_17" style:family="text"/>
    <style:style style:name="T483_18" style:family="text"/>
    <style:style style:name="T483_19" style:family="text"/>
    <style:style style:name="T483_20" style:family="text"/>
    <style:style style:name="T483_21" style:family="text"/>
    <style:style style:name="T483_22" style:family="text"/>
    <style:style style:name="T483_23" style:family="text"/>
    <style:style style:name="T483_24" style:family="text"/>
    <style:style style:name="T483_25" style:family="text"/>
    <style:style style:name="T483_26" style:family="text"/>
    <style:style style:name="T483_27" style:family="text"/>
    <style:style style:name="T483_28" style:family="text"/>
    <style:style style:name="T483_29" style:family="text"/>
    <style:style style:name="T483_30" style:family="text"/>
    <style:style style:name="T483_31" style:family="text"/>
    <style:style style:name="T483_32" style:family="text"/>
    <style:style style:name="T483_33" style:family="text"/>
    <style:style style:name="T483_34" style:family="text"/>
    <style:style style:name="T483_35" style:family="text"/>
    <style:style style:name="T483_36" style:family="text"/>
    <style:style style:name="T483_37" style:family="text"/>
    <style:style style:name="T483_38" style:family="text"/>
    <style:style style:name="T483_39" style:family="text"/>
    <style:style style:name="T483_40" style:family="text"/>
    <style:style style:name="T483_41" style:family="text"/>
    <style:style style:name="T483_42" style:family="text"/>
    <style:style style:name="T483_43" style:family="text"/>
    <style:style style:name="T483_44" style:family="text"/>
    <style:style style:name="T483_45" style:family="text"/>
    <style:style style:name="T483_46" style:family="text"/>
    <style:style style:name="T483_47" style:family="text"/>
    <style:style style:name="T483_48" style:family="text"/>
    <style:style style:name="T483_49" style:family="text"/>
    <style:style style:name="T483_50" style:family="text"/>
    <style:style style:name="T483_51" style:family="text"/>
    <style:style style:name="T483_52" style:family="text"/>
    <style:style style:name="T483_53" style:family="text"/>
    <style:style style:name="T483_54" style:family="text"/>
    <style:style style:name="T483_55" style:family="text"/>
    <style:style style:name="T483_56" style:family="text"/>
    <style:style style:name="T483_57" style:family="text"/>
    <style:style style:name="T483_58" style:family="text"/>
    <style:style style:name="T483_59" style:family="text"/>
    <style:style style:name="T483_60" style:family="text"/>
    <style:style style:name="T483_61" style:family="text"/>
    <style:style style:name="T483_62" style:family="text"/>
    <style:style style:name="T483_63" style:family="text"/>
    <style:style style:name="T483_64" style:family="text"/>
    <style:style style:name="T483_65" style:family="text"/>
    <style:style style:name="T483_66" style:family="text"/>
    <style:style style:name="T483_67" style:family="text"/>
    <style:style style:name="T483_68" style:family="text"/>
    <style:style style:name="T483_69" style:family="text"/>
    <style:style style:name="T483_70" style:family="text"/>
    <style:style style:name="T483_71" style:family="text"/>
    <style:style style:name="T483_72" style:family="text"/>
    <style:style style:name="T483_73" style:family="text"/>
    <style:style style:name="T483_74" style:family="text"/>
    <style:style style:name="T483_75" style:family="text"/>
    <style:style style:name="T483_76" style:family="text"/>
    <style:style style:name="T483_77" style:family="text"/>
    <style:style style:name="T483_78" style:family="text"/>
    <style:style style:name="T483_79" style:family="text"/>
    <style:style style:name="T483_80" style:family="text"/>
    <style:style style:name="T483_81" style:family="text"/>
    <style:style style:name="T483_82" style:family="text"/>
    <style:style style:name="T483_83" style:family="text"/>
    <style:style style:name="T483_84" style:family="text"/>
    <style:style style:name="T483_85" style:family="text"/>
    <style:style style:name="T483_86" style:family="text"/>
    <style:style style:name="T483_87" style:family="text"/>
    <style:style style:name="T483_88" style:family="text"/>
    <style:style style:name="T483_89" style:family="text"/>
    <style:style style:name="T483_90" style:family="text"/>
    <style:style style:name="T483_91" style:family="text"/>
    <style:style style:name="T483_92" style:family="text"/>
    <style:style style:name="T483_93" style:family="text"/>
    <style:style style:name="T483_94" style:family="text"/>
    <style:style style:name="T483_95" style:family="text"/>
    <style:style style:name="T483_96" style:family="text"/>
    <style:style style:name="T483_97" style:family="text"/>
    <style:style style:name="T483_98" style:family="text"/>
    <style:style style:name="T483_99" style:family="text"/>
    <style:style style:name="T483_100" style:family="text"/>
    <style:style style:name="T483_101" style:family="text"/>
    <style:style style:name="T483_102" style:family="text"/>
    <style:style style:name="T483_103" style:family="text"/>
    <style:style style:name="T483_104" style:family="text"/>
    <style:style style:name="T483_105" style:family="text"/>
    <style:style style:name="T483_106" style:family="text"/>
    <style:style style:name="T483_107" style:family="text"/>
    <style:style style:name="T483_108" style:family="text"/>
    <style:style style:name="T483_109" style:family="text"/>
    <style:style style:name="T483_110" style:family="text"/>
    <style:style style:name="T483_111" style:family="text"/>
    <style:style style:name="T483_112" style:family="text"/>
    <style:style style:name="T483_113" style:family="text"/>
    <style:style style:name="T483_114" style:family="text"/>
    <style:style style:name="T483_115" style:family="text"/>
    <style:style style:name="T483_116" style:family="text"/>
    <style:style style:name="T483_117" style:family="text"/>
    <style:style style:name="T483_118" style:family="text"/>
    <style:style style:name="T483_119" style:family="text"/>
    <style:style style:name="T483_120" style:family="text"/>
    <style:style style:name="T483_121" style:family="text"/>
    <style:style style:name="T483_122" style:family="text"/>
    <style:style style:name="T483_123" style:family="text"/>
    <style:style style:name="T483_124" style:family="text"/>
    <style:style style:name="P484" style:family="paragraph" style:parent-style-name="Standard">
      <style:paragraph-properties fo:text-align="justify" fo:break-before="auto" fo:line-height="115%" style:writing-mode="lr-tb"/>
    </style:style>
    <style:style style:name="P485" style:family="paragraph" style:parent-style-name="Standard">
      <style:paragraph-properties fo:text-align="justify" fo:break-before="auto" fo:line-height="115%" style:writing-mode="lr-tb"/>
    </style:style>
    <style:style style:name="T485_1" style:family="text"/>
    <style:style style:name="T485_2" style:family="text"/>
    <style:style style:name="T485_3" style:family="text"/>
    <style:style style:name="T485_4" style:family="text"/>
    <style:style style:name="T485_5" style:family="text"/>
    <style:style style:name="T485_6" style:family="text"/>
    <style:style style:name="T485_7" style:family="text"/>
    <style:style style:name="T485_8" style:family="text"/>
    <style:style style:name="T485_9" style:family="text"/>
    <style:style style:name="T485_10" style:family="text"/>
    <style:style style:name="T485_11" style:family="text"/>
    <style:style style:name="T485_12" style:family="text"/>
    <style:style style:name="T485_13" style:family="text"/>
    <style:style style:name="T485_14" style:family="text"/>
    <style:style style:name="T485_15" style:family="text"/>
    <style:style style:name="T485_16" style:family="text"/>
    <style:style style:name="T485_17" style:family="text"/>
    <style:style style:name="T485_18" style:family="text"/>
    <style:style style:name="T485_19" style:family="text"/>
    <style:style style:name="T485_20" style:family="text"/>
    <style:style style:name="T485_21" style:family="text"/>
    <style:style style:name="T485_22" style:family="text"/>
    <style:style style:name="T485_23" style:family="text"/>
    <style:style style:name="T485_24" style:family="text"/>
    <style:style style:name="T485_25" style:family="text"/>
    <style:style style:name="T485_26" style:family="text"/>
    <style:style style:name="T485_27" style:family="text"/>
    <style:style style:name="T485_28" style:family="text"/>
    <style:style style:name="T485_29" style:family="text"/>
    <style:style style:name="T485_30" style:family="text"/>
    <style:style style:name="T485_31" style:family="text"/>
    <style:style style:name="T485_32" style:family="text"/>
    <style:style style:name="T485_33" style:family="text"/>
    <style:style style:name="T485_34" style:family="text"/>
    <style:style style:name="T485_35" style:family="text"/>
    <style:style style:name="T485_36" style:family="text"/>
    <style:style style:name="T485_37" style:family="text"/>
    <style:style style:name="T485_38" style:family="text"/>
    <style:style style:name="T485_39" style:family="text"/>
    <style:style style:name="T485_40" style:family="text"/>
    <style:style style:name="T485_41" style:family="text"/>
    <style:style style:name="T485_42" style:family="text"/>
    <style:style style:name="T485_43" style:family="text"/>
    <style:style style:name="T485_44" style:family="text"/>
    <style:style style:name="T485_45" style:family="text"/>
    <style:style style:name="T485_46" style:family="text"/>
    <style:style style:name="T485_47" style:family="text"/>
    <style:style style:name="T485_48" style:family="text"/>
    <style:style style:name="T485_49" style:family="text"/>
    <style:style style:name="T485_50" style:family="text"/>
    <style:style style:name="T485_51" style:family="text"/>
    <style:style style:name="T485_52" style:family="text"/>
    <style:style style:name="T485_53" style:family="text"/>
    <style:style style:name="T485_54" style:family="text"/>
    <style:style style:name="T485_55" style:family="text"/>
    <style:style style:name="T485_56" style:family="text"/>
    <style:style style:name="T485_57" style:family="text"/>
    <style:style style:name="T485_58" style:family="text"/>
    <style:style style:name="T485_59" style:family="text"/>
    <style:style style:name="T485_60" style:family="text"/>
    <style:style style:name="T485_61" style:family="text"/>
    <style:style style:name="T485_62" style:family="text"/>
    <style:style style:name="T485_63" style:family="text"/>
    <style:style style:name="T485_64" style:family="text"/>
    <style:style style:name="T485_65" style:family="text"/>
    <style:style style:name="T485_66" style:family="text"/>
    <style:style style:name="T485_67" style:family="text"/>
    <style:style style:name="T485_68" style:family="text"/>
    <style:style style:name="P486" style:family="paragraph" style:parent-style-name="Standard">
      <style:paragraph-properties fo:text-align="justify" fo:break-before="auto" fo:line-height="115%" style:writing-mode="lr-tb"/>
    </style:style>
    <style:style style:name="P487" style:family="paragraph" style:parent-style-name="Standard">
      <style:paragraph-properties fo:text-align="justify" fo:break-before="auto" fo:line-height="115%" style:writing-mode="lr-tb"/>
    </style:style>
    <style:style style:name="T487_1" style:family="text">
      <style:text-properties fo:font-weight="bold" style:font-weight-asian="bold" style:font-weight-complex="bold"/>
    </style:style>
    <style:style style:name="T487_2" style:family="text">
      <style:text-properties fo:font-weight="bold" style:font-weight-asian="bold" style:font-weight-complex="bold"/>
    </style:style>
    <style:style style:name="T487_3" style:family="text">
      <style:text-properties fo:font-weight="bold" style:font-weight-asian="bold" style:font-weight-complex="bold"/>
    </style:style>
    <style:style style:name="T487_4" style:family="text">
      <style:text-properties fo:font-weight="bold" style:font-weight-asian="bold" style:font-weight-complex="bold"/>
    </style:style>
    <style:style style:name="T487_5" style:family="text">
      <style:text-properties fo:font-weight="bold" style:font-weight-asian="bold" style:font-weight-complex="bold"/>
    </style:style>
    <style:style style:name="P488" style:family="paragraph" style:parent-style-name="Standard">
      <style:paragraph-properties fo:text-align="justify" fo:break-before="auto" fo:line-height="115%" style:writing-mode="lr-tb"/>
      <style:text-properties fo:font-weight="bold" style:font-weight-asian="bold" style:font-weight-complex="bold"/>
    </style:style>
    <style:style style:name="P489" style:family="paragraph" style:parent-style-name="Standard">
      <style:paragraph-properties fo:text-align="justify" fo:break-before="auto" fo:line-height="115%" style:writing-mode="lr-tb"/>
    </style:style>
    <style:style style:name="T489_1" style:family="text"/>
    <style:style style:name="T489_2" style:family="text"/>
    <style:style style:name="T489_3" style:family="text"/>
    <style:style style:name="T489_4" style:family="text"/>
    <style:style style:name="T489_5" style:family="text"/>
    <style:style style:name="T489_6" style:family="text"/>
    <style:style style:name="T489_7" style:family="text"/>
    <style:style style:name="T489_8" style:family="text"/>
    <style:style style:name="T489_9" style:family="text"/>
    <style:style style:name="T489_10" style:family="text"/>
    <style:style style:name="T489_11" style:family="text"/>
    <style:style style:name="T489_12" style:family="text"/>
    <style:style style:name="T489_13" style:family="text"/>
    <style:style style:name="T489_14" style:family="text"/>
    <style:style style:name="T489_15" style:family="text"/>
    <style:style style:name="T489_16" style:family="text"/>
    <style:style style:name="T489_17" style:family="text"/>
    <style:style style:name="T489_18" style:family="text"/>
    <style:style style:name="T489_19" style:family="text"/>
    <style:style style:name="T489_20" style:family="text"/>
    <style:style style:name="T489_21" style:family="text"/>
    <style:style style:name="T489_22" style:family="text"/>
    <style:style style:name="T489_23" style:family="text"/>
    <style:style style:name="T489_24" style:family="text"/>
    <style:style style:name="T489_25" style:family="text"/>
    <style:style style:name="T489_26" style:family="text"/>
    <style:style style:name="T489_27" style:family="text"/>
    <style:style style:name="T489_28" style:family="text"/>
    <style:style style:name="T489_29" style:family="text"/>
    <style:style style:name="T489_30" style:family="text"/>
    <style:style style:name="T489_31" style:family="text"/>
    <style:style style:name="T489_32" style:family="text"/>
    <style:style style:name="T489_33" style:family="text"/>
    <style:style style:name="T489_34" style:family="text"/>
    <style:style style:name="T489_35" style:family="text"/>
    <style:style style:name="T489_36" style:family="text"/>
    <style:style style:name="T489_37" style:family="text"/>
    <style:style style:name="T489_38" style:family="text"/>
    <style:style style:name="T489_39" style:family="text"/>
    <style:style style:name="T489_40" style:family="text"/>
    <style:style style:name="T489_41" style:family="text"/>
    <style:style style:name="T489_42" style:family="text"/>
    <style:style style:name="T489_43" style:family="text"/>
    <style:style style:name="T489_44" style:family="text"/>
    <style:style style:name="T489_45" style:family="text"/>
    <style:style style:name="T489_46" style:family="text"/>
    <style:style style:name="T489_47" style:family="text"/>
    <style:style style:name="T489_48" style:family="text"/>
    <style:style style:name="T489_49" style:family="text"/>
    <style:style style:name="T489_50" style:family="text"/>
    <style:style style:name="T489_51" style:family="text"/>
    <style:style style:name="T489_52" style:family="text"/>
    <style:style style:name="T489_53" style:family="text"/>
    <style:style style:name="T489_54" style:family="text"/>
    <style:style style:name="T489_55" style:family="text"/>
    <style:style style:name="T489_56" style:family="text"/>
    <style:style style:name="T489_57" style:family="text"/>
    <style:style style:name="T489_58" style:family="text"/>
    <style:style style:name="T489_59" style:family="text"/>
    <style:style style:name="T489_60" style:family="text"/>
    <style:style style:name="T489_61" style:family="text"/>
    <style:style style:name="T489_62" style:family="text"/>
    <style:style style:name="T489_63" style:family="text"/>
    <style:style style:name="T489_64" style:family="text"/>
    <style:style style:name="T489_65" style:family="text"/>
    <style:style style:name="T489_66" style:family="text"/>
    <style:style style:name="T489_67" style:family="text"/>
    <style:style style:name="T489_68" style:family="text"/>
    <style:style style:name="T489_69" style:family="text"/>
    <style:style style:name="T489_70" style:family="text"/>
    <style:style style:name="T489_71" style:family="text"/>
    <style:style style:name="T489_72" style:family="text"/>
    <style:style style:name="T489_73" style:family="text"/>
    <style:style style:name="T489_74" style:family="text"/>
    <style:style style:name="T489_75" style:family="text"/>
    <style:style style:name="T489_76" style:family="text"/>
    <style:style style:name="T489_77" style:family="text"/>
    <style:style style:name="T489_78" style:family="text"/>
    <style:style style:name="T489_79" style:family="text"/>
    <style:style style:name="T489_80" style:family="text"/>
    <style:style style:name="T489_81" style:family="text"/>
    <style:style style:name="T489_82" style:family="text"/>
    <style:style style:name="T489_83" style:family="text"/>
    <style:style style:name="T489_84" style:family="text"/>
    <style:style style:name="T489_85" style:family="text"/>
    <style:style style:name="T489_86" style:family="text"/>
    <style:style style:name="T489_87" style:family="text"/>
    <style:style style:name="T489_88" style:family="text"/>
    <style:style style:name="T489_89" style:family="text"/>
    <style:style style:name="T489_90" style:family="text"/>
    <style:style style:name="P490" style:family="paragraph" style:parent-style-name="Standard">
      <style:paragraph-properties fo:text-align="justify" fo:break-before="auto" fo:line-height="115%" style:writing-mode="lr-tb"/>
    </style:style>
    <style:style style:name="P491" style:family="paragraph" style:parent-style-name="Standard">
      <style:paragraph-properties fo:text-align="justify" fo:break-before="auto" fo:line-height="115%" style:writing-mode="lr-tb"/>
    </style:style>
    <style:style style:name="T491_1" style:family="text">
      <style:text-properties fo:font-size="12pt" style:font-size-asian="12pt" style:font-size-complex="12pt" fo:font-weight="bold" style:font-weight-asian="bold" style:font-weight-complex="bold"/>
    </style:style>
    <style:style style:name="P492" style:family="paragraph" style:parent-style-name="Standard">
      <style:paragraph-properties fo:text-align="justify" fo:break-before="auto" fo:line-height="115%" style:writing-mode="lr-tb"/>
      <style:text-properties fo:font-size="12pt" style:font-size-asian="12pt" style:font-size-complex="12pt" fo:font-weight="bold" style:font-weight-asian="bold" style:font-weight-complex="bold"/>
    </style:style>
    <style:style style:name="P493" style:family="paragraph" style:parent-style-name="Standard">
      <style:paragraph-properties fo:text-align="justify" fo:break-before="auto" fo:line-height="115%" style:writing-mode="lr-tb"/>
    </style:style>
    <style:style style:name="T493_1" style:family="text">
      <style:text-properties fo:font-weight="bold" style:font-weight-asian="bold" style:font-weight-complex="bold"/>
    </style:style>
    <style:style style:name="T493_2" style:family="text">
      <style:text-properties fo:font-weight="bold" style:font-weight-asian="bold" style:font-weight-complex="bold"/>
    </style:style>
    <style:style style:name="T493_3" style:family="text">
      <style:text-properties fo:font-weight="bold" style:font-weight-asian="bold" style:font-weight-complex="bold"/>
    </style:style>
    <style:style style:name="P494" style:family="paragraph" style:parent-style-name="Standard">
      <style:paragraph-properties fo:text-align="justify" fo:break-before="auto" fo:line-height="115%" style:writing-mode="lr-tb"/>
      <style:text-properties fo:font-weight="bold" style:font-weight-asian="bold" style:font-weight-complex="bold"/>
    </style:style>
    <style:style style:name="P495" style:family="paragraph" style:parent-style-name="Standard">
      <style:paragraph-properties fo:text-align="justify" fo:break-before="auto" fo:line-height="115%" style:writing-mode="lr-tb"/>
    </style:style>
    <style:style style:name="T495_1" style:family="text"/>
    <style:style style:name="T495_2" style:family="text"/>
    <style:style style:name="T495_3" style:family="text"/>
    <style:style style:name="T495_4" style:family="text"/>
    <style:style style:name="T495_5" style:family="text"/>
    <style:style style:name="T495_6" style:family="text"/>
    <style:style style:name="T495_7" style:family="text"/>
    <style:style style:name="T495_8" style:family="text"/>
    <style:style style:name="T495_9" style:family="text"/>
    <style:style style:name="T495_10" style:family="text"/>
    <style:style style:name="T495_11" style:family="text"/>
    <style:style style:name="T495_12" style:family="text"/>
    <style:style style:name="T495_13" style:family="text"/>
    <style:style style:name="T495_14" style:family="text"/>
    <style:style style:name="T495_15" style:family="text"/>
    <style:style style:name="T495_16" style:family="text"/>
    <style:style style:name="T495_17" style:family="text"/>
    <style:style style:name="T495_18" style:family="text"/>
    <style:style style:name="T495_19" style:family="text"/>
    <style:style style:name="T495_20" style:family="text"/>
    <style:style style:name="T495_21" style:family="text"/>
    <style:style style:name="T495_22" style:family="text"/>
    <style:style style:name="T495_23" style:family="text"/>
    <style:style style:name="T495_24" style:family="text"/>
    <style:style style:name="T495_25" style:family="text"/>
    <style:style style:name="T495_26" style:family="text"/>
    <style:style style:name="T495_27" style:family="text"/>
    <style:style style:name="T495_28" style:family="text"/>
    <style:style style:name="T495_29" style:family="text"/>
    <style:style style:name="T495_30" style:family="text"/>
    <style:style style:name="T495_31" style:family="text"/>
    <style:style style:name="T495_32" style:family="text"/>
    <style:style style:name="T495_33" style:family="text"/>
    <style:style style:name="T495_34" style:family="text"/>
    <style:style style:name="T495_35" style:family="text"/>
    <style:style style:name="T495_36" style:family="text"/>
    <style:style style:name="T495_37" style:family="text"/>
    <style:style style:name="T495_38" style:family="text"/>
    <style:style style:name="T495_39" style:family="text"/>
    <style:style style:name="T495_40" style:family="text"/>
    <style:style style:name="T495_41" style:family="text"/>
    <style:style style:name="T495_42" style:family="text"/>
    <style:style style:name="T495_43" style:family="text"/>
    <style:style style:name="T495_44" style:family="text"/>
    <style:style style:name="T495_45" style:family="text"/>
    <style:style style:name="T495_46" style:family="text"/>
    <style:style style:name="T495_47" style:family="text"/>
    <style:style style:name="T495_48" style:family="text"/>
    <style:style style:name="T495_49" style:family="text"/>
    <style:style style:name="T495_50" style:family="text"/>
    <style:style style:name="T495_51" style:family="text"/>
    <style:style style:name="T495_52" style:family="text"/>
    <style:style style:name="T495_53" style:family="text"/>
    <style:style style:name="T495_54" style:family="text"/>
    <style:style style:name="T495_55" style:family="text"/>
    <style:style style:name="T495_56" style:family="text"/>
    <style:style style:name="T495_57" style:family="text"/>
    <style:style style:name="T495_58" style:family="text"/>
    <style:style style:name="T495_59" style:family="text"/>
    <style:style style:name="T495_60" style:family="text"/>
    <style:style style:name="T495_61" style:family="text"/>
    <style:style style:name="T495_62" style:family="text"/>
    <style:style style:name="T495_63" style:family="text"/>
    <style:style style:name="T495_64" style:family="text"/>
    <style:style style:name="T495_65" style:family="text"/>
    <style:style style:name="T495_66" style:family="text"/>
    <style:style style:name="T495_67" style:family="text"/>
    <style:style style:name="T495_68" style:family="text"/>
    <style:style style:name="T495_69" style:family="text"/>
    <style:style style:name="T495_70" style:family="text"/>
    <style:style style:name="T495_71" style:family="text"/>
    <style:style style:name="T495_72" style:family="text"/>
    <style:style style:name="T495_73" style:family="text"/>
    <style:style style:name="T495_74" style:family="text"/>
    <style:style style:name="T495_75" style:family="text"/>
    <style:style style:name="T495_76" style:family="text"/>
    <style:style style:name="T495_77" style:family="text"/>
    <style:style style:name="T495_78" style:family="text"/>
    <style:style style:name="T495_79" style:family="text"/>
    <style:style style:name="T495_80" style:family="text"/>
    <style:style style:name="T495_81" style:family="text"/>
    <style:style style:name="T495_82" style:family="text"/>
    <style:style style:name="T495_83" style:family="text"/>
    <style:style style:name="T495_84" style:family="text"/>
    <style:style style:name="T495_85" style:family="text"/>
    <style:style style:name="T495_86" style:family="text"/>
    <style:style style:name="T495_87" style:family="text"/>
    <style:style style:name="T495_88" style:family="text"/>
    <style:style style:name="T495_89" style:family="text"/>
    <style:style style:name="T495_90" style:family="text"/>
    <style:style style:name="T495_91" style:family="text"/>
    <style:style style:name="T495_92" style:family="text"/>
    <style:style style:name="T495_93" style:family="text"/>
    <style:style style:name="T495_94" style:family="text"/>
    <style:style style:name="T495_95" style:family="text"/>
    <style:style style:name="T495_96" style:family="text"/>
    <style:style style:name="P496" style:family="paragraph" style:parent-style-name="Standard">
      <style:paragraph-properties fo:text-align="justify" fo:break-before="auto" fo:line-height="115%" style:writing-mode="lr-tb"/>
    </style:style>
    <style:style style:name="P497" style:family="paragraph" style:parent-style-name="Standard">
      <style:paragraph-properties fo:text-align="justify" fo:break-before="auto" fo:line-height="115%" style:writing-mode="lr-tb"/>
    </style:style>
    <style:style style:name="T497_1" style:family="text"/>
    <style:style style:name="T497_2" style:family="text"/>
    <style:style style:name="T497_3" style:family="text"/>
    <style:style style:name="T497_4" style:family="text"/>
    <style:style style:name="T497_5" style:family="text"/>
    <style:style style:name="T497_6" style:family="text"/>
    <style:style style:name="T497_7" style:family="text"/>
    <style:style style:name="T497_8" style:family="text"/>
    <style:style style:name="T497_9" style:family="text"/>
    <style:style style:name="T497_10" style:family="text"/>
    <style:style style:name="T497_11" style:family="text"/>
    <style:style style:name="T497_12" style:family="text"/>
    <style:style style:name="T497_13" style:family="text"/>
    <style:style style:name="T497_14" style:family="text"/>
    <style:style style:name="T497_15" style:family="text"/>
    <style:style style:name="T497_16" style:family="text"/>
    <style:style style:name="T497_17" style:family="text"/>
    <style:style style:name="T497_18" style:family="text"/>
    <style:style style:name="T497_19" style:family="text"/>
    <style:style style:name="T497_20" style:family="text"/>
    <style:style style:name="T497_21" style:family="text"/>
    <style:style style:name="T497_22" style:family="text"/>
    <style:style style:name="T497_23" style:family="text"/>
    <style:style style:name="T497_24" style:family="text"/>
    <style:style style:name="T497_25" style:family="text"/>
    <style:style style:name="T497_26" style:family="text"/>
    <style:style style:name="T497_27" style:family="text"/>
    <style:style style:name="T497_28" style:family="text"/>
    <style:style style:name="T497_29" style:family="text"/>
    <style:style style:name="T497_30" style:family="text"/>
    <style:style style:name="T497_31" style:family="text"/>
    <style:style style:name="T497_32" style:family="text"/>
    <style:style style:name="T497_33" style:family="text"/>
    <style:style style:name="T497_34" style:family="text"/>
    <style:style style:name="T497_35" style:family="text"/>
    <style:style style:name="T497_36" style:family="text"/>
    <style:style style:name="T497_37" style:family="text"/>
    <style:style style:name="T497_38" style:family="text"/>
    <style:style style:name="T497_39" style:family="text"/>
    <style:style style:name="T497_40" style:family="text"/>
    <style:style style:name="T497_41" style:family="text"/>
    <style:style style:name="T497_42" style:family="text"/>
    <style:style style:name="T497_43" style:family="text"/>
    <style:style style:name="T497_44" style:family="text"/>
    <style:style style:name="T497_45" style:family="text"/>
    <style:style style:name="T497_46" style:family="text"/>
    <style:style style:name="T497_47" style:family="text"/>
    <style:style style:name="T497_48" style:family="text"/>
    <style:style style:name="T497_49" style:family="text"/>
    <style:style style:name="T497_50" style:family="text"/>
    <style:style style:name="T497_51" style:family="text"/>
    <style:style style:name="T497_52" style:family="text"/>
    <style:style style:name="T497_53" style:family="text"/>
    <style:style style:name="T497_54" style:family="text"/>
    <style:style style:name="P498" style:family="paragraph" style:parent-style-name="Standard">
      <style:paragraph-properties fo:text-align="justify" fo:break-before="auto" fo:line-height="115%" style:writing-mode="lr-tb"/>
    </style:style>
    <style:style style:name="P499" style:family="paragraph" style:parent-style-name="Standard">
      <style:paragraph-properties fo:text-align="justify" fo:break-before="auto" fo:line-height="115%" style:writing-mode="lr-tb"/>
    </style:style>
    <style:style style:name="T499_1" style:family="text">
      <style:text-properties fo:font-weight="bold" style:font-weight-asian="bold" style:font-weight-complex="bold"/>
    </style:style>
    <style:style style:name="T499_2" style:family="text">
      <style:text-properties fo:font-weight="bold" style:font-weight-asian="bold" style:font-weight-complex="bold"/>
    </style:style>
    <style:style style:name="T499_3" style:family="text">
      <style:text-properties fo:font-weight="bold" style:font-weight-asian="bold" style:font-weight-complex="bold"/>
    </style:style>
    <style:style style:name="P500" style:family="paragraph" style:parent-style-name="Standard">
      <style:paragraph-properties fo:text-align="justify" fo:break-before="auto" fo:line-height="115%" style:writing-mode="lr-tb"/>
      <style:text-properties fo:font-weight="bold" style:font-weight-asian="bold" style:font-weight-complex="bold"/>
    </style:style>
    <style:style style:name="P501" style:family="paragraph" style:parent-style-name="Standard">
      <style:paragraph-properties fo:text-align="justify" fo:break-before="auto" fo:line-height="115%" style:writing-mode="lr-tb"/>
    </style:style>
    <style:style style:name="T501_1" style:family="text"/>
    <style:style style:name="T501_2" style:family="text"/>
    <style:style style:name="T501_3" style:family="text"/>
    <style:style style:name="T501_4" style:family="text"/>
    <style:style style:name="T501_5" style:family="text"/>
    <style:style style:name="T501_6" style:family="text"/>
    <style:style style:name="T501_7" style:family="text"/>
    <style:style style:name="T501_8" style:family="text"/>
    <style:style style:name="T501_9" style:family="text"/>
    <style:style style:name="T501_10" style:family="text"/>
    <style:style style:name="T501_11" style:family="text"/>
    <style:style style:name="T501_12" style:family="text"/>
    <style:style style:name="T501_13" style:family="text"/>
    <style:style style:name="T501_14" style:family="text"/>
    <style:style style:name="T501_15" style:family="text"/>
    <style:style style:name="T501_16" style:family="text"/>
    <style:style style:name="T501_17" style:family="text"/>
    <style:style style:name="T501_18" style:family="text"/>
    <style:style style:name="T501_19" style:family="text"/>
    <style:style style:name="T501_20" style:family="text"/>
    <style:style style:name="T501_21" style:family="text"/>
    <style:style style:name="T501_22" style:family="text"/>
    <style:style style:name="T501_23" style:family="text"/>
    <style:style style:name="T501_24" style:family="text"/>
    <style:style style:name="T501_25" style:family="text"/>
    <style:style style:name="T501_26" style:family="text"/>
    <style:style style:name="T501_27" style:family="text"/>
    <style:style style:name="T501_28" style:family="text"/>
    <style:style style:name="T501_29" style:family="text"/>
    <style:style style:name="T501_30" style:family="text"/>
    <style:style style:name="T501_31" style:family="text"/>
    <style:style style:name="T501_32" style:family="text"/>
    <style:style style:name="T501_33" style:family="text"/>
    <style:style style:name="T501_34" style:family="text"/>
    <style:style style:name="T501_35" style:family="text"/>
    <style:style style:name="T501_36" style:family="text"/>
    <style:style style:name="T501_37" style:family="text"/>
    <style:style style:name="T501_38" style:family="text"/>
    <style:style style:name="T501_39" style:family="text"/>
    <style:style style:name="T501_40" style:family="text"/>
    <style:style style:name="T501_41" style:family="text"/>
    <style:style style:name="T501_42" style:family="text"/>
    <style:style style:name="T501_43" style:family="text"/>
    <style:style style:name="T501_44" style:family="text"/>
    <style:style style:name="T501_45" style:family="text"/>
    <style:style style:name="T501_46" style:family="text"/>
    <style:style style:name="T501_47" style:family="text"/>
    <style:style style:name="T501_48" style:family="text"/>
    <style:style style:name="T501_49" style:family="text"/>
    <style:style style:name="T501_50" style:family="text"/>
    <style:style style:name="T501_51" style:family="text"/>
    <style:style style:name="T501_52" style:family="text"/>
    <style:style style:name="T501_53" style:family="text"/>
    <style:style style:name="T501_54" style:family="text"/>
    <style:style style:name="T501_55" style:family="text"/>
    <style:style style:name="T501_56" style:family="text"/>
    <style:style style:name="T501_57" style:family="text"/>
    <style:style style:name="T501_58" style:family="text"/>
    <style:style style:name="T501_59" style:family="text"/>
    <style:style style:name="T501_60" style:family="text"/>
    <style:style style:name="T501_61" style:family="text"/>
    <style:style style:name="T501_62" style:family="text"/>
    <style:style style:name="T501_63" style:family="text"/>
    <style:style style:name="T501_64" style:family="text"/>
    <style:style style:name="T501_65" style:family="text"/>
    <style:style style:name="T501_66" style:family="text"/>
    <style:style style:name="T501_67" style:family="text"/>
    <style:style style:name="T501_68" style:family="text"/>
    <style:style style:name="T501_69" style:family="text"/>
    <style:style style:name="T501_70" style:family="text"/>
    <style:style style:name="T501_71" style:family="text"/>
    <style:style style:name="T501_72" style:family="text"/>
    <style:style style:name="T501_73" style:family="text"/>
    <style:style style:name="T501_74" style:family="text"/>
    <style:style style:name="T501_75" style:family="text"/>
    <style:style style:name="T501_76" style:family="text"/>
    <style:style style:name="T501_77" style:family="text"/>
    <style:style style:name="T501_78" style:family="text"/>
    <style:style style:name="T501_79" style:family="text"/>
    <style:style style:name="T501_80" style:family="text"/>
    <style:style style:name="T501_81" style:family="text"/>
    <style:style style:name="T501_82" style:family="text"/>
    <style:style style:name="T501_83" style:family="text"/>
    <style:style style:name="T501_84" style:family="text"/>
    <style:style style:name="T501_85" style:family="text"/>
    <style:style style:name="T501_86" style:family="text"/>
    <style:style style:name="T501_87" style:family="text"/>
    <style:style style:name="T501_88" style:family="text"/>
    <style:style style:name="T501_89" style:family="text"/>
    <style:style style:name="T501_90" style:family="text"/>
    <style:style style:name="P502" style:family="paragraph" style:parent-style-name="Standard">
      <style:paragraph-properties fo:text-align="justify" fo:break-before="auto" fo:line-height="115%" style:writing-mode="lr-tb"/>
    </style:style>
    <style:style style:name="P503" style:family="paragraph" style:parent-style-name="Standard">
      <style:paragraph-properties fo:text-align="justify" fo:break-before="auto" fo:line-height="115%" style:writing-mode="lr-tb"/>
    </style:style>
    <style:style style:name="T503_1" style:family="text"/>
    <style:style style:name="T503_2" style:family="text"/>
    <style:style style:name="T503_3" style:family="text"/>
    <style:style style:name="T503_4" style:family="text"/>
    <style:style style:name="T503_5" style:family="text"/>
    <style:style style:name="T503_6" style:family="text"/>
    <style:style style:name="T503_7" style:family="text"/>
    <style:style style:name="T503_8" style:family="text"/>
    <style:style style:name="T503_9" style:family="text"/>
    <style:style style:name="T503_10" style:family="text"/>
    <style:style style:name="T503_11" style:family="text"/>
    <style:style style:name="T503_12" style:family="text"/>
    <style:style style:name="T503_13" style:family="text"/>
    <style:style style:name="T503_14" style:family="text"/>
    <style:style style:name="T503_15" style:family="text"/>
    <style:style style:name="T503_16" style:family="text"/>
    <style:style style:name="T503_17" style:family="text"/>
    <style:style style:name="T503_18" style:family="text"/>
    <style:style style:name="T503_19" style:family="text"/>
    <style:style style:name="T503_20" style:family="text"/>
    <style:style style:name="T503_21" style:family="text"/>
    <style:style style:name="T503_22" style:family="text"/>
    <style:style style:name="T503_23" style:family="text"/>
    <style:style style:name="T503_24" style:family="text"/>
    <style:style style:name="T503_25" style:family="text"/>
    <style:style style:name="T503_26" style:family="text"/>
    <style:style style:name="T503_27" style:family="text"/>
    <style:style style:name="T503_28" style:family="text"/>
    <style:style style:name="T503_29" style:family="text"/>
    <style:style style:name="T503_30" style:family="text"/>
    <style:style style:name="T503_31" style:family="text"/>
    <style:style style:name="T503_32" style:family="text"/>
    <style:style style:name="T503_33" style:family="text"/>
    <style:style style:name="T503_34" style:family="text"/>
    <style:style style:name="T503_35" style:family="text"/>
    <style:style style:name="T503_36" style:family="text"/>
    <style:style style:name="T503_37" style:family="text"/>
    <style:style style:name="T503_38" style:family="text"/>
    <style:style style:name="T503_39" style:family="text"/>
    <style:style style:name="T503_40" style:family="text"/>
    <style:style style:name="T503_41" style:family="text"/>
    <style:style style:name="T503_42" style:family="text"/>
    <style:style style:name="T503_43" style:family="text"/>
    <style:style style:name="T503_44" style:family="text"/>
    <style:style style:name="T503_45" style:family="text"/>
    <style:style style:name="T503_46" style:family="text"/>
    <style:style style:name="T503_47" style:family="text"/>
    <style:style style:name="T503_48" style:family="text"/>
    <style:style style:name="T503_49" style:family="text"/>
    <style:style style:name="T503_50" style:family="text"/>
    <style:style style:name="T503_51" style:family="text"/>
    <style:style style:name="T503_52" style:family="text"/>
    <style:style style:name="T503_53" style:family="text"/>
    <style:style style:name="T503_54" style:family="text"/>
    <style:style style:name="T503_55" style:family="text"/>
    <style:style style:name="T503_56" style:family="text"/>
    <style:style style:name="T503_57" style:family="text"/>
    <style:style style:name="T503_58" style:family="text"/>
    <style:style style:name="T503_59" style:family="text"/>
    <style:style style:name="T503_60" style:family="text"/>
    <style:style style:name="T503_61" style:family="text"/>
    <style:style style:name="T503_62" style:family="text"/>
    <style:style style:name="T503_63" style:family="text"/>
    <style:style style:name="T503_64" style:family="text"/>
    <style:style style:name="T503_65" style:family="text"/>
    <style:style style:name="T503_66" style:family="text"/>
    <style:style style:name="T503_67" style:family="text"/>
    <style:style style:name="T503_68" style:family="text"/>
    <style:style style:name="T503_69" style:family="text"/>
    <style:style style:name="T503_70" style:family="text"/>
    <style:style style:name="T503_71" style:family="text"/>
    <style:style style:name="T503_72" style:family="text"/>
    <style:style style:name="T503_73" style:family="text"/>
    <style:style style:name="T503_74" style:family="text"/>
    <style:style style:name="T503_75" style:family="text"/>
    <style:style style:name="T503_76" style:family="text"/>
    <style:style style:name="T503_77" style:family="text"/>
    <style:style style:name="T503_78" style:family="text"/>
    <style:style style:name="T503_79" style:family="text"/>
    <style:style style:name="T503_80" style:family="text"/>
    <style:style style:name="T503_81" style:family="text"/>
    <style:style style:name="T503_82" style:family="text"/>
    <style:style style:name="T503_83" style:family="text"/>
    <style:style style:name="T503_84" style:family="text"/>
    <style:style style:name="T503_85" style:family="text"/>
    <style:style style:name="T503_86" style:family="text"/>
    <style:style style:name="T503_87" style:family="text"/>
    <style:style style:name="T503_88" style:family="text"/>
    <style:style style:name="T503_89" style:family="text"/>
    <style:style style:name="T503_90" style:family="text"/>
    <style:style style:name="T503_91" style:family="text"/>
    <style:style style:name="T503_92" style:family="text"/>
    <style:style style:name="T503_93" style:family="text"/>
    <style:style style:name="T503_94" style:family="text"/>
    <style:style style:name="T503_95" style:family="text"/>
    <style:style style:name="T503_96" style:family="text"/>
    <style:style style:name="T503_97" style:family="text"/>
    <style:style style:name="T503_98" style:family="text"/>
    <style:style style:name="T503_99" style:family="text"/>
    <style:style style:name="T503_100" style:family="text"/>
    <style:style style:name="T503_101" style:family="text"/>
    <style:style style:name="T503_102" style:family="text"/>
    <style:style style:name="T503_103" style:family="text"/>
    <style:style style:name="T503_104" style:family="text"/>
    <style:style style:name="T503_105" style:family="text"/>
    <style:style style:name="T503_106" style:family="text"/>
    <style:style style:name="T503_107" style:family="text"/>
    <style:style style:name="T503_108" style:family="text"/>
    <style:style style:name="T503_109" style:family="text"/>
    <style:style style:name="T503_110" style:family="text"/>
    <style:style style:name="T503_111" style:family="text"/>
    <style:style style:name="T503_112" style:family="text"/>
    <style:style style:name="T503_113" style:family="text"/>
    <style:style style:name="T503_114" style:family="text"/>
    <style:style style:name="T503_115" style:family="text"/>
    <style:style style:name="T503_116" style:family="text"/>
    <style:style style:name="T503_117" style:family="text"/>
    <style:style style:name="T503_118" style:family="text"/>
    <style:style style:name="T503_119" style:family="text"/>
    <style:style style:name="T503_120" style:family="text"/>
    <style:style style:name="T503_121" style:family="text"/>
    <style:style style:name="T503_122" style:family="text"/>
    <style:style style:name="T503_123" style:family="text"/>
    <style:style style:name="T503_124" style:family="text"/>
    <style:style style:name="T503_125" style:family="text"/>
    <style:style style:name="T503_126" style:family="text"/>
    <style:style style:name="T503_127" style:family="text"/>
    <style:style style:name="T503_128" style:family="text"/>
    <style:style style:name="T503_129" style:family="text"/>
    <style:style style:name="T503_130" style:family="text"/>
    <style:style style:name="T503_131" style:family="text"/>
    <style:style style:name="T503_132" style:family="text"/>
    <style:style style:name="T503_133" style:family="text"/>
    <style:style style:name="T503_134" style:family="text"/>
    <style:style style:name="T503_135" style:family="text"/>
    <style:style style:name="T503_136" style:family="text"/>
    <style:style style:name="T503_137" style:family="text"/>
    <style:style style:name="T503_138" style:family="text"/>
    <style:style style:name="T503_139" style:family="text"/>
    <style:style style:name="T503_140" style:family="text"/>
    <style:style style:name="T503_141" style:family="text"/>
    <style:style style:name="T503_142" style:family="text"/>
    <style:style style:name="T503_143" style:family="text"/>
    <style:style style:name="T503_144" style:family="text"/>
    <style:style style:name="T503_145" style:family="text"/>
    <style:style style:name="T503_146" style:family="text"/>
    <style:style style:name="T503_147" style:family="text"/>
    <style:style style:name="T503_148" style:family="text"/>
    <style:style style:name="T503_149" style:family="text"/>
    <style:style style:name="T503_150" style:family="text"/>
    <style:style style:name="T503_151" style:family="text"/>
    <style:style style:name="T503_152" style:family="text"/>
    <style:style style:name="P504" style:family="paragraph" style:parent-style-name="Standard">
      <style:paragraph-properties fo:text-align="justify" fo:break-before="auto" fo:line-height="115%" style:writing-mode="lr-tb"/>
    </style:style>
    <style:style style:name="P505" style:family="paragraph" style:parent-style-name="Standard">
      <style:paragraph-properties fo:text-align="justify" fo:break-before="auto" fo:line-height="115%" style:writing-mode="lr-tb"/>
    </style:style>
    <style:style style:name="T505_1" style:family="text"/>
    <style:style style:name="T505_2" style:family="text"/>
    <style:style style:name="T505_3" style:family="text"/>
    <style:style style:name="T505_4" style:family="text"/>
    <style:style style:name="T505_5" style:family="text"/>
    <style:style style:name="T505_6" style:family="text"/>
    <style:style style:name="T505_7" style:family="text"/>
    <style:style style:name="T505_8" style:family="text"/>
    <style:style style:name="T505_9" style:family="text"/>
    <style:style style:name="T505_10" style:family="text"/>
    <style:style style:name="T505_11" style:family="text"/>
    <style:style style:name="T505_12" style:family="text"/>
    <style:style style:name="T505_13" style:family="text"/>
    <style:style style:name="T505_14" style:family="text"/>
    <style:style style:name="T505_15" style:family="text"/>
    <style:style style:name="T505_16" style:family="text"/>
    <style:style style:name="T505_17" style:family="text"/>
    <style:style style:name="T505_18" style:family="text"/>
    <style:style style:name="T505_19" style:family="text"/>
    <style:style style:name="T505_20" style:family="text"/>
    <style:style style:name="T505_21" style:family="text"/>
    <style:style style:name="T505_22" style:family="text"/>
    <style:style style:name="T505_23" style:family="text"/>
    <style:style style:name="T505_24" style:family="text"/>
    <style:style style:name="T505_25" style:family="text"/>
    <style:style style:name="T505_26" style:family="text"/>
    <style:style style:name="T505_27" style:family="text"/>
    <style:style style:name="T505_28" style:family="text"/>
    <style:style style:name="T505_29" style:family="text"/>
    <style:style style:name="T505_30" style:family="text"/>
    <style:style style:name="T505_31" style:family="text"/>
    <style:style style:name="T505_32" style:family="text"/>
    <style:style style:name="T505_33" style:family="text"/>
    <style:style style:name="T505_34" style:family="text"/>
    <style:style style:name="T505_35" style:family="text"/>
    <style:style style:name="T505_36" style:family="text"/>
    <style:style style:name="T505_37" style:family="text"/>
    <style:style style:name="T505_38" style:family="text"/>
    <style:style style:name="T505_39" style:family="text"/>
    <style:style style:name="T505_40" style:family="text"/>
    <style:style style:name="T505_41" style:family="text"/>
    <style:style style:name="T505_42" style:family="text"/>
    <style:style style:name="T505_43" style:family="text"/>
    <style:style style:name="T505_44" style:family="text"/>
    <style:style style:name="T505_45" style:family="text"/>
    <style:style style:name="T505_46" style:family="text"/>
    <style:style style:name="T505_47" style:family="text"/>
    <style:style style:name="T505_48" style:family="text"/>
    <style:style style:name="T505_49" style:family="text"/>
    <style:style style:name="T505_50" style:family="text"/>
    <style:style style:name="T505_51" style:family="text"/>
    <style:style style:name="T505_52" style:family="text"/>
    <style:style style:name="T505_53" style:family="text"/>
    <style:style style:name="T505_54" style:family="text"/>
    <style:style style:name="T505_55" style:family="text"/>
    <style:style style:name="T505_56" style:family="text"/>
    <style:style style:name="T505_57" style:family="text"/>
    <style:style style:name="T505_58" style:family="text"/>
    <style:style style:name="T505_59" style:family="text"/>
    <style:style style:name="T505_60" style:family="text"/>
    <style:style style:name="T505_61" style:family="text"/>
    <style:style style:name="T505_62" style:family="text"/>
    <style:style style:name="P506" style:family="paragraph" style:parent-style-name="Standard">
      <style:paragraph-properties fo:text-align="justify" fo:break-before="auto" fo:line-height="115%" style:writing-mode="lr-tb"/>
    </style:style>
    <style:style style:name="P507" style:family="paragraph" style:parent-style-name="Standard">
      <style:paragraph-properties fo:text-align="justify" fo:break-before="auto" fo:line-height="115%" style:writing-mode="lr-tb"/>
    </style:style>
    <style:style style:name="T507_1" style:family="text">
      <style:text-properties fo:font-weight="bold" style:font-weight-asian="bold" style:font-weight-complex="bold"/>
    </style:style>
    <style:style style:name="T507_2" style:family="text">
      <style:text-properties fo:font-weight="bold" style:font-weight-asian="bold" style:font-weight-complex="bold"/>
    </style:style>
    <style:style style:name="T507_3" style:family="text">
      <style:text-properties fo:font-weight="bold" style:font-weight-asian="bold" style:font-weight-complex="bold"/>
    </style:style>
    <style:style style:name="T507_4" style:family="text">
      <style:text-properties fo:font-weight="bold" style:font-weight-asian="bold" style:font-weight-complex="bold"/>
    </style:style>
    <style:style style:name="T507_5" style:family="text">
      <style:text-properties fo:font-weight="bold" style:font-weight-asian="bold" style:font-weight-complex="bold"/>
    </style:style>
    <style:style style:name="P508" style:family="paragraph" style:parent-style-name="Standard">
      <style:paragraph-properties fo:text-align="justify" fo:break-before="auto" fo:line-height="115%" style:writing-mode="lr-tb"/>
      <style:text-properties fo:font-weight="bold" style:font-weight-asian="bold" style:font-weight-complex="bold"/>
    </style:style>
    <style:style style:name="P509" style:family="paragraph" style:parent-style-name="Standard">
      <style:paragraph-properties fo:text-align="justify" fo:break-before="auto" fo:line-height="115%" style:writing-mode="lr-tb"/>
    </style:style>
    <style:style style:name="T509_1" style:family="text"/>
    <style:style style:name="T509_2" style:family="text"/>
    <style:style style:name="T509_3" style:family="text"/>
    <style:style style:name="T509_4" style:family="text"/>
    <style:style style:name="T509_5" style:family="text"/>
    <style:style style:name="T509_6" style:family="text"/>
    <style:style style:name="T509_7" style:family="text"/>
    <style:style style:name="T509_8" style:family="text"/>
    <style:style style:name="T509_9" style:family="text"/>
    <style:style style:name="T509_10" style:family="text"/>
    <style:style style:name="T509_11" style:family="text"/>
    <style:style style:name="T509_12" style:family="text"/>
    <style:style style:name="T509_13" style:family="text"/>
    <style:style style:name="T509_14" style:family="text"/>
    <style:style style:name="T509_15" style:family="text"/>
    <style:style style:name="T509_16" style:family="text"/>
    <style:style style:name="T509_17" style:family="text"/>
    <style:style style:name="T509_18" style:family="text"/>
    <style:style style:name="T509_19" style:family="text"/>
    <style:style style:name="T509_20" style:family="text"/>
    <style:style style:name="T509_21" style:family="text"/>
    <style:style style:name="T509_22" style:family="text"/>
    <style:style style:name="T509_23" style:family="text"/>
    <style:style style:name="T509_24" style:family="text"/>
    <style:style style:name="T509_25" style:family="text"/>
    <style:style style:name="T509_26" style:family="text"/>
    <style:style style:name="T509_27" style:family="text"/>
    <style:style style:name="T509_28" style:family="text"/>
    <style:style style:name="T509_29" style:family="text"/>
    <style:style style:name="T509_30" style:family="text"/>
    <style:style style:name="T509_31" style:family="text"/>
    <style:style style:name="T509_32" style:family="text"/>
    <style:style style:name="T509_33" style:family="text"/>
    <style:style style:name="T509_34" style:family="text"/>
    <style:style style:name="T509_35" style:family="text"/>
    <style:style style:name="T509_36" style:family="text"/>
    <style:style style:name="T509_37" style:family="text"/>
    <style:style style:name="T509_38" style:family="text"/>
    <style:style style:name="T509_39" style:family="text"/>
    <style:style style:name="T509_40" style:family="text"/>
    <style:style style:name="T509_41" style:family="text"/>
    <style:style style:name="T509_42" style:family="text"/>
    <style:style style:name="T509_43" style:family="text"/>
    <style:style style:name="T509_44" style:family="text"/>
    <style:style style:name="T509_45" style:family="text"/>
    <style:style style:name="T509_46" style:family="text"/>
    <style:style style:name="T509_47" style:family="text"/>
    <style:style style:name="T509_48" style:family="text"/>
    <style:style style:name="T509_49" style:family="text"/>
    <style:style style:name="T509_50" style:family="text"/>
    <style:style style:name="T509_51" style:family="text"/>
    <style:style style:name="T509_52" style:family="text"/>
    <style:style style:name="T509_53" style:family="text"/>
    <style:style style:name="T509_54" style:family="text"/>
    <style:style style:name="T509_55" style:family="text"/>
    <style:style style:name="T509_56" style:family="text"/>
    <style:style style:name="T509_57" style:family="text"/>
    <style:style style:name="T509_58" style:family="text"/>
    <style:style style:name="T509_59" style:family="text"/>
    <style:style style:name="T509_60" style:family="text"/>
    <style:style style:name="T509_61" style:family="text"/>
    <style:style style:name="T509_62" style:family="text"/>
    <style:style style:name="T509_63" style:family="text"/>
    <style:style style:name="T509_64" style:family="text"/>
    <style:style style:name="T509_65" style:family="text"/>
    <style:style style:name="T509_66" style:family="text"/>
    <style:style style:name="P510" style:family="paragraph" style:parent-style-name="Standard">
      <style:paragraph-properties fo:text-align="justify" fo:break-before="auto" fo:line-height="115%" style:writing-mode="lr-tb"/>
    </style:style>
    <style:style style:name="P511" style:family="paragraph" style:parent-style-name="Standard">
      <style:paragraph-properties fo:text-align="justify" fo:break-before="auto" fo:line-height="115%" style:writing-mode="lr-tb"/>
    </style:style>
    <style:style style:name="T511_1" style:family="text"/>
    <style:style style:name="T511_2" style:family="text"/>
    <style:style style:name="T511_3" style:family="text"/>
    <style:style style:name="T511_4" style:family="text"/>
    <style:style style:name="T511_5" style:family="text"/>
    <style:style style:name="T511_6" style:family="text"/>
    <style:style style:name="T511_7" style:family="text"/>
    <style:style style:name="T511_8" style:family="text"/>
    <style:style style:name="T511_9" style:family="text"/>
    <style:style style:name="T511_10" style:family="text"/>
    <style:style style:name="T511_11" style:family="text"/>
    <style:style style:name="T511_12" style:family="text"/>
    <style:style style:name="T511_13" style:family="text"/>
    <style:style style:name="T511_14" style:family="text"/>
    <style:style style:name="T511_15" style:family="text"/>
    <style:style style:name="T511_16" style:family="text"/>
    <style:style style:name="T511_17" style:family="text"/>
    <style:style style:name="T511_18" style:family="text"/>
    <style:style style:name="T511_19" style:family="text"/>
    <style:style style:name="T511_20" style:family="text"/>
    <style:style style:name="T511_21" style:family="text"/>
    <style:style style:name="T511_22" style:family="text"/>
    <style:style style:name="T511_23" style:family="text"/>
    <style:style style:name="T511_24" style:family="text"/>
    <style:style style:name="T511_25" style:family="text"/>
    <style:style style:name="T511_26" style:family="text"/>
    <style:style style:name="T511_27" style:family="text"/>
    <style:style style:name="T511_28" style:family="text"/>
    <style:style style:name="P512" style:family="paragraph" style:parent-style-name="Standard">
      <style:paragraph-properties fo:text-align="justify" fo:break-before="auto" fo:line-height="115%" style:writing-mode="lr-tb"/>
    </style:style>
    <style:style style:name="P513" style:family="paragraph" style:parent-style-name="Standard">
      <style:paragraph-properties fo:text-align="justify" fo:break-before="auto" fo:line-height="115%" style:writing-mode="lr-tb"/>
    </style:style>
    <style:style style:name="T513_1" style:family="text"/>
    <style:style style:name="T513_2" style:family="text"/>
    <style:style style:name="T513_3" style:family="text"/>
    <style:style style:name="T513_4" style:family="text"/>
    <style:style style:name="T513_5" style:family="text"/>
    <style:style style:name="T513_6" style:family="text"/>
    <style:style style:name="T513_7" style:family="text"/>
    <style:style style:name="T513_8" style:family="text"/>
    <style:style style:name="T513_9" style:family="text"/>
    <style:style style:name="T513_10" style:family="text"/>
    <style:style style:name="T513_11" style:family="text"/>
    <style:style style:name="T513_12" style:family="text"/>
    <style:style style:name="T513_13" style:family="text"/>
    <style:style style:name="T513_14" style:family="text"/>
    <style:style style:name="T513_15" style:family="text"/>
    <style:style style:name="T513_16" style:family="text"/>
    <style:style style:name="T513_17" style:family="text"/>
    <style:style style:name="T513_18" style:family="text"/>
    <style:style style:name="T513_19" style:family="text"/>
    <style:style style:name="T513_20" style:family="text"/>
    <style:style style:name="T513_21" style:family="text"/>
    <style:style style:name="T513_22" style:family="text"/>
    <style:style style:name="T513_23" style:family="text"/>
    <style:style style:name="T513_24" style:family="text"/>
    <style:style style:name="T513_25" style:family="text"/>
    <style:style style:name="T513_26" style:family="text"/>
    <style:style style:name="T513_27" style:family="text"/>
    <style:style style:name="T513_28" style:family="text"/>
    <style:style style:name="T513_29" style:family="text"/>
    <style:style style:name="T513_30" style:family="text"/>
    <style:style style:name="T513_31" style:family="text"/>
    <style:style style:name="T513_32" style:family="text"/>
    <style:style style:name="T513_33" style:family="text"/>
    <style:style style:name="T513_34" style:family="text"/>
    <style:style style:name="T513_35" style:family="text"/>
    <style:style style:name="T513_36" style:family="text"/>
    <style:style style:name="T513_37" style:family="text"/>
    <style:style style:name="T513_38" style:family="text"/>
    <style:style style:name="T513_39" style:family="text"/>
    <style:style style:name="T513_40" style:family="text"/>
    <style:style style:name="T513_41" style:family="text"/>
    <style:style style:name="T513_42" style:family="text"/>
    <style:style style:name="T513_43" style:family="text"/>
    <style:style style:name="T513_44" style:family="text"/>
    <style:style style:name="T513_45" style:family="text"/>
    <style:style style:name="T513_46" style:family="text"/>
    <style:style style:name="T513_47" style:family="text"/>
    <style:style style:name="T513_48" style:family="text"/>
    <style:style style:name="T513_49" style:family="text"/>
    <style:style style:name="T513_50" style:family="text"/>
    <style:style style:name="T513_51" style:family="text"/>
    <style:style style:name="T513_52" style:family="text"/>
    <style:style style:name="T513_53" style:family="text"/>
    <style:style style:name="T513_54" style:family="text"/>
    <style:style style:name="T513_55" style:family="text"/>
    <style:style style:name="T513_56" style:family="text"/>
    <style:style style:name="T513_57" style:family="text"/>
    <style:style style:name="T513_58" style:family="text"/>
    <style:style style:name="T513_59" style:family="text"/>
    <style:style style:name="T513_60" style:family="text"/>
    <style:style style:name="T513_61" style:family="text"/>
    <style:style style:name="T513_62" style:family="text"/>
    <style:style style:name="T513_63" style:family="text"/>
    <style:style style:name="T513_64" style:family="text"/>
    <style:style style:name="T513_65" style:family="text"/>
    <style:style style:name="T513_66" style:family="text"/>
    <style:style style:name="T513_67" style:family="text"/>
    <style:style style:name="T513_68" style:family="text"/>
    <style:style style:name="T513_69" style:family="text"/>
    <style:style style:name="T513_70" style:family="text"/>
    <style:style style:name="T513_71" style:family="text"/>
    <style:style style:name="T513_72" style:family="text"/>
    <style:style style:name="T513_73" style:family="text"/>
    <style:style style:name="T513_74" style:family="text"/>
    <style:style style:name="P514" style:family="paragraph" style:parent-style-name="Standard">
      <style:paragraph-properties fo:text-align="justify" fo:break-before="auto" fo:line-height="115%" style:writing-mode="lr-tb"/>
    </style:style>
    <style:style style:name="P515" style:family="paragraph" style:parent-style-name="Standard">
      <style:paragraph-properties fo:text-align="justify" fo:break-before="auto" fo:line-height="115%" style:writing-mode="lr-tb"/>
    </style:style>
    <style:style style:name="T515_1" style:family="text"/>
    <style:style style:name="T515_2" style:family="text"/>
    <style:style style:name="T515_3" style:family="text"/>
    <style:style style:name="T515_4" style:family="text"/>
    <style:style style:name="T515_5" style:family="text"/>
    <style:style style:name="T515_6" style:family="text"/>
    <style:style style:name="T515_7" style:family="text"/>
    <style:style style:name="T515_8" style:family="text"/>
    <style:style style:name="T515_9" style:family="text"/>
    <style:style style:name="T515_10" style:family="text"/>
    <style:style style:name="T515_11" style:family="text"/>
    <style:style style:name="T515_12" style:family="text"/>
    <style:style style:name="T515_13" style:family="text"/>
    <style:style style:name="T515_14" style:family="text"/>
    <style:style style:name="T515_15" style:family="text"/>
    <style:style style:name="T515_16" style:family="text"/>
    <style:style style:name="T515_17" style:family="text"/>
    <style:style style:name="T515_18" style:family="text"/>
    <style:style style:name="T515_19" style:family="text"/>
    <style:style style:name="T515_20" style:family="text"/>
    <style:style style:name="T515_21" style:family="text"/>
    <style:style style:name="T515_22" style:family="text"/>
    <style:style style:name="T515_23" style:family="text"/>
    <style:style style:name="T515_24" style:family="text"/>
    <style:style style:name="T515_25" style:family="text"/>
    <style:style style:name="T515_26" style:family="text"/>
    <style:style style:name="T515_27" style:family="text"/>
    <style:style style:name="T515_28" style:family="text"/>
    <style:style style:name="T515_29" style:family="text"/>
    <style:style style:name="T515_30" style:family="text"/>
    <style:style style:name="T515_31" style:family="text"/>
    <style:style style:name="T515_32" style:family="text"/>
    <style:style style:name="T515_33" style:family="text"/>
    <style:style style:name="T515_34" style:family="text"/>
    <style:style style:name="T515_35" style:family="text"/>
    <style:style style:name="T515_36" style:family="text"/>
    <style:style style:name="T515_37" style:family="text"/>
    <style:style style:name="T515_38" style:family="text"/>
    <style:style style:name="T515_39" style:family="text"/>
    <style:style style:name="T515_40" style:family="text"/>
    <style:style style:name="T515_41" style:family="text"/>
    <style:style style:name="T515_42" style:family="text"/>
    <style:style style:name="T515_43" style:family="text"/>
    <style:style style:name="T515_44" style:family="text"/>
    <style:style style:name="T515_45" style:family="text"/>
    <style:style style:name="T515_46" style:family="text"/>
    <style:style style:name="T515_47" style:family="text"/>
    <style:style style:name="T515_48" style:family="text"/>
    <style:style style:name="T515_49" style:family="text"/>
    <style:style style:name="T515_50" style:family="text"/>
    <style:style style:name="P516" style:family="paragraph" style:parent-style-name="Standard">
      <style:paragraph-properties fo:text-align="justify" fo:break-before="auto" fo:line-height="115%" style:writing-mode="lr-tb"/>
    </style:style>
    <style:style style:name="P517" style:family="paragraph" style:parent-style-name="Standard">
      <style:paragraph-properties fo:text-align="justify" fo:break-before="auto" fo:line-height="115%" style:writing-mode="lr-tb"/>
    </style:style>
    <style:style style:name="T517_1" style:family="text"/>
    <style:style style:name="T517_2" style:family="text"/>
    <style:style style:name="T517_3" style:family="text"/>
    <style:style style:name="T517_4" style:family="text"/>
    <style:style style:name="T517_5" style:family="text"/>
    <style:style style:name="T517_6" style:family="text"/>
    <style:style style:name="T517_7" style:family="text"/>
    <style:style style:name="T517_8" style:family="text"/>
    <style:style style:name="T517_9" style:family="text"/>
    <style:style style:name="T517_10" style:family="text"/>
    <style:style style:name="T517_11" style:family="text"/>
    <style:style style:name="T517_12" style:family="text"/>
    <style:style style:name="T517_13" style:family="text"/>
    <style:style style:name="T517_14" style:family="text"/>
    <style:style style:name="T517_15" style:family="text"/>
    <style:style style:name="T517_16" style:family="text"/>
    <style:style style:name="T517_17" style:family="text"/>
    <style:style style:name="T517_18" style:family="text"/>
    <style:style style:name="T517_19" style:family="text"/>
    <style:style style:name="T517_20" style:family="text"/>
    <style:style style:name="T517_21" style:family="text"/>
    <style:style style:name="T517_22" style:family="text"/>
    <style:style style:name="T517_23" style:family="text"/>
    <style:style style:name="T517_24" style:family="text"/>
    <style:style style:name="T517_25" style:family="text"/>
    <style:style style:name="T517_26" style:family="text"/>
    <style:style style:name="T517_27" style:family="text"/>
    <style:style style:name="T517_28" style:family="text"/>
    <style:style style:name="T517_29" style:family="text"/>
    <style:style style:name="T517_30" style:family="text"/>
    <style:style style:name="T517_31" style:family="text"/>
    <style:style style:name="T517_32" style:family="text"/>
    <style:style style:name="T517_33" style:family="text"/>
    <style:style style:name="T517_34" style:family="text"/>
    <style:style style:name="T517_35" style:family="text"/>
    <style:style style:name="T517_36" style:family="text"/>
    <style:style style:name="T517_37" style:family="text"/>
    <style:style style:name="T517_38" style:family="text"/>
    <style:style style:name="T517_39" style:family="text"/>
    <style:style style:name="T517_40" style:family="text"/>
    <style:style style:name="T517_41" style:family="text"/>
    <style:style style:name="T517_42" style:family="text"/>
    <style:style style:name="T517_43" style:family="text"/>
    <style:style style:name="T517_44" style:family="text"/>
    <style:style style:name="T517_45" style:family="text"/>
    <style:style style:name="T517_46" style:family="text"/>
    <style:style style:name="T517_47" style:family="text"/>
    <style:style style:name="T517_48" style:family="text"/>
    <style:style style:name="P518" style:family="paragraph" style:parent-style-name="Standard">
      <style:paragraph-properties fo:text-align="justify" fo:break-before="auto" fo:line-height="115%" style:writing-mode="lr-tb"/>
    </style:style>
    <style:style style:name="P519" style:family="paragraph" style:parent-style-name="Standard">
      <style:paragraph-properties fo:text-align="justify" fo:break-before="auto" fo:line-height="115%" style:writing-mode="lr-tb"/>
    </style:style>
    <style:style style:name="T519_1" style:family="text"/>
    <style:style style:name="T519_2" style:family="text"/>
    <style:style style:name="T519_3" style:family="text"/>
    <style:style style:name="T519_4" style:family="text"/>
    <style:style style:name="T519_5" style:family="text"/>
    <style:style style:name="T519_6" style:family="text"/>
    <style:style style:name="T519_7" style:family="text"/>
    <style:style style:name="T519_8" style:family="text"/>
    <style:style style:name="T519_9" style:family="text"/>
    <style:style style:name="T519_10" style:family="text"/>
    <style:style style:name="T519_11" style:family="text"/>
    <style:style style:name="T519_12" style:family="text"/>
    <style:style style:name="T519_13" style:family="text"/>
    <style:style style:name="T519_14" style:family="text"/>
    <style:style style:name="T519_15" style:family="text"/>
    <style:style style:name="T519_16" style:family="text"/>
    <style:style style:name="T519_17" style:family="text"/>
    <style:style style:name="T519_18" style:family="text"/>
    <style:style style:name="T519_19" style:family="text"/>
    <style:style style:name="T519_20" style:family="text"/>
    <style:style style:name="T519_21" style:family="text"/>
    <style:style style:name="T519_22" style:family="text"/>
    <style:style style:name="T519_23" style:family="text"/>
    <style:style style:name="T519_24" style:family="text"/>
    <style:style style:name="T519_25" style:family="text"/>
    <style:style style:name="T519_26" style:family="text"/>
    <style:style style:name="T519_27" style:family="text"/>
    <style:style style:name="T519_28" style:family="text"/>
    <style:style style:name="T519_29" style:family="text"/>
    <style:style style:name="T519_30" style:family="text"/>
    <style:style style:name="T519_31" style:family="text"/>
    <style:style style:name="T519_32" style:family="text"/>
    <style:style style:name="T519_33" style:family="text"/>
    <style:style style:name="T519_34" style:family="text"/>
    <style:style style:name="T519_35" style:family="text"/>
    <style:style style:name="T519_36" style:family="text"/>
    <style:style style:name="T519_37" style:family="text"/>
    <style:style style:name="T519_38" style:family="text"/>
    <style:style style:name="T519_39" style:family="text"/>
    <style:style style:name="T519_40" style:family="text"/>
    <style:style style:name="T519_41" style:family="text"/>
    <style:style style:name="T519_42" style:family="text"/>
    <style:style style:name="T519_43" style:family="text"/>
    <style:style style:name="T519_44" style:family="text"/>
    <style:style style:name="T519_45" style:family="text"/>
    <style:style style:name="T519_46" style:family="text"/>
    <style:style style:name="T519_47" style:family="text"/>
    <style:style style:name="T519_48" style:family="text"/>
    <style:style style:name="T519_49" style:family="text"/>
    <style:style style:name="T519_50" style:family="text"/>
    <style:style style:name="T519_51" style:family="text"/>
    <style:style style:name="T519_52" style:family="text"/>
    <style:style style:name="P520" style:family="paragraph" style:parent-style-name="Standard">
      <style:paragraph-properties fo:text-align="justify" fo:break-before="auto" fo:line-height="115%" style:writing-mode="lr-tb"/>
    </style:style>
    <style:style style:name="P521" style:family="paragraph" style:parent-style-name="Standard">
      <style:paragraph-properties fo:text-align="justify" fo:break-before="auto" fo:line-height="115%" style:writing-mode="lr-tb"/>
    </style:style>
    <style:style style:name="T521_1" style:family="text"/>
    <style:style style:name="T521_2" style:family="text"/>
    <style:style style:name="T521_3" style:family="text"/>
    <style:style style:name="T521_4" style:family="text"/>
    <style:style style:name="T521_5" style:family="text"/>
    <style:style style:name="T521_6" style:family="text"/>
    <style:style style:name="T521_7" style:family="text"/>
    <style:style style:name="T521_8" style:family="text"/>
    <style:style style:name="T521_9" style:family="text"/>
    <style:style style:name="T521_10" style:family="text"/>
    <style:style style:name="T521_11" style:family="text"/>
    <style:style style:name="T521_12" style:family="text"/>
    <style:style style:name="T521_13" style:family="text"/>
    <style:style style:name="T521_14" style:family="text"/>
    <style:style style:name="T521_15" style:family="text"/>
    <style:style style:name="T521_16" style:family="text"/>
    <style:style style:name="T521_17" style:family="text"/>
    <style:style style:name="T521_18" style:family="text"/>
    <style:style style:name="T521_19" style:family="text"/>
    <style:style style:name="T521_20" style:family="text"/>
    <style:style style:name="T521_21" style:family="text"/>
    <style:style style:name="T521_22" style:family="text"/>
    <style:style style:name="T521_23" style:family="text"/>
    <style:style style:name="T521_24" style:family="text"/>
    <style:style style:name="T521_25" style:family="text"/>
    <style:style style:name="T521_26" style:family="text"/>
    <style:style style:name="T521_27" style:family="text"/>
    <style:style style:name="T521_28" style:family="text"/>
    <style:style style:name="T521_29" style:family="text"/>
    <style:style style:name="T521_30" style:family="text"/>
    <style:style style:name="T521_31" style:family="text">
      <style:text-properties fo:background-color="#ffff00"/>
    </style:style>
    <style:style style:name="T521_32" style:family="text">
      <style:text-properties fo:background-color="#ffff00"/>
    </style:style>
    <style:style style:name="T521_33" style:family="text">
      <style:text-properties fo:background-color="#ffff00"/>
    </style:style>
    <style:style style:name="T521_34" style:family="text"/>
    <style:style style:name="T521_35" style:family="text"/>
    <style:style style:name="T521_36" style:family="text"/>
    <style:style style:name="T521_37" style:family="text"/>
    <style:style style:name="T521_38" style:family="text"/>
    <style:style style:name="T521_39" style:family="text"/>
    <style:style style:name="T521_40" style:family="text"/>
    <style:style style:name="T521_41" style:family="text"/>
    <style:style style:name="T521_42" style:family="text"/>
    <style:style style:name="T521_43" style:family="text"/>
    <style:style style:name="T521_44" style:family="text"/>
    <style:style style:name="T521_45" style:family="text"/>
    <style:style style:name="T521_46" style:family="text"/>
    <style:style style:name="T521_47" style:family="text"/>
    <style:style style:name="T521_48" style:family="text"/>
    <style:style style:name="T521_49" style:family="text"/>
    <style:style style:name="T521_50" style:family="text"/>
    <style:style style:name="T521_51" style:family="text"/>
    <style:style style:name="T521_52" style:family="text"/>
    <style:style style:name="T521_53" style:family="text"/>
    <style:style style:name="T521_54" style:family="text"/>
    <style:style style:name="T521_55" style:family="text"/>
    <style:style style:name="T521_56" style:family="text"/>
    <style:style style:name="T521_57" style:family="text"/>
    <style:style style:name="T521_58" style:family="text"/>
    <style:style style:name="T521_59" style:family="text"/>
    <style:style style:name="T521_60" style:family="text"/>
    <style:style style:name="T521_61" style:family="text"/>
    <style:style style:name="T521_62" style:family="text"/>
    <style:style style:name="T521_63" style:family="text"/>
    <style:style style:name="T521_64" style:family="text"/>
    <style:style style:name="T521_65" style:family="text"/>
    <style:style style:name="T521_66" style:family="text"/>
    <style:style style:name="T521_67" style:family="text"/>
    <style:style style:name="T521_68" style:family="text"/>
    <style:style style:name="P522" style:family="paragraph" style:parent-style-name="Standard">
      <style:paragraph-properties fo:text-align="justify" fo:break-before="auto" fo:line-height="115%" style:writing-mode="lr-tb"/>
    </style:style>
    <style:style style:name="P523" style:family="paragraph" style:parent-style-name="Standard">
      <style:paragraph-properties fo:text-align="justify" fo:break-before="auto" fo:line-height="115%" style:writing-mode="lr-tb"/>
    </style:style>
    <style:style style:name="T523_1" style:family="text"/>
    <style:style style:name="T523_2" style:family="text"/>
    <style:style style:name="T523_3" style:family="text"/>
    <style:style style:name="T523_4" style:family="text"/>
    <style:style style:name="T523_5" style:family="text"/>
    <style:style style:name="T523_6" style:family="text"/>
    <style:style style:name="T523_7" style:family="text"/>
    <style:style style:name="T523_8" style:family="text"/>
    <style:style style:name="P524" style:family="paragraph" style:parent-style-name="Standard">
      <style:paragraph-properties fo:text-align="justify" fo:break-before="auto" fo:line-height="115%" style:writing-mode="lr-tb"/>
    </style:style>
    <style:style style:name="P525" style:family="paragraph" style:parent-style-name="Standard">
      <style:paragraph-properties fo:break-before="auto" fo:line-height="115%" fo:margin-top="0cm" style:writing-mode="lr-tb"/>
    </style:style>
    <style:style style:name="T525_1" style:family="text"/>
    <style:style style:name="P526" style:family="paragraph" style:parent-style-name="Standard">
      <style:paragraph-properties fo:text-align="justify" fo:break-before="auto" fo:line-height="115%" fo:margin-top="0cm" style:writing-mode="lr-tb"/>
    </style:style>
    <style:style style:name="T526_1" style:family="text"/>
    <style:style style:name="T526_2" style:family="text"/>
    <style:style style:name="T526_3" style:family="text"/>
    <style:style style:name="T526_4" style:family="text"/>
    <style:style style:name="T526_5" style:family="text"/>
    <style:style style:name="T526_6" style:family="text"/>
    <style:style style:name="T526_7" style:family="text"/>
    <style:style style:name="T526_8" style:family="text"/>
    <style:style style:name="T526_9" style:family="text"/>
    <style:style style:name="T526_10" style:family="text"/>
    <style:style style:name="T526_11" style:family="text"/>
    <style:style style:name="T526_12" style:family="text"/>
    <style:style style:name="T526_13" style:family="text"/>
    <style:style style:name="T526_14" style:family="text"/>
    <style:style style:name="T526_15" style:family="text"/>
    <style:style style:name="T526_16" style:family="text"/>
    <style:style style:name="T526_17" style:family="text"/>
    <style:style style:name="T526_18" style:family="text"/>
    <style:style style:name="T526_19" style:family="text"/>
    <style:style style:name="T526_20" style:family="text"/>
    <style:style style:name="T526_21" style:family="text"/>
    <style:style style:name="T526_22" style:family="text"/>
    <style:style style:name="T526_23" style:family="text"/>
    <style:style style:name="T526_24" style:family="text"/>
    <style:style style:name="T526_25" style:family="text"/>
    <style:style style:name="T526_26" style:family="text"/>
    <style:style style:name="T526_27" style:family="text"/>
    <style:style style:name="T526_28" style:family="text"/>
    <style:style style:name="T526_29" style:family="text"/>
    <style:style style:name="T526_30" style:family="text"/>
    <style:style style:name="T526_31" style:family="text"/>
    <style:style style:name="T526_32" style:family="text"/>
    <style:style style:name="T526_33" style:family="text"/>
    <style:style style:name="T526_34" style:family="text"/>
    <style:style style:name="T526_35" style:family="text"/>
    <style:style style:name="T526_36" style:family="text"/>
    <style:style style:name="T526_37" style:family="text"/>
    <style:style style:name="T526_38" style:family="text"/>
    <style:style style:name="T526_39" style:family="text"/>
    <style:style style:name="T526_40" style:family="text"/>
    <style:style style:name="T526_41" style:family="text"/>
    <style:style style:name="T526_42" style:family="text"/>
    <style:style style:name="T526_43" style:family="text"/>
    <style:style style:name="T526_44" style:family="text"/>
    <style:style style:name="T526_45" style:family="text"/>
    <style:style style:name="T526_46" style:family="text"/>
    <style:style style:name="T526_47" style:family="text"/>
    <style:style style:name="T526_48" style:family="text"/>
    <style:style style:name="T526_49" style:family="text"/>
    <style:style style:name="T526_50" style:family="text"/>
    <style:style style:name="T526_51" style:family="text"/>
    <style:style style:name="T526_52" style:family="text"/>
    <style:style style:name="T526_53" style:family="text"/>
    <style:style style:name="T526_54" style:family="text"/>
    <style:style style:name="T526_55" style:family="text"/>
    <style:style style:name="T526_56" style:family="text"/>
    <style:style style:name="T526_57" style:family="text"/>
    <style:style style:name="P527" style:family="paragraph" style:parent-style-name="Standard">
      <style:paragraph-properties fo:break-before="auto" fo:line-height="115%" fo:margin-top="0cm" style:writing-mode="lr-tb"/>
    </style:style>
    <style:style style:name="T527_1" style:family="text"/>
    <style:style style:name="P528" style:family="paragraph" style:parent-style-name="Standard">
      <style:paragraph-properties fo:text-align="justify" fo:break-before="auto" fo:line-height="115%" fo:margin-top="0cm" style:writing-mode="lr-tb"/>
    </style:style>
    <style:style style:name="T528_1" style:family="text"/>
    <style:style style:name="T528_2" style:family="text"/>
    <style:style style:name="T528_3" style:family="text"/>
    <style:style style:name="T528_4" style:family="text"/>
    <style:style style:name="T528_5" style:family="text"/>
    <style:style style:name="T528_6" style:family="text"/>
    <style:style style:name="T528_7" style:family="text"/>
    <style:style style:name="T528_8" style:family="text"/>
    <style:style style:name="T528_9" style:family="text"/>
    <style:style style:name="T528_10" style:family="text"/>
    <style:style style:name="T528_11" style:family="text"/>
    <style:style style:name="T528_12" style:family="text"/>
    <style:style style:name="T528_13" style:family="text"/>
    <style:style style:name="T528_14" style:family="text"/>
    <style:style style:name="T528_15" style:family="text"/>
    <style:style style:name="T528_16" style:family="text"/>
    <style:style style:name="T528_17" style:family="text"/>
    <style:style style:name="T528_18" style:family="text"/>
    <style:style style:name="T528_19" style:family="text"/>
    <style:style style:name="T528_20" style:family="text"/>
    <style:style style:name="T528_21" style:family="text"/>
    <style:style style:name="T528_22" style:family="text"/>
    <style:style style:name="T528_23" style:family="text"/>
    <style:style style:name="T528_24" style:family="text"/>
    <style:style style:name="T528_25" style:family="text"/>
    <style:style style:name="T528_26" style:family="text"/>
    <style:style style:name="T528_27" style:family="text"/>
    <style:style style:name="T528_28" style:family="text"/>
    <style:style style:name="T528_29" style:family="text"/>
    <style:style style:name="T528_30" style:family="text"/>
    <style:style style:name="T528_31" style:family="text"/>
    <style:style style:name="T528_32" style:family="text"/>
    <style:style style:name="T528_33" style:family="text"/>
    <style:style style:name="T528_34" style:family="text"/>
    <style:style style:name="T528_35" style:family="text"/>
    <style:style style:name="T528_36" style:family="text"/>
    <style:style style:name="T528_37" style:family="text"/>
    <style:style style:name="T528_38" style:family="text"/>
    <style:style style:name="T528_39" style:family="text"/>
    <style:style style:name="T528_40" style:family="text"/>
    <style:style style:name="T528_41" style:family="text"/>
    <style:style style:name="T528_42" style:family="text"/>
    <style:style style:name="T528_43" style:family="text"/>
    <style:style style:name="T528_44" style:family="text"/>
    <style:style style:name="T528_45" style:family="text"/>
    <style:style style:name="P529" style:family="paragraph" style:parent-style-name="Standard">
      <style:paragraph-properties fo:break-before="auto" fo:line-height="115%" fo:margin-top="0cm" style:writing-mode="lr-tb"/>
    </style:style>
    <style:style style:name="T529_1" style:family="text"/>
    <style:style style:name="P530" style:family="paragraph" style:parent-style-name="Standard">
      <style:paragraph-properties fo:text-align="justify" fo:break-before="auto" fo:line-height="115%" fo:margin-top="0cm" style:writing-mode="lr-tb"/>
    </style:style>
    <style:style style:name="T530_1" style:family="text"/>
    <style:style style:name="T530_2" style:family="text"/>
    <style:style style:name="T530_3" style:family="text"/>
    <style:style style:name="T530_4" style:family="text"/>
    <style:style style:name="T530_5" style:family="text"/>
    <style:style style:name="T530_6" style:family="text"/>
    <style:style style:name="T530_7" style:family="text"/>
    <style:style style:name="T530_8" style:family="text"/>
    <style:style style:name="T530_9" style:family="text"/>
    <style:style style:name="T530_10" style:family="text"/>
    <style:style style:name="T530_11" style:family="text"/>
    <style:style style:name="T530_12" style:family="text"/>
    <style:style style:name="T530_13" style:family="text"/>
    <style:style style:name="T530_14" style:family="text"/>
    <style:style style:name="T530_15" style:family="text"/>
    <style:style style:name="T530_16" style:family="text"/>
    <style:style style:name="T530_17" style:family="text"/>
    <style:style style:name="T530_18" style:family="text"/>
    <style:style style:name="T530_19" style:family="text"/>
    <style:style style:name="T530_20" style:family="text"/>
    <style:style style:name="T530_21" style:family="text"/>
    <style:style style:name="T530_22" style:family="text"/>
    <style:style style:name="T530_23" style:family="text"/>
    <style:style style:name="T530_24" style:family="text"/>
    <style:style style:name="T530_25" style:family="text"/>
    <style:style style:name="T530_26" style:family="text"/>
    <style:style style:name="T530_27" style:family="text"/>
    <style:style style:name="T530_28" style:family="text"/>
    <style:style style:name="T530_29" style:family="text"/>
    <style:style style:name="T530_30" style:family="text"/>
    <style:style style:name="T530_31" style:family="text"/>
    <style:style style:name="T530_32" style:family="text"/>
    <style:style style:name="T530_33" style:family="text"/>
    <style:style style:name="P531" style:family="paragraph" style:parent-style-name="Standard">
      <style:paragraph-properties fo:break-before="auto" fo:line-height="115%" fo:margin-top="0cm" style:writing-mode="lr-tb"/>
    </style:style>
    <style:style style:name="T531_1" style:family="text"/>
    <style:style style:name="P532" style:family="paragraph" style:parent-style-name="Standard">
      <style:paragraph-properties fo:text-align="justify" fo:break-before="auto" fo:line-height="115%" fo:margin-top="0cm" style:writing-mode="lr-tb"/>
    </style:style>
    <style:style style:name="T532_1" style:family="text"/>
    <style:style style:name="T532_2" style:family="text"/>
    <style:style style:name="T532_3" style:family="text"/>
    <style:style style:name="T532_4" style:family="text"/>
    <style:style style:name="T532_5" style:family="text"/>
    <style:style style:name="T532_6" style:family="text"/>
    <style:style style:name="T532_7" style:family="text"/>
    <style:style style:name="T532_8" style:family="text"/>
    <style:style style:name="T532_9" style:family="text"/>
    <style:style style:name="T532_10" style:family="text"/>
    <style:style style:name="T532_11" style:family="text"/>
    <style:style style:name="T532_12" style:family="text"/>
    <style:style style:name="T532_13" style:family="text"/>
    <style:style style:name="T532_14" style:family="text"/>
    <style:style style:name="T532_15" style:family="text"/>
    <style:style style:name="T532_16" style:family="text"/>
    <style:style style:name="T532_17" style:family="text"/>
    <style:style style:name="T532_18" style:family="text"/>
    <style:style style:name="T532_19" style:family="text"/>
    <style:style style:name="T532_20" style:family="text"/>
    <style:style style:name="T532_21" style:family="text"/>
    <style:style style:name="T532_22" style:family="text"/>
    <style:style style:name="T532_23" style:family="text"/>
    <style:style style:name="T532_24" style:family="text"/>
    <style:style style:name="T532_25" style:family="text"/>
    <style:style style:name="T532_26" style:family="text"/>
    <style:style style:name="T532_27" style:family="text"/>
    <style:style style:name="T532_28" style:family="text"/>
    <style:style style:name="T532_29" style:family="text"/>
    <style:style style:name="T532_30" style:family="text"/>
    <style:style style:name="T532_31" style:family="text"/>
    <style:style style:name="P533" style:family="paragraph" style:parent-style-name="Standard">
      <style:paragraph-properties fo:break-before="auto" fo:line-height="115%" fo:margin-top="0cm" style:writing-mode="lr-tb"/>
    </style:style>
    <style:style style:name="T533_1" style:family="text"/>
    <style:style style:name="P534" style:family="paragraph" style:parent-style-name="Standard">
      <style:paragraph-properties fo:text-align="justify" fo:break-before="auto" fo:line-height="115%" fo:margin-top="0cm" style:writing-mode="lr-tb"/>
    </style:style>
    <style:style style:name="T534_1" style:family="text"/>
    <style:style style:name="T534_2" style:family="text"/>
    <style:style style:name="T534_3" style:family="text"/>
    <style:style style:name="T534_4" style:family="text"/>
    <style:style style:name="T534_5" style:family="text"/>
    <style:style style:name="T534_6" style:family="text"/>
    <style:style style:name="T534_7" style:family="text"/>
    <style:style style:name="T534_8" style:family="text"/>
    <style:style style:name="T534_9" style:family="text"/>
    <style:style style:name="T534_10" style:family="text"/>
    <style:style style:name="T534_11" style:family="text"/>
    <style:style style:name="T534_12" style:family="text"/>
    <style:style style:name="T534_13" style:family="text"/>
    <style:style style:name="T534_14" style:family="text"/>
    <style:style style:name="T534_15" style:family="text"/>
    <style:style style:name="T534_16" style:family="text"/>
    <style:style style:name="T534_17" style:family="text"/>
    <style:style style:name="T534_18" style:family="text"/>
    <style:style style:name="T534_19" style:family="text"/>
    <style:style style:name="T534_20" style:family="text"/>
    <style:style style:name="T534_21" style:family="text"/>
    <style:style style:name="T534_22" style:family="text"/>
    <style:style style:name="T534_23" style:family="text"/>
    <style:style style:name="T534_24" style:family="text"/>
    <style:style style:name="T534_25" style:family="text"/>
    <style:style style:name="T534_26" style:family="text"/>
    <style:style style:name="T534_27" style:family="text"/>
    <style:style style:name="T534_28" style:family="text"/>
    <style:style style:name="T534_29" style:family="text"/>
    <style:style style:name="T534_30" style:family="text"/>
    <style:style style:name="T534_31" style:family="text"/>
    <style:style style:name="T534_32" style:family="text"/>
    <style:style style:name="T534_33" style:family="text"/>
    <style:style style:name="T534_34" style:family="text"/>
    <style:style style:name="T534_35" style:family="text"/>
    <style:style style:name="T534_36" style:family="text"/>
    <style:style style:name="T534_37" style:family="text"/>
    <style:style style:name="T534_38" style:family="text"/>
    <style:style style:name="T534_39" style:family="text"/>
    <style:style style:name="T534_40" style:family="text"/>
    <style:style style:name="T534_41" style:family="text"/>
    <style:style style:name="T534_42" style:family="text"/>
    <style:style style:name="T534_43" style:family="text"/>
    <style:style style:name="P535" style:family="paragraph" style:parent-style-name="Standard">
      <style:paragraph-properties fo:break-before="auto" fo:line-height="115%" fo:margin-top="0cm" style:writing-mode="lr-tb"/>
    </style:style>
    <style:style style:name="T535_1" style:family="text"/>
    <style:style style:name="P536" style:family="paragraph" style:parent-style-name="Standard">
      <style:paragraph-properties fo:text-align="justify" fo:break-before="auto" fo:line-height="115%" fo:margin-top="0cm" style:writing-mode="lr-tb"/>
    </style:style>
    <style:style style:name="T536_1" style:family="text"/>
    <style:style style:name="T536_2" style:family="text"/>
    <style:style style:name="T536_3" style:family="text"/>
    <style:style style:name="T536_4" style:family="text"/>
    <style:style style:name="T536_5" style:family="text"/>
    <style:style style:name="T536_6" style:family="text"/>
    <style:style style:name="T536_7" style:family="text"/>
    <style:style style:name="T536_8" style:family="text"/>
    <style:style style:name="T536_9" style:family="text"/>
    <style:style style:name="T536_10" style:family="text"/>
    <style:style style:name="T536_11" style:family="text"/>
    <style:style style:name="T536_12" style:family="text"/>
    <style:style style:name="T536_13" style:family="text"/>
    <style:style style:name="T536_14" style:family="text"/>
    <style:style style:name="T536_15" style:family="text"/>
    <style:style style:name="T536_16" style:family="text"/>
    <style:style style:name="T536_17" style:family="text"/>
    <style:style style:name="T536_18" style:family="text"/>
    <style:style style:name="T536_19" style:family="text"/>
    <style:style style:name="T536_20" style:family="text"/>
    <style:style style:name="T536_21" style:family="text"/>
    <style:style style:name="T536_22" style:family="text"/>
    <style:style style:name="T536_23" style:family="text"/>
    <style:style style:name="T536_24" style:family="text"/>
    <style:style style:name="T536_25" style:family="text"/>
    <style:style style:name="P537" style:family="paragraph" style:parent-style-name="Standard">
      <style:paragraph-properties fo:break-before="auto" fo:line-height="115%" fo:margin-top="0cm" style:writing-mode="lr-tb"/>
    </style:style>
    <style:style style:name="T537_1" style:family="text"/>
    <style:style style:name="P538" style:family="paragraph" style:parent-style-name="Standard">
      <style:paragraph-properties fo:text-align="justify" fo:break-before="auto" fo:line-height="115%" fo:margin-top="0cm" style:writing-mode="lr-tb"/>
    </style:style>
    <style:style style:name="T538_1" style:family="text"/>
    <style:style style:name="T538_2" style:family="text"/>
    <style:style style:name="T538_3" style:family="text"/>
    <style:style style:name="T538_4" style:family="text"/>
    <style:style style:name="T538_5" style:family="text"/>
    <style:style style:name="T538_6" style:family="text"/>
    <style:style style:name="T538_7" style:family="text"/>
    <style:style style:name="T538_8" style:family="text"/>
    <style:style style:name="T538_9" style:family="text"/>
    <style:style style:name="T538_10" style:family="text"/>
    <style:style style:name="T538_11" style:family="text"/>
    <style:style style:name="T538_12" style:family="text"/>
    <style:style style:name="T538_13" style:family="text"/>
    <style:style style:name="T538_14" style:family="text"/>
    <style:style style:name="T538_15" style:family="text"/>
    <style:style style:name="T538_16" style:family="text"/>
    <style:style style:name="T538_17" style:family="text"/>
    <style:style style:name="T538_18" style:family="text"/>
    <style:style style:name="T538_19" style:family="text"/>
    <style:style style:name="T538_20" style:family="text"/>
    <style:style style:name="T538_21" style:family="text"/>
    <style:style style:name="T538_22" style:family="text"/>
    <style:style style:name="T538_23" style:family="text"/>
    <style:style style:name="T538_24" style:family="text"/>
    <style:style style:name="P539" style:family="paragraph" style:parent-style-name="Standard">
      <style:paragraph-properties fo:break-before="auto" fo:line-height="115%" fo:margin-top="0cm" style:writing-mode="lr-tb"/>
    </style:style>
    <style:style style:name="T539_1" style:family="text"/>
    <style:style style:name="P540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540_1" style:family="text"/>
    <style:style style:name="T540_2" style:family="text"/>
    <style:style style:name="T540_3" style:family="text"/>
    <style:style style:name="T540_4" style:family="text"/>
    <style:style style:name="T540_5" style:family="text"/>
    <style:style style:name="T540_6" style:family="text"/>
    <style:style style:name="T540_7" style:family="text"/>
    <style:style style:name="T540_8" style:family="text"/>
    <style:style style:name="T540_9" style:family="text"/>
    <style:style style:name="T540_10" style:family="text"/>
    <style:style style:name="T540_11" style:family="text"/>
    <style:style style:name="T540_12" style:family="text"/>
    <style:style style:name="T540_13" style:family="text"/>
    <style:style style:name="T540_14" style:family="text"/>
    <style:style style:name="T540_15" style:family="text"/>
    <style:style style:name="P541" style:family="paragraph" style:parent-style-name="Standard">
      <style:paragraph-properties fo:text-align="justify" fo:break-before="auto" fo:line-height="115%" style:writing-mode="lr-tb"/>
    </style:style>
    <style:style style:name="P542" style:family="paragraph" style:parent-style-name="Standard">
      <style:paragraph-properties fo:text-align="justify" fo:break-before="auto" fo:line-height="115%" style:writing-mode="lr-tb"/>
    </style:style>
    <style:style style:name="T542_1" style:family="text">
      <style:text-properties fo:font-weight="bold" style:font-weight-asian="bold" style:font-weight-complex="bold"/>
    </style:style>
    <style:style style:name="T542_2" style:family="text">
      <style:text-properties fo:font-weight="bold" style:font-weight-asian="bold" style:font-weight-complex="bold"/>
    </style:style>
    <style:style style:name="T542_3" style:family="text">
      <style:text-properties fo:font-weight="bold" style:font-weight-asian="bold" style:font-weight-complex="bold"/>
    </style:style>
    <style:style style:name="P543" style:family="paragraph" style:parent-style-name="Standard">
      <style:paragraph-properties fo:text-align="justify" fo:break-before="auto" fo:line-height="115%" style:writing-mode="lr-tb"/>
      <style:text-properties fo:font-weight="bold" style:font-weight-asian="bold" style:font-weight-complex="bold"/>
    </style:style>
    <style:style style:name="P544" style:family="paragraph" style:parent-style-name="Standard">
      <style:paragraph-properties fo:text-align="justify" fo:break-before="auto" fo:line-height="115%" style:writing-mode="lr-tb"/>
      <style:text-properties fo:font-weight="bold" style:font-weight-asian="bold" style:font-weight-complex="bold"/>
    </style:style>
    <style:style style:name="P545" style:family="paragraph" style:parent-style-name="Standard">
      <style:paragraph-properties fo:text-align="justify" fo:break-before="auto" fo:line-height="115%" style:writing-mode="lr-tb"/>
    </style:style>
    <style:style style:name="T545_1" style:family="text">
      <style:text-properties fo:font-size="12pt" style:font-size-asian="12pt" style:font-size-complex="12pt" fo:font-weight="bold" style:font-weight-asian="bold" style:font-weight-complex="bold"/>
    </style:style>
    <style:style style:name="T545_2" style:family="text">
      <style:text-properties fo:font-size="12pt" style:font-size-asian="12pt" style:font-size-complex="12pt" fo:font-weight="bold" style:font-weight-asian="bold" style:font-weight-complex="bold"/>
    </style:style>
    <style:style style:name="T545_3" style:family="text">
      <style:text-properties fo:font-size="12pt" style:font-size-asian="12pt" style:font-size-complex="12pt" fo:font-weight="bold" style:font-weight-asian="bold" style:font-weight-complex="bold"/>
    </style:style>
    <style:style style:name="T545_4" style:family="text">
      <style:text-properties fo:font-size="12pt" style:font-size-asian="12pt" style:font-size-complex="12pt" fo:font-weight="bold" style:font-weight-asian="bold" style:font-weight-complex="bold"/>
    </style:style>
    <style:style style:name="T545_5" style:family="text">
      <style:text-properties fo:font-size="12pt" style:font-size-asian="12pt" style:font-size-complex="12pt" fo:font-weight="bold" style:font-weight-asian="bold" style:font-weight-complex="bold"/>
    </style:style>
    <style:style style:name="P546" style:family="paragraph" style:parent-style-name="Standard">
      <style:paragraph-properties fo:text-align="justify" fo:break-before="auto" fo:line-height="115%" style:writing-mode="lr-tb"/>
      <style:text-properties fo:font-size="12pt" style:font-size-asian="12pt" style:font-size-complex="12pt" fo:font-weight="bold" style:font-weight-asian="bold" style:font-weight-complex="bold"/>
    </style:style>
    <style:style style:name="P547" style:family="paragraph" style:parent-style-name="Standard">
      <style:paragraph-properties fo:text-align="justify" fo:break-before="auto" fo:line-height="115%" style:writing-mode="lr-tb"/>
    </style:style>
    <style:style style:name="T547_1" style:family="text"/>
    <style:style style:name="T547_2" style:family="text"/>
    <style:style style:name="T547_3" style:family="text"/>
    <style:style style:name="P548" style:family="paragraph" style:parent-style-name="Standard">
      <style:paragraph-properties fo:text-align="justify" fo:break-before="auto" fo:line-height="115%" style:writing-mode="lr-tb"/>
    </style:style>
    <style:style style:name="P549" style:family="paragraph" style:parent-style-name="Standard">
      <style:paragraph-properties fo:text-align="justify" fo:break-before="auto" fo:line-height="115%" style:writing-mode="lr-tb"/>
    </style:style>
    <style:style style:name="T549_1" style:family="text">
      <style:text-properties fo:font-size="12pt" style:font-size-asian="12pt" style:font-size-complex="12pt" fo:font-weight="bold" style:font-weight-asian="bold" style:font-weight-complex="bold"/>
    </style:style>
    <style:style style:name="P550" style:family="paragraph" style:parent-style-name="Standard">
      <style:paragraph-properties fo:text-align="justify" fo:break-before="auto" fo:line-height="115%" style:writing-mode="lr-tb"/>
      <style:text-properties fo:font-size="12pt" style:font-size-asian="12pt" style:font-size-complex="12pt" fo:font-weight="bold" style:font-weight-asian="bold" style:font-weight-complex="bold"/>
    </style:style>
    <style:style style:name="P551" style:family="paragraph" style:parent-style-name="Standard">
      <style:paragraph-properties fo:text-align="justify" fo:break-before="auto" fo:line-height="115%" style:writing-mode="lr-tb"/>
    </style:style>
    <style:style style:name="T551_1" style:family="text">
      <style:text-properties fo:font-weight="bold" style:font-weight-asian="bold" style:font-weight-complex="bold"/>
    </style:style>
    <style:style style:name="T551_2" style:family="text">
      <style:text-properties fo:font-weight="bold" style:font-weight-asian="bold" style:font-weight-complex="bold"/>
    </style:style>
    <style:style style:name="T551_3" style:family="text">
      <style:text-properties fo:font-weight="bold" style:font-weight-asian="bold" style:font-weight-complex="bold"/>
    </style:style>
    <style:style style:name="T551_4" style:family="text">
      <style:text-properties fo:font-weight="bold" style:font-weight-asian="bold" style:font-weight-complex="bold"/>
    </style:style>
    <style:style style:name="T551_5" style:family="text">
      <style:text-properties fo:font-weight="bold" style:font-weight-asian="bold" style:font-weight-complex="bold"/>
    </style:style>
    <style:style style:name="T551_6" style:family="text">
      <style:text-properties fo:font-weight="bold" style:font-weight-asian="bold" style:font-weight-complex="bold"/>
    </style:style>
    <style:style style:name="T551_7" style:family="text">
      <style:text-properties fo:font-weight="bold" style:font-weight-asian="bold" style:font-weight-complex="bold"/>
    </style:style>
    <style:style style:name="P552" style:family="paragraph" style:parent-style-name="Standard">
      <style:paragraph-properties fo:text-align="justify" fo:break-before="auto" fo:line-height="115%" style:writing-mode="lr-tb"/>
      <style:text-properties fo:font-weight="bold" style:font-weight-asian="bold" style:font-weight-complex="bold"/>
    </style:style>
    <style:style style:name="P553" style:family="paragraph" style:parent-style-name="Standard">
      <style:paragraph-properties fo:text-align="justify" fo:break-before="auto" fo:line-height="115%" style:writing-mode="lr-tb"/>
    </style:style>
    <style:style style:name="T553_1" style:family="text"/>
    <style:style style:name="T553_2" style:family="text"/>
    <style:style style:name="T553_3" style:family="text"/>
    <style:style style:name="T553_4" style:family="text"/>
    <style:style style:name="T553_5" style:family="text"/>
    <style:style style:name="T553_6" style:family="text"/>
    <style:style style:name="T553_7" style:family="text"/>
    <style:style style:name="T553_8" style:family="text"/>
    <style:style style:name="T553_9" style:family="text"/>
    <style:style style:name="T553_10" style:family="text"/>
    <style:style style:name="T553_11" style:family="text"/>
    <style:style style:name="T553_12" style:family="text"/>
    <style:style style:name="T553_13" style:family="text"/>
    <style:style style:name="T553_14" style:family="text"/>
    <style:style style:name="T553_15" style:family="text"/>
    <style:style style:name="T553_16" style:family="text"/>
    <style:style style:name="T553_17" style:family="text"/>
    <style:style style:name="T553_18" style:family="text"/>
    <style:style style:name="T553_19" style:family="text"/>
    <style:style style:name="T553_20" style:family="text"/>
    <style:style style:name="T553_21" style:family="text"/>
    <style:style style:name="T553_22" style:family="text"/>
    <style:style style:name="T553_23" style:family="text"/>
    <style:style style:name="T553_24" style:family="text"/>
    <style:style style:name="T553_25" style:family="text"/>
    <style:style style:name="T553_26" style:family="text"/>
    <style:style style:name="T553_27" style:family="text"/>
    <style:style style:name="T553_28" style:family="text"/>
    <style:style style:name="T553_29" style:family="text"/>
    <style:style style:name="T553_30" style:family="text"/>
    <style:style style:name="T553_31" style:family="text"/>
    <style:style style:name="T553_32" style:family="text"/>
    <style:style style:name="P554" style:family="paragraph" style:parent-style-name="Standard">
      <style:paragraph-properties fo:text-align="justify" fo:break-before="auto" fo:line-height="115%" style:writing-mode="lr-tb"/>
    </style:style>
    <style:style style:name="P555" style:family="paragraph" style:parent-style-name="Standard">
      <style:paragraph-properties fo:text-align="justify" fo:break-before="auto" fo:line-height="115%" style:writing-mode="lr-tb"/>
    </style:style>
    <style:style style:name="T555_1" style:family="text"/>
    <style:style style:name="T555_2" style:family="text"/>
    <style:style style:name="T555_3" style:family="text"/>
    <style:style style:name="T555_4" style:family="text"/>
    <style:style style:name="T555_5" style:family="text"/>
    <style:style style:name="T555_6" style:family="text"/>
    <style:style style:name="T555_7" style:family="text"/>
    <style:style style:name="T555_8" style:family="text"/>
    <style:style style:name="T555_9" style:family="text"/>
    <style:style style:name="T555_10" style:family="text"/>
    <style:style style:name="T555_11" style:family="text"/>
    <style:style style:name="T555_12" style:family="text"/>
    <style:style style:name="T555_13" style:family="text"/>
    <style:style style:name="T555_14" style:family="text"/>
    <style:style style:name="T555_15" style:family="text"/>
    <style:style style:name="T555_16" style:family="text"/>
    <style:style style:name="T555_17" style:family="text"/>
    <style:style style:name="T555_18" style:family="text"/>
    <style:style style:name="T555_19" style:family="text"/>
    <style:style style:name="T555_20" style:family="text"/>
    <style:style style:name="T555_21" style:family="text"/>
    <style:style style:name="T555_22" style:family="text"/>
    <style:style style:name="T555_23" style:family="text"/>
    <style:style style:name="T555_24" style:family="text"/>
    <style:style style:name="T555_25" style:family="text"/>
    <style:style style:name="T555_26" style:family="text"/>
    <style:style style:name="T555_27" style:family="text"/>
    <style:style style:name="T555_28" style:family="text"/>
    <style:style style:name="T555_29" style:family="text"/>
    <style:style style:name="T555_30" style:family="text"/>
    <style:style style:name="T555_31" style:family="text"/>
    <style:style style:name="T555_32" style:family="text"/>
    <style:style style:name="T555_33" style:family="text"/>
    <style:style style:name="T555_34" style:family="text"/>
    <style:style style:name="T555_35" style:family="text"/>
    <style:style style:name="T555_36" style:family="text"/>
    <style:style style:name="T555_37" style:family="text"/>
    <style:style style:name="T555_38" style:family="text"/>
    <style:style style:name="T555_39" style:family="text"/>
    <style:style style:name="T555_40" style:family="text"/>
    <style:style style:name="T555_41" style:family="text"/>
    <style:style style:name="T555_42" style:family="text"/>
    <style:style style:name="T555_43" style:family="text"/>
    <style:style style:name="T555_44" style:family="text"/>
    <style:style style:name="T555_45" style:family="text"/>
    <style:style style:name="T555_46" style:family="text"/>
    <style:style style:name="T555_47" style:family="text"/>
    <style:style style:name="T555_48" style:family="text"/>
    <style:style style:name="T555_49" style:family="text"/>
    <style:style style:name="T555_50" style:family="text"/>
    <style:style style:name="T555_51" style:family="text"/>
    <style:style style:name="T555_52" style:family="text"/>
    <style:style style:name="T555_53" style:family="text"/>
    <style:style style:name="T555_54" style:family="text"/>
    <style:style style:name="T555_55" style:family="text"/>
    <style:style style:name="T555_56" style:family="text"/>
    <style:style style:name="T555_57" style:family="text"/>
    <style:style style:name="T555_58" style:family="text"/>
    <style:style style:name="T555_59" style:family="text"/>
    <style:style style:name="T555_60" style:family="text"/>
    <style:style style:name="T555_61" style:family="text"/>
    <style:style style:name="T555_62" style:family="text"/>
    <style:style style:name="T555_63" style:family="text"/>
    <style:style style:name="T555_64" style:family="text"/>
    <style:style style:name="T555_65" style:family="text"/>
    <style:style style:name="T555_66" style:family="text"/>
    <style:style style:name="T555_67" style:family="text"/>
    <style:style style:name="T555_68" style:family="text"/>
    <style:style style:name="T555_69" style:family="text"/>
    <style:style style:name="T555_70" style:family="text"/>
    <style:style style:name="T555_71" style:family="text"/>
    <style:style style:name="T555_72" style:family="text"/>
    <style:style style:name="T555_73" style:family="text"/>
    <style:style style:name="T555_74" style:family="text"/>
    <style:style style:name="T555_75" style:family="text"/>
    <style:style style:name="T555_76" style:family="text"/>
    <style:style style:name="T555_77" style:family="text"/>
    <style:style style:name="T555_78" style:family="text"/>
    <style:style style:name="T555_79" style:family="text"/>
    <style:style style:name="T555_80" style:family="text"/>
    <style:style style:name="T555_81" style:family="text"/>
    <style:style style:name="T555_82" style:family="text"/>
    <style:style style:name="T555_83" style:family="text"/>
    <style:style style:name="T555_84" style:family="text"/>
    <style:style style:name="T555_85" style:family="text"/>
    <style:style style:name="T555_86" style:family="text"/>
    <style:style style:name="T555_87" style:family="text"/>
    <style:style style:name="T555_88" style:family="text"/>
    <style:style style:name="P556" style:family="paragraph" style:parent-style-name="Standard">
      <style:paragraph-properties fo:text-align="justify" fo:break-before="auto" fo:line-height="115%" style:writing-mode="lr-tb"/>
    </style:style>
    <style:style style:name="P557" style:family="paragraph" style:parent-style-name="Standard">
      <style:paragraph-properties fo:text-align="justify" fo:break-before="auto" fo:line-height="115%" style:writing-mode="lr-tb"/>
    </style:style>
    <style:style style:name="T557_1" style:family="text"/>
    <style:style style:name="T557_2" style:family="text"/>
    <style:style style:name="T557_3" style:family="text"/>
    <style:style style:name="T557_4" style:family="text"/>
    <style:style style:name="T557_5" style:family="text"/>
    <style:style style:name="T557_6" style:family="text"/>
    <style:style style:name="T557_7" style:family="text"/>
    <style:style style:name="T557_8" style:family="text"/>
    <style:style style:name="T557_9" style:family="text"/>
    <style:style style:name="T557_10" style:family="text"/>
    <style:style style:name="T557_11" style:family="text"/>
    <style:style style:name="T557_12" style:family="text"/>
    <style:style style:name="T557_13" style:family="text"/>
    <style:style style:name="T557_14" style:family="text"/>
    <style:style style:name="T557_15" style:family="text"/>
    <style:style style:name="T557_16" style:family="text"/>
    <style:style style:name="T557_17" style:family="text"/>
    <style:style style:name="T557_18" style:family="text"/>
    <style:style style:name="T557_19" style:family="text"/>
    <style:style style:name="T557_20" style:family="text"/>
    <style:style style:name="T557_21" style:family="text"/>
    <style:style style:name="T557_22" style:family="text"/>
    <style:style style:name="T557_23" style:family="text"/>
    <style:style style:name="T557_24" style:family="text"/>
    <style:style style:name="T557_25" style:family="text"/>
    <style:style style:name="T557_26" style:family="text"/>
    <style:style style:name="T557_27" style:family="text"/>
    <style:style style:name="T557_28" style:family="text"/>
    <style:style style:name="T557_29" style:family="text"/>
    <style:style style:name="T557_30" style:family="text"/>
    <style:style style:name="T557_31" style:family="text"/>
    <style:style style:name="T557_32" style:family="text"/>
    <style:style style:name="T557_33" style:family="text"/>
    <style:style style:name="T557_34" style:family="text"/>
    <style:style style:name="T557_35" style:family="text"/>
    <style:style style:name="T557_36" style:family="text"/>
    <style:style style:name="T557_37" style:family="text"/>
    <style:style style:name="T557_38" style:family="text"/>
    <style:style style:name="T557_39" style:family="text"/>
    <style:style style:name="T557_40" style:family="text"/>
    <style:style style:name="T557_41" style:family="text"/>
    <style:style style:name="T557_42" style:family="text"/>
    <style:style style:name="T557_43" style:family="text"/>
    <style:style style:name="T557_44" style:family="text"/>
    <style:style style:name="T557_45" style:family="text"/>
    <style:style style:name="T557_46" style:family="text"/>
    <style:style style:name="T557_47" style:family="text"/>
    <style:style style:name="T557_48" style:family="text"/>
    <style:style style:name="T557_49" style:family="text"/>
    <style:style style:name="T557_50" style:family="text"/>
    <style:style style:name="T557_51" style:family="text"/>
    <style:style style:name="T557_52" style:family="text"/>
    <style:style style:name="T557_53" style:family="text"/>
    <style:style style:name="T557_54" style:family="text"/>
    <style:style style:name="T557_55" style:family="text"/>
    <style:style style:name="T557_56" style:family="text"/>
    <style:style style:name="T557_57" style:family="text"/>
    <style:style style:name="T557_58" style:family="text"/>
    <style:style style:name="T557_59" style:family="text"/>
    <style:style style:name="T557_60" style:family="text"/>
    <style:style style:name="T557_61" style:family="text"/>
    <style:style style:name="T557_62" style:family="text"/>
    <style:style style:name="T557_63" style:family="text"/>
    <style:style style:name="T557_64" style:family="text"/>
    <style:style style:name="T557_65" style:family="text"/>
    <style:style style:name="T557_66" style:family="text"/>
    <style:style style:name="T557_67" style:family="text"/>
    <style:style style:name="T557_68" style:family="text"/>
    <style:style style:name="P558" style:family="paragraph" style:parent-style-name="Standard">
      <style:paragraph-properties fo:text-align="justify" fo:break-before="auto" fo:line-height="115%" style:writing-mode="lr-tb"/>
    </style:style>
    <style:style style:name="P559" style:family="paragraph" style:parent-style-name="Standard">
      <style:paragraph-properties fo:text-align="justify" fo:break-before="auto" fo:line-height="115%" style:writing-mode="lr-tb"/>
    </style:style>
    <style:style style:name="T559_1" style:family="text"/>
    <style:style style:name="T559_2" style:family="text"/>
    <style:style style:name="T559_3" style:family="text"/>
    <style:style style:name="T559_4" style:family="text"/>
    <style:style style:name="T559_5" style:family="text"/>
    <style:style style:name="T559_6" style:family="text"/>
    <style:style style:name="T559_7" style:family="text"/>
    <style:style style:name="T559_8" style:family="text"/>
    <style:style style:name="T559_9" style:family="text"/>
    <style:style style:name="T559_10" style:family="text"/>
    <style:style style:name="T559_11" style:family="text"/>
    <style:style style:name="T559_12" style:family="text"/>
    <style:style style:name="T559_13" style:family="text"/>
    <style:style style:name="T559_14" style:family="text"/>
    <style:style style:name="T559_15" style:family="text"/>
    <style:style style:name="T559_16" style:family="text"/>
    <style:style style:name="T559_17" style:family="text"/>
    <style:style style:name="T559_18" style:family="text"/>
    <style:style style:name="T559_19" style:family="text"/>
    <style:style style:name="T559_20" style:family="text"/>
    <style:style style:name="T559_21" style:family="text"/>
    <style:style style:name="T559_22" style:family="text"/>
    <style:style style:name="T559_23" style:family="text"/>
    <style:style style:name="T559_24" style:family="text"/>
    <style:style style:name="T559_25" style:family="text"/>
    <style:style style:name="T559_26" style:family="text"/>
    <style:style style:name="T559_27" style:family="text"/>
    <style:style style:name="T559_28" style:family="text"/>
    <style:style style:name="T559_29" style:family="text"/>
    <style:style style:name="T559_30" style:family="text"/>
    <style:style style:name="T559_31" style:family="text"/>
    <style:style style:name="T559_32" style:family="text"/>
    <style:style style:name="T559_33" style:family="text"/>
    <style:style style:name="T559_34" style:family="text"/>
    <style:style style:name="T559_35" style:family="text"/>
    <style:style style:name="T559_36" style:family="text"/>
    <style:style style:name="T559_37" style:family="text"/>
    <style:style style:name="T559_38" style:family="text"/>
    <style:style style:name="T559_39" style:family="text"/>
    <style:style style:name="T559_40" style:family="text"/>
    <style:style style:name="T559_41" style:family="text"/>
    <style:style style:name="T559_42" style:family="text"/>
    <style:style style:name="T559_43" style:family="text"/>
    <style:style style:name="T559_44" style:family="text"/>
    <style:style style:name="T559_45" style:family="text"/>
    <style:style style:name="T559_46" style:family="text"/>
    <style:style style:name="T559_47" style:family="text"/>
    <style:style style:name="T559_48" style:family="text"/>
    <style:style style:name="T559_49" style:family="text"/>
    <style:style style:name="T559_50" style:family="text"/>
    <style:style style:name="T559_51" style:family="text"/>
    <style:style style:name="T559_52" style:family="text"/>
    <style:style style:name="T559_53" style:family="text"/>
    <style:style style:name="T559_54" style:family="text"/>
    <style:style style:name="T559_55" style:family="text"/>
    <style:style style:name="T559_56" style:family="text"/>
    <style:style style:name="T559_57" style:family="text"/>
    <style:style style:name="T559_58" style:family="text"/>
    <style:style style:name="T559_59" style:family="text"/>
    <style:style style:name="T559_60" style:family="text"/>
    <style:style style:name="T559_61" style:family="text"/>
    <style:style style:name="T559_62" style:family="text"/>
    <style:style style:name="T559_63" style:family="text"/>
    <style:style style:name="T559_64" style:family="text"/>
    <style:style style:name="T559_65" style:family="text"/>
    <style:style style:name="T559_66" style:family="text"/>
    <style:style style:name="T559_67" style:family="text"/>
    <style:style style:name="T559_68" style:family="text"/>
    <style:style style:name="T559_69" style:family="text"/>
    <style:style style:name="T559_70" style:family="text"/>
    <style:style style:name="T559_71" style:family="text"/>
    <style:style style:name="T559_72" style:family="text"/>
    <style:style style:name="T559_73" style:family="text"/>
    <style:style style:name="T559_74" style:family="text"/>
    <style:style style:name="T559_75" style:family="text"/>
    <style:style style:name="T559_76" style:family="text"/>
    <style:style style:name="T559_77" style:family="text"/>
    <style:style style:name="T559_78" style:family="text"/>
    <style:style style:name="T559_79" style:family="text"/>
    <style:style style:name="T559_80" style:family="text"/>
    <style:style style:name="T559_81" style:family="text"/>
    <style:style style:name="T559_82" style:family="text"/>
    <style:style style:name="T559_83" style:family="text"/>
    <style:style style:name="T559_84" style:family="text"/>
    <style:style style:name="P560" style:family="paragraph" style:parent-style-name="Standard">
      <style:paragraph-properties fo:text-align="justify" fo:break-before="auto" fo:line-height="115%" style:writing-mode="lr-tb"/>
    </style:style>
    <style:style style:name="P561" style:family="paragraph" style:parent-style-name="Standard">
      <style:paragraph-properties fo:text-align="justify" fo:break-before="auto" fo:line-height="115%" style:writing-mode="lr-tb"/>
    </style:style>
    <style:style style:name="T561_1" style:family="text"/>
    <style:style style:name="T561_2" style:family="text"/>
    <style:style style:name="T561_3" style:family="text"/>
    <style:style style:name="T561_4" style:family="text"/>
    <style:style style:name="T561_5" style:family="text"/>
    <style:style style:name="T561_6" style:family="text"/>
    <style:style style:name="T561_7" style:family="text"/>
    <style:style style:name="T561_8" style:family="text"/>
    <style:style style:name="T561_9" style:family="text"/>
    <style:style style:name="T561_10" style:family="text"/>
    <style:style style:name="T561_11" style:family="text"/>
    <style:style style:name="T561_12" style:family="text"/>
    <style:style style:name="T561_13" style:family="text"/>
    <style:style style:name="T561_14" style:family="text"/>
    <style:style style:name="T561_15" style:family="text"/>
    <style:style style:name="T561_16" style:family="text"/>
    <style:style style:name="T561_17" style:family="text"/>
    <style:style style:name="T561_18" style:family="text"/>
    <style:style style:name="T561_19" style:family="text"/>
    <style:style style:name="T561_20" style:family="text"/>
    <style:style style:name="T561_21" style:family="text"/>
    <style:style style:name="T561_22" style:family="text"/>
    <style:style style:name="T561_23" style:family="text"/>
    <style:style style:name="T561_24" style:family="text"/>
    <style:style style:name="T561_25" style:family="text"/>
    <style:style style:name="T561_26" style:family="text"/>
    <style:style style:name="T561_27" style:family="text"/>
    <style:style style:name="T561_28" style:family="text"/>
    <style:style style:name="T561_29" style:family="text"/>
    <style:style style:name="T561_30" style:family="text"/>
    <style:style style:name="T561_31" style:family="text"/>
    <style:style style:name="T561_32" style:family="text"/>
    <style:style style:name="T561_33" style:family="text"/>
    <style:style style:name="T561_34" style:family="text"/>
    <style:style style:name="T561_35" style:family="text"/>
    <style:style style:name="T561_36" style:family="text"/>
    <style:style style:name="T561_37" style:family="text"/>
    <style:style style:name="T561_38" style:family="text"/>
    <style:style style:name="T561_39" style:family="text"/>
    <style:style style:name="T561_40" style:family="text"/>
    <style:style style:name="T561_41" style:family="text"/>
    <style:style style:name="T561_42" style:family="text"/>
    <style:style style:name="T561_43" style:family="text"/>
    <style:style style:name="T561_44" style:family="text"/>
    <style:style style:name="T561_45" style:family="text"/>
    <style:style style:name="T561_46" style:family="text"/>
    <style:style style:name="T561_47" style:family="text"/>
    <style:style style:name="T561_48" style:family="text"/>
    <style:style style:name="T561_49" style:family="text"/>
    <style:style style:name="T561_50" style:family="text"/>
    <style:style style:name="T561_51" style:family="text"/>
    <style:style style:name="T561_52" style:family="text"/>
    <style:style style:name="T561_53" style:family="text"/>
    <style:style style:name="T561_54" style:family="text"/>
    <style:style style:name="T561_55" style:family="text"/>
    <style:style style:name="T561_56" style:family="text"/>
    <style:style style:name="T561_57" style:family="text"/>
    <style:style style:name="T561_58" style:family="text"/>
    <style:style style:name="T561_59" style:family="text"/>
    <style:style style:name="T561_60" style:family="text"/>
    <style:style style:name="P562" style:family="paragraph" style:parent-style-name="Standard">
      <style:paragraph-properties fo:text-align="justify" fo:break-before="auto" fo:line-height="115%" style:writing-mode="lr-tb"/>
    </style:style>
    <style:style style:name="P563" style:family="paragraph" style:parent-style-name="Standard">
      <style:paragraph-properties fo:text-align="justify" fo:break-before="auto" fo:line-height="115%" style:writing-mode="lr-tb"/>
    </style:style>
    <style:style style:name="T563_1" style:family="text"/>
    <style:style style:name="T563_2" style:family="text"/>
    <style:style style:name="T563_3" style:family="text"/>
    <style:style style:name="T563_4" style:family="text"/>
    <style:style style:name="T563_5" style:family="text"/>
    <style:style style:name="T563_6" style:family="text"/>
    <style:style style:name="T563_7" style:family="text"/>
    <style:style style:name="T563_8" style:family="text"/>
    <style:style style:name="T563_9" style:family="text"/>
    <style:style style:name="T563_10" style:family="text"/>
    <style:style style:name="T563_11" style:family="text"/>
    <style:style style:name="T563_12" style:family="text"/>
    <style:style style:name="T563_13" style:family="text"/>
    <style:style style:name="T563_14" style:family="text"/>
    <style:style style:name="T563_15" style:family="text"/>
    <style:style style:name="T563_16" style:family="text"/>
    <style:style style:name="T563_17" style:family="text"/>
    <style:style style:name="T563_18" style:family="text"/>
    <style:style style:name="T563_19" style:family="text"/>
    <style:style style:name="T563_20" style:family="text"/>
    <style:style style:name="T563_21" style:family="text"/>
    <style:style style:name="T563_22" style:family="text"/>
    <style:style style:name="T563_23" style:family="text"/>
    <style:style style:name="T563_24" style:family="text"/>
    <style:style style:name="T563_25" style:family="text"/>
    <style:style style:name="T563_26" style:family="text"/>
    <style:style style:name="T563_27" style:family="text"/>
    <style:style style:name="T563_28" style:family="text"/>
    <style:style style:name="T563_29" style:family="text"/>
    <style:style style:name="T563_30" style:family="text"/>
    <style:style style:name="T563_31" style:family="text"/>
    <style:style style:name="T563_32" style:family="text"/>
    <style:style style:name="T563_33" style:family="text"/>
    <style:style style:name="T563_34" style:family="text"/>
    <style:style style:name="T563_35" style:family="text"/>
    <style:style style:name="T563_36" style:family="text"/>
    <style:style style:name="T563_37" style:family="text"/>
    <style:style style:name="T563_38" style:family="text"/>
    <style:style style:name="T563_39" style:family="text"/>
    <style:style style:name="T563_40" style:family="text"/>
    <style:style style:name="T563_41" style:family="text"/>
    <style:style style:name="T563_42" style:family="text"/>
    <style:style style:name="T563_43" style:family="text"/>
    <style:style style:name="T563_44" style:family="text"/>
    <style:style style:name="T563_45" style:family="text"/>
    <style:style style:name="T563_46" style:family="text"/>
    <style:style style:name="T563_47" style:family="text"/>
    <style:style style:name="T563_48" style:family="text"/>
    <style:style style:name="T563_49" style:family="text"/>
    <style:style style:name="T563_50" style:family="text"/>
    <style:style style:name="T563_51" style:family="text"/>
    <style:style style:name="T563_52" style:family="text"/>
    <style:style style:name="T563_53" style:family="text"/>
    <style:style style:name="T563_54" style:family="text"/>
    <style:style style:name="T563_55" style:family="text"/>
    <style:style style:name="T563_56" style:family="text"/>
    <style:style style:name="T563_57" style:family="text"/>
    <style:style style:name="T563_58" style:family="text"/>
    <style:style style:name="T563_59" style:family="text"/>
    <style:style style:name="T563_60" style:family="text"/>
    <style:style style:name="T563_61" style:family="text"/>
    <style:style style:name="T563_62" style:family="text"/>
    <style:style style:name="T563_63" style:family="text"/>
    <style:style style:name="T563_64" style:family="text"/>
    <style:style style:name="T563_65" style:family="text"/>
    <style:style style:name="T563_66" style:family="text"/>
    <style:style style:name="T563_67" style:family="text"/>
    <style:style style:name="T563_68" style:family="text"/>
    <style:style style:name="T563_69" style:family="text"/>
    <style:style style:name="T563_70" style:family="text"/>
    <style:style style:name="T563_71" style:family="text"/>
    <style:style style:name="T563_72" style:family="text"/>
    <style:style style:name="T563_73" style:family="text"/>
    <style:style style:name="T563_74" style:family="text"/>
    <style:style style:name="T563_75" style:family="text"/>
    <style:style style:name="T563_76" style:family="text"/>
    <style:style style:name="T563_77" style:family="text"/>
    <style:style style:name="T563_78" style:family="text"/>
    <style:style style:name="T563_79" style:family="text"/>
    <style:style style:name="T563_80" style:family="text"/>
    <style:style style:name="T563_81" style:family="text"/>
    <style:style style:name="T563_82" style:family="text"/>
    <style:style style:name="T563_83" style:family="text"/>
    <style:style style:name="T563_84" style:family="text"/>
    <style:style style:name="T563_85" style:family="text"/>
    <style:style style:name="T563_86" style:family="text"/>
    <style:style style:name="T563_87" style:family="text"/>
    <style:style style:name="T563_88" style:family="text"/>
    <style:style style:name="T563_89" style:family="text"/>
    <style:style style:name="T563_90" style:family="text"/>
    <style:style style:name="T563_91" style:family="text"/>
    <style:style style:name="T563_92" style:family="text"/>
    <style:style style:name="T563_93" style:family="text"/>
    <style:style style:name="T563_94" style:family="text"/>
    <style:style style:name="T563_95" style:family="text"/>
    <style:style style:name="T563_96" style:family="text"/>
    <style:style style:name="T563_97" style:family="text"/>
    <style:style style:name="T563_98" style:family="text"/>
    <style:style style:name="P564" style:family="paragraph" style:parent-style-name="Standard">
      <style:paragraph-properties fo:text-align="justify" fo:break-before="auto" fo:line-height="115%" style:writing-mode="lr-tb"/>
    </style:style>
    <style:style style:name="P565" style:family="paragraph" style:parent-style-name="Standard">
      <style:paragraph-properties fo:text-align="justify" fo:break-before="auto" fo:line-height="115%" style:writing-mode="lr-tb"/>
    </style:style>
    <style:style style:name="T565_1" style:family="text">
      <style:text-properties fo:font-weight="bold" style:font-weight-asian="bold" style:font-weight-complex="bold"/>
    </style:style>
    <style:style style:name="T565_2" style:family="text">
      <style:text-properties fo:font-weight="bold" style:font-weight-asian="bold" style:font-weight-complex="bold"/>
    </style:style>
    <style:style style:name="T565_3" style:family="text">
      <style:text-properties fo:font-weight="bold" style:font-weight-asian="bold" style:font-weight-complex="bold"/>
    </style:style>
    <style:style style:name="T565_4" style:family="text">
      <style:text-properties fo:font-weight="bold" style:font-weight-asian="bold" style:font-weight-complex="bold"/>
    </style:style>
    <style:style style:name="T565_5" style:family="text">
      <style:text-properties fo:font-weight="bold" style:font-weight-asian="bold" style:font-weight-complex="bold"/>
    </style:style>
    <style:style style:name="P566" style:family="paragraph" style:parent-style-name="Standard">
      <style:paragraph-properties fo:text-align="justify" fo:break-before="auto" fo:line-height="115%" style:writing-mode="lr-tb"/>
      <style:text-properties fo:font-weight="bold" style:font-weight-asian="bold" style:font-weight-complex="bold"/>
    </style:style>
    <style:style style:name="P567" style:family="paragraph" style:parent-style-name="Standard">
      <style:paragraph-properties fo:text-align="justify" fo:break-before="auto" fo:line-height="115%" style:writing-mode="lr-tb"/>
    </style:style>
    <style:style style:name="T567_1" style:family="text"/>
    <style:style style:name="T567_2" style:family="text"/>
    <style:style style:name="T567_3" style:family="text"/>
    <style:style style:name="T567_4" style:family="text"/>
    <style:style style:name="T567_5" style:family="text"/>
    <style:style style:name="T567_6" style:family="text"/>
    <style:style style:name="T567_7" style:family="text"/>
    <style:style style:name="T567_8" style:family="text"/>
    <style:style style:name="T567_9" style:family="text"/>
    <style:style style:name="T567_10" style:family="text"/>
    <style:style style:name="T567_11" style:family="text"/>
    <style:style style:name="T567_12" style:family="text"/>
    <style:style style:name="T567_13" style:family="text"/>
    <style:style style:name="T567_14" style:family="text"/>
    <style:style style:name="T567_15" style:family="text"/>
    <style:style style:name="T567_16" style:family="text"/>
    <style:style style:name="T567_17" style:family="text"/>
    <style:style style:name="T567_18" style:family="text"/>
    <style:style style:name="T567_19" style:family="text"/>
    <style:style style:name="T567_20" style:family="text"/>
    <style:style style:name="T567_21" style:family="text"/>
    <style:style style:name="T567_22" style:family="text"/>
    <style:style style:name="T567_23" style:family="text"/>
    <style:style style:name="T567_24" style:family="text"/>
    <style:style style:name="T567_25" style:family="text"/>
    <style:style style:name="T567_26" style:family="text"/>
    <style:style style:name="T567_27" style:family="text"/>
    <style:style style:name="T567_28" style:family="text"/>
    <style:style style:name="T567_29" style:family="text"/>
    <style:style style:name="T567_30" style:family="text"/>
    <style:style style:name="T567_31" style:family="text"/>
    <style:style style:name="T567_32" style:family="text"/>
    <style:style style:name="T567_33" style:family="text"/>
    <style:style style:name="T567_34" style:family="text"/>
    <style:style style:name="T567_35" style:family="text"/>
    <style:style style:name="T567_36" style:family="text"/>
    <style:style style:name="T567_37" style:family="text"/>
    <style:style style:name="T567_38" style:family="text"/>
    <style:style style:name="T567_39" style:family="text"/>
    <style:style style:name="T567_40" style:family="text"/>
    <style:style style:name="T567_41" style:family="text"/>
    <style:style style:name="T567_42" style:family="text"/>
    <style:style style:name="T567_43" style:family="text"/>
    <style:style style:name="T567_44" style:family="text"/>
    <style:style style:name="T567_45" style:family="text"/>
    <style:style style:name="T567_46" style:family="text"/>
    <style:style style:name="T567_47" style:family="text"/>
    <style:style style:name="T567_48" style:family="text"/>
    <style:style style:name="T567_49" style:family="text"/>
    <style:style style:name="T567_50" style:family="text"/>
    <style:style style:name="T567_51" style:family="text"/>
    <style:style style:name="T567_52" style:family="text"/>
    <style:style style:name="T567_53" style:family="text"/>
    <style:style style:name="T567_54" style:family="text"/>
    <style:style style:name="T567_55" style:family="text"/>
    <style:style style:name="T567_56" style:family="text"/>
    <style:style style:name="T567_57" style:family="text"/>
    <style:style style:name="T567_58" style:family="text"/>
    <style:style style:name="T567_59" style:family="text"/>
    <style:style style:name="T567_60" style:family="text"/>
    <style:style style:name="T567_61" style:family="text"/>
    <style:style style:name="T567_62" style:family="text"/>
    <style:style style:name="T567_63" style:family="text"/>
    <style:style style:name="T567_64" style:family="text"/>
    <style:style style:name="T567_65" style:family="text"/>
    <style:style style:name="T567_66" style:family="text"/>
    <style:style style:name="T567_67" style:family="text"/>
    <style:style style:name="T567_68" style:family="text"/>
    <style:style style:name="T567_69" style:family="text"/>
    <style:style style:name="T567_70" style:family="text"/>
    <style:style style:name="T567_71" style:family="text"/>
    <style:style style:name="T567_72" style:family="text"/>
    <style:style style:name="T567_73" style:family="text"/>
    <style:style style:name="T567_74" style:family="text"/>
    <style:style style:name="T567_75" style:family="text"/>
    <style:style style:name="T567_76" style:family="text"/>
    <style:style style:name="T567_77" style:family="text"/>
    <style:style style:name="T567_78" style:family="text"/>
    <style:style style:name="T567_79" style:family="text"/>
    <style:style style:name="T567_80" style:family="text"/>
    <style:style style:name="T567_81" style:family="text"/>
    <style:style style:name="T567_82" style:family="text"/>
    <style:style style:name="T567_83" style:family="text"/>
    <style:style style:name="T567_84" style:family="text"/>
    <style:style style:name="T567_85" style:family="text"/>
    <style:style style:name="T567_86" style:family="text"/>
    <style:style style:name="T567_87" style:family="text"/>
    <style:style style:name="T567_88" style:family="text"/>
    <style:style style:name="T567_89" style:family="text"/>
    <style:style style:name="T567_90" style:family="text"/>
    <style:style style:name="T567_91" style:family="text"/>
    <style:style style:name="T567_92" style:family="text"/>
    <style:style style:name="T567_93" style:family="text"/>
    <style:style style:name="T567_94" style:family="text"/>
    <style:style style:name="T567_95" style:family="text"/>
    <style:style style:name="T567_96" style:family="text"/>
    <style:style style:name="T567_97" style:family="text"/>
    <style:style style:name="T567_98" style:family="text"/>
    <style:style style:name="T567_99" style:family="text"/>
    <style:style style:name="T567_100" style:family="text"/>
    <style:style style:name="T567_101" style:family="text"/>
    <style:style style:name="T567_102" style:family="text"/>
    <style:style style:name="T567_103" style:family="text"/>
    <style:style style:name="T567_104" style:family="text"/>
    <style:style style:name="T567_105" style:family="text"/>
    <style:style style:name="T567_106" style:family="text"/>
    <style:style style:name="T567_107" style:family="text"/>
    <style:style style:name="T567_108" style:family="text"/>
    <style:style style:name="T567_109" style:family="text"/>
    <style:style style:name="T567_110" style:family="text"/>
    <style:style style:name="T567_111" style:family="text"/>
    <style:style style:name="T567_112" style:family="text"/>
    <style:style style:name="T567_113" style:family="text"/>
    <style:style style:name="T567_114" style:family="text"/>
    <style:style style:name="T567_115" style:family="text"/>
    <style:style style:name="T567_116" style:family="text"/>
    <style:style style:name="T567_117" style:family="text"/>
    <style:style style:name="T567_118" style:family="text"/>
    <style:style style:name="T567_119" style:family="text"/>
    <style:style style:name="T567_120" style:family="text"/>
    <style:style style:name="T567_121" style:family="text"/>
    <style:style style:name="T567_122" style:family="text"/>
    <style:style style:name="T567_123" style:family="text"/>
    <style:style style:name="T567_124" style:family="text"/>
    <style:style style:name="T567_125" style:family="text"/>
    <style:style style:name="T567_126" style:family="text"/>
    <style:style style:name="T567_127" style:family="text"/>
    <style:style style:name="T567_128" style:family="text"/>
    <style:style style:name="T567_129" style:family="text"/>
    <style:style style:name="T567_130" style:family="text"/>
    <style:style style:name="T567_131" style:family="text"/>
    <style:style style:name="T567_132" style:family="text"/>
    <style:style style:name="T567_133" style:family="text"/>
    <style:style style:name="T567_134" style:family="text"/>
    <style:style style:name="T567_135" style:family="text"/>
    <style:style style:name="T567_136" style:family="text"/>
    <style:style style:name="T567_137" style:family="text"/>
    <style:style style:name="T567_138" style:family="text"/>
    <style:style style:name="T567_139" style:family="text"/>
    <style:style style:name="T567_140" style:family="text"/>
    <style:style style:name="T567_141" style:family="text"/>
    <style:style style:name="T567_142" style:family="text"/>
    <style:style style:name="T567_143" style:family="text"/>
    <style:style style:name="T567_144" style:family="text"/>
    <style:style style:name="T567_145" style:family="text"/>
    <style:style style:name="T567_146" style:family="text"/>
    <style:style style:name="T567_147" style:family="text"/>
    <style:style style:name="T567_148" style:family="text"/>
    <style:style style:name="T567_149" style:family="text"/>
    <style:style style:name="T567_150" style:family="text"/>
    <style:style style:name="T567_151" style:family="text"/>
    <style:style style:name="T567_152" style:family="text"/>
    <style:style style:name="T567_153" style:family="text"/>
    <style:style style:name="T567_154" style:family="text"/>
    <style:style style:name="T567_155" style:family="text"/>
    <style:style style:name="T567_156" style:family="text"/>
    <style:style style:name="T567_157" style:family="text"/>
    <style:style style:name="T567_158" style:family="text"/>
    <style:style style:name="T567_159" style:family="text"/>
    <style:style style:name="T567_160" style:family="text"/>
    <style:style style:name="P568" style:family="paragraph" style:parent-style-name="Standard">
      <style:paragraph-properties fo:text-align="justify" fo:break-before="auto" fo:line-height="115%" style:writing-mode="lr-tb"/>
    </style:style>
    <style:style style:name="P569" style:family="paragraph" style:parent-style-name="Standard">
      <style:paragraph-properties fo:text-align="justify" fo:break-before="auto" fo:line-height="115%" style:writing-mode="lr-tb"/>
    </style:style>
    <style:style style:name="T569_1" style:family="text"/>
    <style:style style:name="T569_2" style:family="text"/>
    <style:style style:name="T569_3" style:family="text"/>
    <style:style style:name="T569_4" style:family="text"/>
    <style:style style:name="T569_5" style:family="text"/>
    <style:style style:name="T569_6" style:family="text"/>
    <style:style style:name="T569_7" style:family="text"/>
    <style:style style:name="T569_8" style:family="text"/>
    <style:style style:name="T569_9" style:family="text"/>
    <style:style style:name="T569_10" style:family="text"/>
    <style:style style:name="T569_11" style:family="text"/>
    <style:style style:name="T569_12" style:family="text"/>
    <style:style style:name="T569_13" style:family="text"/>
    <style:style style:name="T569_14" style:family="text"/>
    <style:style style:name="T569_15" style:family="text"/>
    <style:style style:name="T569_16" style:family="text"/>
    <style:style style:name="T569_17" style:family="text"/>
    <style:style style:name="T569_18" style:family="text"/>
    <style:style style:name="T569_19" style:family="text"/>
    <style:style style:name="T569_20" style:family="text"/>
    <style:style style:name="T569_21" style:family="text"/>
    <style:style style:name="T569_22" style:family="text"/>
    <style:style style:name="T569_23" style:family="text"/>
    <style:style style:name="T569_24" style:family="text"/>
    <style:style style:name="T569_25" style:family="text"/>
    <style:style style:name="T569_26" style:family="text"/>
    <style:style style:name="T569_27" style:family="text"/>
    <style:style style:name="T569_28" style:family="text"/>
    <style:style style:name="T569_29" style:family="text"/>
    <style:style style:name="T569_30" style:family="text"/>
    <style:style style:name="T569_31" style:family="text"/>
    <style:style style:name="T569_32" style:family="text"/>
    <style:style style:name="T569_33" style:family="text"/>
    <style:style style:name="T569_34" style:family="text"/>
    <style:style style:name="T569_35" style:family="text"/>
    <style:style style:name="T569_36" style:family="text"/>
    <style:style style:name="P570" style:family="paragraph" style:parent-style-name="Standard">
      <style:paragraph-properties fo:text-align="justify" fo:break-before="auto" fo:line-height="115%" style:writing-mode="lr-tb"/>
    </style:style>
    <style:style style:name="P571" style:family="paragraph" style:parent-style-name="Standard">
      <style:paragraph-properties fo:text-align="justify" fo:break-before="auto" fo:line-height="115%" style:writing-mode="lr-tb"/>
    </style:style>
    <style:style style:name="T571_1" style:family="text">
      <style:text-properties fo:font-weight="bold" style:font-weight-asian="bold" style:font-weight-complex="bold"/>
    </style:style>
    <style:style style:name="T571_2" style:family="text">
      <style:text-properties fo:font-weight="bold" style:font-weight-asian="bold" style:font-weight-complex="bold"/>
    </style:style>
    <style:style style:name="T571_3" style:family="text">
      <style:text-properties fo:font-weight="bold" style:font-weight-asian="bold" style:font-weight-complex="bold"/>
    </style:style>
    <style:style style:name="T571_4" style:family="text">
      <style:text-properties fo:font-weight="bold" style:font-weight-asian="bold" style:font-weight-complex="bold"/>
    </style:style>
    <style:style style:name="T571_5" style:family="text">
      <style:text-properties fo:font-weight="bold" style:font-weight-asian="bold" style:font-weight-complex="bold"/>
    </style:style>
    <style:style style:name="T571_6" style:family="text">
      <style:text-properties fo:font-weight="bold" style:font-weight-asian="bold" style:font-weight-complex="bold"/>
    </style:style>
    <style:style style:name="T571_7" style:family="text">
      <style:text-properties fo:font-weight="bold" style:font-weight-asian="bold" style:font-weight-complex="bold"/>
    </style:style>
    <style:style style:name="T571_8" style:family="text">
      <style:text-properties fo:font-weight="bold" style:font-weight-asian="bold" style:font-weight-complex="bold"/>
    </style:style>
    <style:style style:name="T571_9" style:family="text">
      <style:text-properties fo:font-weight="bold" style:font-weight-asian="bold" style:font-weight-complex="bold"/>
    </style:style>
    <style:style style:name="T571_10" style:family="text">
      <style:text-properties fo:font-weight="bold" style:font-weight-asian="bold" style:font-weight-complex="bold"/>
    </style:style>
    <style:style style:name="T571_11" style:family="text">
      <style:text-properties fo:font-weight="bold" style:font-weight-asian="bold" style:font-weight-complex="bold"/>
    </style:style>
    <style:style style:name="T571_12" style:family="text">
      <style:text-properties fo:font-weight="bold" style:font-weight-asian="bold" style:font-weight-complex="bold"/>
    </style:style>
    <style:style style:name="T571_13" style:family="text">
      <style:text-properties fo:font-weight="bold" style:font-weight-asian="bold" style:font-weight-complex="bold"/>
    </style:style>
    <style:style style:name="T571_14" style:family="text">
      <style:text-properties fo:font-weight="bold" style:font-weight-asian="bold" style:font-weight-complex="bold"/>
    </style:style>
    <style:style style:name="T571_15" style:family="text">
      <style:text-properties fo:font-weight="bold" style:font-weight-asian="bold" style:font-weight-complex="bold"/>
    </style:style>
    <style:style style:name="P572" style:family="paragraph" style:parent-style-name="Standard">
      <style:paragraph-properties fo:text-align="justify" fo:break-before="auto" fo:line-height="115%" style:writing-mode="lr-tb"/>
      <style:text-properties fo:font-weight="bold" style:font-weight-asian="bold" style:font-weight-complex="bold"/>
    </style:style>
    <style:style style:name="P573" style:family="paragraph" style:parent-style-name="Standard">
      <style:paragraph-properties fo:text-align="justify" fo:break-before="auto" fo:line-height="115%" style:writing-mode="lr-tb"/>
    </style:style>
    <style:style style:name="T573_1" style:family="text"/>
    <style:style style:name="T573_2" style:family="text"/>
    <style:style style:name="T573_3" style:family="text"/>
    <style:style style:name="T573_4" style:family="text"/>
    <style:style style:name="T573_5" style:family="text"/>
    <style:style style:name="T573_6" style:family="text"/>
    <style:style style:name="T573_7" style:family="text"/>
    <style:style style:name="T573_8" style:family="text"/>
    <style:style style:name="T573_9" style:family="text"/>
    <style:style style:name="T573_10" style:family="text"/>
    <style:style style:name="T573_11" style:family="text"/>
    <style:style style:name="T573_12" style:family="text"/>
    <style:style style:name="T573_13" style:family="text"/>
    <style:style style:name="T573_14" style:family="text"/>
    <style:style style:name="T573_15" style:family="text"/>
    <style:style style:name="T573_16" style:family="text"/>
    <style:style style:name="T573_17" style:family="text"/>
    <style:style style:name="T573_18" style:family="text"/>
    <style:style style:name="T573_19" style:family="text"/>
    <style:style style:name="T573_20" style:family="text"/>
    <style:style style:name="T573_21" style:family="text"/>
    <style:style style:name="T573_22" style:family="text"/>
    <style:style style:name="T573_23" style:family="text"/>
    <style:style style:name="T573_24" style:family="text"/>
    <style:style style:name="T573_25" style:family="text"/>
    <style:style style:name="T573_26" style:family="text"/>
    <style:style style:name="T573_27" style:family="text"/>
    <style:style style:name="T573_28" style:family="text"/>
    <style:style style:name="T573_29" style:family="text"/>
    <style:style style:name="T573_30" style:family="text"/>
    <style:style style:name="T573_31" style:family="text"/>
    <style:style style:name="T573_32" style:family="text"/>
    <style:style style:name="T573_33" style:family="text"/>
    <style:style style:name="T573_34" style:family="text"/>
    <style:style style:name="T573_35" style:family="text"/>
    <style:style style:name="T573_36" style:family="text"/>
    <style:style style:name="T573_37" style:family="text"/>
    <style:style style:name="T573_38" style:family="text"/>
    <style:style style:name="T573_39" style:family="text"/>
    <style:style style:name="T573_40" style:family="text"/>
    <style:style style:name="T573_41" style:family="text"/>
    <style:style style:name="T573_42" style:family="text"/>
    <style:style style:name="T573_43" style:family="text"/>
    <style:style style:name="T573_44" style:family="text"/>
    <style:style style:name="T573_45" style:family="text"/>
    <style:style style:name="T573_46" style:family="text"/>
    <style:style style:name="T573_47" style:family="text"/>
    <style:style style:name="T573_48" style:family="text"/>
    <style:style style:name="T573_49" style:family="text"/>
    <style:style style:name="T573_50" style:family="text"/>
    <style:style style:name="T573_51" style:family="text"/>
    <style:style style:name="T573_52" style:family="text"/>
    <style:style style:name="T573_53" style:family="text"/>
    <style:style style:name="T573_54" style:family="text"/>
    <style:style style:name="T573_55" style:family="text"/>
    <style:style style:name="T573_56" style:family="text"/>
    <style:style style:name="T573_57" style:family="text"/>
    <style:style style:name="T573_58" style:family="text"/>
    <style:style style:name="T573_59" style:family="text"/>
    <style:style style:name="T573_60" style:family="text"/>
    <style:style style:name="T573_61" style:family="text"/>
    <style:style style:name="T573_62" style:family="text"/>
    <style:style style:name="T573_63" style:family="text"/>
    <style:style style:name="T573_64" style:family="text"/>
    <style:style style:name="T573_65" style:family="text"/>
    <style:style style:name="T573_66" style:family="text"/>
    <style:style style:name="T573_67" style:family="text"/>
    <style:style style:name="T573_68" style:family="text"/>
    <style:style style:name="T573_69" style:family="text"/>
    <style:style style:name="T573_70" style:family="text"/>
    <style:style style:name="T573_71" style:family="text"/>
    <style:style style:name="T573_72" style:family="text"/>
    <style:style style:name="T573_73" style:family="text"/>
    <style:style style:name="T573_74" style:family="text"/>
    <style:style style:name="T573_75" style:family="text"/>
    <style:style style:name="T573_76" style:family="text"/>
    <style:style style:name="T573_77" style:family="text"/>
    <style:style style:name="T573_78" style:family="text"/>
    <style:style style:name="T573_79" style:family="text"/>
    <style:style style:name="T573_80" style:family="text"/>
    <style:style style:name="T573_81" style:family="text"/>
    <style:style style:name="T573_82" style:family="text"/>
    <style:style style:name="T573_83" style:family="text"/>
    <style:style style:name="T573_84" style:family="text"/>
    <style:style style:name="T573_85" style:family="text"/>
    <style:style style:name="T573_86" style:family="text"/>
    <style:style style:name="T573_87" style:family="text"/>
    <style:style style:name="T573_88" style:family="text"/>
    <style:style style:name="T573_89" style:family="text"/>
    <style:style style:name="T573_90" style:family="text"/>
    <style:style style:name="T573_91" style:family="text"/>
    <style:style style:name="T573_92" style:family="text"/>
    <style:style style:name="T573_93" style:family="text"/>
    <style:style style:name="T573_94" style:family="text"/>
    <style:style style:name="T573_95" style:family="text"/>
    <style:style style:name="T573_96" style:family="text"/>
    <style:style style:name="T573_97" style:family="text"/>
    <style:style style:name="T573_98" style:family="text"/>
    <style:style style:name="T573_99" style:family="text"/>
    <style:style style:name="T573_100" style:family="text"/>
    <style:style style:name="T573_101" style:family="text"/>
    <style:style style:name="T573_102" style:family="text"/>
    <style:style style:name="T573_103" style:family="text"/>
    <style:style style:name="T573_104" style:family="text"/>
    <style:style style:name="T573_105" style:family="text"/>
    <style:style style:name="T573_106" style:family="text"/>
    <style:style style:name="T573_107" style:family="text"/>
    <style:style style:name="T573_108" style:family="text"/>
    <style:style style:name="T573_109" style:family="text"/>
    <style:style style:name="T573_110" style:family="text"/>
    <style:style style:name="T573_111" style:family="text"/>
    <style:style style:name="T573_112" style:family="text"/>
    <style:style style:name="T573_113" style:family="text"/>
    <style:style style:name="T573_114" style:family="text"/>
    <style:style style:name="T573_115" style:family="text"/>
    <style:style style:name="T573_116" style:family="text"/>
    <style:style style:name="T573_117" style:family="text"/>
    <style:style style:name="T573_118" style:family="text"/>
    <style:style style:name="T573_119" style:family="text"/>
    <style:style style:name="T573_120" style:family="text"/>
    <style:style style:name="T573_121" style:family="text"/>
    <style:style style:name="T573_122" style:family="text"/>
    <style:style style:name="T573_123" style:family="text"/>
    <style:style style:name="T573_124" style:family="text"/>
    <style:style style:name="T573_125" style:family="text"/>
    <style:style style:name="T573_126" style:family="text"/>
    <style:style style:name="T573_127" style:family="text"/>
    <style:style style:name="T573_128" style:family="text"/>
    <style:style style:name="T573_129" style:family="text"/>
    <style:style style:name="T573_130" style:family="text"/>
    <style:style style:name="T573_131" style:family="text"/>
    <style:style style:name="T573_132" style:family="text"/>
    <style:style style:name="T573_133" style:family="text"/>
    <style:style style:name="T573_134" style:family="text"/>
    <style:style style:name="T573_135" style:family="text"/>
    <style:style style:name="T573_136" style:family="text"/>
    <style:style style:name="T573_137" style:family="text"/>
    <style:style style:name="T573_138" style:family="text"/>
    <style:style style:name="T573_139" style:family="text"/>
    <style:style style:name="T573_140" style:family="text"/>
    <style:style style:name="T573_141" style:family="text"/>
    <style:style style:name="T573_142" style:family="text"/>
    <style:style style:name="T573_143" style:family="text"/>
    <style:style style:name="T573_144" style:family="text"/>
    <style:style style:name="T573_145" style:family="text"/>
    <style:style style:name="T573_146" style:family="text"/>
    <style:style style:name="T573_147" style:family="text"/>
    <style:style style:name="T573_148" style:family="text"/>
    <style:style style:name="T573_149" style:family="text"/>
    <style:style style:name="T573_150" style:family="text"/>
    <style:style style:name="T573_151" style:family="text"/>
    <style:style style:name="T573_152" style:family="text"/>
    <style:style style:name="T573_153" style:family="text"/>
    <style:style style:name="T573_154" style:family="text"/>
    <style:style style:name="T573_155" style:family="text"/>
    <style:style style:name="T573_156" style:family="text"/>
    <style:style style:name="T573_157" style:family="text"/>
    <style:style style:name="T573_158" style:family="text"/>
    <style:style style:name="T573_159" style:family="text"/>
    <style:style style:name="T573_160" style:family="text"/>
    <style:style style:name="T573_161" style:family="text"/>
    <style:style style:name="T573_162" style:family="text"/>
    <style:style style:name="T573_163" style:family="text"/>
    <style:style style:name="T573_164" style:family="text"/>
    <style:style style:name="T573_165" style:family="text"/>
    <style:style style:name="T573_166" style:family="text"/>
    <style:style style:name="T573_167" style:family="text"/>
    <style:style style:name="T573_168" style:family="text"/>
    <style:style style:name="T573_169" style:family="text"/>
    <style:style style:name="T573_170" style:family="text"/>
    <style:style style:name="T573_171" style:family="text"/>
    <style:style style:name="T573_172" style:family="text"/>
    <style:style style:name="T573_173" style:family="text"/>
    <style:style style:name="T573_174" style:family="text"/>
    <style:style style:name="T573_175" style:family="text"/>
    <style:style style:name="T573_176" style:family="text"/>
    <style:style style:name="T573_177" style:family="text"/>
    <style:style style:name="T573_178" style:family="text"/>
    <style:style style:name="T573_179" style:family="text"/>
    <style:style style:name="T573_180" style:family="text"/>
    <style:style style:name="T573_181" style:family="text"/>
    <style:style style:name="T573_182" style:family="text"/>
    <style:style style:name="T573_183" style:family="text"/>
    <style:style style:name="T573_184" style:family="text"/>
    <style:style style:name="T573_185" style:family="text"/>
    <style:style style:name="T573_186" style:family="text"/>
    <style:style style:name="T573_187" style:family="text"/>
    <style:style style:name="T573_188" style:family="text"/>
    <style:style style:name="T573_189" style:family="text"/>
    <style:style style:name="T573_190" style:family="text"/>
    <style:style style:name="T573_191" style:family="text"/>
    <style:style style:name="T573_192" style:family="text"/>
    <style:style style:name="P574" style:family="paragraph" style:parent-style-name="Standard">
      <style:paragraph-properties fo:text-align="justify" fo:break-before="auto" fo:line-height="115%" style:writing-mode="lr-tb"/>
    </style:style>
    <style:style style:name="P575" style:family="paragraph" style:parent-style-name="Standard">
      <style:paragraph-properties fo:text-align="justify" fo:break-before="auto" fo:line-height="115%" style:writing-mode="lr-tb"/>
    </style:style>
    <style:style style:name="T575_1" style:family="text"/>
    <style:style style:name="T575_2" style:family="text"/>
    <style:style style:name="T575_3" style:family="text"/>
    <style:style style:name="T575_4" style:family="text"/>
    <style:style style:name="T575_5" style:family="text"/>
    <style:style style:name="T575_6" style:family="text"/>
    <style:style style:name="T575_7" style:family="text"/>
    <style:style style:name="T575_8" style:family="text"/>
    <style:style style:name="T575_9" style:family="text"/>
    <style:style style:name="T575_10" style:family="text"/>
    <style:style style:name="T575_11" style:family="text"/>
    <style:style style:name="T575_12" style:family="text"/>
    <style:style style:name="T575_13" style:family="text"/>
    <style:style style:name="T575_14" style:family="text"/>
    <style:style style:name="T575_15" style:family="text"/>
    <style:style style:name="T575_16" style:family="text"/>
    <style:style style:name="T575_17" style:family="text"/>
    <style:style style:name="T575_18" style:family="text"/>
    <style:style style:name="T575_19" style:family="text"/>
    <style:style style:name="T575_20" style:family="text"/>
    <style:style style:name="T575_21" style:family="text"/>
    <style:style style:name="T575_22" style:family="text"/>
    <style:style style:name="T575_23" style:family="text"/>
    <style:style style:name="T575_24" style:family="text"/>
    <style:style style:name="T575_25" style:family="text"/>
    <style:style style:name="T575_26" style:family="text"/>
    <style:style style:name="T575_27" style:family="text"/>
    <style:style style:name="T575_28" style:family="text"/>
    <style:style style:name="T575_29" style:family="text"/>
    <style:style style:name="T575_30" style:family="text"/>
    <style:style style:name="T575_31" style:family="text"/>
    <style:style style:name="T575_32" style:family="text"/>
    <style:style style:name="T575_33" style:family="text"/>
    <style:style style:name="T575_34" style:family="text"/>
    <style:style style:name="T575_35" style:family="text"/>
    <style:style style:name="T575_36" style:family="text"/>
    <style:style style:name="T575_37" style:family="text"/>
    <style:style style:name="T575_38" style:family="text"/>
    <style:style style:name="T575_39" style:family="text"/>
    <style:style style:name="T575_40" style:family="text"/>
    <style:style style:name="T575_41" style:family="text"/>
    <style:style style:name="T575_42" style:family="text"/>
    <style:style style:name="T575_43" style:family="text"/>
    <style:style style:name="T575_44" style:family="text"/>
    <style:style style:name="T575_45" style:family="text"/>
    <style:style style:name="T575_46" style:family="text"/>
    <style:style style:name="T575_47" style:family="text"/>
    <style:style style:name="T575_48" style:family="text"/>
    <style:style style:name="T575_49" style:family="text"/>
    <style:style style:name="T575_50" style:family="text"/>
    <style:style style:name="T575_51" style:family="text"/>
    <style:style style:name="T575_52" style:family="text"/>
    <style:style style:name="T575_53" style:family="text"/>
    <style:style style:name="T575_54" style:family="text"/>
    <style:style style:name="T575_55" style:family="text"/>
    <style:style style:name="T575_56" style:family="text"/>
    <style:style style:name="T575_57" style:family="text"/>
    <style:style style:name="T575_58" style:family="text"/>
    <style:style style:name="T575_59" style:family="text"/>
    <style:style style:name="T575_60" style:family="text"/>
    <style:style style:name="T575_61" style:family="text"/>
    <style:style style:name="T575_62" style:family="text"/>
    <style:style style:name="T575_63" style:family="text"/>
    <style:style style:name="T575_64" style:family="text"/>
    <style:style style:name="T575_65" style:family="text"/>
    <style:style style:name="T575_66" style:family="text"/>
    <style:style style:name="T575_67" style:family="text"/>
    <style:style style:name="T575_68" style:family="text"/>
    <style:style style:name="T575_69" style:family="text"/>
    <style:style style:name="T575_70" style:family="text"/>
    <style:style style:name="T575_71" style:family="text"/>
    <style:style style:name="T575_72" style:family="text"/>
    <style:style style:name="T575_73" style:family="text"/>
    <style:style style:name="T575_74" style:family="text"/>
    <style:style style:name="T575_75" style:family="text"/>
    <style:style style:name="T575_76" style:family="text"/>
    <style:style style:name="T575_77" style:family="text"/>
    <style:style style:name="T575_78" style:family="text"/>
    <style:style style:name="T575_79" style:family="text"/>
    <style:style style:name="T575_80" style:family="text"/>
    <style:style style:name="T575_81" style:family="text"/>
    <style:style style:name="T575_82" style:family="text"/>
    <style:style style:name="T575_83" style:family="text"/>
    <style:style style:name="T575_84" style:family="text"/>
    <style:style style:name="T575_85" style:family="text"/>
    <style:style style:name="T575_86" style:family="text"/>
    <style:style style:name="T575_87" style:family="text"/>
    <style:style style:name="T575_88" style:family="text"/>
    <style:style style:name="T575_89" style:family="text"/>
    <style:style style:name="T575_90" style:family="text"/>
    <style:style style:name="T575_91" style:family="text"/>
    <style:style style:name="T575_92" style:family="text"/>
    <style:style style:name="T575_93" style:family="text"/>
    <style:style style:name="T575_94" style:family="text"/>
    <style:style style:name="T575_95" style:family="text"/>
    <style:style style:name="T575_96" style:family="text"/>
    <style:style style:name="T575_97" style:family="text"/>
    <style:style style:name="T575_98" style:family="text"/>
    <style:style style:name="T575_99" style:family="text"/>
    <style:style style:name="T575_100" style:family="text"/>
    <style:style style:name="T575_101" style:family="text"/>
    <style:style style:name="T575_102" style:family="text"/>
    <style:style style:name="T575_103" style:family="text"/>
    <style:style style:name="T575_104" style:family="text"/>
    <style:style style:name="T575_105" style:family="text"/>
    <style:style style:name="T575_106" style:family="text"/>
    <style:style style:name="T575_107" style:family="text"/>
    <style:style style:name="T575_108" style:family="text"/>
    <style:style style:name="T575_109" style:family="text"/>
    <style:style style:name="T575_110" style:family="text"/>
    <style:style style:name="T575_111" style:family="text"/>
    <style:style style:name="T575_112" style:family="text"/>
    <style:style style:name="P576" style:family="paragraph" style:parent-style-name="Standard">
      <style:paragraph-properties fo:text-align="justify" fo:break-before="auto" fo:line-height="115%" style:writing-mode="lr-tb"/>
    </style:style>
    <style:style style:name="P577" style:family="paragraph" style:parent-style-name="Standard">
      <style:paragraph-properties fo:text-align="justify" fo:break-before="auto" fo:line-height="115%" style:writing-mode="lr-tb"/>
    </style:style>
    <style:style style:name="T577_1" style:family="text"/>
    <style:style style:name="T577_2" style:family="text"/>
    <style:style style:name="T577_3" style:family="text"/>
    <style:style style:name="T577_4" style:family="text"/>
    <style:style style:name="T577_5" style:family="text"/>
    <style:style style:name="T577_6" style:family="text"/>
    <style:style style:name="T577_7" style:family="text"/>
    <style:style style:name="T577_8" style:family="text"/>
    <style:style style:name="T577_9" style:family="text"/>
    <style:style style:name="T577_10" style:family="text"/>
    <style:style style:name="T577_11" style:family="text"/>
    <style:style style:name="T577_12" style:family="text"/>
    <style:style style:name="T577_13" style:family="text"/>
    <style:style style:name="T577_14" style:family="text"/>
    <style:style style:name="T577_15" style:family="text"/>
    <style:style style:name="T577_16" style:family="text"/>
    <style:style style:name="P578" style:family="paragraph" style:parent-style-name="Standard">
      <style:paragraph-properties fo:text-align="justify" fo:break-before="auto" fo:line-height="115%" style:writing-mode="lr-tb"/>
    </style:style>
    <style:style style:name="P579" style:family="paragraph" style:parent-style-name="Standard">
      <style:paragraph-properties fo:text-align="justify" fo:break-before="auto" fo:line-height="115%" style:writing-mode="lr-tb"/>
    </style:style>
    <style:style style:name="T579_1" style:family="text"/>
    <style:style style:name="T579_2" style:family="text"/>
    <style:style style:name="T579_3" style:family="text"/>
    <style:style style:name="T579_4" style:family="text"/>
    <style:style style:name="T579_5" style:family="text"/>
    <style:style style:name="T579_6" style:family="text"/>
    <style:style style:name="T579_7" style:family="text"/>
    <style:style style:name="T579_8" style:family="text"/>
    <style:style style:name="T579_9" style:family="text"/>
    <style:style style:name="T579_10" style:family="text"/>
    <style:style style:name="T579_11" style:family="text"/>
    <style:style style:name="T579_12" style:family="text"/>
    <style:style style:name="T579_13" style:family="text"/>
    <style:style style:name="T579_14" style:family="text"/>
    <style:style style:name="T579_15" style:family="text"/>
    <style:style style:name="T579_16" style:family="text"/>
    <style:style style:name="T579_17" style:family="text"/>
    <style:style style:name="T579_18" style:family="text"/>
    <style:style style:name="T579_19" style:family="text"/>
    <style:style style:name="T579_20" style:family="text"/>
    <style:style style:name="T579_21" style:family="text"/>
    <style:style style:name="T579_22" style:family="text"/>
    <style:style style:name="T579_23" style:family="text"/>
    <style:style style:name="T579_24" style:family="text"/>
    <style:style style:name="T579_25" style:family="text"/>
    <style:style style:name="T579_26" style:family="text"/>
    <style:style style:name="T579_27" style:family="text"/>
    <style:style style:name="T579_28" style:family="text"/>
    <style:style style:name="T579_29" style:family="text"/>
    <style:style style:name="T579_30" style:family="text"/>
    <style:style style:name="T579_31" style:family="text"/>
    <style:style style:name="T579_32" style:family="text"/>
    <style:style style:name="T579_33" style:family="text"/>
    <style:style style:name="T579_34" style:family="text"/>
    <style:style style:name="T579_35" style:family="text"/>
    <style:style style:name="T579_36" style:family="text"/>
    <style:style style:name="T579_37" style:family="text"/>
    <style:style style:name="T579_38" style:family="text"/>
    <style:style style:name="T579_39" style:family="text"/>
    <style:style style:name="T579_40" style:family="text"/>
    <style:style style:name="T579_41" style:family="text"/>
    <style:style style:name="T579_42" style:family="text"/>
    <style:style style:name="T579_43" style:family="text"/>
    <style:style style:name="T579_44" style:family="text"/>
    <style:style style:name="T579_45" style:family="text"/>
    <style:style style:name="T579_46" style:family="text"/>
    <style:style style:name="T579_47" style:family="text"/>
    <style:style style:name="T579_48" style:family="text"/>
    <style:style style:name="T579_49" style:family="text"/>
    <style:style style:name="T579_50" style:family="text"/>
    <style:style style:name="T579_51" style:family="text"/>
    <style:style style:name="T579_52" style:family="text"/>
    <style:style style:name="T579_53" style:family="text"/>
    <style:style style:name="T579_54" style:family="text"/>
    <style:style style:name="T579_55" style:family="text"/>
    <style:style style:name="T579_56" style:family="text"/>
    <style:style style:name="T579_57" style:family="text"/>
    <style:style style:name="T579_58" style:family="text"/>
    <style:style style:name="T579_59" style:family="text"/>
    <style:style style:name="T579_60" style:family="text"/>
    <style:style style:name="T579_61" style:family="text"/>
    <style:style style:name="T579_62" style:family="text"/>
    <style:style style:name="T579_63" style:family="text"/>
    <style:style style:name="T579_64" style:family="text"/>
    <style:style style:name="T579_65" style:family="text"/>
    <style:style style:name="T579_66" style:family="text"/>
    <style:style style:name="T579_67" style:family="text"/>
    <style:style style:name="T579_68" style:family="text"/>
    <style:style style:name="T579_69" style:family="text"/>
    <style:style style:name="T579_70" style:family="text"/>
    <style:style style:name="T579_71" style:family="text"/>
    <style:style style:name="T579_72" style:family="text"/>
    <style:style style:name="T579_73" style:family="text"/>
    <style:style style:name="T579_74" style:family="text"/>
    <style:style style:name="T579_75" style:family="text"/>
    <style:style style:name="T579_76" style:family="text"/>
    <style:style style:name="T579_77" style:family="text"/>
    <style:style style:name="T579_78" style:family="text"/>
    <style:style style:name="T579_79" style:family="text"/>
    <style:style style:name="T579_80" style:family="text"/>
    <style:style style:name="T579_81" style:family="text"/>
    <style:style style:name="T579_82" style:family="text"/>
    <style:style style:name="T579_83" style:family="text"/>
    <style:style style:name="T579_84" style:family="text"/>
    <style:style style:name="T579_85" style:family="text"/>
    <style:style style:name="T579_86" style:family="text"/>
    <style:style style:name="T579_87" style:family="text"/>
    <style:style style:name="T579_88" style:family="text"/>
    <style:style style:name="T579_89" style:family="text"/>
    <style:style style:name="T579_90" style:family="text"/>
    <style:style style:name="T579_91" style:family="text"/>
    <style:style style:name="T579_92" style:family="text"/>
    <style:style style:name="T579_93" style:family="text"/>
    <style:style style:name="T579_94" style:family="text"/>
    <style:style style:name="T579_95" style:family="text"/>
    <style:style style:name="T579_96" style:family="text"/>
    <style:style style:name="T579_97" style:family="text"/>
    <style:style style:name="T579_98" style:family="text"/>
    <style:style style:name="T579_99" style:family="text"/>
    <style:style style:name="T579_100" style:family="text"/>
    <style:style style:name="T579_101" style:family="text"/>
    <style:style style:name="T579_102" style:family="text"/>
    <style:style style:name="T579_103" style:family="text"/>
    <style:style style:name="T579_104" style:family="text"/>
    <style:style style:name="T579_105" style:family="text"/>
    <style:style style:name="T579_106" style:family="text"/>
    <style:style style:name="T579_107" style:family="text"/>
    <style:style style:name="T579_108" style:family="text"/>
    <style:style style:name="T579_109" style:family="text"/>
    <style:style style:name="T579_110" style:family="text"/>
    <style:style style:name="T579_111" style:family="text"/>
    <style:style style:name="T579_112" style:family="text"/>
    <style:style style:name="T579_113" style:family="text"/>
    <style:style style:name="T579_114" style:family="text"/>
    <style:style style:name="T579_115" style:family="text"/>
    <style:style style:name="P580" style:family="paragraph" style:parent-style-name="Standard">
      <style:paragraph-properties fo:text-align="justify" fo:break-before="auto" fo:line-height="115%" style:writing-mode="lr-tb"/>
    </style:style>
    <style:style style:name="P581" style:family="paragraph" style:parent-style-name="Standard">
      <style:paragraph-properties fo:text-align="justify" fo:break-before="auto" fo:line-height="115%" style:writing-mode="lr-tb"/>
    </style:style>
    <style:style style:name="T581_1" style:family="text"/>
    <style:style style:name="T581_2" style:family="text"/>
    <style:style style:name="T581_3" style:family="text"/>
    <style:style style:name="T581_4" style:family="text"/>
    <style:style style:name="T581_5" style:family="text"/>
    <style:style style:name="T581_6" style:family="text"/>
    <style:style style:name="T581_7" style:family="text"/>
    <style:style style:name="T581_8" style:family="text"/>
    <style:style style:name="T581_9" style:family="text"/>
    <style:style style:name="T581_10" style:family="text"/>
    <style:style style:name="T581_11" style:family="text"/>
    <style:style style:name="T581_12" style:family="text"/>
    <style:style style:name="T581_13" style:family="text"/>
    <style:style style:name="T581_14" style:family="text"/>
    <style:style style:name="T581_15" style:family="text"/>
    <style:style style:name="T581_16" style:family="text"/>
    <style:style style:name="T581_17" style:family="text"/>
    <style:style style:name="T581_18" style:family="text"/>
    <style:style style:name="T581_19" style:family="text"/>
    <style:style style:name="T581_20" style:family="text"/>
    <style:style style:name="T581_21" style:family="text"/>
    <style:style style:name="T581_22" style:family="text"/>
    <style:style style:name="T581_23" style:family="text"/>
    <style:style style:name="T581_24" style:family="text"/>
    <style:style style:name="T581_25" style:family="text"/>
    <style:style style:name="T581_26" style:family="text"/>
    <style:style style:name="T581_27" style:family="text"/>
    <style:style style:name="T581_28" style:family="text"/>
    <style:style style:name="T581_29" style:family="text"/>
    <style:style style:name="T581_30" style:family="text"/>
    <style:style style:name="T581_31" style:family="text"/>
    <style:style style:name="T581_32" style:family="text"/>
    <style:style style:name="T581_33" style:family="text"/>
    <style:style style:name="T581_34" style:family="text"/>
    <style:style style:name="T581_35" style:family="text"/>
    <style:style style:name="T581_36" style:family="text"/>
    <style:style style:name="T581_37" style:family="text"/>
    <style:style style:name="T581_38" style:family="text"/>
    <style:style style:name="T581_39" style:family="text"/>
    <style:style style:name="T581_40" style:family="text"/>
    <style:style style:name="T581_41" style:family="text"/>
    <style:style style:name="T581_42" style:family="text"/>
    <style:style style:name="T581_43" style:family="text"/>
    <style:style style:name="T581_44" style:family="text"/>
    <style:style style:name="T581_45" style:family="text"/>
    <style:style style:name="T581_46" style:family="text"/>
    <style:style style:name="T581_47" style:family="text"/>
    <style:style style:name="T581_48" style:family="text"/>
    <style:style style:name="T581_49" style:family="text"/>
    <style:style style:name="T581_50" style:family="text"/>
    <style:style style:name="T581_51" style:family="text"/>
    <style:style style:name="T581_52" style:family="text"/>
    <style:style style:name="T581_53" style:family="text"/>
    <style:style style:name="T581_54" style:family="text"/>
    <style:style style:name="T581_55" style:family="text"/>
    <style:style style:name="T581_56" style:family="text"/>
    <style:style style:name="T581_57" style:family="text"/>
    <style:style style:name="T581_58" style:family="text"/>
    <style:style style:name="T581_59" style:family="text"/>
    <style:style style:name="T581_60" style:family="text"/>
    <style:style style:name="T581_61" style:family="text"/>
    <style:style style:name="P582" style:family="paragraph" style:parent-style-name="Standard">
      <style:paragraph-properties fo:text-align="justify" fo:break-before="auto" fo:line-height="115%" style:writing-mode="lr-tb"/>
    </style:style>
    <style:style style:name="P583" style:family="paragraph" style:parent-style-name="Standard">
      <style:paragraph-properties fo:text-align="justify" fo:break-before="auto" fo:line-height="115%" style:writing-mode="lr-tb"/>
    </style:style>
    <style:style style:name="T583_1" style:family="text"/>
    <style:style style:name="T583_2" style:family="text"/>
    <style:style style:name="T583_3" style:family="text"/>
    <style:style style:name="T583_4" style:family="text"/>
    <style:style style:name="T583_5" style:family="text"/>
    <style:style style:name="T583_6" style:family="text"/>
    <style:style style:name="T583_7" style:family="text"/>
    <style:style style:name="T583_8" style:family="text"/>
    <style:style style:name="T583_9" style:family="text"/>
    <style:style style:name="T583_10" style:family="text"/>
    <style:style style:name="T583_11" style:family="text"/>
    <style:style style:name="T583_12" style:family="text"/>
    <style:style style:name="T583_13" style:family="text"/>
    <style:style style:name="T583_14" style:family="text"/>
    <style:style style:name="T583_15" style:family="text"/>
    <style:style style:name="T583_16" style:family="text"/>
    <style:style style:name="T583_17" style:family="text"/>
    <style:style style:name="T583_18" style:family="text"/>
    <style:style style:name="T583_19" style:family="text"/>
    <style:style style:name="T583_20" style:family="text"/>
    <style:style style:name="T583_21" style:family="text"/>
    <style:style style:name="T583_22" style:family="text"/>
    <style:style style:name="T583_23" style:family="text"/>
    <style:style style:name="T583_24" style:family="text"/>
    <style:style style:name="T583_25" style:family="text"/>
    <style:style style:name="T583_26" style:family="text"/>
    <style:style style:name="T583_27" style:family="text"/>
    <style:style style:name="T583_28" style:family="text"/>
    <style:style style:name="T583_29" style:family="text"/>
    <style:style style:name="T583_30" style:family="text"/>
    <style:style style:name="T583_31" style:family="text"/>
    <style:style style:name="T583_32" style:family="text"/>
    <style:style style:name="T583_33" style:family="text"/>
    <style:style style:name="T583_34" style:family="text"/>
    <style:style style:name="T583_35" style:family="text"/>
    <style:style style:name="T583_36" style:family="text"/>
    <style:style style:name="T583_37" style:family="text"/>
    <style:style style:name="T583_38" style:family="text"/>
    <style:style style:name="T583_39" style:family="text"/>
    <style:style style:name="T583_40" style:family="text"/>
    <style:style style:name="T583_41" style:family="text"/>
    <style:style style:name="T583_42" style:family="text"/>
    <style:style style:name="T583_43" style:family="text"/>
    <style:style style:name="T583_44" style:family="text"/>
    <style:style style:name="T583_45" style:family="text"/>
    <style:style style:name="T583_46" style:family="text"/>
    <style:style style:name="T583_47" style:family="text"/>
    <style:style style:name="T583_48" style:family="text"/>
    <style:style style:name="T583_49" style:family="text"/>
    <style:style style:name="T583_50" style:family="text"/>
    <style:style style:name="T583_51" style:family="text"/>
    <style:style style:name="T583_52" style:family="text"/>
    <style:style style:name="T583_53" style:family="text"/>
    <style:style style:name="T583_54" style:family="text"/>
    <style:style style:name="T583_55" style:family="text"/>
    <style:style style:name="T583_56" style:family="text"/>
    <style:style style:name="T583_57" style:family="text"/>
    <style:style style:name="T583_58" style:family="text"/>
    <style:style style:name="T583_59" style:family="text"/>
    <style:style style:name="T583_60" style:family="text"/>
    <style:style style:name="T583_61" style:family="text"/>
    <style:style style:name="T583_62" style:family="text"/>
    <style:style style:name="T583_63" style:family="text"/>
    <style:style style:name="P584" style:family="paragraph" style:parent-style-name="Standard">
      <style:paragraph-properties fo:text-align="justify" fo:break-before="auto" fo:line-height="115%" style:writing-mode="lr-tb"/>
    </style:style>
    <style:style style:name="P585" style:family="paragraph" style:parent-style-name="Standard">
      <style:paragraph-properties fo:text-align="justify" fo:break-before="auto" fo:line-height="115%" style:writing-mode="lr-tb"/>
    </style:style>
    <style:style style:name="T585_1" style:family="text"/>
    <style:style style:name="T585_2" style:family="text"/>
    <style:style style:name="T585_3" style:family="text"/>
    <style:style style:name="T585_4" style:family="text"/>
    <style:style style:name="T585_5" style:family="text"/>
    <style:style style:name="T585_6" style:family="text"/>
    <style:style style:name="T585_7" style:family="text"/>
    <style:style style:name="T585_8" style:family="text"/>
    <style:style style:name="T585_9" style:family="text"/>
    <style:style style:name="T585_10" style:family="text"/>
    <style:style style:name="T585_11" style:family="text"/>
    <style:style style:name="T585_12" style:family="text"/>
    <style:style style:name="T585_13" style:family="text"/>
    <style:style style:name="T585_14" style:family="text"/>
    <style:style style:name="T585_15" style:family="text"/>
    <style:style style:name="T585_16" style:family="text"/>
    <style:style style:name="T585_17" style:family="text"/>
    <style:style style:name="T585_18" style:family="text"/>
    <style:style style:name="T585_19" style:family="text"/>
    <style:style style:name="T585_20" style:family="text"/>
    <style:style style:name="T585_21" style:family="text"/>
    <style:style style:name="T585_22" style:family="text"/>
    <style:style style:name="T585_23" style:family="text"/>
    <style:style style:name="T585_24" style:family="text"/>
    <style:style style:name="T585_25" style:family="text"/>
    <style:style style:name="T585_26" style:family="text"/>
    <style:style style:name="T585_27" style:family="text"/>
    <style:style style:name="T585_28" style:family="text"/>
    <style:style style:name="T585_29" style:family="text"/>
    <style:style style:name="T585_30" style:family="text"/>
    <style:style style:name="T585_31" style:family="text"/>
    <style:style style:name="T585_32" style:family="text"/>
    <style:style style:name="T585_33" style:family="text"/>
    <style:style style:name="T585_34" style:family="text"/>
    <style:style style:name="T585_35" style:family="text"/>
    <style:style style:name="T585_36" style:family="text"/>
    <style:style style:name="T585_37" style:family="text"/>
    <style:style style:name="T585_38" style:family="text"/>
    <style:style style:name="T585_39" style:family="text"/>
    <style:style style:name="T585_40" style:family="text"/>
    <style:style style:name="T585_41" style:family="text"/>
    <style:style style:name="P586" style:family="paragraph" style:parent-style-name="Standard">
      <style:paragraph-properties fo:text-align="justify" fo:break-before="auto" fo:line-height="115%" style:writing-mode="lr-tb"/>
    </style:style>
    <style:style style:name="P587" style:family="paragraph" style:parent-style-name="Standard">
      <style:paragraph-properties fo:text-align="justify" fo:break-before="auto" fo:line-height="115%" style:writing-mode="lr-tb"/>
    </style:style>
    <style:style style:name="T587_1" style:family="text"/>
    <style:style style:name="T587_2" style:family="text"/>
    <style:style style:name="T587_3" style:family="text"/>
    <style:style style:name="T587_4" style:family="text"/>
    <style:style style:name="T587_5" style:family="text"/>
    <style:style style:name="T587_6" style:family="text"/>
    <style:style style:name="T587_7" style:family="text"/>
    <style:style style:name="T587_8" style:family="text"/>
    <style:style style:name="T587_9" style:family="text"/>
    <style:style style:name="T587_10" style:family="text"/>
    <style:style style:name="T587_11" style:family="text"/>
    <style:style style:name="T587_12" style:family="text"/>
    <style:style style:name="T587_13" style:family="text"/>
    <style:style style:name="T587_14" style:family="text"/>
    <style:style style:name="T587_15" style:family="text"/>
    <style:style style:name="T587_16" style:family="text"/>
    <style:style style:name="T587_17" style:family="text"/>
    <style:style style:name="T587_18" style:family="text"/>
    <style:style style:name="T587_19" style:family="text"/>
    <style:style style:name="T587_20" style:family="text"/>
    <style:style style:name="T587_21" style:family="text"/>
    <style:style style:name="T587_22" style:family="text"/>
    <style:style style:name="T587_23" style:family="text"/>
    <style:style style:name="T587_24" style:family="text"/>
    <style:style style:name="T587_25" style:family="text"/>
    <style:style style:name="T587_26" style:family="text"/>
    <style:style style:name="T587_27" style:family="text"/>
    <style:style style:name="T587_28" style:family="text"/>
    <style:style style:name="T587_29" style:family="text"/>
    <style:style style:name="P588" style:family="paragraph" style:parent-style-name="Standard">
      <style:paragraph-properties fo:text-align="justify" fo:break-before="auto" fo:line-height="115%" style:writing-mode="lr-tb"/>
    </style:style>
    <style:style style:name="P589" style:family="paragraph" style:parent-style-name="Standard">
      <style:paragraph-properties fo:text-align="justify" fo:break-before="auto" fo:line-height="115%" style:writing-mode="lr-tb"/>
    </style:style>
    <style:style style:name="T589_1" style:family="text"/>
    <style:style style:name="T589_2" style:family="text"/>
    <style:style style:name="T589_3" style:family="text"/>
    <style:style style:name="T589_4" style:family="text"/>
    <style:style style:name="T589_5" style:family="text"/>
    <style:style style:name="T589_6" style:family="text"/>
    <style:style style:name="T589_7" style:family="text"/>
    <style:style style:name="T589_8" style:family="text"/>
    <style:style style:name="T589_9" style:family="text"/>
    <style:style style:name="T589_10" style:family="text"/>
    <style:style style:name="T589_11" style:family="text"/>
    <style:style style:name="T589_12" style:family="text"/>
    <style:style style:name="T589_13" style:family="text"/>
    <style:style style:name="T589_14" style:family="text"/>
    <style:style style:name="T589_15" style:family="text"/>
    <style:style style:name="T589_16" style:family="text"/>
    <style:style style:name="T589_17" style:family="text"/>
    <style:style style:name="T589_18" style:family="text"/>
    <style:style style:name="T589_19" style:family="text"/>
    <style:style style:name="P590" style:family="paragraph" style:parent-style-name="Standard">
      <style:paragraph-properties fo:text-align="justify" fo:break-before="auto" fo:line-height="115%" style:writing-mode="lr-tb"/>
    </style:style>
    <style:style style:name="P591" style:family="paragraph" style:parent-style-name="Standard">
      <style:paragraph-properties fo:text-align="justify" fo:break-before="auto" fo:line-height="115%" style:writing-mode="lr-tb"/>
    </style:style>
    <style:style style:name="T591_1" style:family="text"/>
    <style:style style:name="T591_2" style:family="text"/>
    <style:style style:name="T591_3" style:family="text"/>
    <style:style style:name="T591_4" style:family="text"/>
    <style:style style:name="T591_5" style:family="text"/>
    <style:style style:name="T591_6" style:family="text"/>
    <style:style style:name="T591_7" style:family="text"/>
    <style:style style:name="T591_8" style:family="text"/>
    <style:style style:name="T591_9" style:family="text"/>
    <style:style style:name="T591_10" style:family="text"/>
    <style:style style:name="T591_11" style:family="text"/>
    <style:style style:name="T591_12" style:family="text"/>
    <style:style style:name="T591_13" style:family="text"/>
    <style:style style:name="T591_14" style:family="text"/>
    <style:style style:name="T591_15" style:family="text"/>
    <style:style style:name="T591_16" style:family="text"/>
    <style:style style:name="T591_17" style:family="text"/>
    <style:style style:name="T591_18" style:family="text"/>
    <style:style style:name="T591_19" style:family="text"/>
    <style:style style:name="T591_20" style:family="text"/>
    <style:style style:name="T591_21" style:family="text"/>
    <style:style style:name="T591_22" style:family="text"/>
    <style:style style:name="T591_23" style:family="text"/>
    <style:style style:name="T591_24" style:family="text"/>
    <style:style style:name="T591_25" style:family="text"/>
    <style:style style:name="T591_26" style:family="text"/>
    <style:style style:name="T591_27" style:family="text"/>
    <style:style style:name="T591_28" style:family="text"/>
    <style:style style:name="T591_29" style:family="text"/>
    <style:style style:name="T591_30" style:family="text"/>
    <style:style style:name="T591_31" style:family="text"/>
    <style:style style:name="T591_32" style:family="text"/>
    <style:style style:name="T591_33" style:family="text"/>
    <style:style style:name="T591_34" style:family="text"/>
    <style:style style:name="T591_35" style:family="text"/>
    <style:style style:name="T591_36" style:family="text"/>
    <style:style style:name="T591_37" style:family="text"/>
    <style:style style:name="T591_38" style:family="text"/>
    <style:style style:name="T591_39" style:family="text"/>
    <style:style style:name="T591_40" style:family="text"/>
    <style:style style:name="T591_41" style:family="text"/>
    <style:style style:name="T591_42" style:family="text"/>
    <style:style style:name="T591_43" style:family="text"/>
    <style:style style:name="T591_44" style:family="text"/>
    <style:style style:name="T591_45" style:family="text"/>
    <style:style style:name="T591_46" style:family="text"/>
    <style:style style:name="T591_47" style:family="text"/>
    <style:style style:name="T591_48" style:family="text"/>
    <style:style style:name="T591_49" style:family="text"/>
    <style:style style:name="T591_50" style:family="text"/>
    <style:style style:name="T591_51" style:family="text"/>
    <style:style style:name="T591_52" style:family="text"/>
    <style:style style:name="T591_53" style:family="text"/>
    <style:style style:name="T591_54" style:family="text"/>
    <style:style style:name="T591_55" style:family="text"/>
    <style:style style:name="T591_56" style:family="text"/>
    <style:style style:name="T591_57" style:family="text"/>
    <style:style style:name="T591_58" style:family="text"/>
    <style:style style:name="T591_59" style:family="text"/>
    <style:style style:name="T591_60" style:family="text"/>
    <style:style style:name="T591_61" style:family="text"/>
    <style:style style:name="T591_62" style:family="text"/>
    <style:style style:name="T591_63" style:family="text"/>
    <style:style style:name="T591_64" style:family="text"/>
    <style:style style:name="T591_65" style:family="text"/>
    <style:style style:name="T591_66" style:family="text"/>
    <style:style style:name="T591_67" style:family="text"/>
    <style:style style:name="T591_68" style:family="text"/>
    <style:style style:name="T591_69" style:family="text"/>
    <style:style style:name="T591_70" style:family="text"/>
    <style:style style:name="T591_71" style:family="text"/>
    <style:style style:name="T591_72" style:family="text"/>
    <style:style style:name="T591_73" style:family="text"/>
    <style:style style:name="T591_74" style:family="text"/>
    <style:style style:name="T591_75" style:family="text"/>
    <style:style style:name="P592" style:family="paragraph" style:parent-style-name="Standard">
      <style:paragraph-properties fo:text-align="justify" fo:break-before="auto" fo:line-height="115%" style:writing-mode="lr-tb"/>
    </style:style>
    <style:style style:name="P593" style:family="paragraph" style:parent-style-name="Standard">
      <style:paragraph-properties fo:text-align="justify" fo:break-before="auto" fo:line-height="115%" style:writing-mode="lr-tb"/>
    </style:style>
    <style:style style:name="T593_1" style:family="text"/>
    <style:style style:name="T593_2" style:family="text"/>
    <style:style style:name="T593_3" style:family="text"/>
    <style:style style:name="T593_4" style:family="text"/>
    <style:style style:name="T593_5" style:family="text"/>
    <style:style style:name="T593_6" style:family="text"/>
    <style:style style:name="T593_7" style:family="text"/>
    <style:style style:name="T593_8" style:family="text"/>
    <style:style style:name="T593_9" style:family="text"/>
    <style:style style:name="T593_10" style:family="text"/>
    <style:style style:name="T593_11" style:family="text"/>
    <style:style style:name="T593_12" style:family="text"/>
    <style:style style:name="T593_13" style:family="text"/>
    <style:style style:name="T593_14" style:family="text"/>
    <style:style style:name="T593_15" style:family="text"/>
    <style:style style:name="T593_16" style:family="text"/>
    <style:style style:name="T593_17" style:family="text"/>
    <style:style style:name="T593_18" style:family="text"/>
    <style:style style:name="T593_19" style:family="text"/>
    <style:style style:name="T593_20" style:family="text"/>
    <style:style style:name="T593_21" style:family="text"/>
    <style:style style:name="T593_22" style:family="text"/>
    <style:style style:name="T593_23" style:family="text"/>
    <style:style style:name="T593_24" style:family="text"/>
    <style:style style:name="T593_25" style:family="text"/>
    <style:style style:name="T593_26" style:family="text"/>
    <style:style style:name="T593_27" style:family="text"/>
    <style:style style:name="T593_28" style:family="text"/>
    <style:style style:name="T593_29" style:family="text"/>
    <style:style style:name="T593_30" style:family="text"/>
    <style:style style:name="T593_31" style:family="text"/>
    <style:style style:name="T593_32" style:family="text"/>
    <style:style style:name="T593_33" style:family="text"/>
    <style:style style:name="T593_34" style:family="text"/>
    <style:style style:name="T593_35" style:family="text"/>
    <style:style style:name="T593_36" style:family="text"/>
    <style:style style:name="T593_37" style:family="text"/>
    <style:style style:name="T593_38" style:family="text"/>
    <style:style style:name="T593_39" style:family="text"/>
    <style:style style:name="T593_40" style:family="text"/>
    <style:style style:name="T593_41" style:family="text"/>
    <style:style style:name="T593_42" style:family="text"/>
    <style:style style:name="T593_43" style:family="text"/>
    <style:style style:name="T593_44" style:family="text"/>
    <style:style style:name="T593_45" style:family="text"/>
    <style:style style:name="T593_46" style:family="text"/>
    <style:style style:name="T593_47" style:family="text"/>
    <style:style style:name="T593_48" style:family="text"/>
    <style:style style:name="T593_49" style:family="text"/>
    <style:style style:name="T593_50" style:family="text"/>
    <style:style style:name="T593_51" style:family="text"/>
    <style:style style:name="T593_52" style:family="text"/>
    <style:style style:name="T593_53" style:family="text"/>
    <style:style style:name="T593_54" style:family="text"/>
    <style:style style:name="T593_55" style:family="text"/>
    <style:style style:name="T593_56" style:family="text"/>
    <style:style style:name="T593_57" style:family="text"/>
    <style:style style:name="T593_58" style:family="text"/>
    <style:style style:name="T593_59" style:family="text"/>
    <style:style style:name="T593_60" style:family="text"/>
    <style:style style:name="T593_61" style:family="text"/>
    <style:style style:name="T593_62" style:family="text"/>
    <style:style style:name="T593_63" style:family="text"/>
    <style:style style:name="T593_64" style:family="text"/>
    <style:style style:name="T593_65" style:family="text"/>
    <style:style style:name="T593_66" style:family="text"/>
    <style:style style:name="T593_67" style:family="text"/>
    <style:style style:name="T593_68" style:family="text"/>
    <style:style style:name="T593_69" style:family="text"/>
    <style:style style:name="T593_70" style:family="text"/>
    <style:style style:name="T593_71" style:family="text"/>
    <style:style style:name="T593_72" style:family="text"/>
    <style:style style:name="T593_73" style:family="text"/>
    <style:style style:name="T593_74" style:family="text"/>
    <style:style style:name="T593_75" style:family="text"/>
    <style:style style:name="T593_76" style:family="text"/>
    <style:style style:name="T593_77" style:family="text"/>
    <style:style style:name="T593_78" style:family="text"/>
    <style:style style:name="T593_79" style:family="text"/>
    <style:style style:name="T593_80" style:family="text"/>
    <style:style style:name="T593_81" style:family="text"/>
    <style:style style:name="T593_82" style:family="text"/>
    <style:style style:name="T593_83" style:family="text"/>
    <style:style style:name="T593_84" style:family="text"/>
    <style:style style:name="T593_85" style:family="text"/>
    <style:style style:name="T593_86" style:family="text"/>
    <style:style style:name="T593_87" style:family="text"/>
    <style:style style:name="T593_88" style:family="text"/>
    <style:style style:name="T593_89" style:family="text"/>
    <style:style style:name="T593_90" style:family="text"/>
    <style:style style:name="T593_91" style:family="text"/>
    <style:style style:name="T593_92" style:family="text"/>
    <style:style style:name="T593_93" style:family="text"/>
    <style:style style:name="T593_94" style:family="text"/>
    <style:style style:name="T593_95" style:family="text"/>
    <style:style style:name="T593_96" style:family="text"/>
    <style:style style:name="T593_97" style:family="text"/>
    <style:style style:name="T593_98" style:family="text"/>
    <style:style style:name="T593_99" style:family="text"/>
    <style:style style:name="T593_100" style:family="text"/>
    <style:style style:name="T593_101" style:family="text"/>
    <style:style style:name="T593_102" style:family="text"/>
    <style:style style:name="T593_103" style:family="text"/>
    <style:style style:name="T593_104" style:family="text"/>
    <style:style style:name="T593_105" style:family="text"/>
    <style:style style:name="T593_106" style:family="text"/>
    <style:style style:name="T593_107" style:family="text"/>
    <style:style style:name="T593_108" style:family="text"/>
    <style:style style:name="T593_109" style:family="text"/>
    <style:style style:name="T593_110" style:family="text"/>
    <style:style style:name="T593_111" style:family="text"/>
    <style:style style:name="T593_112" style:family="text"/>
    <style:style style:name="T593_113" style:family="text"/>
    <style:style style:name="T593_114" style:family="text"/>
    <style:style style:name="T593_115" style:family="text"/>
    <style:style style:name="T593_116" style:family="text"/>
    <style:style style:name="T593_117" style:family="text"/>
    <style:style style:name="T593_118" style:family="text"/>
    <style:style style:name="T593_119" style:family="text"/>
    <style:style style:name="T593_120" style:family="text"/>
    <style:style style:name="T593_121" style:family="text"/>
    <style:style style:name="T593_122" style:family="text"/>
    <style:style style:name="T593_123" style:family="text"/>
    <style:style style:name="T593_124" style:family="text"/>
    <style:style style:name="T593_125" style:family="text"/>
    <style:style style:name="T593_126" style:family="text"/>
    <style:style style:name="T593_127" style:family="text"/>
    <style:style style:name="P594" style:family="paragraph" style:parent-style-name="Standard">
      <style:paragraph-properties fo:text-align="justify" fo:break-before="auto" fo:line-height="115%" style:writing-mode="lr-tb"/>
    </style:style>
    <style:style style:name="P595" style:family="paragraph" style:parent-style-name="Standard">
      <style:paragraph-properties fo:text-align="justify" fo:break-before="auto" fo:line-height="115%" style:writing-mode="lr-tb"/>
    </style:style>
    <style:style style:name="T595_1" style:family="text">
      <style:text-properties fo:font-weight="bold" style:font-weight-asian="bold" style:font-weight-complex="bold"/>
    </style:style>
    <style:style style:name="T595_2" style:family="text">
      <style:text-properties fo:font-weight="bold" style:font-weight-asian="bold" style:font-weight-complex="bold"/>
    </style:style>
    <style:style style:name="T595_3" style:family="text">
      <style:text-properties fo:font-weight="bold" style:font-weight-asian="bold" style:font-weight-complex="bold"/>
    </style:style>
    <style:style style:name="T595_4" style:family="text">
      <style:text-properties fo:font-weight="bold" style:font-weight-asian="bold" style:font-weight-complex="bold"/>
    </style:style>
    <style:style style:name="T595_5" style:family="text">
      <style:text-properties fo:font-weight="bold" style:font-weight-asian="bold" style:font-weight-complex="bold"/>
    </style:style>
    <style:style style:name="P596" style:family="paragraph" style:parent-style-name="Standard">
      <style:paragraph-properties fo:text-align="justify" fo:break-before="auto" fo:line-height="115%" style:writing-mode="lr-tb"/>
      <style:text-properties fo:font-weight="bold" style:font-weight-asian="bold" style:font-weight-complex="bold"/>
    </style:style>
    <style:style style:name="P597" style:family="paragraph" style:parent-style-name="Standard">
      <style:paragraph-properties fo:text-align="justify" fo:break-before="auto" fo:line-height="115%" style:writing-mode="lr-tb"/>
    </style:style>
    <style:style style:name="T597_1" style:family="text"/>
    <style:style style:name="T597_2" style:family="text"/>
    <style:style style:name="T597_3" style:family="text"/>
    <style:style style:name="T597_4" style:family="text"/>
    <style:style style:name="T597_5" style:family="text"/>
    <style:style style:name="T597_6" style:family="text"/>
    <style:style style:name="T597_7" style:family="text"/>
    <style:style style:name="T597_8" style:family="text"/>
    <style:style style:name="T597_9" style:family="text"/>
    <style:style style:name="T597_10" style:family="text"/>
    <style:style style:name="T597_11" style:family="text"/>
    <style:style style:name="T597_12" style:family="text"/>
    <style:style style:name="T597_13" style:family="text"/>
    <style:style style:name="T597_14" style:family="text"/>
    <style:style style:name="T597_15" style:family="text"/>
    <style:style style:name="T597_16" style:family="text"/>
    <style:style style:name="T597_17" style:family="text"/>
    <style:style style:name="T597_18" style:family="text"/>
    <style:style style:name="T597_19" style:family="text"/>
    <style:style style:name="T597_20" style:family="text"/>
    <style:style style:name="T597_21" style:family="text"/>
    <style:style style:name="T597_22" style:family="text"/>
    <style:style style:name="T597_23" style:family="text"/>
    <style:style style:name="T597_24" style:family="text"/>
    <style:style style:name="T597_25" style:family="text"/>
    <style:style style:name="T597_26" style:family="text"/>
    <style:style style:name="T597_27" style:family="text"/>
    <style:style style:name="T597_28" style:family="text"/>
    <style:style style:name="T597_29" style:family="text"/>
    <style:style style:name="T597_30" style:family="text"/>
    <style:style style:name="T597_31" style:family="text"/>
    <style:style style:name="T597_32" style:family="text"/>
    <style:style style:name="T597_33" style:family="text"/>
    <style:style style:name="T597_34" style:family="text"/>
    <style:style style:name="T597_35" style:family="text"/>
    <style:style style:name="T597_36" style:family="text"/>
    <style:style style:name="T597_37" style:family="text"/>
    <style:style style:name="T597_38" style:family="text"/>
    <style:style style:name="T597_39" style:family="text"/>
    <style:style style:name="T597_40" style:family="text"/>
    <style:style style:name="T597_41" style:family="text"/>
    <style:style style:name="T597_42" style:family="text"/>
    <style:style style:name="T597_43" style:family="text"/>
    <style:style style:name="T597_44" style:family="text"/>
    <style:style style:name="T597_45" style:family="text"/>
    <style:style style:name="T597_46" style:family="text"/>
    <style:style style:name="T597_47" style:family="text"/>
    <style:style style:name="T597_48" style:family="text"/>
    <style:style style:name="T597_49" style:family="text"/>
    <style:style style:name="T597_50" style:family="text"/>
    <style:style style:name="T597_51" style:family="text"/>
    <style:style style:name="T597_52" style:family="text"/>
    <style:style style:name="T597_53" style:family="text"/>
    <style:style style:name="T597_54" style:family="text"/>
    <style:style style:name="T597_55" style:family="text"/>
    <style:style style:name="T597_56" style:family="text"/>
    <style:style style:name="T597_57" style:family="text"/>
    <style:style style:name="T597_58" style:family="text"/>
    <style:style style:name="T597_59" style:family="text"/>
    <style:style style:name="T597_60" style:family="text"/>
    <style:style style:name="T597_61" style:family="text"/>
    <style:style style:name="T597_62" style:family="text"/>
    <style:style style:name="T597_63" style:family="text"/>
    <style:style style:name="T597_64" style:family="text"/>
    <style:style style:name="T597_65" style:family="text"/>
    <style:style style:name="T597_66" style:family="text"/>
    <style:style style:name="T597_67" style:family="text"/>
    <style:style style:name="T597_68" style:family="text"/>
    <style:style style:name="T597_69" style:family="text"/>
    <style:style style:name="T597_70" style:family="text"/>
    <style:style style:name="T597_71" style:family="text"/>
    <style:style style:name="T597_72" style:family="text"/>
    <style:style style:name="T597_73" style:family="text"/>
    <style:style style:name="T597_74" style:family="text"/>
    <style:style style:name="T597_75" style:family="text"/>
    <style:style style:name="T597_76" style:family="text"/>
    <style:style style:name="T597_77" style:family="text"/>
    <style:style style:name="T597_78" style:family="text"/>
    <style:style style:name="T597_79" style:family="text"/>
    <style:style style:name="T597_80" style:family="text"/>
    <style:style style:name="T597_81" style:family="text"/>
    <style:style style:name="T597_82" style:family="text"/>
    <style:style style:name="T597_83" style:family="text"/>
    <style:style style:name="T597_84" style:family="text"/>
    <style:style style:name="T597_85" style:family="text"/>
    <style:style style:name="T597_86" style:family="text"/>
    <style:style style:name="T597_87" style:family="text"/>
    <style:style style:name="T597_88" style:family="text"/>
    <style:style style:name="T597_89" style:family="text"/>
    <style:style style:name="T597_90" style:family="text"/>
    <style:style style:name="T597_91" style:family="text"/>
    <style:style style:name="T597_92" style:family="text"/>
    <style:style style:name="T597_93" style:family="text"/>
    <style:style style:name="T597_94" style:family="text"/>
    <style:style style:name="T597_95" style:family="text"/>
    <style:style style:name="T597_96" style:family="text"/>
    <style:style style:name="P598" style:family="paragraph" style:parent-style-name="Standard">
      <style:paragraph-properties fo:text-align="justify" fo:break-before="auto" fo:line-height="115%" style:writing-mode="lr-tb"/>
    </style:style>
    <style:style style:name="P599" style:family="paragraph" style:parent-style-name="Standard">
      <style:paragraph-properties fo:text-align="justify" fo:break-before="auto" fo:line-height="115%" style:writing-mode="lr-tb"/>
    </style:style>
    <style:style style:name="T599_1" style:family="text"/>
    <style:style style:name="T599_2" style:family="text"/>
    <style:style style:name="T599_3" style:family="text"/>
    <style:style style:name="T599_4" style:family="text"/>
    <style:style style:name="T599_5" style:family="text"/>
    <style:style style:name="T599_6" style:family="text"/>
    <style:style style:name="T599_7" style:family="text"/>
    <style:style style:name="T599_8" style:family="text"/>
    <style:style style:name="T599_9" style:family="text"/>
    <style:style style:name="T599_10" style:family="text"/>
    <style:style style:name="T599_11" style:family="text"/>
    <style:style style:name="T599_12" style:family="text"/>
    <style:style style:name="T599_13" style:family="text"/>
    <style:style style:name="T599_14" style:family="text"/>
    <style:style style:name="T599_15" style:family="text"/>
    <style:style style:name="T599_16" style:family="text"/>
    <style:style style:name="T599_17" style:family="text"/>
    <style:style style:name="T599_18" style:family="text"/>
    <style:style style:name="T599_19" style:family="text"/>
    <style:style style:name="T599_20" style:family="text"/>
    <style:style style:name="T599_21" style:family="text"/>
    <style:style style:name="T599_22" style:family="text"/>
    <style:style style:name="T599_23" style:family="text"/>
    <style:style style:name="T599_24" style:family="text"/>
    <style:style style:name="T599_25" style:family="text"/>
    <style:style style:name="T599_26" style:family="text"/>
    <style:style style:name="T599_27" style:family="text"/>
    <style:style style:name="T599_28" style:family="text"/>
    <style:style style:name="T599_29" style:family="text"/>
    <style:style style:name="T599_30" style:family="text"/>
    <style:style style:name="T599_31" style:family="text"/>
    <style:style style:name="T599_32" style:family="text"/>
    <style:style style:name="T599_33" style:family="text"/>
    <style:style style:name="T599_34" style:family="text"/>
    <style:style style:name="T599_35" style:family="text"/>
    <style:style style:name="T599_36" style:family="text"/>
    <style:style style:name="T599_37" style:family="text"/>
    <style:style style:name="T599_38" style:family="text"/>
    <style:style style:name="T599_39" style:family="text"/>
    <style:style style:name="T599_40" style:family="text"/>
    <style:style style:name="T599_41" style:family="text"/>
    <style:style style:name="T599_42" style:family="text"/>
    <style:style style:name="T599_43" style:family="text"/>
    <style:style style:name="T599_44" style:family="text"/>
    <style:style style:name="T599_45" style:family="text"/>
    <style:style style:name="T599_46" style:family="text"/>
    <style:style style:name="T599_47" style:family="text"/>
    <style:style style:name="T599_48" style:family="text"/>
    <style:style style:name="T599_49" style:family="text"/>
    <style:style style:name="T599_50" style:family="text"/>
    <style:style style:name="T599_51" style:family="text"/>
    <style:style style:name="T599_52" style:family="text"/>
    <style:style style:name="T599_53" style:family="text"/>
    <style:style style:name="T599_54" style:family="text"/>
    <style:style style:name="T599_55" style:family="text"/>
    <style:style style:name="T599_56" style:family="text"/>
    <style:style style:name="T599_57" style:family="text"/>
    <style:style style:name="T599_58" style:family="text"/>
    <style:style style:name="T599_59" style:family="text"/>
    <style:style style:name="T599_60" style:family="text"/>
    <style:style style:name="T599_61" style:family="text"/>
    <style:style style:name="T599_62" style:family="text"/>
    <style:style style:name="T599_63" style:family="text"/>
    <style:style style:name="T599_64" style:family="text"/>
    <style:style style:name="T599_65" style:family="text"/>
    <style:style style:name="T599_66" style:family="text"/>
    <style:style style:name="T599_67" style:family="text"/>
    <style:style style:name="T599_68" style:family="text"/>
    <style:style style:name="T599_69" style:family="text"/>
    <style:style style:name="T599_70" style:family="text"/>
    <style:style style:name="T599_71" style:family="text"/>
    <style:style style:name="T599_72" style:family="text"/>
    <style:style style:name="T599_73" style:family="text"/>
    <style:style style:name="T599_74" style:family="text"/>
    <style:style style:name="T599_75" style:family="text"/>
    <style:style style:name="T599_76" style:family="text"/>
    <style:style style:name="T599_77" style:family="text"/>
    <style:style style:name="T599_78" style:family="text"/>
    <style:style style:name="T599_79" style:family="text"/>
    <style:style style:name="T599_80" style:family="text"/>
    <style:style style:name="T599_81" style:family="text"/>
    <style:style style:name="T599_82" style:family="text"/>
    <style:style style:name="T599_83" style:family="text"/>
    <style:style style:name="T599_84" style:family="text"/>
    <style:style style:name="T599_85" style:family="text"/>
    <style:style style:name="T599_86" style:family="text"/>
    <style:style style:name="T599_87" style:family="text"/>
    <style:style style:name="T599_88" style:family="text"/>
    <style:style style:name="T599_89" style:family="text"/>
    <style:style style:name="T599_90" style:family="text"/>
    <style:style style:name="T599_91" style:family="text"/>
    <style:style style:name="T599_92" style:family="text"/>
    <style:style style:name="T599_93" style:family="text"/>
    <style:style style:name="T599_94" style:family="text"/>
    <style:style style:name="T599_95" style:family="text"/>
    <style:style style:name="T599_96" style:family="text"/>
    <style:style style:name="T599_97" style:family="text"/>
    <style:style style:name="T599_98" style:family="text"/>
    <style:style style:name="T599_99" style:family="text"/>
    <style:style style:name="T599_100" style:family="text"/>
    <style:style style:name="T599_101" style:family="text"/>
    <style:style style:name="T599_102" style:family="text"/>
    <style:style style:name="T599_103" style:family="text"/>
    <style:style style:name="T599_104" style:family="text"/>
    <style:style style:name="T599_105" style:family="text"/>
    <style:style style:name="T599_106" style:family="text"/>
    <style:style style:name="T599_107" style:family="text"/>
    <style:style style:name="T599_108" style:family="text"/>
    <style:style style:name="T599_109" style:family="text"/>
    <style:style style:name="T599_110" style:family="text"/>
    <style:style style:name="T599_111" style:family="text"/>
    <style:style style:name="T599_112" style:family="text"/>
    <style:style style:name="T599_113" style:family="text"/>
    <style:style style:name="T599_114" style:family="text"/>
    <style:style style:name="T599_115" style:family="text"/>
    <style:style style:name="T599_116" style:family="text"/>
    <style:style style:name="T599_117" style:family="text"/>
    <style:style style:name="T599_118" style:family="text"/>
    <style:style style:name="T599_119" style:family="text"/>
    <style:style style:name="T599_120" style:family="text"/>
    <style:style style:name="T599_121" style:family="text"/>
    <style:style style:name="T599_122" style:family="text"/>
    <style:style style:name="T599_123" style:family="text"/>
    <style:style style:name="T599_124" style:family="text"/>
    <style:style style:name="T599_125" style:family="text"/>
    <style:style style:name="T599_126" style:family="text"/>
    <style:style style:name="P600" style:family="paragraph" style:parent-style-name="Standard">
      <style:paragraph-properties fo:text-align="justify" fo:break-before="auto" fo:line-height="115%" style:writing-mode="lr-tb"/>
    </style:style>
    <style:style style:name="P601" style:family="paragraph" style:parent-style-name="Standard">
      <style:paragraph-properties fo:text-align="justify" fo:break-before="auto" fo:line-height="115%" style:writing-mode="lr-tb"/>
    </style:style>
    <style:style style:name="T601_1" style:family="text">
      <style:text-properties fo:font-weight="bold" style:font-weight-asian="bold" style:font-weight-complex="bold"/>
    </style:style>
    <style:style style:name="T601_2" style:family="text">
      <style:text-properties fo:font-weight="bold" style:font-weight-asian="bold" style:font-weight-complex="bold"/>
    </style:style>
    <style:style style:name="T601_3" style:family="text">
      <style:text-properties fo:font-weight="bold" style:font-weight-asian="bold" style:font-weight-complex="bold"/>
    </style:style>
    <style:style style:name="T601_4" style:family="text">
      <style:text-properties fo:font-weight="bold" style:font-weight-asian="bold" style:font-weight-complex="bold"/>
    </style:style>
    <style:style style:name="T601_5" style:family="text">
      <style:text-properties fo:font-weight="bold" style:font-weight-asian="bold" style:font-weight-complex="bold"/>
    </style:style>
    <style:style style:name="P602" style:family="paragraph" style:parent-style-name="Standard">
      <style:paragraph-properties fo:text-align="justify" fo:break-before="auto" fo:line-height="115%" style:writing-mode="lr-tb"/>
      <style:text-properties fo:font-weight="bold" style:font-weight-asian="bold" style:font-weight-complex="bold"/>
    </style:style>
    <style:style style:name="P603" style:family="paragraph" style:parent-style-name="Standard">
      <style:paragraph-properties fo:text-align="justify" fo:break-before="auto" fo:line-height="115%" style:writing-mode="lr-tb"/>
    </style:style>
    <style:style style:name="T603_1" style:family="text"/>
    <style:style style:name="T603_2" style:family="text"/>
    <style:style style:name="T603_3" style:family="text"/>
    <style:style style:name="T603_4" style:family="text"/>
    <style:style style:name="T603_5" style:family="text"/>
    <style:style style:name="T603_6" style:family="text"/>
    <style:style style:name="T603_7" style:family="text"/>
    <style:style style:name="T603_8" style:family="text"/>
    <style:style style:name="T603_9" style:family="text"/>
    <style:style style:name="T603_10" style:family="text"/>
    <style:style style:name="T603_11" style:family="text"/>
    <style:style style:name="T603_12" style:family="text"/>
    <style:style style:name="T603_13" style:family="text"/>
    <style:style style:name="T603_14" style:family="text"/>
    <style:style style:name="T603_15" style:family="text"/>
    <style:style style:name="T603_16" style:family="text"/>
    <style:style style:name="T603_17" style:family="text"/>
    <style:style style:name="T603_18" style:family="text"/>
    <style:style style:name="T603_19" style:family="text"/>
    <style:style style:name="T603_20" style:family="text"/>
    <style:style style:name="T603_21" style:family="text"/>
    <style:style style:name="T603_22" style:family="text"/>
    <style:style style:name="T603_23" style:family="text"/>
    <style:style style:name="T603_24" style:family="text"/>
    <style:style style:name="T603_25" style:family="text"/>
    <style:style style:name="T603_26" style:family="text"/>
    <style:style style:name="T603_27" style:family="text"/>
    <style:style style:name="T603_28" style:family="text"/>
    <style:style style:name="T603_29" style:family="text"/>
    <style:style style:name="T603_30" style:family="text"/>
    <style:style style:name="T603_31" style:family="text"/>
    <style:style style:name="T603_32" style:family="text"/>
    <style:style style:name="T603_33" style:family="text"/>
    <style:style style:name="T603_34" style:family="text"/>
    <style:style style:name="T603_35" style:family="text"/>
    <style:style style:name="T603_36" style:family="text"/>
    <style:style style:name="T603_37" style:family="text"/>
    <style:style style:name="T603_38" style:family="text"/>
    <style:style style:name="T603_39" style:family="text"/>
    <style:style style:name="T603_40" style:family="text"/>
    <style:style style:name="T603_41" style:family="text"/>
    <style:style style:name="T603_42" style:family="text"/>
    <style:style style:name="T603_43" style:family="text"/>
    <style:style style:name="T603_44" style:family="text"/>
    <style:style style:name="T603_45" style:family="text"/>
    <style:style style:name="T603_46" style:family="text"/>
    <style:style style:name="T603_47" style:family="text"/>
    <style:style style:name="T603_48" style:family="text"/>
    <style:style style:name="T603_49" style:family="text"/>
    <style:style style:name="T603_50" style:family="text"/>
    <style:style style:name="T603_51" style:family="text"/>
    <style:style style:name="T603_52" style:family="text"/>
    <style:style style:name="T603_53" style:family="text"/>
    <style:style style:name="T603_54" style:family="text"/>
    <style:style style:name="T603_55" style:family="text"/>
    <style:style style:name="T603_56" style:family="text"/>
    <style:style style:name="T603_57" style:family="text"/>
    <style:style style:name="T603_58" style:family="text"/>
    <style:style style:name="T603_59" style:family="text"/>
    <style:style style:name="T603_60" style:family="text"/>
    <style:style style:name="T603_61" style:family="text"/>
    <style:style style:name="T603_62" style:family="text"/>
    <style:style style:name="T603_63" style:family="text"/>
    <style:style style:name="T603_64" style:family="text"/>
    <style:style style:name="T603_65" style:family="text"/>
    <style:style style:name="T603_66" style:family="text"/>
    <style:style style:name="T603_67" style:family="text"/>
    <style:style style:name="T603_68" style:family="text"/>
    <style:style style:name="T603_69" style:family="text"/>
    <style:style style:name="T603_70" style:family="text"/>
    <style:style style:name="T603_71" style:family="text"/>
    <style:style style:name="T603_72" style:family="text"/>
    <style:style style:name="T603_73" style:family="text"/>
    <style:style style:name="T603_74" style:family="text"/>
    <style:style style:name="T603_75" style:family="text"/>
    <style:style style:name="T603_76" style:family="text"/>
    <style:style style:name="T603_77" style:family="text"/>
    <style:style style:name="T603_78" style:family="text"/>
    <style:style style:name="T603_79" style:family="text"/>
    <style:style style:name="T603_80" style:family="text"/>
    <style:style style:name="T603_81" style:family="text"/>
    <style:style style:name="T603_82" style:family="text"/>
    <style:style style:name="T603_83" style:family="text"/>
    <style:style style:name="T603_84" style:family="text"/>
    <style:style style:name="T603_85" style:family="text"/>
    <style:style style:name="T603_86" style:family="text"/>
    <style:style style:name="T603_87" style:family="text"/>
    <style:style style:name="T603_88" style:family="text"/>
    <style:style style:name="T603_89" style:family="text"/>
    <style:style style:name="T603_90" style:family="text"/>
    <style:style style:name="T603_91" style:family="text"/>
    <style:style style:name="T603_92" style:family="text"/>
    <style:style style:name="T603_93" style:family="text"/>
    <style:style style:name="T603_94" style:family="text"/>
    <style:style style:name="T603_95" style:family="text"/>
    <style:style style:name="T603_96" style:family="text"/>
    <style:style style:name="T603_97" style:family="text"/>
    <style:style style:name="T603_98" style:family="text"/>
    <style:style style:name="T603_99" style:family="text"/>
    <style:style style:name="T603_100" style:family="text"/>
    <style:style style:name="T603_101" style:family="text"/>
    <style:style style:name="T603_102" style:family="text"/>
    <style:style style:name="T603_103" style:family="text"/>
    <style:style style:name="T603_104" style:family="text"/>
    <style:style style:name="T603_105" style:family="text"/>
    <style:style style:name="T603_106" style:family="text"/>
    <style:style style:name="T603_107" style:family="text"/>
    <style:style style:name="T603_108" style:family="text"/>
    <style:style style:name="T603_109" style:family="text"/>
    <style:style style:name="T603_110" style:family="text"/>
    <style:style style:name="T603_111" style:family="text"/>
    <style:style style:name="T603_112" style:family="text"/>
    <style:style style:name="T603_113" style:family="text"/>
    <style:style style:name="T603_114" style:family="text"/>
    <style:style style:name="T603_115" style:family="text"/>
    <style:style style:name="T603_116" style:family="text"/>
    <style:style style:name="T603_117" style:family="text"/>
    <style:style style:name="T603_118" style:family="text"/>
    <style:style style:name="T603_119" style:family="text"/>
    <style:style style:name="T603_120" style:family="text"/>
    <style:style style:name="T603_121" style:family="text"/>
    <style:style style:name="T603_122" style:family="text"/>
    <style:style style:name="T603_123" style:family="text"/>
    <style:style style:name="T603_124" style:family="text"/>
    <style:style style:name="T603_125" style:family="text"/>
    <style:style style:name="T603_126" style:family="text"/>
    <style:style style:name="T603_127" style:family="text"/>
    <style:style style:name="T603_128" style:family="text"/>
    <style:style style:name="T603_129" style:family="text"/>
    <style:style style:name="T603_130" style:family="text"/>
    <style:style style:name="T603_131" style:family="text"/>
    <style:style style:name="T603_132" style:family="text"/>
    <style:style style:name="T603_133" style:family="text"/>
    <style:style style:name="T603_134" style:family="text"/>
    <style:style style:name="T603_135" style:family="text"/>
    <style:style style:name="T603_136" style:family="text"/>
    <style:style style:name="T603_137" style:family="text"/>
    <style:style style:name="T603_138" style:family="text"/>
    <style:style style:name="T603_139" style:family="text"/>
    <style:style style:name="T603_140" style:family="text"/>
    <style:style style:name="T603_141" style:family="text"/>
    <style:style style:name="T603_142" style:family="text"/>
    <style:style style:name="T603_143" style:family="text"/>
    <style:style style:name="T603_144" style:family="text"/>
    <style:style style:name="T603_145" style:family="text"/>
    <style:style style:name="T603_146" style:family="text"/>
    <style:style style:name="T603_147" style:family="text"/>
    <style:style style:name="T603_148" style:family="text"/>
    <style:style style:name="T603_149" style:family="text"/>
    <style:style style:name="T603_150" style:family="text"/>
    <style:style style:name="T603_151" style:family="text"/>
    <style:style style:name="T603_152" style:family="text"/>
    <style:style style:name="T603_153" style:family="text"/>
    <style:style style:name="T603_154" style:family="text"/>
    <style:style style:name="T603_155" style:family="text"/>
    <style:style style:name="T603_156" style:family="text"/>
    <style:style style:name="T603_157" style:family="text"/>
    <style:style style:name="T603_158" style:family="text"/>
    <style:style style:name="P604" style:family="paragraph" style:parent-style-name="Standard">
      <style:paragraph-properties fo:text-align="justify" fo:break-before="auto" fo:line-height="115%" style:writing-mode="lr-tb"/>
    </style:style>
    <style:style style:name="P605" style:family="paragraph" style:parent-style-name="Standard">
      <style:paragraph-properties fo:text-align="justify" fo:break-before="auto" fo:line-height="115%" style:writing-mode="lr-tb"/>
    </style:style>
    <style:style style:name="T605_1" style:family="text"/>
    <style:style style:name="T605_2" style:family="text"/>
    <style:style style:name="T605_3" style:family="text"/>
    <style:style style:name="T605_4" style:family="text"/>
    <style:style style:name="T605_5" style:family="text"/>
    <style:style style:name="T605_6" style:family="text"/>
    <style:style style:name="T605_7" style:family="text"/>
    <style:style style:name="T605_8" style:family="text"/>
    <style:style style:name="T605_9" style:family="text"/>
    <style:style style:name="T605_10" style:family="text"/>
    <style:style style:name="T605_11" style:family="text"/>
    <style:style style:name="T605_12" style:family="text"/>
    <style:style style:name="T605_13" style:family="text"/>
    <style:style style:name="T605_14" style:family="text"/>
    <style:style style:name="T605_15" style:family="text"/>
    <style:style style:name="T605_16" style:family="text"/>
    <style:style style:name="T605_17" style:family="text"/>
    <style:style style:name="T605_18" style:family="text"/>
    <style:style style:name="T605_19" style:family="text"/>
    <style:style style:name="T605_20" style:family="text"/>
    <style:style style:name="T605_21" style:family="text"/>
    <style:style style:name="T605_22" style:family="text"/>
    <style:style style:name="T605_23" style:family="text"/>
    <style:style style:name="T605_24" style:family="text"/>
    <style:style style:name="T605_25" style:family="text"/>
    <style:style style:name="T605_26" style:family="text"/>
    <style:style style:name="T605_27" style:family="text"/>
    <style:style style:name="T605_28" style:family="text"/>
    <style:style style:name="T605_29" style:family="text"/>
    <style:style style:name="T605_30" style:family="text"/>
    <style:style style:name="T605_31" style:family="text"/>
    <style:style style:name="T605_32" style:family="text"/>
    <style:style style:name="T605_33" style:family="text"/>
    <style:style style:name="T605_34" style:family="text"/>
    <style:style style:name="T605_35" style:family="text"/>
    <style:style style:name="T605_36" style:family="text"/>
    <style:style style:name="T605_37" style:family="text"/>
    <style:style style:name="T605_38" style:family="text"/>
    <style:style style:name="T605_39" style:family="text"/>
    <style:style style:name="T605_40" style:family="text"/>
    <style:style style:name="T605_41" style:family="text"/>
    <style:style style:name="T605_42" style:family="text"/>
    <style:style style:name="T605_43" style:family="text"/>
    <style:style style:name="T605_44" style:family="text"/>
    <style:style style:name="T605_45" style:family="text"/>
    <style:style style:name="T605_46" style:family="text"/>
    <style:style style:name="T605_47" style:family="text"/>
    <style:style style:name="T605_48" style:family="text"/>
    <style:style style:name="T605_49" style:family="text"/>
    <style:style style:name="T605_50" style:family="text"/>
    <style:style style:name="T605_51" style:family="text"/>
    <style:style style:name="T605_52" style:family="text"/>
    <style:style style:name="T605_53" style:family="text"/>
    <style:style style:name="T605_54" style:family="text"/>
    <style:style style:name="T605_55" style:family="text"/>
    <style:style style:name="T605_56" style:family="text"/>
    <style:style style:name="T605_57" style:family="text"/>
    <style:style style:name="T605_58" style:family="text"/>
    <style:style style:name="T605_59" style:family="text"/>
    <style:style style:name="T605_60" style:family="text"/>
    <style:style style:name="T605_61" style:family="text"/>
    <style:style style:name="T605_62" style:family="text"/>
    <style:style style:name="T605_63" style:family="text"/>
    <style:style style:name="T605_64" style:family="text"/>
    <style:style style:name="T605_65" style:family="text"/>
    <style:style style:name="T605_66" style:family="text"/>
    <style:style style:name="T605_67" style:family="text"/>
    <style:style style:name="T605_68" style:family="text"/>
    <style:style style:name="T605_69" style:family="text"/>
    <style:style style:name="T605_70" style:family="text"/>
    <style:style style:name="T605_71" style:family="text"/>
    <style:style style:name="T605_72" style:family="text"/>
    <style:style style:name="T605_73" style:family="text"/>
    <style:style style:name="T605_74" style:family="text"/>
    <style:style style:name="T605_75" style:family="text"/>
    <style:style style:name="T605_76" style:family="text"/>
    <style:style style:name="T605_77" style:family="text"/>
    <style:style style:name="T605_78" style:family="text"/>
    <style:style style:name="T605_79" style:family="text"/>
    <style:style style:name="T605_80" style:family="text"/>
    <style:style style:name="T605_81" style:family="text"/>
    <style:style style:name="T605_82" style:family="text"/>
    <style:style style:name="T605_83" style:family="text"/>
    <style:style style:name="T605_84" style:family="text"/>
    <style:style style:name="T605_85" style:family="text"/>
    <style:style style:name="T605_86" style:family="text"/>
    <style:style style:name="T605_87" style:family="text"/>
    <style:style style:name="T605_88" style:family="text"/>
    <style:style style:name="T605_89" style:family="text"/>
    <style:style style:name="T605_90" style:family="text"/>
    <style:style style:name="T605_91" style:family="text"/>
    <style:style style:name="T605_92" style:family="text"/>
    <style:style style:name="T605_93" style:family="text"/>
    <style:style style:name="T605_94" style:family="text"/>
    <style:style style:name="T605_95" style:family="text"/>
    <style:style style:name="T605_96" style:family="text"/>
    <style:style style:name="T605_97" style:family="text"/>
    <style:style style:name="T605_98" style:family="text"/>
    <style:style style:name="T605_99" style:family="text"/>
    <style:style style:name="T605_100" style:family="text"/>
    <style:style style:name="T605_101" style:family="text"/>
    <style:style style:name="T605_102" style:family="text"/>
    <style:style style:name="T605_103" style:family="text"/>
    <style:style style:name="T605_104" style:family="text"/>
    <style:style style:name="T605_105" style:family="text"/>
    <style:style style:name="T605_106" style:family="text"/>
    <style:style style:name="T605_107" style:family="text"/>
    <style:style style:name="T605_108" style:family="text"/>
    <style:style style:name="T605_109" style:family="text"/>
    <style:style style:name="T605_110" style:family="text"/>
    <style:style style:name="T605_111" style:family="text"/>
    <style:style style:name="T605_112" style:family="text"/>
    <style:style style:name="T605_113" style:family="text"/>
    <style:style style:name="T605_114" style:family="text"/>
    <style:style style:name="T605_115" style:family="text"/>
    <style:style style:name="T605_116" style:family="text"/>
    <style:style style:name="T605_117" style:family="text"/>
    <style:style style:name="T605_118" style:family="text"/>
    <style:style style:name="T605_119" style:family="text"/>
    <style:style style:name="T605_120" style:family="text"/>
    <style:style style:name="T605_121" style:family="text"/>
    <style:style style:name="T605_122" style:family="text"/>
    <style:style style:name="T605_123" style:family="text"/>
    <style:style style:name="T605_124" style:family="text"/>
    <style:style style:name="T605_125" style:family="text"/>
    <style:style style:name="T605_126" style:family="text"/>
    <style:style style:name="T605_127" style:family="text"/>
    <style:style style:name="T605_128" style:family="text"/>
    <style:style style:name="T605_129" style:family="text"/>
    <style:style style:name="T605_130" style:family="text"/>
    <style:style style:name="P606" style:family="paragraph" style:parent-style-name="Standard">
      <style:paragraph-properties fo:text-align="justify" fo:break-before="auto" fo:line-height="115%" style:writing-mode="lr-tb"/>
    </style:style>
    <style:style style:name="P607" style:family="paragraph" style:parent-style-name="Standard">
      <style:paragraph-properties fo:text-align="justify" fo:break-before="auto" fo:line-height="115%" style:writing-mode="lr-tb"/>
    </style:style>
    <style:style style:name="T607_1" style:family="text"/>
    <style:style style:name="T607_2" style:family="text"/>
    <style:style style:name="T607_3" style:family="text"/>
    <style:style style:name="T607_4" style:family="text"/>
    <style:style style:name="T607_5" style:family="text"/>
    <style:style style:name="T607_6" style:family="text"/>
    <style:style style:name="T607_7" style:family="text"/>
    <style:style style:name="T607_8" style:family="text"/>
    <style:style style:name="T607_9" style:family="text"/>
    <style:style style:name="T607_10" style:family="text"/>
    <style:style style:name="T607_11" style:family="text"/>
    <style:style style:name="T607_12" style:family="text"/>
    <style:style style:name="T607_13" style:family="text"/>
    <style:style style:name="T607_14" style:family="text"/>
    <style:style style:name="T607_15" style:family="text"/>
    <style:style style:name="T607_16" style:family="text"/>
    <style:style style:name="T607_17" style:family="text"/>
    <style:style style:name="T607_18" style:family="text"/>
    <style:style style:name="T607_19" style:family="text"/>
    <style:style style:name="T607_20" style:family="text"/>
    <style:style style:name="T607_21" style:family="text"/>
    <style:style style:name="T607_22" style:family="text"/>
    <style:style style:name="T607_23" style:family="text"/>
    <style:style style:name="T607_24" style:family="text"/>
    <style:style style:name="T607_25" style:family="text"/>
    <style:style style:name="T607_26" style:family="text"/>
    <style:style style:name="T607_27" style:family="text"/>
    <style:style style:name="T607_28" style:family="text"/>
    <style:style style:name="T607_29" style:family="text"/>
    <style:style style:name="T607_30" style:family="text"/>
    <style:style style:name="T607_31" style:family="text"/>
    <style:style style:name="T607_32" style:family="text"/>
    <style:style style:name="T607_33" style:family="text"/>
    <style:style style:name="T607_34" style:family="text"/>
    <style:style style:name="T607_35" style:family="text"/>
    <style:style style:name="T607_36" style:family="text"/>
    <style:style style:name="T607_37" style:family="text"/>
    <style:style style:name="T607_38" style:family="text"/>
    <style:style style:name="T607_39" style:family="text"/>
    <style:style style:name="T607_40" style:family="text"/>
    <style:style style:name="T607_41" style:family="text"/>
    <style:style style:name="T607_42" style:family="text"/>
    <style:style style:name="T607_43" style:family="text"/>
    <style:style style:name="T607_44" style:family="text"/>
    <style:style style:name="T607_45" style:family="text"/>
    <style:style style:name="T607_46" style:family="text"/>
    <style:style style:name="T607_47" style:family="text"/>
    <style:style style:name="T607_48" style:family="text"/>
    <style:style style:name="T607_49" style:family="text"/>
    <style:style style:name="T607_50" style:family="text"/>
    <style:style style:name="T607_51" style:family="text"/>
    <style:style style:name="T607_52" style:family="text"/>
    <style:style style:name="T607_53" style:family="text"/>
    <style:style style:name="T607_54" style:family="text"/>
    <style:style style:name="T607_55" style:family="text"/>
    <style:style style:name="T607_56" style:family="text"/>
    <style:style style:name="T607_57" style:family="text"/>
    <style:style style:name="T607_58" style:family="text"/>
    <style:style style:name="T607_59" style:family="text"/>
    <style:style style:name="T607_60" style:family="text"/>
    <style:style style:name="T607_61" style:family="text"/>
    <style:style style:name="T607_62" style:family="text"/>
    <style:style style:name="T607_63" style:family="text"/>
    <style:style style:name="T607_64" style:family="text"/>
    <style:style style:name="T607_65" style:family="text"/>
    <style:style style:name="T607_66" style:family="text"/>
    <style:style style:name="T607_67" style:family="text"/>
    <style:style style:name="T607_68" style:family="text"/>
    <style:style style:name="P608" style:family="paragraph" style:parent-style-name="Standard">
      <style:paragraph-properties fo:text-align="justify" fo:break-before="auto" fo:line-height="115%" style:writing-mode="lr-tb"/>
    </style:style>
    <style:style style:name="P609" style:family="paragraph" style:parent-style-name="Standard">
      <style:paragraph-properties fo:text-align="justify" fo:break-before="auto" fo:line-height="115%" style:writing-mode="lr-tb"/>
    </style:style>
    <style:style style:name="T609_1" style:family="text"/>
    <style:style style:name="T609_2" style:family="text"/>
    <style:style style:name="T609_3" style:family="text"/>
    <style:style style:name="T609_4" style:family="text"/>
    <style:style style:name="T609_5" style:family="text"/>
    <style:style style:name="T609_6" style:family="text"/>
    <style:style style:name="T609_7" style:family="text"/>
    <style:style style:name="T609_8" style:family="text"/>
    <style:style style:name="T609_9" style:family="text"/>
    <style:style style:name="T609_10" style:family="text"/>
    <style:style style:name="T609_11" style:family="text"/>
    <style:style style:name="T609_12" style:family="text"/>
    <style:style style:name="T609_13" style:family="text"/>
    <style:style style:name="T609_14" style:family="text"/>
    <style:style style:name="T609_15" style:family="text"/>
    <style:style style:name="T609_16" style:family="text"/>
    <style:style style:name="T609_17" style:family="text"/>
    <style:style style:name="T609_18" style:family="text"/>
    <style:style style:name="T609_19" style:family="text"/>
    <style:style style:name="T609_20" style:family="text"/>
    <style:style style:name="T609_21" style:family="text"/>
    <style:style style:name="T609_22" style:family="text"/>
    <style:style style:name="T609_23" style:family="text"/>
    <style:style style:name="T609_24" style:family="text"/>
    <style:style style:name="T609_25" style:family="text"/>
    <style:style style:name="T609_26" style:family="text"/>
    <style:style style:name="T609_27" style:family="text"/>
    <style:style style:name="T609_28" style:family="text"/>
    <style:style style:name="T609_29" style:family="text"/>
    <style:style style:name="T609_30" style:family="text"/>
    <style:style style:name="T609_31" style:family="text"/>
    <style:style style:name="T609_32" style:family="text"/>
    <style:style style:name="T609_33" style:family="text"/>
    <style:style style:name="T609_34" style:family="text"/>
    <style:style style:name="P610" style:family="paragraph" style:parent-style-name="Standard">
      <style:paragraph-properties fo:text-align="justify" fo:break-before="auto" fo:line-height="115%" style:writing-mode="lr-tb"/>
    </style:style>
    <style:style style:name="P611" style:family="paragraph" style:parent-style-name="Standard">
      <style:paragraph-properties fo:text-align="justify" fo:break-before="auto" fo:line-height="115%" style:writing-mode="lr-tb"/>
    </style:style>
    <style:style style:name="T611_1" style:family="text">
      <style:text-properties fo:font-size="12pt" style:font-size-asian="12pt" style:font-size-complex="12pt" fo:font-weight="bold" style:font-weight-asian="bold" style:font-weight-complex="bold"/>
    </style:style>
    <style:style style:name="T611_2" style:family="text">
      <style:text-properties fo:font-size="12pt" style:font-size-asian="12pt" style:font-size-complex="12pt" fo:font-weight="bold" style:font-weight-asian="bold" style:font-weight-complex="bold"/>
    </style:style>
    <style:style style:name="T611_3" style:family="text">
      <style:text-properties fo:font-size="12pt" style:font-size-asian="12pt" style:font-size-complex="12pt" fo:font-weight="bold" style:font-weight-asian="bold" style:font-weight-complex="bold"/>
    </style:style>
    <style:style style:name="T611_4" style:family="text">
      <style:text-properties fo:font-size="12pt" style:font-size-asian="12pt" style:font-size-complex="12pt" fo:font-weight="bold" style:font-weight-asian="bold" style:font-weight-complex="bold"/>
    </style:style>
    <style:style style:name="T611_5" style:family="text">
      <style:text-properties fo:font-size="12pt" style:font-size-asian="12pt" style:font-size-complex="12pt" fo:font-weight="bold" style:font-weight-asian="bold" style:font-weight-complex="bold"/>
    </style:style>
    <style:style style:name="T611_6" style:family="text">
      <style:text-properties fo:font-size="12pt" style:font-size-asian="12pt" style:font-size-complex="12pt" fo:font-weight="bold" style:font-weight-asian="bold" style:font-weight-complex="bold"/>
    </style:style>
    <style:style style:name="T611_7" style:family="text">
      <style:text-properties fo:font-size="12pt" style:font-size-asian="12pt" style:font-size-complex="12pt" fo:font-weight="bold" style:font-weight-asian="bold" style:font-weight-complex="bold"/>
    </style:style>
    <style:style style:name="T611_8" style:family="text">
      <style:text-properties fo:font-size="12pt" style:font-size-asian="12pt" style:font-size-complex="12pt" fo:font-weight="bold" style:font-weight-asian="bold" style:font-weight-complex="bold"/>
    </style:style>
    <style:style style:name="T611_9" style:family="text">
      <style:text-properties fo:font-size="12pt" style:font-size-asian="12pt" style:font-size-complex="12pt" fo:font-weight="bold" style:font-weight-asian="bold" style:font-weight-complex="bold"/>
    </style:style>
    <style:style style:name="T611_10" style:family="text">
      <style:text-properties fo:font-size="12pt" style:font-size-asian="12pt" style:font-size-complex="12pt" fo:font-weight="bold" style:font-weight-asian="bold" style:font-weight-complex="bold"/>
    </style:style>
    <style:style style:name="T611_11" style:family="text">
      <style:text-properties fo:font-size="12pt" style:font-size-asian="12pt" style:font-size-complex="12pt" fo:font-weight="bold" style:font-weight-asian="bold" style:font-weight-complex="bold"/>
    </style:style>
    <style:style style:name="T611_12" style:family="text">
      <style:text-properties fo:font-size="12pt" style:font-size-asian="12pt" style:font-size-complex="12pt" fo:font-weight="bold" style:font-weight-asian="bold" style:font-weight-complex="bold"/>
    </style:style>
    <style:style style:name="T611_13" style:family="text">
      <style:text-properties fo:font-size="12pt" style:font-size-asian="12pt" style:font-size-complex="12pt" fo:font-weight="bold" style:font-weight-asian="bold" style:font-weight-complex="bold"/>
    </style:style>
    <style:style style:name="P612" style:family="paragraph" style:parent-style-name="Standard">
      <style:paragraph-properties fo:text-align="justify" fo:break-before="auto" fo:line-height="115%" style:writing-mode="lr-tb"/>
      <style:text-properties fo:font-size="12pt" style:font-size-asian="12pt" style:font-size-complex="12pt" fo:font-weight="bold" style:font-weight-asian="bold" style:font-weight-complex="bold"/>
    </style:style>
    <style:style style:name="P613" style:family="paragraph" style:parent-style-name="Standard">
      <style:paragraph-properties fo:text-align="justify" fo:break-before="auto" fo:line-height="115%" style:writing-mode="lr-tb"/>
    </style:style>
    <style:style style:name="T613_1" style:family="text">
      <style:text-properties fo:font-weight="bold" style:font-weight-asian="bold" style:font-weight-complex="bold"/>
    </style:style>
    <style:style style:name="T613_2" style:family="text">
      <style:text-properties fo:font-weight="bold" style:font-weight-asian="bold" style:font-weight-complex="bold"/>
    </style:style>
    <style:style style:name="T613_3" style:family="text">
      <style:text-properties fo:font-weight="bold" style:font-weight-asian="bold" style:font-weight-complex="bold"/>
    </style:style>
    <style:style style:name="T613_4" style:family="text">
      <style:text-properties fo:font-weight="bold" style:font-weight-asian="bold" style:font-weight-complex="bold"/>
    </style:style>
    <style:style style:name="T613_5" style:family="text">
      <style:text-properties fo:font-weight="bold" style:font-weight-asian="bold" style:font-weight-complex="bold"/>
    </style:style>
    <style:style style:name="T613_6" style:family="text">
      <style:text-properties fo:font-weight="bold" style:font-weight-asian="bold" style:font-weight-complex="bold"/>
    </style:style>
    <style:style style:name="T613_7" style:family="text">
      <style:text-properties fo:font-weight="bold" style:font-weight-asian="bold" style:font-weight-complex="bold"/>
    </style:style>
    <style:style style:name="T613_8" style:family="text">
      <style:text-properties fo:font-weight="bold" style:font-weight-asian="bold" style:font-weight-complex="bold"/>
    </style:style>
    <style:style style:name="T613_9" style:family="text">
      <style:text-properties fo:font-weight="bold" style:font-weight-asian="bold" style:font-weight-complex="bold"/>
    </style:style>
    <style:style style:name="P614" style:family="paragraph" style:parent-style-name="Standard">
      <style:paragraph-properties fo:text-align="justify" fo:break-before="auto" fo:line-height="115%" style:writing-mode="lr-tb"/>
      <style:text-properties fo:font-weight="bold" style:font-weight-asian="bold" style:font-weight-complex="bold"/>
    </style:style>
    <style:style style:name="P615" style:family="paragraph" style:parent-style-name="Standard">
      <style:paragraph-properties fo:text-align="justify" fo:break-before="auto" fo:line-height="115%" style:writing-mode="lr-tb"/>
    </style:style>
    <style:style style:name="T615_1" style:family="text"/>
    <style:style style:name="T615_2" style:family="text"/>
    <style:style style:name="T615_3" style:family="text"/>
    <style:style style:name="T615_4" style:family="text"/>
    <style:style style:name="T615_5" style:family="text"/>
    <style:style style:name="T615_6" style:family="text"/>
    <style:style style:name="T615_7" style:family="text"/>
    <style:style style:name="T615_8" style:family="text"/>
    <style:style style:name="T615_9" style:family="text"/>
    <style:style style:name="T615_10" style:family="text"/>
    <style:style style:name="T615_11" style:family="text"/>
    <style:style style:name="T615_12" style:family="text"/>
    <style:style style:name="T615_13" style:family="text"/>
    <style:style style:name="T615_14" style:family="text"/>
    <style:style style:name="T615_15" style:family="text"/>
    <style:style style:name="T615_16" style:family="text"/>
    <style:style style:name="T615_17" style:family="text"/>
    <style:style style:name="T615_18" style:family="text"/>
    <style:style style:name="T615_19" style:family="text"/>
    <style:style style:name="T615_20" style:family="text"/>
    <style:style style:name="T615_21" style:family="text"/>
    <style:style style:name="T615_22" style:family="text"/>
    <style:style style:name="T615_23" style:family="text"/>
    <style:style style:name="T615_24" style:family="text"/>
    <style:style style:name="T615_25" style:family="text"/>
    <style:style style:name="T615_26" style:family="text"/>
    <style:style style:name="T615_27" style:family="text"/>
    <style:style style:name="T615_28" style:family="text"/>
    <style:style style:name="T615_29" style:family="text"/>
    <style:style style:name="T615_30" style:family="text"/>
    <style:style style:name="T615_31" style:family="text"/>
    <style:style style:name="T615_32" style:family="text"/>
    <style:style style:name="T615_33" style:family="text"/>
    <style:style style:name="T615_34" style:family="text"/>
    <style:style style:name="T615_35" style:family="text"/>
    <style:style style:name="T615_36" style:family="text"/>
    <style:style style:name="T615_37" style:family="text"/>
    <style:style style:name="T615_38" style:family="text"/>
    <style:style style:name="T615_39" style:family="text"/>
    <style:style style:name="T615_40" style:family="text"/>
    <style:style style:name="T615_41" style:family="text"/>
    <style:style style:name="T615_42" style:family="text"/>
    <style:style style:name="T615_43" style:family="text"/>
    <style:style style:name="T615_44" style:family="text"/>
    <style:style style:name="T615_45" style:family="text"/>
    <style:style style:name="T615_46" style:family="text"/>
    <style:style style:name="T615_47" style:family="text"/>
    <style:style style:name="T615_48" style:family="text"/>
    <style:style style:name="T615_49" style:family="text"/>
    <style:style style:name="T615_50" style:family="text"/>
    <style:style style:name="T615_51" style:family="text"/>
    <style:style style:name="T615_52" style:family="text"/>
    <style:style style:name="T615_53" style:family="text"/>
    <style:style style:name="T615_54" style:family="text"/>
    <style:style style:name="P616" style:family="paragraph" style:parent-style-name="Standard">
      <style:paragraph-properties fo:text-align="justify" fo:break-before="auto" fo:line-height="115%" style:writing-mode="lr-tb"/>
    </style:style>
    <style:style style:name="P617" style:family="paragraph" style:parent-style-name="Standard">
      <style:paragraph-properties fo:text-align="justify" fo:break-before="auto" fo:line-height="115%" style:writing-mode="lr-tb"/>
    </style:style>
    <style:style style:name="T617_1" style:family="text"/>
    <style:style style:name="T617_2" style:family="text"/>
    <style:style style:name="T617_3" style:family="text"/>
    <style:style style:name="T617_4" style:family="text"/>
    <style:style style:name="T617_5" style:family="text"/>
    <style:style style:name="T617_6" style:family="text"/>
    <style:style style:name="T617_7" style:family="text"/>
    <style:style style:name="T617_8" style:family="text"/>
    <style:style style:name="T617_9" style:family="text"/>
    <style:style style:name="T617_10" style:family="text"/>
    <style:style style:name="T617_11" style:family="text"/>
    <style:style style:name="T617_12" style:family="text"/>
    <style:style style:name="T617_13" style:family="text"/>
    <style:style style:name="T617_14" style:family="text"/>
    <style:style style:name="T617_15" style:family="text"/>
    <style:style style:name="T617_16" style:family="text"/>
    <style:style style:name="T617_17" style:family="text"/>
    <style:style style:name="T617_18" style:family="text"/>
    <style:style style:name="T617_19" style:family="text"/>
    <style:style style:name="T617_20" style:family="text"/>
    <style:style style:name="T617_21" style:family="text"/>
    <style:style style:name="T617_22" style:family="text"/>
    <style:style style:name="T617_23" style:family="text"/>
    <style:style style:name="T617_24" style:family="text"/>
    <style:style style:name="T617_25" style:family="text"/>
    <style:style style:name="T617_26" style:family="text"/>
    <style:style style:name="T617_27" style:family="text"/>
    <style:style style:name="T617_28" style:family="text"/>
    <style:style style:name="T617_29" style:family="text"/>
    <style:style style:name="T617_30" style:family="text"/>
    <style:style style:name="T617_31" style:family="text"/>
    <style:style style:name="T617_32" style:family="text"/>
    <style:style style:name="T617_33" style:family="text"/>
    <style:style style:name="T617_34" style:family="text"/>
    <style:style style:name="T617_35" style:family="text"/>
    <style:style style:name="T617_36" style:family="text"/>
    <style:style style:name="T617_37" style:family="text"/>
    <style:style style:name="T617_38" style:family="text"/>
    <style:style style:name="T617_39" style:family="text"/>
    <style:style style:name="T617_40" style:family="text"/>
    <style:style style:name="T617_41" style:family="text"/>
    <style:style style:name="T617_42" style:family="text"/>
    <style:style style:name="T617_43" style:family="text"/>
    <style:style style:name="T617_44" style:family="text"/>
    <style:style style:name="T617_45" style:family="text"/>
    <style:style style:name="T617_46" style:family="text"/>
    <style:style style:name="T617_47" style:family="text"/>
    <style:style style:name="T617_48" style:family="text"/>
    <style:style style:name="T617_49" style:family="text"/>
    <style:style style:name="T617_50" style:family="text"/>
    <style:style style:name="T617_51" style:family="text"/>
    <style:style style:name="T617_52" style:family="text"/>
    <style:style style:name="T617_53" style:family="text"/>
    <style:style style:name="T617_54" style:family="text"/>
    <style:style style:name="T617_55" style:family="text"/>
    <style:style style:name="T617_56" style:family="text"/>
    <style:style style:name="T617_57" style:family="text"/>
    <style:style style:name="T617_58" style:family="text"/>
    <style:style style:name="T617_59" style:family="text"/>
    <style:style style:name="T617_60" style:family="text"/>
    <style:style style:name="T617_61" style:family="text"/>
    <style:style style:name="T617_62" style:family="text"/>
    <style:style style:name="T617_63" style:family="text"/>
    <style:style style:name="T617_64" style:family="text"/>
    <style:style style:name="T617_65" style:family="text"/>
    <style:style style:name="T617_66" style:family="text"/>
    <style:style style:name="T617_67" style:family="text"/>
    <style:style style:name="T617_68" style:family="text"/>
    <style:style style:name="T617_69" style:family="text"/>
    <style:style style:name="T617_70" style:family="text"/>
    <style:style style:name="T617_71" style:family="text"/>
    <style:style style:name="T617_72" style:family="text"/>
    <style:style style:name="T617_73" style:family="text"/>
    <style:style style:name="T617_74" style:family="text"/>
    <style:style style:name="T617_75" style:family="text"/>
    <style:style style:name="T617_76" style:family="text"/>
    <style:style style:name="T617_77" style:family="text"/>
    <style:style style:name="T617_78" style:family="text"/>
    <style:style style:name="T617_79" style:family="text"/>
    <style:style style:name="T617_80" style:family="text"/>
    <style:style style:name="T617_81" style:family="text"/>
    <style:style style:name="T617_82" style:family="text"/>
    <style:style style:name="T617_83" style:family="text"/>
    <style:style style:name="T617_84" style:family="text"/>
    <style:style style:name="T617_85" style:family="text"/>
    <style:style style:name="T617_86" style:family="text"/>
    <style:style style:name="T617_87" style:family="text"/>
    <style:style style:name="T617_88" style:family="text"/>
    <style:style style:name="T617_89" style:family="text"/>
    <style:style style:name="T617_90" style:family="text"/>
    <style:style style:name="T617_91" style:family="text"/>
    <style:style style:name="T617_92" style:family="text"/>
    <style:style style:name="T617_93" style:family="text"/>
    <style:style style:name="T617_94" style:family="text"/>
    <style:style style:name="T617_95" style:family="text"/>
    <style:style style:name="T617_96" style:family="text"/>
    <style:style style:name="T617_97" style:family="text"/>
    <style:style style:name="T617_98" style:family="text"/>
    <style:style style:name="T617_99" style:family="text"/>
    <style:style style:name="T617_100" style:family="text"/>
    <style:style style:name="T617_101" style:family="text"/>
    <style:style style:name="T617_102" style:family="text"/>
    <style:style style:name="T617_103" style:family="text"/>
    <style:style style:name="T617_104" style:family="text"/>
    <style:style style:name="T617_105" style:family="text"/>
    <style:style style:name="T617_106" style:family="text"/>
    <style:style style:name="T617_107" style:family="text"/>
    <style:style style:name="T617_108" style:family="text"/>
    <style:style style:name="T617_109" style:family="text"/>
    <style:style style:name="T617_110" style:family="text"/>
    <style:style style:name="T617_111" style:family="text"/>
    <style:style style:name="T617_112" style:family="text"/>
    <style:style style:name="T617_113" style:family="text"/>
    <style:style style:name="T617_114" style:family="text"/>
    <style:style style:name="T617_115" style:family="text"/>
    <style:style style:name="T617_116" style:family="text"/>
    <style:style style:name="T617_117" style:family="text"/>
    <style:style style:name="T617_118" style:family="text"/>
    <style:style style:name="T617_119" style:family="text"/>
    <style:style style:name="T617_120" style:family="text"/>
    <style:style style:name="T617_121" style:family="text"/>
    <style:style style:name="T617_122" style:family="text"/>
    <style:style style:name="T617_123" style:family="text"/>
    <style:style style:name="T617_124" style:family="text"/>
    <style:style style:name="T617_125" style:family="text"/>
    <style:style style:name="T617_126" style:family="text"/>
    <style:style style:name="T617_127" style:family="text"/>
    <style:style style:name="T617_128" style:family="text"/>
    <style:style style:name="T617_129" style:family="text"/>
    <style:style style:name="T617_130" style:family="text"/>
    <style:style style:name="T617_131" style:family="text"/>
    <style:style style:name="T617_132" style:family="text"/>
    <style:style style:name="T617_133" style:family="text"/>
    <style:style style:name="T617_134" style:family="text"/>
    <style:style style:name="T617_135" style:family="text"/>
    <style:style style:name="T617_136" style:family="text"/>
    <style:style style:name="T617_137" style:family="text"/>
    <style:style style:name="T617_138" style:family="text"/>
    <style:style style:name="T617_139" style:family="text"/>
    <style:style style:name="T617_140" style:family="text"/>
    <style:style style:name="T617_141" style:family="text"/>
    <style:style style:name="T617_142" style:family="text"/>
    <style:style style:name="T617_143" style:family="text"/>
    <style:style style:name="T617_144" style:family="text"/>
    <style:style style:name="T617_145" style:family="text"/>
    <style:style style:name="T617_146" style:family="text"/>
    <style:style style:name="T617_147" style:family="text"/>
    <style:style style:name="T617_148" style:family="text"/>
    <style:style style:name="T617_149" style:family="text"/>
    <style:style style:name="T617_150" style:family="text"/>
    <style:style style:name="T617_151" style:family="text"/>
    <style:style style:name="T617_152" style:family="text"/>
    <style:style style:name="T617_153" style:family="text"/>
    <style:style style:name="T617_154" style:family="text"/>
    <style:style style:name="T617_155" style:family="text"/>
    <style:style style:name="T617_156" style:family="text"/>
    <style:style style:name="T617_157" style:family="text"/>
    <style:style style:name="T617_158" style:family="text"/>
    <style:style style:name="T617_159" style:family="text"/>
    <style:style style:name="T617_160" style:family="text"/>
    <style:style style:name="T617_161" style:family="text"/>
    <style:style style:name="T617_162" style:family="text"/>
    <style:style style:name="T617_163" style:family="text"/>
    <style:style style:name="T617_164" style:family="text"/>
    <style:style style:name="T617_165" style:family="text"/>
    <style:style style:name="T617_166" style:family="text"/>
    <style:style style:name="T617_167" style:family="text"/>
    <style:style style:name="T617_168" style:family="text"/>
    <style:style style:name="P618" style:family="paragraph" style:parent-style-name="Standard">
      <style:paragraph-properties fo:text-align="justify" fo:break-before="auto" fo:line-height="115%" style:writing-mode="lr-tb"/>
    </style:style>
    <style:style style:name="P619" style:family="paragraph" style:parent-style-name="Standard">
      <style:paragraph-properties fo:text-align="justify" fo:break-before="auto" fo:line-height="115%" style:writing-mode="lr-tb"/>
    </style:style>
    <style:style style:name="T619_1" style:family="text"/>
    <style:style style:name="T619_2" style:family="text"/>
    <style:style style:name="T619_3" style:family="text"/>
    <style:style style:name="T619_4" style:family="text"/>
    <style:style style:name="T619_5" style:family="text"/>
    <style:style style:name="T619_6" style:family="text"/>
    <style:style style:name="T619_7" style:family="text"/>
    <style:style style:name="T619_8" style:family="text"/>
    <style:style style:name="T619_9" style:family="text"/>
    <style:style style:name="T619_10" style:family="text"/>
    <style:style style:name="T619_11" style:family="text"/>
    <style:style style:name="T619_12" style:family="text"/>
    <style:style style:name="T619_13" style:family="text"/>
    <style:style style:name="T619_14" style:family="text"/>
    <style:style style:name="T619_15" style:family="text"/>
    <style:style style:name="T619_16" style:family="text"/>
    <style:style style:name="T619_17" style:family="text"/>
    <style:style style:name="T619_18" style:family="text"/>
    <style:style style:name="T619_19" style:family="text"/>
    <style:style style:name="T619_20" style:family="text"/>
    <style:style style:name="T619_21" style:family="text"/>
    <style:style style:name="T619_22" style:family="text"/>
    <style:style style:name="T619_23" style:family="text"/>
    <style:style style:name="T619_24" style:family="text"/>
    <style:style style:name="T619_25" style:family="text"/>
    <style:style style:name="T619_26" style:family="text"/>
    <style:style style:name="T619_27" style:family="text"/>
    <style:style style:name="T619_28" style:family="text"/>
    <style:style style:name="T619_29" style:family="text"/>
    <style:style style:name="T619_30" style:family="text"/>
    <style:style style:name="T619_31" style:family="text"/>
    <style:style style:name="T619_32" style:family="text"/>
    <style:style style:name="T619_33" style:family="text"/>
    <style:style style:name="T619_34" style:family="text"/>
    <style:style style:name="T619_35" style:family="text"/>
    <style:style style:name="T619_36" style:family="text"/>
    <style:style style:name="T619_37" style:family="text"/>
    <style:style style:name="T619_38" style:family="text"/>
    <style:style style:name="T619_39" style:family="text"/>
    <style:style style:name="T619_40" style:family="text"/>
    <style:style style:name="T619_41" style:family="text"/>
    <style:style style:name="T619_42" style:family="text"/>
    <style:style style:name="T619_43" style:family="text"/>
    <style:style style:name="T619_44" style:family="text"/>
    <style:style style:name="T619_45" style:family="text"/>
    <style:style style:name="T619_46" style:family="text"/>
    <style:style style:name="T619_47" style:family="text"/>
    <style:style style:name="T619_48" style:family="text"/>
    <style:style style:name="T619_49" style:family="text"/>
    <style:style style:name="T619_50" style:family="text"/>
    <style:style style:name="T619_51" style:family="text"/>
    <style:style style:name="T619_52" style:family="text"/>
    <style:style style:name="T619_53" style:family="text"/>
    <style:style style:name="T619_54" style:family="text"/>
    <style:style style:name="T619_55" style:family="text"/>
    <style:style style:name="T619_56" style:family="text"/>
    <style:style style:name="T619_57" style:family="text"/>
    <style:style style:name="T619_58" style:family="text"/>
    <style:style style:name="T619_59" style:family="text"/>
    <style:style style:name="T619_60" style:family="text"/>
    <style:style style:name="T619_61" style:family="text"/>
    <style:style style:name="T619_62" style:family="text"/>
    <style:style style:name="T619_63" style:family="text"/>
    <style:style style:name="T619_64" style:family="text"/>
    <style:style style:name="T619_65" style:family="text"/>
    <style:style style:name="T619_66" style:family="text"/>
    <style:style style:name="T619_67" style:family="text"/>
    <style:style style:name="T619_68" style:family="text"/>
    <style:style style:name="T619_69" style:family="text"/>
    <style:style style:name="T619_70" style:family="text"/>
    <style:style style:name="T619_71" style:family="text"/>
    <style:style style:name="T619_72" style:family="text"/>
    <style:style style:name="T619_73" style:family="text"/>
    <style:style style:name="T619_74" style:family="text"/>
    <style:style style:name="T619_75" style:family="text"/>
    <style:style style:name="T619_76" style:family="text"/>
    <style:style style:name="T619_77" style:family="text"/>
    <style:style style:name="T619_78" style:family="text"/>
    <style:style style:name="T619_79" style:family="text"/>
    <style:style style:name="T619_80" style:family="text"/>
    <style:style style:name="T619_81" style:family="text"/>
    <style:style style:name="T619_82" style:family="text"/>
    <style:style style:name="T619_83" style:family="text"/>
    <style:style style:name="T619_84" style:family="text"/>
    <style:style style:name="T619_85" style:family="text"/>
    <style:style style:name="T619_86" style:family="text"/>
    <style:style style:name="T619_87" style:family="text"/>
    <style:style style:name="T619_88" style:family="text"/>
    <style:style style:name="T619_89" style:family="text"/>
    <style:style style:name="T619_90" style:family="text"/>
    <style:style style:name="T619_91" style:family="text"/>
    <style:style style:name="T619_92" style:family="text"/>
    <style:style style:name="T619_93" style:family="text"/>
    <style:style style:name="T619_94" style:family="text"/>
    <style:style style:name="T619_95" style:family="text"/>
    <style:style style:name="T619_96" style:family="text"/>
    <style:style style:name="T619_97" style:family="text"/>
    <style:style style:name="T619_98" style:family="text"/>
    <style:style style:name="T619_99" style:family="text"/>
    <style:style style:name="T619_100" style:family="text"/>
    <style:style style:name="T619_101" style:family="text"/>
    <style:style style:name="T619_102" style:family="text"/>
    <style:style style:name="T619_103" style:family="text"/>
    <style:style style:name="T619_104" style:family="text"/>
    <style:style style:name="T619_105" style:family="text"/>
    <style:style style:name="T619_106" style:family="text"/>
    <style:style style:name="T619_107" style:family="text"/>
    <style:style style:name="T619_108" style:family="text"/>
    <style:style style:name="T619_109" style:family="text"/>
    <style:style style:name="T619_110" style:family="text"/>
    <style:style style:name="T619_111" style:family="text"/>
    <style:style style:name="T619_112" style:family="text"/>
    <style:style style:name="T619_113" style:family="text"/>
    <style:style style:name="T619_114" style:family="text"/>
    <style:style style:name="T619_115" style:family="text"/>
    <style:style style:name="T619_116" style:family="text"/>
    <style:style style:name="T619_117" style:family="text"/>
    <style:style style:name="T619_118" style:family="text"/>
    <style:style style:name="T619_119" style:family="text"/>
    <style:style style:name="T619_120" style:family="text"/>
    <style:style style:name="T619_121" style:family="text"/>
    <style:style style:name="T619_122" style:family="text"/>
    <style:style style:name="T619_123" style:family="text"/>
    <style:style style:name="T619_124" style:family="text"/>
    <style:style style:name="T619_125" style:family="text"/>
    <style:style style:name="T619_126" style:family="text"/>
    <style:style style:name="T619_127" style:family="text"/>
    <style:style style:name="T619_128" style:family="text"/>
    <style:style style:name="T619_129" style:family="text"/>
    <style:style style:name="T619_130" style:family="text"/>
    <style:style style:name="T619_131" style:family="text"/>
    <style:style style:name="T619_132" style:family="text"/>
    <style:style style:name="T619_133" style:family="text"/>
    <style:style style:name="T619_134" style:family="text"/>
    <style:style style:name="T619_135" style:family="text"/>
    <style:style style:name="T619_136" style:family="text"/>
    <style:style style:name="T619_137" style:family="text"/>
    <style:style style:name="T619_138" style:family="text"/>
    <style:style style:name="T619_139" style:family="text"/>
    <style:style style:name="T619_140" style:family="text"/>
    <style:style style:name="T619_141" style:family="text"/>
    <style:style style:name="T619_142" style:family="text"/>
    <style:style style:name="T619_143" style:family="text"/>
    <style:style style:name="T619_144" style:family="text"/>
    <style:style style:name="T619_145" style:family="text"/>
    <style:style style:name="T619_146" style:family="text"/>
    <style:style style:name="T619_147" style:family="text"/>
    <style:style style:name="T619_148" style:family="text"/>
    <style:style style:name="T619_149" style:family="text"/>
    <style:style style:name="T619_150" style:family="text"/>
    <style:style style:name="T619_151" style:family="text"/>
    <style:style style:name="T619_152" style:family="text"/>
    <style:style style:name="P620" style:family="paragraph" style:parent-style-name="Standard">
      <style:paragraph-properties fo:text-align="justify" fo:break-before="auto" fo:line-height="115%" style:writing-mode="lr-tb"/>
    </style:style>
    <style:style style:name="P621" style:family="paragraph" style:parent-style-name="Standard">
      <style:paragraph-properties fo:text-align="justify" fo:break-before="auto" fo:line-height="115%" style:writing-mode="lr-tb"/>
    </style:style>
    <style:style style:name="T621_1" style:family="text"/>
    <style:style style:name="T621_2" style:family="text"/>
    <style:style style:name="T621_3" style:family="text"/>
    <style:style style:name="T621_4" style:family="text"/>
    <style:style style:name="T621_5" style:family="text"/>
    <style:style style:name="T621_6" style:family="text"/>
    <style:style style:name="T621_7" style:family="text"/>
    <style:style style:name="T621_8" style:family="text"/>
    <style:style style:name="T621_9" style:family="text"/>
    <style:style style:name="T621_10" style:family="text"/>
    <style:style style:name="T621_11" style:family="text"/>
    <style:style style:name="T621_12" style:family="text"/>
    <style:style style:name="T621_13" style:family="text"/>
    <style:style style:name="T621_14" style:family="text"/>
    <style:style style:name="T621_15" style:family="text"/>
    <style:style style:name="T621_16" style:family="text"/>
    <style:style style:name="T621_17" style:family="text"/>
    <style:style style:name="T621_18" style:family="text"/>
    <style:style style:name="T621_19" style:family="text"/>
    <style:style style:name="T621_20" style:family="text"/>
    <style:style style:name="T621_21" style:family="text"/>
    <style:style style:name="T621_22" style:family="text"/>
    <style:style style:name="T621_23" style:family="text"/>
    <style:style style:name="T621_24" style:family="text"/>
    <style:style style:name="T621_25" style:family="text"/>
    <style:style style:name="T621_26" style:family="text"/>
    <style:style style:name="T621_27" style:family="text"/>
    <style:style style:name="T621_28" style:family="text"/>
    <style:style style:name="T621_29" style:family="text"/>
    <style:style style:name="T621_30" style:family="text"/>
    <style:style style:name="T621_31" style:family="text"/>
    <style:style style:name="T621_32" style:family="text"/>
    <style:style style:name="T621_33" style:family="text"/>
    <style:style style:name="T621_34" style:family="text"/>
    <style:style style:name="T621_35" style:family="text"/>
    <style:style style:name="T621_36" style:family="text"/>
    <style:style style:name="T621_37" style:family="text"/>
    <style:style style:name="T621_38" style:family="text"/>
    <style:style style:name="T621_39" style:family="text"/>
    <style:style style:name="T621_40" style:family="text"/>
    <style:style style:name="T621_41" style:family="text"/>
    <style:style style:name="T621_42" style:family="text"/>
    <style:style style:name="T621_43" style:family="text"/>
    <style:style style:name="T621_44" style:family="text"/>
    <style:style style:name="T621_45" style:family="text"/>
    <style:style style:name="T621_46" style:family="text"/>
    <style:style style:name="T621_47" style:family="text"/>
    <style:style style:name="T621_48" style:family="text"/>
    <style:style style:name="T621_49" style:family="text"/>
    <style:style style:name="T621_50" style:family="text"/>
    <style:style style:name="T621_51" style:family="text"/>
    <style:style style:name="T621_52" style:family="text"/>
    <style:style style:name="T621_53" style:family="text"/>
    <style:style style:name="T621_54" style:family="text"/>
    <style:style style:name="T621_55" style:family="text"/>
    <style:style style:name="T621_56" style:family="text"/>
    <style:style style:name="T621_57" style:family="text"/>
    <style:style style:name="T621_58" style:family="text"/>
    <style:style style:name="T621_59" style:family="text">
      <style:text-properties fo:background-color="#ffff00"/>
    </style:style>
    <style:style style:name="T621_60" style:family="text">
      <style:text-properties fo:background-color="#ffff00"/>
    </style:style>
    <style:style style:name="T621_61" style:family="text">
      <style:text-properties fo:background-color="#ffff00"/>
    </style:style>
    <style:style style:name="T621_62" style:family="text">
      <style:text-properties fo:background-color="#ffff00"/>
    </style:style>
    <style:style style:name="T621_63" style:family="text">
      <style:text-properties fo:background-color="#ffff00"/>
    </style:style>
    <style:style style:name="T621_64" style:family="text">
      <style:text-properties fo:background-color="#ffff00"/>
    </style:style>
    <style:style style:name="T621_65" style:family="text">
      <style:text-properties fo:background-color="#ffff00"/>
    </style:style>
    <style:style style:name="T621_66" style:family="text">
      <style:text-properties fo:background-color="#ffff00"/>
    </style:style>
    <style:style style:name="T621_67" style:family="text">
      <style:text-properties fo:background-color="#ffff00"/>
    </style:style>
    <style:style style:name="T621_68" style:family="text">
      <style:text-properties fo:background-color="#ffff00"/>
    </style:style>
    <style:style style:name="T621_69" style:family="text">
      <style:text-properties fo:background-color="#ffff00"/>
    </style:style>
    <style:style style:name="T621_70" style:family="text">
      <style:text-properties fo:background-color="#ffff00"/>
    </style:style>
    <style:style style:name="T621_71" style:family="text"/>
    <style:style style:name="T621_72" style:family="text"/>
    <style:style style:name="T621_73" style:family="text"/>
    <style:style style:name="T621_74" style:family="text"/>
    <style:style style:name="T621_75" style:family="text"/>
    <style:style style:name="T621_76" style:family="text"/>
    <style:style style:name="T621_77" style:family="text"/>
    <style:style style:name="T621_78" style:family="text"/>
    <style:style style:name="T621_79" style:family="text"/>
    <style:style style:name="T621_80" style:family="text"/>
    <style:style style:name="T621_81" style:family="text"/>
    <style:style style:name="T621_82" style:family="text"/>
    <style:style style:name="T621_83" style:family="text"/>
    <style:style style:name="T621_84" style:family="text"/>
    <style:style style:name="T621_85" style:family="text"/>
    <style:style style:name="T621_86" style:family="text"/>
    <style:style style:name="T621_87" style:family="text"/>
    <style:style style:name="T621_88" style:family="text"/>
    <style:style style:name="T621_89" style:family="text"/>
    <style:style style:name="P622" style:family="paragraph" style:parent-style-name="Standard">
      <style:paragraph-properties fo:text-align="justify" fo:break-before="auto" fo:line-height="115%" style:writing-mode="lr-tb"/>
    </style:style>
    <style:style style:name="P623" style:family="paragraph" style:parent-style-name="Standard">
      <style:paragraph-properties fo:text-align="justify" fo:break-before="auto" fo:line-height="115%" style:writing-mode="lr-tb"/>
    </style:style>
    <style:style style:name="T623_1" style:family="text"/>
    <style:style style:name="T623_2" style:family="text"/>
    <style:style style:name="T623_3" style:family="text"/>
    <style:style style:name="T623_4" style:family="text"/>
    <style:style style:name="T623_5" style:family="text"/>
    <style:style style:name="T623_6" style:family="text"/>
    <style:style style:name="T623_7" style:family="text"/>
    <style:style style:name="T623_8" style:family="text"/>
    <style:style style:name="T623_9" style:family="text"/>
    <style:style style:name="T623_10" style:family="text"/>
    <style:style style:name="T623_11" style:family="text"/>
    <style:style style:name="T623_12" style:family="text"/>
    <style:style style:name="T623_13" style:family="text"/>
    <style:style style:name="T623_14" style:family="text"/>
    <style:style style:name="T623_15" style:family="text"/>
    <style:style style:name="T623_16" style:family="text"/>
    <style:style style:name="T623_17" style:family="text"/>
    <style:style style:name="T623_18" style:family="text"/>
    <style:style style:name="T623_19" style:family="text"/>
    <style:style style:name="T623_20" style:family="text"/>
    <style:style style:name="T623_21" style:family="text"/>
    <style:style style:name="T623_22" style:family="text"/>
    <style:style style:name="T623_23" style:family="text"/>
    <style:style style:name="T623_24" style:family="text"/>
    <style:style style:name="T623_25" style:family="text"/>
    <style:style style:name="T623_26" style:family="text"/>
    <style:style style:name="T623_27" style:family="text"/>
    <style:style style:name="T623_28" style:family="text"/>
    <style:style style:name="T623_29" style:family="text"/>
    <style:style style:name="T623_30" style:family="text"/>
    <style:style style:name="T623_31" style:family="text"/>
    <style:style style:name="T623_32" style:family="text"/>
    <style:style style:name="T623_33" style:family="text"/>
    <style:style style:name="T623_34" style:family="text"/>
    <style:style style:name="T623_35" style:family="text"/>
    <style:style style:name="T623_36" style:family="text"/>
    <style:style style:name="T623_37" style:family="text"/>
    <style:style style:name="T623_38" style:family="text"/>
    <style:style style:name="T623_39" style:family="text"/>
    <style:style style:name="T623_40" style:family="text"/>
    <style:style style:name="T623_41" style:family="text"/>
    <style:style style:name="T623_42" style:family="text"/>
    <style:style style:name="T623_43" style:family="text"/>
    <style:style style:name="T623_44" style:family="text"/>
    <style:style style:name="T623_45" style:family="text"/>
    <style:style style:name="T623_46" style:family="text"/>
    <style:style style:name="T623_47" style:family="text"/>
    <style:style style:name="T623_48" style:family="text"/>
    <style:style style:name="P624" style:family="paragraph" style:parent-style-name="Standard">
      <style:paragraph-properties fo:text-align="justify" fo:break-before="auto" fo:line-height="115%" style:writing-mode="lr-tb"/>
    </style:style>
    <style:style style:name="P625" style:family="paragraph" style:parent-style-name="Standard">
      <style:paragraph-properties fo:text-align="justify" fo:break-before="auto" fo:line-height="115%" style:writing-mode="lr-tb"/>
    </style:style>
    <style:style style:name="T625_1" style:family="text">
      <style:text-properties fo:font-weight="bold" style:font-weight-asian="bold" style:font-weight-complex="bold"/>
    </style:style>
    <style:style style:name="T625_2" style:family="text">
      <style:text-properties fo:font-weight="bold" style:font-weight-asian="bold" style:font-weight-complex="bold"/>
    </style:style>
    <style:style style:name="T625_3" style:family="text">
      <style:text-properties fo:font-weight="bold" style:font-weight-asian="bold" style:font-weight-complex="bold"/>
    </style:style>
    <style:style style:name="T625_4" style:family="text">
      <style:text-properties fo:font-weight="bold" style:font-weight-asian="bold" style:font-weight-complex="bold"/>
    </style:style>
    <style:style style:name="T625_5" style:family="text">
      <style:text-properties fo:font-weight="bold" style:font-weight-asian="bold" style:font-weight-complex="bold"/>
    </style:style>
    <style:style style:name="T625_6" style:family="text">
      <style:text-properties fo:font-weight="bold" style:font-weight-asian="bold" style:font-weight-complex="bold"/>
    </style:style>
    <style:style style:name="T625_7" style:family="text">
      <style:text-properties fo:font-weight="bold" style:font-weight-asian="bold" style:font-weight-complex="bold"/>
    </style:style>
    <style:style style:name="T625_8" style:family="text">
      <style:text-properties fo:font-weight="bold" style:font-weight-asian="bold" style:font-weight-complex="bold"/>
    </style:style>
    <style:style style:name="T625_9" style:family="text">
      <style:text-properties fo:font-weight="bold" style:font-weight-asian="bold" style:font-weight-complex="bold"/>
    </style:style>
    <style:style style:name="T625_10" style:family="text">
      <style:text-properties fo:font-weight="bold" style:font-weight-asian="bold" style:font-weight-complex="bold"/>
    </style:style>
    <style:style style:name="T625_11" style:family="text">
      <style:text-properties fo:font-weight="bold" style:font-weight-asian="bold" style:font-weight-complex="bold"/>
    </style:style>
    <style:style style:name="T625_12" style:family="text">
      <style:text-properties fo:font-weight="bold" style:font-weight-asian="bold" style:font-weight-complex="bold"/>
    </style:style>
    <style:style style:name="T625_13" style:family="text">
      <style:text-properties fo:font-weight="bold" style:font-weight-asian="bold" style:font-weight-complex="bold"/>
    </style:style>
    <style:style style:name="P626" style:family="paragraph" style:parent-style-name="Standard">
      <style:paragraph-properties fo:text-align="justify" fo:break-before="auto" fo:line-height="115%" style:writing-mode="lr-tb"/>
      <style:text-properties fo:font-weight="bold" style:font-weight-asian="bold" style:font-weight-complex="bold"/>
    </style:style>
    <style:style style:name="P627" style:family="paragraph" style:parent-style-name="Standard">
      <style:paragraph-properties fo:text-align="justify" fo:break-before="auto" fo:line-height="115%" style:writing-mode="lr-tb"/>
    </style:style>
    <style:style style:name="T627_1" style:family="text"/>
    <style:style style:name="T627_2" style:family="text"/>
    <style:style style:name="T627_3" style:family="text"/>
    <style:style style:name="T627_4" style:family="text"/>
    <style:style style:name="T627_5" style:family="text"/>
    <style:style style:name="T627_6" style:family="text"/>
    <style:style style:name="T627_7" style:family="text"/>
    <style:style style:name="T627_8" style:family="text"/>
    <style:style style:name="T627_9" style:family="text"/>
    <style:style style:name="T627_10" style:family="text"/>
    <style:style style:name="T627_11" style:family="text"/>
    <style:style style:name="T627_12" style:family="text"/>
    <style:style style:name="T627_13" style:family="text"/>
    <style:style style:name="T627_14" style:family="text"/>
    <style:style style:name="T627_15" style:family="text"/>
    <style:style style:name="T627_16" style:family="text"/>
    <style:style style:name="T627_17" style:family="text"/>
    <style:style style:name="T627_18" style:family="text"/>
    <style:style style:name="T627_19" style:family="text"/>
    <style:style style:name="T627_20" style:family="text"/>
    <style:style style:name="T627_21" style:family="text"/>
    <style:style style:name="T627_22" style:family="text"/>
    <style:style style:name="T627_23" style:family="text"/>
    <style:style style:name="T627_24" style:family="text"/>
    <style:style style:name="T627_25" style:family="text"/>
    <style:style style:name="T627_26" style:family="text"/>
    <style:style style:name="T627_27" style:family="text"/>
    <style:style style:name="T627_28" style:family="text"/>
    <style:style style:name="T627_29" style:family="text"/>
    <style:style style:name="T627_30" style:family="text"/>
    <style:style style:name="T627_31" style:family="text"/>
    <style:style style:name="T627_32" style:family="text"/>
    <style:style style:name="T627_33" style:family="text"/>
    <style:style style:name="T627_34" style:family="text"/>
    <style:style style:name="T627_35" style:family="text"/>
    <style:style style:name="T627_36" style:family="text"/>
    <style:style style:name="T627_37" style:family="text"/>
    <style:style style:name="T627_38" style:family="text"/>
    <style:style style:name="T627_39" style:family="text"/>
    <style:style style:name="T627_40" style:family="text"/>
    <style:style style:name="T627_41" style:family="text"/>
    <style:style style:name="T627_42" style:family="text"/>
    <style:style style:name="T627_43" style:family="text"/>
    <style:style style:name="T627_44" style:family="text"/>
    <style:style style:name="T627_45" style:family="text"/>
    <style:style style:name="T627_46" style:family="text"/>
    <style:style style:name="T627_47" style:family="text"/>
    <style:style style:name="T627_48" style:family="text"/>
    <style:style style:name="T627_49" style:family="text"/>
    <style:style style:name="T627_50" style:family="text"/>
    <style:style style:name="T627_51" style:family="text"/>
    <style:style style:name="T627_52" style:family="text"/>
    <style:style style:name="T627_53" style:family="text"/>
    <style:style style:name="T627_54" style:family="text"/>
    <style:style style:name="T627_55" style:family="text"/>
    <style:style style:name="T627_56" style:family="text"/>
    <style:style style:name="T627_57" style:family="text"/>
    <style:style style:name="T627_58" style:family="text"/>
    <style:style style:name="T627_59" style:family="text"/>
    <style:style style:name="T627_60" style:family="text"/>
    <style:style style:name="T627_61" style:family="text"/>
    <style:style style:name="T627_62" style:family="text"/>
    <style:style style:name="T627_63" style:family="text"/>
    <style:style style:name="T627_64" style:family="text"/>
    <style:style style:name="T627_65" style:family="text"/>
    <style:style style:name="T627_66" style:family="text"/>
    <style:style style:name="T627_67" style:family="text"/>
    <style:style style:name="T627_68" style:family="text"/>
    <style:style style:name="P628" style:family="paragraph" style:parent-style-name="Standard">
      <style:paragraph-properties fo:text-align="justify" fo:break-before="auto" fo:line-height="115%" style:writing-mode="lr-tb"/>
    </style:style>
    <style:style style:name="P629" style:family="paragraph" style:parent-style-name="Standard">
      <style:paragraph-properties fo:text-align="justify" fo:break-before="auto" fo:line-height="115%" style:writing-mode="lr-tb"/>
    </style:style>
    <style:style style:name="T629_1" style:family="text"/>
    <style:style style:name="T629_2" style:family="text"/>
    <style:style style:name="T629_3" style:family="text"/>
    <style:style style:name="T629_4" style:family="text"/>
    <style:style style:name="T629_5" style:family="text"/>
    <style:style style:name="T629_6" style:family="text"/>
    <style:style style:name="T629_7" style:family="text"/>
    <style:style style:name="T629_8" style:family="text"/>
    <style:style style:name="T629_9" style:family="text"/>
    <style:style style:name="T629_10" style:family="text"/>
    <style:style style:name="T629_11" style:family="text"/>
    <style:style style:name="T629_12" style:family="text"/>
    <style:style style:name="T629_13" style:family="text"/>
    <style:style style:name="T629_14" style:family="text"/>
    <style:style style:name="T629_15" style:family="text"/>
    <style:style style:name="T629_16" style:family="text"/>
    <style:style style:name="T629_17" style:family="text"/>
    <style:style style:name="T629_18" style:family="text"/>
    <style:style style:name="T629_19" style:family="text"/>
    <style:style style:name="T629_20" style:family="text"/>
    <style:style style:name="T629_21" style:family="text"/>
    <style:style style:name="T629_22" style:family="text"/>
    <style:style style:name="T629_23" style:family="text"/>
    <style:style style:name="T629_24" style:family="text"/>
    <style:style style:name="T629_25" style:family="text"/>
    <style:style style:name="T629_26" style:family="text"/>
    <style:style style:name="T629_27" style:family="text"/>
    <style:style style:name="T629_28" style:family="text"/>
    <style:style style:name="T629_29" style:family="text"/>
    <style:style style:name="T629_30" style:family="text"/>
    <style:style style:name="T629_31" style:family="text"/>
    <style:style style:name="T629_32" style:family="text"/>
    <style:style style:name="T629_33" style:family="text"/>
    <style:style style:name="T629_34" style:family="text"/>
    <style:style style:name="P630" style:family="paragraph" style:parent-style-name="Standard">
      <style:paragraph-properties fo:text-align="justify" fo:break-before="auto" fo:line-height="115%" style:writing-mode="lr-tb"/>
    </style:style>
    <style:style style:name="P631" style:family="paragraph" style:parent-style-name="Standard">
      <style:paragraph-properties fo:text-align="justify" fo:break-before="auto" fo:line-height="115%" style:writing-mode="lr-tb"/>
    </style:style>
    <style:style style:name="T631_1" style:family="text">
      <style:text-properties fo:font-size="12pt" style:font-size-asian="12pt" style:font-size-complex="12pt" fo:font-weight="bold" style:font-weight-asian="bold" style:font-weight-complex="bold"/>
    </style:style>
    <style:style style:name="T631_2" style:family="text">
      <style:text-properties fo:font-size="12pt" style:font-size-asian="12pt" style:font-size-complex="12pt" fo:font-weight="bold" style:font-weight-asian="bold" style:font-weight-complex="bold"/>
    </style:style>
    <style:style style:name="T631_3" style:family="text">
      <style:text-properties fo:font-size="12pt" style:font-size-asian="12pt" style:font-size-complex="12pt" fo:font-weight="bold" style:font-weight-asian="bold" style:font-weight-complex="bold"/>
    </style:style>
    <style:style style:name="T631_4" style:family="text">
      <style:text-properties fo:font-size="12pt" style:font-size-asian="12pt" style:font-size-complex="12pt" fo:font-weight="bold" style:font-weight-asian="bold" style:font-weight-complex="bold"/>
    </style:style>
    <style:style style:name="T631_5" style:family="text">
      <style:text-properties fo:font-size="12pt" style:font-size-asian="12pt" style:font-size-complex="12pt" fo:font-weight="bold" style:font-weight-asian="bold" style:font-weight-complex="bold"/>
    </style:style>
    <style:style style:name="P632" style:family="paragraph" style:parent-style-name="Standard">
      <style:paragraph-properties fo:text-align="justify" fo:break-before="auto" fo:line-height="115%" style:writing-mode="lr-tb"/>
      <style:text-properties fo:font-size="12pt" style:font-size-asian="12pt" style:font-size-complex="12pt" fo:font-weight="bold" style:font-weight-asian="bold" style:font-weight-complex="bold"/>
    </style:style>
    <style:style style:name="P633" style:family="paragraph" style:parent-style-name="Standard">
      <style:paragraph-properties fo:text-align="justify" fo:break-before="auto" fo:line-height="115%" style:writing-mode="lr-tb"/>
    </style:style>
    <style:style style:name="T633_1" style:family="text">
      <style:text-properties fo:font-weight="bold" style:font-weight-asian="bold" style:font-weight-complex="bold"/>
    </style:style>
    <style:style style:name="T633_2" style:family="text">
      <style:text-properties fo:font-weight="bold" style:font-weight-asian="bold" style:font-weight-complex="bold"/>
    </style:style>
    <style:style style:name="T633_3" style:family="text">
      <style:text-properties fo:font-weight="bold" style:font-weight-asian="bold" style:font-weight-complex="bold"/>
    </style:style>
    <style:style style:name="T633_4" style:family="text">
      <style:text-properties fo:font-weight="bold" style:font-weight-asian="bold" style:font-weight-complex="bold"/>
    </style:style>
    <style:style style:name="T633_5" style:family="text">
      <style:text-properties fo:font-weight="bold" style:font-weight-asian="bold" style:font-weight-complex="bold"/>
    </style:style>
    <style:style style:name="T633_6" style:family="text">
      <style:text-properties fo:font-weight="bold" style:font-weight-asian="bold" style:font-weight-complex="bold"/>
    </style:style>
    <style:style style:name="T633_7" style:family="text">
      <style:text-properties fo:font-weight="bold" style:font-weight-asian="bold" style:font-weight-complex="bold"/>
    </style:style>
    <style:style style:name="T633_8" style:family="text">
      <style:text-properties fo:font-weight="bold" style:font-weight-asian="bold" style:font-weight-complex="bold"/>
    </style:style>
    <style:style style:name="T633_9" style:family="text">
      <style:text-properties fo:font-weight="bold" style:font-weight-asian="bold" style:font-weight-complex="bold"/>
    </style:style>
    <style:style style:name="P634" style:family="paragraph" style:parent-style-name="Standard">
      <style:paragraph-properties fo:text-align="justify" fo:break-before="auto" fo:line-height="115%" style:writing-mode="lr-tb"/>
      <style:text-properties fo:font-weight="bold" style:font-weight-asian="bold" style:font-weight-complex="bold"/>
    </style:style>
    <style:style style:name="P635" style:family="paragraph" style:parent-style-name="Standard">
      <style:paragraph-properties fo:text-align="justify" fo:break-before="auto" fo:line-height="115%" style:writing-mode="lr-tb"/>
    </style:style>
    <style:style style:name="T635_1" style:family="text"/>
    <style:style style:name="T635_2" style:family="text"/>
    <style:style style:name="T635_3" style:family="text"/>
    <style:style style:name="T635_4" style:family="text"/>
    <style:style style:name="T635_5" style:family="text"/>
    <style:style style:name="T635_6" style:family="text"/>
    <style:style style:name="T635_7" style:family="text"/>
    <style:style style:name="T635_8" style:family="text"/>
    <style:style style:name="T635_9" style:family="text"/>
    <style:style style:name="T635_10" style:family="text"/>
    <style:style style:name="T635_11" style:family="text"/>
    <style:style style:name="T635_12" style:family="text"/>
    <style:style style:name="T635_13" style:family="text"/>
    <style:style style:name="T635_14" style:family="text"/>
    <style:style style:name="T635_15" style:family="text"/>
    <style:style style:name="T635_16" style:family="text"/>
    <style:style style:name="T635_17" style:family="text"/>
    <style:style style:name="T635_18" style:family="text"/>
    <style:style style:name="T635_19" style:family="text"/>
    <style:style style:name="T635_20" style:family="text"/>
    <style:style style:name="T635_21" style:family="text"/>
    <style:style style:name="T635_22" style:family="text"/>
    <style:style style:name="T635_23" style:family="text"/>
    <style:style style:name="T635_24" style:family="text"/>
    <style:style style:name="P636" style:family="paragraph" style:parent-style-name="Standard">
      <style:paragraph-properties fo:text-align="justify" fo:break-before="auto" fo:line-height="115%" style:writing-mode="lr-tb"/>
    </style:style>
    <style:style style:name="P637" style:family="paragraph" style:parent-style-name="Standard">
      <style:paragraph-properties fo:text-align="justify" fo:break-before="auto" fo:line-height="115%" style:writing-mode="lr-tb"/>
    </style:style>
    <style:style style:name="T637_1" style:family="text"/>
    <style:style style:name="T637_2" style:family="text"/>
    <style:style style:name="T637_3" style:family="text"/>
    <style:style style:name="T637_4" style:family="text"/>
    <style:style style:name="T637_5" style:family="text"/>
    <style:style style:name="T637_6" style:family="text"/>
    <style:style style:name="T637_7" style:family="text"/>
    <style:style style:name="T637_8" style:family="text"/>
    <style:style style:name="T637_9" style:family="text"/>
    <style:style style:name="T637_10" style:family="text"/>
    <style:style style:name="T637_11" style:family="text"/>
    <style:style style:name="T637_12" style:family="text"/>
    <style:style style:name="T637_13" style:family="text"/>
    <style:style style:name="T637_14" style:family="text"/>
    <style:style style:name="T637_15" style:family="text"/>
    <style:style style:name="T637_16" style:family="text"/>
    <style:style style:name="T637_17" style:family="text"/>
    <style:style style:name="T637_18" style:family="text"/>
    <style:style style:name="T637_19" style:family="text"/>
    <style:style style:name="T637_20" style:family="text"/>
    <style:style style:name="T637_21" style:family="text"/>
    <style:style style:name="T637_22" style:family="text"/>
    <style:style style:name="T637_23" style:family="text"/>
    <style:style style:name="T637_24" style:family="text"/>
    <style:style style:name="T637_25" style:family="text"/>
    <style:style style:name="T637_26" style:family="text"/>
    <style:style style:name="T637_27" style:family="text"/>
    <style:style style:name="T637_28" style:family="text"/>
    <style:style style:name="T637_29" style:family="text"/>
    <style:style style:name="T637_30" style:family="text"/>
    <style:style style:name="T637_31" style:family="text"/>
    <style:style style:name="T637_32" style:family="text"/>
    <style:style style:name="T637_33" style:family="text"/>
    <style:style style:name="T637_34" style:family="text"/>
    <style:style style:name="T637_35" style:family="text"/>
    <style:style style:name="T637_36" style:family="text"/>
    <style:style style:name="T637_37" style:family="text"/>
    <style:style style:name="T637_38" style:family="text"/>
    <style:style style:name="T637_39" style:family="text"/>
    <style:style style:name="T637_40" style:family="text"/>
    <style:style style:name="T637_41" style:family="text"/>
    <style:style style:name="T637_42" style:family="text"/>
    <style:style style:name="T637_43" style:family="text"/>
    <style:style style:name="T637_44" style:family="text"/>
    <style:style style:name="T637_45" style:family="text"/>
    <style:style style:name="T637_46" style:family="text"/>
    <style:style style:name="T637_47" style:family="text"/>
    <style:style style:name="T637_48" style:family="text"/>
    <style:style style:name="T637_49" style:family="text"/>
    <style:style style:name="T637_50" style:family="text"/>
    <style:style style:name="T637_51" style:family="text"/>
    <style:style style:name="T637_52" style:family="text"/>
    <style:style style:name="T637_53" style:family="text"/>
    <style:style style:name="T637_54" style:family="text"/>
    <style:style style:name="T637_55" style:family="text"/>
    <style:style style:name="T637_56" style:family="text"/>
    <style:style style:name="T637_57" style:family="text"/>
    <style:style style:name="T637_58" style:family="text"/>
    <style:style style:name="P638" style:family="paragraph" style:parent-style-name="Standard">
      <style:paragraph-properties fo:text-align="justify" fo:break-before="auto" fo:line-height="115%" style:writing-mode="lr-tb"/>
    </style:style>
    <style:style style:name="P639" style:family="paragraph" style:parent-style-name="Standard">
      <style:paragraph-properties fo:text-align="justify" fo:break-before="auto" fo:line-height="115%" style:writing-mode="lr-tb"/>
    </style:style>
    <style:style style:name="T639_1" style:family="text"/>
    <style:style style:name="T639_2" style:family="text"/>
    <style:style style:name="T639_3" style:family="text"/>
    <style:style style:name="T639_4" style:family="text"/>
    <style:style style:name="T639_5" style:family="text"/>
    <style:style style:name="T639_6" style:family="text"/>
    <style:style style:name="T639_7" style:family="text"/>
    <style:style style:name="T639_8" style:family="text"/>
    <style:style style:name="T639_9" style:family="text"/>
    <style:style style:name="T639_10" style:family="text"/>
    <style:style style:name="T639_11" style:family="text"/>
    <style:style style:name="T639_12" style:family="text"/>
    <style:style style:name="T639_13" style:family="text"/>
    <style:style style:name="T639_14" style:family="text"/>
    <style:style style:name="T639_15" style:family="text"/>
    <style:style style:name="T639_16" style:family="text"/>
    <style:style style:name="T639_17" style:family="text"/>
    <style:style style:name="T639_18" style:family="text"/>
    <style:style style:name="T639_19" style:family="text"/>
    <style:style style:name="T639_20" style:family="text"/>
    <style:style style:name="T639_21" style:family="text"/>
    <style:style style:name="T639_22" style:family="text"/>
    <style:style style:name="T639_23" style:family="text"/>
    <style:style style:name="T639_24" style:family="text"/>
    <style:style style:name="T639_25" style:family="text"/>
    <style:style style:name="T639_26" style:family="text"/>
    <style:style style:name="T639_27" style:family="text"/>
    <style:style style:name="T639_28" style:family="text"/>
    <style:style style:name="T639_29" style:family="text"/>
    <style:style style:name="T639_30" style:family="text"/>
    <style:style style:name="T639_31" style:family="text"/>
    <style:style style:name="T639_32" style:family="text"/>
    <style:style style:name="T639_33" style:family="text"/>
    <style:style style:name="T639_34" style:family="text"/>
    <style:style style:name="T639_35" style:family="text"/>
    <style:style style:name="T639_36" style:family="text"/>
    <style:style style:name="T639_37" style:family="text"/>
    <style:style style:name="T639_38" style:family="text"/>
    <style:style style:name="T639_39" style:family="text"/>
    <style:style style:name="T639_40" style:family="text"/>
    <style:style style:name="T639_41" style:family="text"/>
    <style:style style:name="T639_42" style:family="text"/>
    <style:style style:name="T639_43" style:family="text"/>
    <style:style style:name="T639_44" style:family="text"/>
    <style:style style:name="T639_45" style:family="text"/>
    <style:style style:name="T639_46" style:family="text"/>
    <style:style style:name="T639_47" style:family="text"/>
    <style:style style:name="T639_48" style:family="text"/>
    <style:style style:name="T639_49" style:family="text"/>
    <style:style style:name="T639_50" style:family="text"/>
    <style:style style:name="T639_51" style:family="text"/>
    <style:style style:name="T639_52" style:family="text"/>
    <style:style style:name="T639_53" style:family="text"/>
    <style:style style:name="T639_54" style:family="text"/>
    <style:style style:name="T639_55" style:family="text"/>
    <style:style style:name="T639_56" style:family="text"/>
    <style:style style:name="T639_57" style:family="text"/>
    <style:style style:name="T639_58" style:family="text"/>
    <style:style style:name="T639_59" style:family="text"/>
    <style:style style:name="T639_60" style:family="text"/>
    <style:style style:name="T639_61" style:family="text"/>
    <style:style style:name="T639_62" style:family="text"/>
    <style:style style:name="T639_63" style:family="text"/>
    <style:style style:name="T639_64" style:family="text"/>
    <style:style style:name="T639_65" style:family="text"/>
    <style:style style:name="T639_66" style:family="text"/>
    <style:style style:name="T639_67" style:family="text"/>
    <style:style style:name="T639_68" style:family="text"/>
    <style:style style:name="T639_69" style:family="text"/>
    <style:style style:name="T639_70" style:family="text"/>
    <style:style style:name="T639_71" style:family="text"/>
    <style:style style:name="T639_72" style:family="text"/>
    <style:style style:name="T639_73" style:family="text"/>
    <style:style style:name="T639_74" style:family="text"/>
    <style:style style:name="T639_75" style:family="text"/>
    <style:style style:name="T639_76" style:family="text"/>
    <style:style style:name="T639_77" style:family="text"/>
    <style:style style:name="T639_78" style:family="text"/>
    <style:style style:name="T639_79" style:family="text"/>
    <style:style style:name="T639_80" style:family="text"/>
    <style:style style:name="T639_81" style:family="text"/>
    <style:style style:name="T639_82" style:family="text"/>
    <style:style style:name="T639_83" style:family="text"/>
    <style:style style:name="T639_84" style:family="text"/>
    <style:style style:name="T639_85" style:family="text"/>
    <style:style style:name="T639_86" style:family="text"/>
    <style:style style:name="T639_87" style:family="text"/>
    <style:style style:name="T639_88" style:family="text"/>
    <style:style style:name="T639_89" style:family="text"/>
    <style:style style:name="T639_90" style:family="text"/>
    <style:style style:name="T639_91" style:family="text"/>
    <style:style style:name="T639_92" style:family="text"/>
    <style:style style:name="T639_93" style:family="text"/>
    <style:style style:name="T639_94" style:family="text"/>
    <style:style style:name="T639_95" style:family="text"/>
    <style:style style:name="T639_96" style:family="text"/>
    <style:style style:name="T639_97" style:family="text"/>
    <style:style style:name="T639_98" style:family="text"/>
    <style:style style:name="T639_99" style:family="text"/>
    <style:style style:name="T639_100" style:family="text"/>
    <style:style style:name="T639_101" style:family="text"/>
    <style:style style:name="T639_102" style:family="text"/>
    <style:style style:name="T639_103" style:family="text"/>
    <style:style style:name="T639_104" style:family="text"/>
    <style:style style:name="T639_105" style:family="text"/>
    <style:style style:name="T639_106" style:family="text"/>
    <style:style style:name="P640" style:family="paragraph" style:parent-style-name="Standard">
      <style:paragraph-properties fo:text-align="justify" fo:break-before="auto" fo:line-height="115%" style:writing-mode="lr-tb"/>
    </style:style>
    <style:style style:name="P641" style:family="paragraph" style:parent-style-name="Standard">
      <style:paragraph-properties fo:text-align="justify" fo:break-before="auto" fo:line-height="115%" style:writing-mode="lr-tb"/>
    </style:style>
    <style:style style:name="T641_1" style:family="text"/>
    <style:style style:name="T641_2" style:family="text"/>
    <style:style style:name="T641_3" style:family="text"/>
    <style:style style:name="T641_4" style:family="text"/>
    <style:style style:name="T641_5" style:family="text"/>
    <style:style style:name="T641_6" style:family="text"/>
    <style:style style:name="T641_7" style:family="text"/>
    <style:style style:name="T641_8" style:family="text"/>
    <style:style style:name="T641_9" style:family="text"/>
    <style:style style:name="T641_10" style:family="text"/>
    <style:style style:name="T641_11" style:family="text"/>
    <style:style style:name="T641_12" style:family="text"/>
    <style:style style:name="T641_13" style:family="text"/>
    <style:style style:name="T641_14" style:family="text"/>
    <style:style style:name="T641_15" style:family="text"/>
    <style:style style:name="T641_16" style:family="text"/>
    <style:style style:name="T641_17" style:family="text"/>
    <style:style style:name="T641_18" style:family="text"/>
    <style:style style:name="T641_19" style:family="text"/>
    <style:style style:name="T641_20" style:family="text"/>
    <style:style style:name="T641_21" style:family="text"/>
    <style:style style:name="T641_22" style:family="text"/>
    <style:style style:name="T641_23" style:family="text"/>
    <style:style style:name="T641_24" style:family="text"/>
    <style:style style:name="T641_25" style:family="text"/>
    <style:style style:name="T641_26" style:family="text"/>
    <style:style style:name="T641_27" style:family="text"/>
    <style:style style:name="T641_28" style:family="text"/>
    <style:style style:name="T641_29" style:family="text"/>
    <style:style style:name="T641_30" style:family="text"/>
    <style:style style:name="T641_31" style:family="text"/>
    <style:style style:name="T641_32" style:family="text"/>
    <style:style style:name="T641_33" style:family="text"/>
    <style:style style:name="T641_34" style:family="text"/>
    <style:style style:name="T641_35" style:family="text"/>
    <style:style style:name="T641_36" style:family="text"/>
    <style:style style:name="T641_37" style:family="text"/>
    <style:style style:name="T641_38" style:family="text"/>
    <style:style style:name="T641_39" style:family="text"/>
    <style:style style:name="T641_40" style:family="text"/>
    <style:style style:name="T641_41" style:family="text"/>
    <style:style style:name="T641_42" style:family="text"/>
    <style:style style:name="T641_43" style:family="text"/>
    <style:style style:name="T641_44" style:family="text"/>
    <style:style style:name="T641_45" style:family="text"/>
    <style:style style:name="T641_46" style:family="text"/>
    <style:style style:name="T641_47" style:family="text"/>
    <style:style style:name="T641_48" style:family="text"/>
    <style:style style:name="T641_49" style:family="text"/>
    <style:style style:name="T641_50" style:family="text"/>
    <style:style style:name="T641_51" style:family="text"/>
    <style:style style:name="T641_52" style:family="text"/>
    <style:style style:name="T641_53" style:family="text"/>
    <style:style style:name="T641_54" style:family="text"/>
    <style:style style:name="T641_55" style:family="text"/>
    <style:style style:name="T641_56" style:family="text"/>
    <style:style style:name="T641_57" style:family="text"/>
    <style:style style:name="T641_58" style:family="text"/>
    <style:style style:name="T641_59" style:family="text"/>
    <style:style style:name="T641_60" style:family="text"/>
    <style:style style:name="T641_61" style:family="text"/>
    <style:style style:name="T641_62" style:family="text"/>
    <style:style style:name="T641_63" style:family="text"/>
    <style:style style:name="T641_64" style:family="text"/>
    <style:style style:name="T641_65" style:family="text"/>
    <style:style style:name="T641_66" style:family="text"/>
    <style:style style:name="T641_67" style:family="text"/>
    <style:style style:name="T641_68" style:family="text"/>
    <style:style style:name="T641_69" style:family="text"/>
    <style:style style:name="T641_70" style:family="text"/>
    <style:style style:name="T641_71" style:family="text"/>
    <style:style style:name="T641_72" style:family="text"/>
    <style:style style:name="T641_73" style:family="text"/>
    <style:style style:name="T641_74" style:family="text"/>
    <style:style style:name="T641_75" style:family="text"/>
    <style:style style:name="T641_76" style:family="text"/>
    <style:style style:name="T641_77" style:family="text"/>
    <style:style style:name="T641_78" style:family="text"/>
    <style:style style:name="T641_79" style:family="text"/>
    <style:style style:name="T641_80" style:family="text"/>
    <style:style style:name="T641_81" style:family="text"/>
    <style:style style:name="T641_82" style:family="text"/>
    <style:style style:name="T641_83" style:family="text"/>
    <style:style style:name="T641_84" style:family="text"/>
    <style:style style:name="T641_85" style:family="text"/>
    <style:style style:name="T641_86" style:family="text"/>
    <style:style style:name="P642" style:family="paragraph" style:parent-style-name="Standard">
      <style:paragraph-properties fo:text-align="justify" fo:break-before="auto" fo:line-height="115%" style:writing-mode="lr-tb"/>
    </style:style>
    <style:style style:name="P643" style:family="paragraph" style:parent-style-name="Standard">
      <style:paragraph-properties fo:text-align="justify" fo:break-before="auto" fo:line-height="115%" style:writing-mode="lr-tb"/>
    </style:style>
    <style:style style:name="T643_1" style:family="text"/>
    <style:style style:name="T643_2" style:family="text"/>
    <style:style style:name="T643_3" style:family="text"/>
    <style:style style:name="T643_4" style:family="text"/>
    <style:style style:name="T643_5" style:family="text"/>
    <style:style style:name="T643_6" style:family="text"/>
    <style:style style:name="T643_7" style:family="text"/>
    <style:style style:name="T643_8" style:family="text"/>
    <style:style style:name="T643_9" style:family="text"/>
    <style:style style:name="T643_10" style:family="text"/>
    <style:style style:name="T643_11" style:family="text"/>
    <style:style style:name="T643_12" style:family="text"/>
    <style:style style:name="T643_13" style:family="text"/>
    <style:style style:name="T643_14" style:family="text"/>
    <style:style style:name="T643_15" style:family="text"/>
    <style:style style:name="T643_16" style:family="text"/>
    <style:style style:name="T643_17" style:family="text"/>
    <style:style style:name="T643_18" style:family="text"/>
    <style:style style:name="T643_19" style:family="text"/>
    <style:style style:name="T643_20" style:family="text"/>
    <style:style style:name="T643_21" style:family="text"/>
    <style:style style:name="T643_22" style:family="text"/>
    <style:style style:name="T643_23" style:family="text"/>
    <style:style style:name="T643_24" style:family="text"/>
    <style:style style:name="T643_25" style:family="text"/>
    <style:style style:name="T643_26" style:family="text"/>
    <style:style style:name="T643_27" style:family="text"/>
    <style:style style:name="T643_28" style:family="text"/>
    <style:style style:name="T643_29" style:family="text"/>
    <style:style style:name="T643_30" style:family="text"/>
    <style:style style:name="T643_31" style:family="text"/>
    <style:style style:name="T643_32" style:family="text"/>
    <style:style style:name="T643_33" style:family="text"/>
    <style:style style:name="T643_34" style:family="text"/>
    <style:style style:name="T643_35" style:family="text"/>
    <style:style style:name="T643_36" style:family="text"/>
    <style:style style:name="T643_37" style:family="text"/>
    <style:style style:name="T643_38" style:family="text"/>
    <style:style style:name="T643_39" style:family="text"/>
    <style:style style:name="T643_40" style:family="text"/>
    <style:style style:name="T643_41" style:family="text"/>
    <style:style style:name="T643_42" style:family="text"/>
    <style:style style:name="T643_43" style:family="text"/>
    <style:style style:name="T643_44" style:family="text"/>
    <style:style style:name="T643_45" style:family="text"/>
    <style:style style:name="T643_46" style:family="text"/>
    <style:style style:name="T643_47" style:family="text"/>
    <style:style style:name="T643_48" style:family="text"/>
    <style:style style:name="T643_49" style:family="text"/>
    <style:style style:name="T643_50" style:family="text"/>
    <style:style style:name="T643_51" style:family="text"/>
    <style:style style:name="T643_52" style:family="text"/>
    <style:style style:name="T643_53" style:family="text"/>
    <style:style style:name="T643_54" style:family="text"/>
    <style:style style:name="T643_55" style:family="text"/>
    <style:style style:name="T643_56" style:family="text"/>
    <style:style style:name="T643_57" style:family="text"/>
    <style:style style:name="T643_58" style:family="text"/>
    <style:style style:name="T643_59" style:family="text"/>
    <style:style style:name="T643_60" style:family="text"/>
    <style:style style:name="T643_61" style:family="text"/>
    <style:style style:name="T643_62" style:family="text"/>
    <style:style style:name="T643_63" style:family="text"/>
    <style:style style:name="T643_64" style:family="text"/>
    <style:style style:name="T643_65" style:family="text"/>
    <style:style style:name="T643_66" style:family="text"/>
    <style:style style:name="T643_67" style:family="text"/>
    <style:style style:name="T643_68" style:family="text"/>
    <style:style style:name="T643_69" style:family="text"/>
    <style:style style:name="T643_70" style:family="text"/>
    <style:style style:name="T643_71" style:family="text"/>
    <style:style style:name="T643_72" style:family="text"/>
    <style:style style:name="T643_73" style:family="text"/>
    <style:style style:name="T643_74" style:family="text"/>
    <style:style style:name="T643_75" style:family="text"/>
    <style:style style:name="T643_76" style:family="text"/>
    <style:style style:name="T643_77" style:family="text"/>
    <style:style style:name="T643_78" style:family="text"/>
    <style:style style:name="T643_79" style:family="text"/>
    <style:style style:name="T643_80" style:family="text"/>
    <style:style style:name="T643_81" style:family="text"/>
    <style:style style:name="T643_82" style:family="text"/>
    <style:style style:name="T643_83" style:family="text"/>
    <style:style style:name="T643_84" style:family="text"/>
    <style:style style:name="T643_85" style:family="text"/>
    <style:style style:name="T643_86" style:family="text"/>
    <style:style style:name="T643_87" style:family="text"/>
    <style:style style:name="T643_88" style:family="text"/>
    <style:style style:name="T643_89" style:family="text"/>
    <style:style style:name="T643_90" style:family="text"/>
    <style:style style:name="T643_91" style:family="text"/>
    <style:style style:name="T643_92" style:family="text"/>
    <style:style style:name="T643_93" style:family="text"/>
    <style:style style:name="T643_94" style:family="text"/>
    <style:style style:name="T643_95" style:family="text"/>
    <style:style style:name="T643_96" style:family="text"/>
    <style:style style:name="T643_97" style:family="text"/>
    <style:style style:name="T643_98" style:family="text"/>
    <style:style style:name="T643_99" style:family="text"/>
    <style:style style:name="T643_100" style:family="text"/>
    <style:style style:name="T643_101" style:family="text"/>
    <style:style style:name="T643_102" style:family="text"/>
    <style:style style:name="T643_103" style:family="text"/>
    <style:style style:name="T643_104" style:family="text"/>
    <style:style style:name="T643_105" style:family="text"/>
    <style:style style:name="T643_106" style:family="text"/>
    <style:style style:name="T643_107" style:family="text"/>
    <style:style style:name="T643_108" style:family="text"/>
    <style:style style:name="T643_109" style:family="text"/>
    <style:style style:name="T643_110" style:family="text"/>
    <style:style style:name="T643_111" style:family="text"/>
    <style:style style:name="T643_112" style:family="text"/>
    <style:style style:name="T643_113" style:family="text"/>
    <style:style style:name="T643_114" style:family="text"/>
    <style:style style:name="T643_115" style:family="text"/>
    <style:style style:name="T643_116" style:family="text"/>
    <style:style style:name="T643_117" style:family="text"/>
    <style:style style:name="T643_118" style:family="text"/>
    <style:style style:name="T643_119" style:family="text"/>
    <style:style style:name="T643_120" style:family="text"/>
    <style:style style:name="T643_121" style:family="text"/>
    <style:style style:name="T643_122" style:family="text"/>
    <style:style style:name="T643_123" style:family="text"/>
    <style:style style:name="T643_124" style:family="text"/>
    <style:style style:name="T643_125" style:family="text"/>
    <style:style style:name="T643_126" style:family="text"/>
    <style:style style:name="T643_127" style:family="text"/>
    <style:style style:name="T643_128" style:family="text"/>
    <style:style style:name="T643_129" style:family="text"/>
    <style:style style:name="T643_130" style:family="text"/>
    <style:style style:name="T643_131" style:family="text"/>
    <style:style style:name="T643_132" style:family="text"/>
    <style:style style:name="T643_133" style:family="text"/>
    <style:style style:name="T643_134" style:family="text"/>
    <style:style style:name="T643_135" style:family="text"/>
    <style:style style:name="T643_136" style:family="text"/>
    <style:style style:name="T643_137" style:family="text"/>
    <style:style style:name="T643_138" style:family="text"/>
    <style:style style:name="T643_139" style:family="text"/>
    <style:style style:name="T643_140" style:family="text"/>
    <style:style style:name="T643_141" style:family="text"/>
    <style:style style:name="T643_142" style:family="text"/>
    <style:style style:name="T643_143" style:family="text"/>
    <style:style style:name="T643_144" style:family="text"/>
    <style:style style:name="T643_145" style:family="text"/>
    <style:style style:name="T643_146" style:family="text"/>
    <style:style style:name="T643_147" style:family="text"/>
    <style:style style:name="T643_148" style:family="text"/>
    <style:style style:name="T643_149" style:family="text"/>
    <style:style style:name="T643_150" style:family="text"/>
    <style:style style:name="T643_151" style:family="text"/>
    <style:style style:name="T643_152" style:family="text"/>
    <style:style style:name="T643_153" style:family="text"/>
    <style:style style:name="T643_154" style:family="text"/>
    <style:style style:name="T643_155" style:family="text"/>
    <style:style style:name="T643_156" style:family="text"/>
    <style:style style:name="P644" style:family="paragraph" style:parent-style-name="Standard">
      <style:paragraph-properties fo:text-align="justify" fo:break-before="auto" fo:line-height="115%" style:writing-mode="lr-tb"/>
    </style:style>
    <style:style style:name="P645" style:family="paragraph" style:parent-style-name="Standard">
      <style:paragraph-properties fo:text-align="justify" fo:break-before="auto" fo:line-height="115%" style:writing-mode="lr-tb"/>
    </style:style>
    <style:style style:name="T645_1" style:family="text"/>
    <style:style style:name="T645_2" style:family="text"/>
    <style:style style:name="T645_3" style:family="text"/>
    <style:style style:name="T645_4" style:family="text"/>
    <style:style style:name="T645_5" style:family="text"/>
    <style:style style:name="T645_6" style:family="text"/>
    <style:style style:name="T645_7" style:family="text"/>
    <style:style style:name="T645_8" style:family="text"/>
    <style:style style:name="T645_9" style:family="text"/>
    <style:style style:name="T645_10" style:family="text"/>
    <style:style style:name="T645_11" style:family="text"/>
    <style:style style:name="T645_12" style:family="text"/>
    <style:style style:name="T645_13" style:family="text"/>
    <style:style style:name="T645_14" style:family="text"/>
    <style:style style:name="T645_15" style:family="text"/>
    <style:style style:name="T645_16" style:family="text"/>
    <style:style style:name="T645_17" style:family="text"/>
    <style:style style:name="T645_18" style:family="text"/>
    <style:style style:name="T645_19" style:family="text"/>
    <style:style style:name="T645_20" style:family="text"/>
    <style:style style:name="T645_21" style:family="text"/>
    <style:style style:name="T645_22" style:family="text"/>
    <style:style style:name="T645_23" style:family="text"/>
    <style:style style:name="T645_24" style:family="text"/>
    <style:style style:name="T645_25" style:family="text"/>
    <style:style style:name="T645_26" style:family="text"/>
    <style:style style:name="T645_27" style:family="text"/>
    <style:style style:name="T645_28" style:family="text"/>
    <style:style style:name="T645_29" style:family="text"/>
    <style:style style:name="T645_30" style:family="text"/>
    <style:style style:name="T645_31" style:family="text"/>
    <style:style style:name="T645_32" style:family="text"/>
    <style:style style:name="T645_33" style:family="text"/>
    <style:style style:name="T645_34" style:family="text"/>
    <style:style style:name="T645_35" style:family="text"/>
    <style:style style:name="T645_36" style:family="text"/>
    <style:style style:name="T645_37" style:family="text"/>
    <style:style style:name="T645_38" style:family="text"/>
    <style:style style:name="T645_39" style:family="text"/>
    <style:style style:name="T645_40" style:family="text"/>
    <style:style style:name="T645_41" style:family="text"/>
    <style:style style:name="T645_42" style:family="text"/>
    <style:style style:name="T645_43" style:family="text"/>
    <style:style style:name="T645_44" style:family="text"/>
    <style:style style:name="T645_45" style:family="text"/>
    <style:style style:name="T645_46" style:family="text"/>
    <style:style style:name="T645_47" style:family="text"/>
    <style:style style:name="T645_48" style:family="text"/>
    <style:style style:name="P646" style:family="paragraph" style:parent-style-name="Standard">
      <style:paragraph-properties fo:text-align="justify" fo:break-before="auto" fo:line-height="115%" style:writing-mode="lr-tb"/>
    </style:style>
    <style:style style:name="P647" style:family="paragraph" style:parent-style-name="Standard">
      <style:paragraph-properties fo:text-align="justify" fo:break-before="auto" fo:line-height="115%" style:writing-mode="lr-tb"/>
    </style:style>
    <style:style style:name="T647_1" style:family="text"/>
    <style:style style:name="T647_2" style:family="text"/>
    <style:style style:name="T647_3" style:family="text"/>
    <style:style style:name="T647_4" style:family="text"/>
    <style:style style:name="T647_5" style:family="text"/>
    <style:style style:name="T647_6" style:family="text"/>
    <style:style style:name="T647_7" style:family="text"/>
    <style:style style:name="T647_8" style:family="text"/>
    <style:style style:name="T647_9" style:family="text"/>
    <style:style style:name="T647_10" style:family="text"/>
    <style:style style:name="T647_11" style:family="text"/>
    <style:style style:name="T647_12" style:family="text"/>
    <style:style style:name="T647_13" style:family="text"/>
    <style:style style:name="T647_14" style:family="text"/>
    <style:style style:name="T647_15" style:family="text"/>
    <style:style style:name="T647_16" style:family="text"/>
    <style:style style:name="T647_17" style:family="text"/>
    <style:style style:name="T647_18" style:family="text"/>
    <style:style style:name="T647_19" style:family="text"/>
    <style:style style:name="T647_20" style:family="text"/>
    <style:style style:name="T647_21" style:family="text"/>
    <style:style style:name="T647_22" style:family="text"/>
    <style:style style:name="T647_23" style:family="text"/>
    <style:style style:name="T647_24" style:family="text"/>
    <style:style style:name="T647_25" style:family="text"/>
    <style:style style:name="T647_26" style:family="text"/>
    <style:style style:name="T647_27" style:family="text"/>
    <style:style style:name="T647_28" style:family="text"/>
    <style:style style:name="T647_29" style:family="text"/>
    <style:style style:name="T647_30" style:family="text"/>
    <style:style style:name="T647_31" style:family="text"/>
    <style:style style:name="T647_32" style:family="text"/>
    <style:style style:name="T647_33" style:family="text"/>
    <style:style style:name="T647_34" style:family="text"/>
    <style:style style:name="T647_35" style:family="text"/>
    <style:style style:name="T647_36" style:family="text"/>
    <style:style style:name="T647_37" style:family="text"/>
    <style:style style:name="T647_38" style:family="text"/>
    <style:style style:name="T647_39" style:family="text"/>
    <style:style style:name="T647_40" style:family="text"/>
    <style:style style:name="T647_41" style:family="text"/>
    <style:style style:name="T647_42" style:family="text"/>
    <style:style style:name="T647_43" style:family="text"/>
    <style:style style:name="T647_44" style:family="text"/>
    <style:style style:name="T647_45" style:family="text"/>
    <style:style style:name="T647_46" style:family="text"/>
    <style:style style:name="T647_47" style:family="text"/>
    <style:style style:name="T647_48" style:family="text"/>
    <style:style style:name="T647_49" style:family="text"/>
    <style:style style:name="T647_50" style:family="text"/>
    <style:style style:name="T647_51" style:family="text"/>
    <style:style style:name="T647_52" style:family="text"/>
    <style:style style:name="T647_53" style:family="text"/>
    <style:style style:name="T647_54" style:family="text"/>
    <style:style style:name="T647_55" style:family="text"/>
    <style:style style:name="T647_56" style:family="text"/>
    <style:style style:name="T647_57" style:family="text"/>
    <style:style style:name="T647_58" style:family="text"/>
    <style:style style:name="T647_59" style:family="text"/>
    <style:style style:name="T647_60" style:family="text"/>
    <style:style style:name="T647_61" style:family="text"/>
    <style:style style:name="T647_62" style:family="text"/>
    <style:style style:name="T647_63" style:family="text"/>
    <style:style style:name="T647_64" style:family="text"/>
    <style:style style:name="T647_65" style:family="text"/>
    <style:style style:name="T647_66" style:family="text"/>
    <style:style style:name="T647_67" style:family="text"/>
    <style:style style:name="T647_68" style:family="text"/>
    <style:style style:name="T647_69" style:family="text"/>
    <style:style style:name="T647_70" style:family="text"/>
    <style:style style:name="T647_71" style:family="text"/>
    <style:style style:name="T647_72" style:family="text"/>
    <style:style style:name="T647_73" style:family="text"/>
    <style:style style:name="T647_74" style:family="text"/>
    <style:style style:name="T647_75" style:family="text"/>
    <style:style style:name="T647_76" style:family="text"/>
    <style:style style:name="T647_77" style:family="text"/>
    <style:style style:name="T647_78" style:family="text"/>
    <style:style style:name="T647_79" style:family="text"/>
    <style:style style:name="T647_80" style:family="text"/>
    <style:style style:name="T647_81" style:family="text"/>
    <style:style style:name="T647_82" style:family="text"/>
    <style:style style:name="T647_83" style:family="text"/>
    <style:style style:name="T647_84" style:family="text"/>
    <style:style style:name="T647_85" style:family="text"/>
    <style:style style:name="T647_86" style:family="text"/>
    <style:style style:name="T647_87" style:family="text"/>
    <style:style style:name="T647_88" style:family="text"/>
    <style:style style:name="T647_89" style:family="text"/>
    <style:style style:name="T647_90" style:family="text"/>
    <style:style style:name="T647_91" style:family="text"/>
    <style:style style:name="T647_92" style:family="text"/>
    <style:style style:name="T647_93" style:family="text"/>
    <style:style style:name="T647_94" style:family="text"/>
    <style:style style:name="T647_95" style:family="text"/>
    <style:style style:name="T647_96" style:family="text"/>
    <style:style style:name="T647_97" style:family="text"/>
    <style:style style:name="T647_98" style:family="text"/>
    <style:style style:name="T647_99" style:family="text"/>
    <style:style style:name="T647_100" style:family="text"/>
    <style:style style:name="T647_101" style:family="text"/>
    <style:style style:name="T647_102" style:family="text"/>
    <style:style style:name="T647_103" style:family="text"/>
    <style:style style:name="T647_104" style:family="text"/>
    <style:style style:name="T647_105" style:family="text"/>
    <style:style style:name="T647_106" style:family="text"/>
    <style:style style:name="T647_107" style:family="text"/>
    <style:style style:name="T647_108" style:family="text"/>
    <style:style style:name="T647_109" style:family="text"/>
    <style:style style:name="T647_110" style:family="text"/>
    <style:style style:name="T647_111" style:family="text"/>
    <style:style style:name="T647_112" style:family="text"/>
    <style:style style:name="T647_113" style:family="text"/>
    <style:style style:name="T647_114" style:family="text"/>
    <style:style style:name="T647_115" style:family="text"/>
    <style:style style:name="T647_116" style:family="text"/>
    <style:style style:name="T647_117" style:family="text"/>
    <style:style style:name="T647_118" style:family="text"/>
    <style:style style:name="T647_119" style:family="text"/>
    <style:style style:name="T647_120" style:family="text"/>
    <style:style style:name="T647_121" style:family="text"/>
    <style:style style:name="T647_122" style:family="text"/>
    <style:style style:name="T647_123" style:family="text"/>
    <style:style style:name="T647_124" style:family="text"/>
    <style:style style:name="T647_125" style:family="text"/>
    <style:style style:name="T647_126" style:family="text"/>
    <style:style style:name="T647_127" style:family="text"/>
    <style:style style:name="T647_128" style:family="text"/>
    <style:style style:name="T647_129" style:family="text"/>
    <style:style style:name="T647_130" style:family="text"/>
    <style:style style:name="T647_131" style:family="text"/>
    <style:style style:name="T647_132" style:family="text"/>
    <style:style style:name="T647_133" style:family="text"/>
    <style:style style:name="T647_134" style:family="text"/>
    <style:style style:name="T647_135" style:family="text"/>
    <style:style style:name="T647_136" style:family="text"/>
    <style:style style:name="T647_137" style:family="text"/>
    <style:style style:name="T647_138" style:family="text"/>
    <style:style style:name="T647_139" style:family="text"/>
    <style:style style:name="T647_140" style:family="text"/>
    <style:style style:name="T647_141" style:family="text"/>
    <style:style style:name="T647_142" style:family="text"/>
    <style:style style:name="T647_143" style:family="text"/>
    <style:style style:name="T647_144" style:family="text"/>
    <style:style style:name="T647_145" style:family="text"/>
    <style:style style:name="T647_146" style:family="text"/>
    <style:style style:name="T647_147" style:family="text"/>
    <style:style style:name="T647_148" style:family="text"/>
    <style:style style:name="T647_149" style:family="text"/>
    <style:style style:name="T647_150" style:family="text"/>
    <style:style style:name="T647_151" style:family="text"/>
    <style:style style:name="T647_152" style:family="text"/>
    <style:style style:name="T647_153" style:family="text"/>
    <style:style style:name="T647_154" style:family="text"/>
    <style:style style:name="T647_155" style:family="text"/>
    <style:style style:name="T647_156" style:family="text"/>
    <style:style style:name="T647_157" style:family="text"/>
    <style:style style:name="T647_158" style:family="text"/>
    <style:style style:name="T647_159" style:family="text"/>
    <style:style style:name="T647_160" style:family="text"/>
    <style:style style:name="T647_161" style:family="text"/>
    <style:style style:name="T647_162" style:family="text"/>
    <style:style style:name="T647_163" style:family="text"/>
    <style:style style:name="T647_164" style:family="text"/>
    <style:style style:name="T647_165" style:family="text"/>
    <style:style style:name="T647_166" style:family="text"/>
    <style:style style:name="T647_167" style:family="text"/>
    <style:style style:name="T647_168" style:family="text"/>
    <style:style style:name="P648" style:family="paragraph" style:parent-style-name="Standard">
      <style:paragraph-properties fo:text-align="justify" fo:break-before="auto" fo:line-height="115%" style:writing-mode="lr-tb"/>
    </style:style>
    <style:style style:name="P649" style:family="paragraph" style:parent-style-name="Standard">
      <style:paragraph-properties fo:text-align="justify" fo:break-before="auto" fo:line-height="115%" style:writing-mode="lr-tb"/>
    </style:style>
    <style:style style:name="T649_1" style:family="text"/>
    <style:style style:name="T649_2" style:family="text"/>
    <style:style style:name="T649_3" style:family="text"/>
    <style:style style:name="T649_4" style:family="text"/>
    <style:style style:name="T649_5" style:family="text"/>
    <style:style style:name="T649_6" style:family="text"/>
    <style:style style:name="T649_7" style:family="text"/>
    <style:style style:name="T649_8" style:family="text"/>
    <style:style style:name="T649_9" style:family="text"/>
    <style:style style:name="T649_10" style:family="text"/>
    <style:style style:name="T649_11" style:family="text"/>
    <style:style style:name="T649_12" style:family="text"/>
    <style:style style:name="T649_13" style:family="text"/>
    <style:style style:name="T649_14" style:family="text"/>
    <style:style style:name="T649_15" style:family="text"/>
    <style:style style:name="T649_16" style:family="text"/>
    <style:style style:name="T649_17" style:family="text"/>
    <style:style style:name="T649_18" style:family="text"/>
    <style:style style:name="T649_19" style:family="text"/>
    <style:style style:name="T649_20" style:family="text"/>
    <style:style style:name="T649_21" style:family="text"/>
    <style:style style:name="T649_22" style:family="text"/>
    <style:style style:name="T649_23" style:family="text"/>
    <style:style style:name="T649_24" style:family="text"/>
    <style:style style:name="T649_25" style:family="text"/>
    <style:style style:name="T649_26" style:family="text"/>
    <style:style style:name="T649_27" style:family="text"/>
    <style:style style:name="T649_28" style:family="text"/>
    <style:style style:name="T649_29" style:family="text"/>
    <style:style style:name="T649_30" style:family="text"/>
    <style:style style:name="T649_31" style:family="text"/>
    <style:style style:name="T649_32" style:family="text"/>
    <style:style style:name="T649_33" style:family="text"/>
    <style:style style:name="T649_34" style:family="text"/>
    <style:style style:name="T649_35" style:family="text"/>
    <style:style style:name="T649_36" style:family="text"/>
    <style:style style:name="T649_37" style:family="text"/>
    <style:style style:name="T649_38" style:family="text"/>
    <style:style style:name="T649_39" style:family="text"/>
    <style:style style:name="T649_40" style:family="text"/>
    <style:style style:name="T649_41" style:family="text"/>
    <style:style style:name="T649_42" style:family="text"/>
    <style:style style:name="T649_43" style:family="text"/>
    <style:style style:name="T649_44" style:family="text"/>
    <style:style style:name="T649_45" style:family="text"/>
    <style:style style:name="T649_46" style:family="text"/>
    <style:style style:name="T649_47" style:family="text"/>
    <style:style style:name="T649_48" style:family="text"/>
    <style:style style:name="T649_49" style:family="text"/>
    <style:style style:name="T649_50" style:family="text"/>
    <style:style style:name="T649_51" style:family="text"/>
    <style:style style:name="T649_52" style:family="text"/>
    <style:style style:name="T649_53" style:family="text"/>
    <style:style style:name="T649_54" style:family="text"/>
    <style:style style:name="T649_55" style:family="text"/>
    <style:style style:name="T649_56" style:family="text"/>
    <style:style style:name="T649_57" style:family="text"/>
    <style:style style:name="T649_58" style:family="text"/>
    <style:style style:name="T649_59" style:family="text"/>
    <style:style style:name="T649_60" style:family="text"/>
    <style:style style:name="T649_61" style:family="text"/>
    <style:style style:name="T649_62" style:family="text"/>
    <style:style style:name="T649_63" style:family="text"/>
    <style:style style:name="T649_64" style:family="text"/>
    <style:style style:name="T649_65" style:family="text"/>
    <style:style style:name="T649_66" style:family="text"/>
    <style:style style:name="T649_67" style:family="text"/>
    <style:style style:name="T649_68" style:family="text"/>
    <style:style style:name="P650" style:family="paragraph" style:parent-style-name="Standard">
      <style:paragraph-properties fo:text-align="justify" fo:break-before="auto" fo:line-height="115%" style:writing-mode="lr-tb"/>
    </style:style>
    <style:style style:name="P651" style:family="paragraph" style:parent-style-name="Standard">
      <style:paragraph-properties fo:text-align="justify" fo:break-before="auto" fo:line-height="115%" style:writing-mode="lr-tb"/>
    </style:style>
    <style:style style:name="T651_1" style:family="text">
      <style:text-properties fo:font-size="12pt" style:font-size-asian="12pt" style:font-size-complex="12pt" fo:font-weight="bold" style:font-weight-asian="bold" style:font-weight-complex="bold"/>
    </style:style>
    <style:style style:name="T651_2" style:family="text">
      <style:text-properties fo:font-size="12pt" style:font-size-asian="12pt" style:font-size-complex="12pt" fo:font-weight="bold" style:font-weight-asian="bold" style:font-weight-complex="bold"/>
    </style:style>
    <style:style style:name="T651_3" style:family="text">
      <style:text-properties fo:font-size="12pt" style:font-size-asian="12pt" style:font-size-complex="12pt" fo:font-weight="bold" style:font-weight-asian="bold" style:font-weight-complex="bold"/>
    </style:style>
    <style:style style:name="P652" style:family="paragraph" style:parent-style-name="Standard">
      <style:paragraph-properties fo:text-align="justify" fo:break-before="auto" fo:line-height="115%" style:writing-mode="lr-tb"/>
      <style:text-properties fo:font-size="12pt" style:font-size-asian="12pt" style:font-size-complex="12pt" fo:font-weight="bold" style:font-weight-asian="bold" style:font-weight-complex="bold"/>
    </style:style>
    <style:style style:name="P653" style:family="paragraph" style:parent-style-name="Standard">
      <style:paragraph-properties fo:text-align="justify" fo:break-before="auto" fo:line-height="115%" style:writing-mode="lr-tb"/>
    </style:style>
    <style:style style:name="T653_1" style:family="text">
      <style:text-properties fo:font-weight="bold" style:font-weight-asian="bold" style:font-weight-complex="bold"/>
    </style:style>
    <style:style style:name="T653_2" style:family="text">
      <style:text-properties fo:font-weight="bold" style:font-weight-asian="bold" style:font-weight-complex="bold"/>
    </style:style>
    <style:style style:name="T653_3" style:family="text">
      <style:text-properties fo:font-weight="bold" style:font-weight-asian="bold" style:font-weight-complex="bold"/>
    </style:style>
    <style:style style:name="T653_4" style:family="text">
      <style:text-properties fo:font-weight="bold" style:font-weight-asian="bold" style:font-weight-complex="bold"/>
    </style:style>
    <style:style style:name="T653_5" style:family="text">
      <style:text-properties fo:font-weight="bold" style:font-weight-asian="bold" style:font-weight-complex="bold"/>
    </style:style>
    <style:style style:name="T653_6" style:family="text">
      <style:text-properties fo:font-weight="bold" style:font-weight-asian="bold" style:font-weight-complex="bold"/>
    </style:style>
    <style:style style:name="T653_7" style:family="text">
      <style:text-properties fo:font-weight="bold" style:font-weight-asian="bold" style:font-weight-complex="bold"/>
    </style:style>
    <style:style style:name="T653_8" style:family="text">
      <style:text-properties fo:font-weight="bold" style:font-weight-asian="bold" style:font-weight-complex="bold"/>
    </style:style>
    <style:style style:name="T653_9" style:family="text">
      <style:text-properties fo:font-weight="bold" style:font-weight-asian="bold" style:font-weight-complex="bold"/>
    </style:style>
    <style:style style:name="P654" style:family="paragraph" style:parent-style-name="Standard">
      <style:paragraph-properties fo:text-align="justify" fo:break-before="auto" fo:line-height="115%" style:writing-mode="lr-tb"/>
      <style:text-properties fo:font-weight="bold" style:font-weight-asian="bold" style:font-weight-complex="bold"/>
    </style:style>
    <style:style style:name="P655" style:family="paragraph" style:parent-style-name="Standard">
      <style:paragraph-properties fo:text-align="justify" fo:break-before="auto" fo:line-height="115%" style:writing-mode="lr-tb"/>
    </style:style>
    <style:style style:name="T655_1" style:family="text"/>
    <style:style style:name="T655_2" style:family="text"/>
    <style:style style:name="T655_3" style:family="text"/>
    <style:style style:name="T655_4" style:family="text"/>
    <style:style style:name="T655_5" style:family="text"/>
    <style:style style:name="T655_6" style:family="text"/>
    <style:style style:name="T655_7" style:family="text"/>
    <style:style style:name="T655_8" style:family="text"/>
    <style:style style:name="T655_9" style:family="text"/>
    <style:style style:name="T655_10" style:family="text"/>
    <style:style style:name="T655_11" style:family="text"/>
    <style:style style:name="T655_12" style:family="text"/>
    <style:style style:name="T655_13" style:family="text"/>
    <style:style style:name="T655_14" style:family="text"/>
    <style:style style:name="T655_15" style:family="text"/>
    <style:style style:name="T655_16" style:family="text"/>
    <style:style style:name="T655_17" style:family="text"/>
    <style:style style:name="T655_18" style:family="text"/>
    <style:style style:name="T655_19" style:family="text"/>
    <style:style style:name="T655_20" style:family="text"/>
    <style:style style:name="T655_21" style:family="text"/>
    <style:style style:name="T655_22" style:family="text"/>
    <style:style style:name="T655_23" style:family="text"/>
    <style:style style:name="T655_24" style:family="text"/>
    <style:style style:name="T655_25" style:family="text"/>
    <style:style style:name="T655_26" style:family="text"/>
    <style:style style:name="T655_27" style:family="text"/>
    <style:style style:name="T655_28" style:family="text"/>
    <style:style style:name="T655_29" style:family="text"/>
    <style:style style:name="T655_30" style:family="text"/>
    <style:style style:name="T655_31" style:family="text"/>
    <style:style style:name="T655_32" style:family="text"/>
    <style:style style:name="T655_33" style:family="text"/>
    <style:style style:name="T655_34" style:family="text"/>
    <style:style style:name="T655_35" style:family="text"/>
    <style:style style:name="T655_36" style:family="text"/>
    <style:style style:name="T655_37" style:family="text"/>
    <style:style style:name="T655_38" style:family="text"/>
    <style:style style:name="T655_39" style:family="text"/>
    <style:style style:name="T655_40" style:family="text"/>
    <style:style style:name="T655_41" style:family="text"/>
    <style:style style:name="T655_42" style:family="text"/>
    <style:style style:name="T655_43" style:family="text"/>
    <style:style style:name="T655_44" style:family="text"/>
    <style:style style:name="T655_45" style:family="text"/>
    <style:style style:name="T655_46" style:family="text"/>
    <style:style style:name="T655_47" style:family="text"/>
    <style:style style:name="T655_48" style:family="text"/>
    <style:style style:name="T655_49" style:family="text"/>
    <style:style style:name="T655_50" style:family="text"/>
    <style:style style:name="T655_51" style:family="text"/>
    <style:style style:name="T655_52" style:family="text"/>
    <style:style style:name="T655_53" style:family="text"/>
    <style:style style:name="T655_54" style:family="text"/>
    <style:style style:name="T655_55" style:family="text"/>
    <style:style style:name="T655_56" style:family="text"/>
    <style:style style:name="T655_57" style:family="text"/>
    <style:style style:name="T655_58" style:family="text"/>
    <style:style style:name="T655_59" style:family="text"/>
    <style:style style:name="T655_60" style:family="text"/>
    <style:style style:name="T655_61" style:family="text"/>
    <style:style style:name="T655_62" style:family="text"/>
    <style:style style:name="T655_63" style:family="text"/>
    <style:style style:name="T655_64" style:family="text"/>
    <style:style style:name="T655_65" style:family="text"/>
    <style:style style:name="T655_66" style:family="text"/>
    <style:style style:name="T655_67" style:family="text"/>
    <style:style style:name="T655_68" style:family="text"/>
    <style:style style:name="T655_69" style:family="text"/>
    <style:style style:name="T655_70" style:family="text"/>
    <style:style style:name="T655_71" style:family="text"/>
    <style:style style:name="T655_72" style:family="text"/>
    <style:style style:name="T655_73" style:family="text"/>
    <style:style style:name="T655_74" style:family="text"/>
    <style:style style:name="T655_75" style:family="text"/>
    <style:style style:name="T655_76" style:family="text"/>
    <style:style style:name="T655_77" style:family="text"/>
    <style:style style:name="T655_78" style:family="text"/>
    <style:style style:name="T655_79" style:family="text"/>
    <style:style style:name="T655_80" style:family="text"/>
    <style:style style:name="T655_81" style:family="text"/>
    <style:style style:name="T655_82" style:family="text"/>
    <style:style style:name="P656" style:family="paragraph" style:parent-style-name="Standard">
      <style:paragraph-properties fo:text-align="justify" fo:break-before="auto" fo:line-height="115%" style:writing-mode="lr-tb"/>
    </style:style>
    <style:style style:name="P657" style:family="paragraph" style:parent-style-name="Standard">
      <style:paragraph-properties fo:text-align="justify" fo:break-before="auto" fo:line-height="115%" style:writing-mode="lr-tb"/>
    </style:style>
    <style:style style:name="T657_1" style:family="text"/>
    <style:style style:name="T657_2" style:family="text"/>
    <style:style style:name="T657_3" style:family="text"/>
    <style:style style:name="T657_4" style:family="text"/>
    <style:style style:name="T657_5" style:family="text"/>
    <style:style style:name="T657_6" style:family="text"/>
    <style:style style:name="T657_7" style:family="text"/>
    <style:style style:name="T657_8" style:family="text"/>
    <style:style style:name="T657_9" style:family="text"/>
    <style:style style:name="T657_10" style:family="text"/>
    <style:style style:name="T657_11" style:family="text"/>
    <style:style style:name="T657_12" style:family="text"/>
    <style:style style:name="T657_13" style:family="text"/>
    <style:style style:name="T657_14" style:family="text"/>
    <style:style style:name="T657_15" style:family="text"/>
    <style:style style:name="T657_16" style:family="text"/>
    <style:style style:name="T657_17" style:family="text"/>
    <style:style style:name="T657_18" style:family="text"/>
    <style:style style:name="T657_19" style:family="text"/>
    <style:style style:name="T657_20" style:family="text"/>
    <style:style style:name="T657_21" style:family="text"/>
    <style:style style:name="T657_22" style:family="text"/>
    <style:style style:name="T657_23" style:family="text"/>
    <style:style style:name="T657_24" style:family="text"/>
    <style:style style:name="T657_25" style:family="text"/>
    <style:style style:name="T657_26" style:family="text"/>
    <style:style style:name="T657_27" style:family="text"/>
    <style:style style:name="T657_28" style:family="text"/>
    <style:style style:name="T657_29" style:family="text"/>
    <style:style style:name="T657_30" style:family="text"/>
    <style:style style:name="P658" style:family="paragraph" style:parent-style-name="Standard">
      <style:paragraph-properties fo:text-align="justify" fo:break-before="auto" fo:line-height="115%" style:writing-mode="lr-tb"/>
    </style:style>
    <style:style style:name="P659" style:family="paragraph" style:parent-style-name="Standard">
      <style:paragraph-properties fo:text-align="justify" fo:break-before="auto" fo:line-height="115%" style:writing-mode="lr-tb"/>
    </style:style>
    <style:style style:name="T659_1" style:family="text"/>
    <style:style style:name="T659_2" style:family="text"/>
    <style:style style:name="T659_3" style:family="text"/>
    <style:style style:name="T659_4" style:family="text"/>
    <style:style style:name="T659_5" style:family="text"/>
    <style:style style:name="T659_6" style:family="text"/>
    <style:style style:name="T659_7" style:family="text"/>
    <style:style style:name="T659_8" style:family="text"/>
    <style:style style:name="T659_9" style:family="text"/>
    <style:style style:name="T659_10" style:family="text"/>
    <style:style style:name="P660" style:family="paragraph" style:parent-style-name="Standard">
      <style:paragraph-properties fo:text-align="justify" fo:break-before="auto" fo:line-height="115%" style:writing-mode="lr-tb"/>
    </style:style>
    <style:style style:name="T660_1" style:family="text"/>
    <style:style style:name="T660_2" style:family="text"/>
    <style:style style:name="T660_3" style:family="text"/>
    <style:style style:name="T660_4" style:family="text"/>
    <style:style style:name="T660_5" style:family="text"/>
    <style:style style:name="T660_6" style:family="text"/>
    <style:style style:name="T660_7" style:family="text"/>
    <style:style style:name="T660_8" style:family="text"/>
    <style:style style:name="T660_9" style:family="text"/>
    <style:style style:name="T660_10" style:family="text"/>
    <style:style style:name="T660_11" style:family="text"/>
    <style:style style:name="P661" style:family="paragraph" style:parent-style-name="Standard">
      <style:paragraph-properties fo:text-align="justify" fo:break-before="auto" fo:line-height="115%" style:writing-mode="lr-tb"/>
    </style:style>
    <style:style style:name="T661_1" style:family="text"/>
    <style:style style:name="T661_2" style:family="text"/>
    <style:style style:name="T661_3" style:family="text"/>
    <style:style style:name="T661_4" style:family="text"/>
    <style:style style:name="T661_5" style:family="text"/>
    <style:style style:name="T661_6" style:family="text"/>
    <style:style style:name="T661_7" style:family="text"/>
    <style:style style:name="T661_8" style:family="text"/>
    <style:style style:name="T661_9" style:family="text"/>
    <style:style style:name="T661_10" style:family="text"/>
    <style:style style:name="T661_11" style:family="text"/>
    <style:style style:name="T661_12" style:family="text"/>
    <style:style style:name="T661_13" style:family="text"/>
    <style:style style:name="T661_14" style:family="text"/>
    <style:style style:name="T661_15" style:family="text"/>
    <style:style style:name="T661_16" style:family="text"/>
    <style:style style:name="T661_17" style:family="text"/>
    <style:style style:name="T661_18" style:family="text"/>
    <style:style style:name="T661_19" style:family="text"/>
    <style:style style:name="T661_20" style:family="text"/>
    <style:style style:name="T661_21" style:family="text"/>
    <style:style style:name="T661_22" style:family="text"/>
    <style:style style:name="T661_23" style:family="text"/>
    <style:style style:name="T661_24" style:family="text"/>
    <style:style style:name="T661_25" style:family="text"/>
    <style:style style:name="T661_26" style:family="text"/>
    <style:style style:name="T661_27" style:family="text"/>
    <style:style style:name="T661_28" style:family="text"/>
    <style:style style:name="T661_29" style:family="text"/>
    <style:style style:name="T661_30" style:family="text"/>
    <style:style style:name="T661_31" style:family="text"/>
    <style:style style:name="T661_32" style:family="text"/>
    <style:style style:name="T661_33" style:family="text"/>
    <style:style style:name="T661_34" style:family="text"/>
    <style:style style:name="T661_35" style:family="text"/>
    <style:style style:name="T661_36" style:family="text"/>
    <style:style style:name="P662" style:family="paragraph" style:parent-style-name="Standard">
      <style:paragraph-properties fo:text-align="justify" fo:break-before="auto" fo:line-height="115%" style:writing-mode="lr-tb"/>
    </style:style>
    <style:style style:name="P663" style:family="paragraph" style:parent-style-name="Standard">
      <style:paragraph-properties fo:text-align="justify" fo:break-before="auto" fo:line-height="115%" style:writing-mode="lr-tb"/>
    </style:style>
    <style:style style:name="T663_1" style:family="text"/>
    <style:style style:name="T663_2" style:family="text"/>
    <style:style style:name="T663_3" style:family="text"/>
    <style:style style:name="T663_4" style:family="text"/>
    <style:style style:name="T663_5" style:family="text"/>
    <style:style style:name="T663_6" style:family="text"/>
    <style:style style:name="T663_7" style:family="text"/>
    <style:style style:name="T663_8" style:family="text"/>
    <style:style style:name="T663_9" style:family="text"/>
    <style:style style:name="T663_10" style:family="text"/>
    <style:style style:name="T663_11" style:family="text"/>
    <style:style style:name="T663_12" style:family="text"/>
    <style:style style:name="T663_13" style:family="text"/>
    <style:style style:name="T663_14" style:family="text"/>
    <style:style style:name="T663_15" style:family="text"/>
    <style:style style:name="T663_16" style:family="text"/>
    <style:style style:name="T663_17" style:family="text"/>
    <style:style style:name="T663_18" style:family="text"/>
    <style:style style:name="T663_19" style:family="text"/>
    <style:style style:name="T663_20" style:family="text"/>
    <style:style style:name="P664" style:family="paragraph" style:parent-style-name="Standard">
      <style:paragraph-properties fo:text-align="justify" fo:break-before="auto" fo:line-height="115%" style:writing-mode="lr-tb"/>
    </style:style>
    <style:style style:name="P665" style:family="paragraph" style:parent-style-name="Standard">
      <style:paragraph-properties fo:text-align="justify" fo:break-before="auto" fo:line-height="115%" style:writing-mode="lr-tb"/>
    </style:style>
    <style:style style:name="T665_1" style:family="text"/>
    <style:style style:name="T665_2" style:family="text"/>
    <style:style style:name="T665_3" style:family="text"/>
    <style:style style:name="T665_4" style:family="text"/>
    <style:style style:name="T665_5" style:family="text"/>
    <style:style style:name="T665_6" style:family="text"/>
    <style:style style:name="T665_7" style:family="text"/>
    <style:style style:name="T665_8" style:family="text"/>
    <style:style style:name="T665_9" style:family="text"/>
    <style:style style:name="T665_10" style:family="text"/>
    <style:style style:name="T665_11" style:family="text"/>
    <style:style style:name="T665_12" style:family="text"/>
    <style:style style:name="T665_13" style:family="text"/>
    <style:style style:name="T665_14" style:family="text"/>
    <style:style style:name="T665_15" style:family="text"/>
    <style:style style:name="T665_16" style:family="text"/>
    <style:style style:name="T665_17" style:family="text"/>
    <style:style style:name="T665_18" style:family="text"/>
    <style:style style:name="T665_19" style:family="text"/>
    <style:style style:name="T665_20" style:family="text"/>
    <style:style style:name="T665_21" style:family="text"/>
    <style:style style:name="T665_22" style:family="text"/>
    <style:style style:name="T665_23" style:family="text"/>
    <style:style style:name="P666" style:family="paragraph" style:parent-style-name="Standard">
      <style:paragraph-properties fo:text-align="justify" fo:break-before="auto" fo:line-height="115%" style:writing-mode="lr-tb"/>
    </style:style>
    <style:style style:name="T666_1" style:family="text"/>
    <style:style style:name="T666_2" style:family="text"/>
    <style:style style:name="T666_3" style:family="text"/>
    <style:style style:name="T666_4" style:family="text"/>
    <style:style style:name="T666_5" style:family="text"/>
    <style:style style:name="T666_6" style:family="text"/>
    <style:style style:name="T666_7" style:family="text"/>
    <style:style style:name="T666_8" style:family="text"/>
    <style:style style:name="T666_9" style:family="text"/>
    <style:style style:name="T666_10" style:family="text"/>
    <style:style style:name="T666_11" style:family="text"/>
    <style:style style:name="T666_12" style:family="text"/>
    <style:style style:name="T666_13" style:family="text"/>
    <style:style style:name="T666_14" style:family="text"/>
    <style:style style:name="T666_15" style:family="text"/>
    <style:style style:name="T666_16" style:family="text"/>
    <style:style style:name="T666_17" style:family="text"/>
    <style:style style:name="T666_18" style:family="text"/>
    <style:style style:name="T666_19" style:family="text"/>
    <style:style style:name="T666_20" style:family="text"/>
    <style:style style:name="T666_21" style:family="text"/>
    <style:style style:name="T666_22" style:family="text"/>
    <style:style style:name="T666_23" style:family="text"/>
    <style:style style:name="T666_24" style:family="text"/>
    <style:style style:name="T666_25" style:family="text"/>
    <style:style style:name="T666_26" style:family="text"/>
    <style:style style:name="T666_27" style:family="text"/>
    <style:style style:name="T666_28" style:family="text"/>
    <style:style style:name="T666_29" style:family="text"/>
    <style:style style:name="T666_30" style:family="text"/>
    <style:style style:name="T666_31" style:family="text"/>
    <style:style style:name="T666_32" style:family="text"/>
    <style:style style:name="P667" style:family="paragraph" style:parent-style-name="Standard">
      <style:paragraph-properties fo:text-align="justify" fo:break-before="auto" fo:line-height="115%" style:writing-mode="lr-tb"/>
    </style:style>
    <style:style style:name="P668" style:family="paragraph" style:parent-style-name="Standard">
      <style:paragraph-properties fo:text-align="justify" fo:break-before="auto" fo:line-height="115%" style:writing-mode="lr-tb"/>
    </style:style>
    <style:style style:name="T668_1" style:family="text">
      <style:text-properties fo:font-weight="bold" style:font-weight-asian="bold" style:font-weight-complex="bold"/>
    </style:style>
    <style:style style:name="T668_2" style:family="text">
      <style:text-properties fo:font-weight="bold" style:font-weight-asian="bold" style:font-weight-complex="bold"/>
    </style:style>
    <style:style style:name="T668_3" style:family="text">
      <style:text-properties fo:font-weight="bold" style:font-weight-asian="bold" style:font-weight-complex="bold"/>
    </style:style>
    <style:style style:name="T668_4" style:family="text">
      <style:text-properties fo:font-weight="bold" style:font-weight-asian="bold" style:font-weight-complex="bold"/>
    </style:style>
    <style:style style:name="T668_5" style:family="text">
      <style:text-properties fo:font-weight="bold" style:font-weight-asian="bold" style:font-weight-complex="bold"/>
    </style:style>
    <style:style style:name="T668_6" style:family="text">
      <style:text-properties fo:font-weight="bold" style:font-weight-asian="bold" style:font-weight-complex="bold"/>
    </style:style>
    <style:style style:name="T668_7" style:family="text">
      <style:text-properties fo:font-weight="bold" style:font-weight-asian="bold" style:font-weight-complex="bold"/>
    </style:style>
    <style:style style:name="P669" style:family="paragraph" style:parent-style-name="Standard">
      <style:paragraph-properties fo:text-align="justify" fo:break-before="auto" fo:line-height="115%" style:writing-mode="lr-tb"/>
      <style:text-properties fo:font-weight="bold" style:font-weight-asian="bold" style:font-weight-complex="bold"/>
    </style:style>
    <style:style style:name="P670" style:family="paragraph" style:parent-style-name="Standard">
      <style:paragraph-properties fo:text-align="justify" fo:break-before="auto" fo:line-height="115%" style:writing-mode="lr-tb"/>
    </style:style>
    <style:style style:name="T670_1" style:family="text"/>
    <style:style style:name="T670_2" style:family="text"/>
    <style:style style:name="T670_3" style:family="text"/>
    <style:style style:name="T670_4" style:family="text"/>
    <style:style style:name="T670_5" style:family="text"/>
    <style:style style:name="T670_6" style:family="text"/>
    <style:style style:name="T670_7" style:family="text"/>
    <style:style style:name="T670_8" style:family="text"/>
    <style:style style:name="T670_9" style:family="text"/>
    <style:style style:name="T670_10" style:family="text"/>
    <style:style style:name="T670_11" style:family="text"/>
    <style:style style:name="T670_12" style:family="text"/>
    <style:style style:name="T670_13" style:family="text"/>
    <style:style style:name="T670_14" style:family="text"/>
    <style:style style:name="T670_15" style:family="text"/>
    <style:style style:name="T670_16" style:family="text"/>
    <style:style style:name="T670_17" style:family="text"/>
    <style:style style:name="T670_18" style:family="text"/>
    <style:style style:name="T670_19" style:family="text"/>
    <style:style style:name="T670_20" style:family="text"/>
    <style:style style:name="T670_21" style:family="text"/>
    <style:style style:name="T670_22" style:family="text"/>
    <style:style style:name="T670_23" style:family="text"/>
    <style:style style:name="T670_24" style:family="text"/>
    <style:style style:name="T670_25" style:family="text"/>
    <style:style style:name="T670_26" style:family="text"/>
    <style:style style:name="T670_27" style:family="text"/>
    <style:style style:name="T670_28" style:family="text"/>
    <style:style style:name="T670_29" style:family="text"/>
    <style:style style:name="T670_30" style:family="text"/>
    <style:style style:name="T670_31" style:family="text"/>
    <style:style style:name="T670_32" style:family="text"/>
    <style:style style:name="T670_33" style:family="text"/>
    <style:style style:name="T670_34" style:family="text"/>
    <style:style style:name="T670_35" style:family="text"/>
    <style:style style:name="T670_36" style:family="text"/>
    <style:style style:name="T670_37" style:family="text"/>
    <style:style style:name="T670_38" style:family="text"/>
    <style:style style:name="T670_39" style:family="text">
      <style:text-properties fo:background-color="#ffff00"/>
    </style:style>
    <style:style style:name="T670_40" style:family="text">
      <style:text-properties fo:background-color="#ffff00"/>
    </style:style>
    <style:style style:name="T670_41" style:family="text">
      <style:text-properties fo:background-color="#ffff00"/>
    </style:style>
    <style:style style:name="T670_42" style:family="text">
      <style:text-properties fo:background-color="#ffff00"/>
    </style:style>
    <style:style style:name="T670_43" style:family="text"/>
    <style:style style:name="T670_44" style:family="text"/>
    <style:style style:name="T670_45" style:family="text"/>
    <style:style style:name="T670_46" style:family="text"/>
    <style:style style:name="T670_47" style:family="text"/>
    <style:style style:name="T670_48" style:family="text"/>
    <style:style style:name="T670_49" style:family="text"/>
    <style:style style:name="T670_50" style:family="text"/>
    <style:style style:name="T670_51" style:family="text"/>
    <style:style style:name="T670_52" style:family="text"/>
    <style:style style:name="T670_53" style:family="text"/>
    <style:style style:name="T670_54" style:family="text"/>
    <style:style style:name="T670_55" style:family="text"/>
    <style:style style:name="T670_56" style:family="text"/>
    <style:style style:name="T670_57" style:family="text"/>
    <style:style style:name="T670_58" style:family="text"/>
    <style:style style:name="T670_59" style:family="text"/>
    <style:style style:name="T670_60" style:family="text"/>
    <style:style style:name="T670_61" style:family="text"/>
    <style:style style:name="T670_62" style:family="text"/>
    <style:style style:name="T670_63" style:family="text"/>
    <style:style style:name="T670_64" style:family="text"/>
    <style:style style:name="T670_65" style:family="text"/>
    <style:style style:name="T670_66" style:family="text"/>
    <style:style style:name="T670_67" style:family="text"/>
    <style:style style:name="T670_68" style:family="text"/>
    <style:style style:name="T670_69" style:family="text"/>
    <style:style style:name="T670_70" style:family="text"/>
    <style:style style:name="T670_71" style:family="text"/>
    <style:style style:name="T670_72" style:family="text"/>
    <style:style style:name="T670_73" style:family="text"/>
    <style:style style:name="T670_74" style:family="text"/>
    <style:style style:name="T670_75" style:family="text"/>
    <style:style style:name="T670_76" style:family="text"/>
    <style:style style:name="T670_77" style:family="text"/>
    <style:style style:name="T670_78" style:family="text"/>
    <style:style style:name="P671" style:family="paragraph" style:parent-style-name="Standard">
      <style:paragraph-properties fo:text-align="justify" fo:break-before="auto" fo:line-height="115%" style:writing-mode="lr-tb"/>
    </style:style>
    <style:style style:name="P672" style:family="paragraph" style:parent-style-name="Standard">
      <style:paragraph-properties fo:text-align="justify" fo:break-before="auto" fo:line-height="115%" style:writing-mode="lr-tb"/>
    </style:style>
    <style:style style:name="T672_1" style:family="text"/>
    <style:style style:name="T672_2" style:family="text"/>
    <style:style style:name="T672_3" style:family="text"/>
    <style:style style:name="T672_4" style:family="text"/>
    <style:style style:name="T672_5" style:family="text"/>
    <style:style style:name="T672_6" style:family="text"/>
    <style:style style:name="T672_7" style:family="text"/>
    <style:style style:name="T672_8" style:family="text"/>
    <style:style style:name="T672_9" style:family="text"/>
    <style:style style:name="T672_10" style:family="text"/>
    <style:style style:name="T672_11" style:family="text"/>
    <style:style style:name="T672_12" style:family="text"/>
    <style:style style:name="T672_13" style:family="text"/>
    <style:style style:name="T672_14" style:family="text"/>
    <style:style style:name="T672_15" style:family="text"/>
    <style:style style:name="T672_16" style:family="text"/>
    <style:style style:name="T672_17" style:family="text"/>
    <style:style style:name="T672_18" style:family="text"/>
    <style:style style:name="T672_19" style:family="text"/>
    <style:style style:name="T672_20" style:family="text"/>
    <style:style style:name="T672_21" style:family="text"/>
    <style:style style:name="T672_22" style:family="text"/>
    <style:style style:name="T672_23" style:family="text"/>
    <style:style style:name="T672_24" style:family="text"/>
    <style:style style:name="T672_25" style:family="text"/>
    <style:style style:name="T672_26" style:family="text"/>
    <style:style style:name="T672_27" style:family="text"/>
    <style:style style:name="T672_28" style:family="text"/>
    <style:style style:name="T672_29" style:family="text"/>
    <style:style style:name="T672_30" style:family="text"/>
    <style:style style:name="T672_31" style:family="text"/>
    <style:style style:name="T672_32" style:family="text"/>
    <style:style style:name="T672_33" style:family="text"/>
    <style:style style:name="T672_34" style:family="text"/>
    <style:style style:name="T672_35" style:family="text"/>
    <style:style style:name="T672_36" style:family="text"/>
    <style:style style:name="T672_37" style:family="text"/>
    <style:style style:name="T672_38" style:family="text"/>
    <style:style style:name="T672_39" style:family="text"/>
    <style:style style:name="T672_40" style:family="text"/>
    <style:style style:name="T672_41" style:family="text"/>
    <style:style style:name="T672_42" style:family="text"/>
    <style:style style:name="T672_43" style:family="text"/>
    <style:style style:name="T672_44" style:family="text"/>
    <style:style style:name="T672_45" style:family="text"/>
    <style:style style:name="T672_46" style:family="text"/>
    <style:style style:name="T672_47" style:family="text"/>
    <style:style style:name="T672_48" style:family="text"/>
    <style:style style:name="T672_49" style:family="text"/>
    <style:style style:name="T672_50" style:family="text"/>
    <style:style style:name="T672_51" style:family="text"/>
    <style:style style:name="T672_52" style:family="text"/>
    <style:style style:name="T672_53" style:family="text"/>
    <style:style style:name="T672_54" style:family="text"/>
    <style:style style:name="T672_55" style:family="text"/>
    <style:style style:name="T672_56" style:family="text"/>
    <style:style style:name="T672_57" style:family="text"/>
    <style:style style:name="T672_58" style:family="text"/>
    <style:style style:name="T672_59" style:family="text"/>
    <style:style style:name="T672_60" style:family="text"/>
    <style:style style:name="T672_61" style:family="text"/>
    <style:style style:name="T672_62" style:family="text"/>
    <style:style style:name="T672_63" style:family="text"/>
    <style:style style:name="T672_64" style:family="text"/>
    <style:style style:name="T672_65" style:family="text"/>
    <style:style style:name="T672_66" style:family="text"/>
    <style:style style:name="T672_67" style:family="text"/>
    <style:style style:name="T672_68" style:family="text"/>
    <style:style style:name="T672_69" style:family="text"/>
    <style:style style:name="T672_70" style:family="text"/>
    <style:style style:name="T672_71" style:family="text"/>
    <style:style style:name="T672_72" style:family="text"/>
    <style:style style:name="T672_73" style:family="text"/>
    <style:style style:name="T672_74" style:family="text"/>
    <style:style style:name="T672_75" style:family="text"/>
    <style:style style:name="T672_76" style:family="text"/>
    <style:style style:name="T672_77" style:family="text"/>
    <style:style style:name="T672_78" style:family="text"/>
    <style:style style:name="T672_79" style:family="text"/>
    <style:style style:name="T672_80" style:family="text"/>
    <style:style style:name="T672_81" style:family="text"/>
    <style:style style:name="T672_82" style:family="text"/>
    <style:style style:name="T672_83" style:family="text"/>
    <style:style style:name="T672_84" style:family="text"/>
    <style:style style:name="T672_85" style:family="text"/>
    <style:style style:name="T672_86" style:family="text"/>
    <style:style style:name="T672_87" style:family="text"/>
    <style:style style:name="T672_88" style:family="text"/>
    <style:style style:name="T672_89" style:family="text"/>
    <style:style style:name="T672_90" style:family="text"/>
    <style:style style:name="P673" style:family="paragraph" style:parent-style-name="Standard">
      <style:paragraph-properties fo:text-align="justify" fo:break-before="auto" fo:line-height="115%" style:writing-mode="lr-tb"/>
    </style:style>
    <style:style style:name="P674" style:family="paragraph" style:parent-style-name="Standard">
      <style:paragraph-properties fo:text-align="justify" fo:break-before="auto" fo:line-height="115%" style:writing-mode="lr-tb"/>
    </style:style>
    <style:style style:name="T674_1" style:family="text"/>
    <style:style style:name="T674_2" style:family="text"/>
    <style:style style:name="T674_3" style:family="text"/>
    <style:style style:name="T674_4" style:family="text"/>
    <style:style style:name="T674_5" style:family="text"/>
    <style:style style:name="T674_6" style:family="text"/>
    <style:style style:name="T674_7" style:family="text"/>
    <style:style style:name="T674_8" style:family="text"/>
    <style:style style:name="T674_9" style:family="text"/>
    <style:style style:name="T674_10" style:family="text"/>
    <style:style style:name="T674_11" style:family="text"/>
    <style:style style:name="T674_12" style:family="text"/>
    <style:style style:name="T674_13" style:family="text"/>
    <style:style style:name="T674_14" style:family="text"/>
    <style:style style:name="T674_15" style:family="text"/>
    <style:style style:name="T674_16" style:family="text"/>
    <style:style style:name="T674_17" style:family="text"/>
    <style:style style:name="T674_18" style:family="text"/>
    <style:style style:name="T674_19" style:family="text"/>
    <style:style style:name="T674_20" style:family="text"/>
    <style:style style:name="T674_21" style:family="text"/>
    <style:style style:name="T674_22" style:family="text"/>
    <style:style style:name="T674_23" style:family="text"/>
    <style:style style:name="T674_24" style:family="text"/>
    <style:style style:name="T674_25" style:family="text"/>
    <style:style style:name="T674_26" style:family="text"/>
    <style:style style:name="T674_27" style:family="text"/>
    <style:style style:name="T674_28" style:family="text"/>
    <style:style style:name="T674_29" style:family="text"/>
    <style:style style:name="T674_30" style:family="text"/>
    <style:style style:name="T674_31" style:family="text"/>
    <style:style style:name="T674_32" style:family="text"/>
    <style:style style:name="T674_33" style:family="text"/>
    <style:style style:name="T674_34" style:family="text"/>
    <style:style style:name="T674_35" style:family="text"/>
    <style:style style:name="T674_36" style:family="text"/>
    <style:style style:name="T674_37" style:family="text"/>
    <style:style style:name="T674_38" style:family="text"/>
    <style:style style:name="T674_39" style:family="text"/>
    <style:style style:name="T674_40" style:family="text"/>
    <style:style style:name="T674_41" style:family="text"/>
    <style:style style:name="T674_42" style:family="text"/>
    <style:style style:name="T674_43" style:family="text"/>
    <style:style style:name="T674_44" style:family="text"/>
    <style:style style:name="T674_45" style:family="text"/>
    <style:style style:name="T674_46" style:family="text"/>
    <style:style style:name="T674_47" style:family="text"/>
    <style:style style:name="T674_48" style:family="text"/>
    <style:style style:name="T674_49" style:family="text"/>
    <style:style style:name="T674_50" style:family="text"/>
    <style:style style:name="T674_51" style:family="text"/>
    <style:style style:name="T674_52" style:family="text"/>
    <style:style style:name="T674_53" style:family="text"/>
    <style:style style:name="T674_54" style:family="text"/>
    <style:style style:name="T674_55" style:family="text"/>
    <style:style style:name="T674_56" style:family="text"/>
    <style:style style:name="T674_57" style:family="text"/>
    <style:style style:name="T674_58" style:family="text"/>
    <style:style style:name="T674_59" style:family="text"/>
    <style:style style:name="T674_60" style:family="text"/>
    <style:style style:name="T674_61" style:family="text"/>
    <style:style style:name="T674_62" style:family="text"/>
    <style:style style:name="T674_63" style:family="text"/>
    <style:style style:name="T674_64" style:family="text"/>
    <style:style style:name="T674_65" style:family="text"/>
    <style:style style:name="T674_66" style:family="text"/>
    <style:style style:name="T674_67" style:family="text">
      <style:text-properties fo:background-color="#ffff00"/>
    </style:style>
    <style:style style:name="T674_68" style:family="text">
      <style:text-properties fo:background-color="#ffff00"/>
    </style:style>
    <style:style style:name="T674_69" style:family="text">
      <style:text-properties fo:background-color="#ffff00"/>
    </style:style>
    <style:style style:name="T674_70" style:family="text">
      <style:text-properties fo:background-color="#ffff00"/>
    </style:style>
    <style:style style:name="T674_71" style:family="text">
      <style:text-properties fo:background-color="#ffff00"/>
    </style:style>
    <style:style style:name="T674_72" style:family="text"/>
    <style:style style:name="T674_73" style:family="text"/>
    <style:style style:name="T674_74" style:family="text"/>
    <style:style style:name="T674_75" style:family="text"/>
    <style:style style:name="T674_76" style:family="text"/>
    <style:style style:name="T674_77" style:family="text"/>
    <style:style style:name="T674_78" style:family="text"/>
    <style:style style:name="T674_79" style:family="text"/>
    <style:style style:name="T674_80" style:family="text"/>
    <style:style style:name="T674_81" style:family="text"/>
    <style:style style:name="T674_82" style:family="text"/>
    <style:style style:name="T674_83" style:family="text"/>
    <style:style style:name="T674_84" style:family="text"/>
    <style:style style:name="T674_85" style:family="text"/>
    <style:style style:name="T674_86" style:family="text"/>
    <style:style style:name="T674_87" style:family="text"/>
    <style:style style:name="T674_88" style:family="text"/>
    <style:style style:name="P675" style:family="paragraph" style:parent-style-name="Standard">
      <style:paragraph-properties fo:text-align="justify" fo:break-before="auto" fo:line-height="115%" style:writing-mode="lr-tb"/>
    </style:style>
    <style:style style:name="P676" style:family="paragraph" style:parent-style-name="Standard">
      <style:paragraph-properties fo:text-align="justify" fo:break-before="auto" fo:line-height="115%" style:writing-mode="lr-tb"/>
    </style:style>
    <style:style style:name="T676_1" style:family="text"/>
    <style:style style:name="T676_2" style:family="text"/>
    <style:style style:name="T676_3" style:family="text"/>
    <style:style style:name="T676_4" style:family="text"/>
    <style:style style:name="T676_5" style:family="text"/>
    <style:style style:name="T676_6" style:family="text"/>
    <style:style style:name="T676_7" style:family="text"/>
    <style:style style:name="T676_8" style:family="text"/>
    <style:style style:name="T676_9" style:family="text"/>
    <style:style style:name="T676_10" style:family="text"/>
    <style:style style:name="T676_11" style:family="text"/>
    <style:style style:name="T676_12" style:family="text"/>
    <style:style style:name="T676_13" style:family="text"/>
    <style:style style:name="T676_14" style:family="text"/>
    <style:style style:name="T676_15" style:family="text"/>
    <style:style style:name="T676_16" style:family="text"/>
    <style:style style:name="T676_17" style:family="text"/>
    <style:style style:name="T676_18" style:family="text"/>
    <style:style style:name="T676_19" style:family="text"/>
    <style:style style:name="T676_20" style:family="text"/>
    <style:style style:name="T676_21" style:family="text"/>
    <style:style style:name="T676_22" style:family="text"/>
    <style:style style:name="T676_23" style:family="text"/>
    <style:style style:name="T676_24" style:family="text"/>
    <style:style style:name="T676_25" style:family="text"/>
    <style:style style:name="T676_26" style:family="text"/>
    <style:style style:name="T676_27" style:family="text"/>
    <style:style style:name="T676_28" style:family="text"/>
    <style:style style:name="T676_29" style:family="text"/>
    <style:style style:name="T676_30" style:family="text"/>
    <style:style style:name="T676_31" style:family="text"/>
    <style:style style:name="T676_32" style:family="text"/>
    <style:style style:name="T676_33" style:family="text"/>
    <style:style style:name="T676_34" style:family="text"/>
    <style:style style:name="T676_35" style:family="text"/>
    <style:style style:name="T676_36" style:family="text"/>
    <style:style style:name="T676_37" style:family="text"/>
    <style:style style:name="T676_38" style:family="text"/>
    <style:style style:name="T676_39" style:family="text"/>
    <style:style style:name="T676_40" style:family="text"/>
    <style:style style:name="T676_41" style:family="text"/>
    <style:style style:name="T676_42" style:family="text"/>
    <style:style style:name="T676_43" style:family="text"/>
    <style:style style:name="T676_44" style:family="text"/>
    <style:style style:name="T676_45" style:family="text"/>
    <style:style style:name="T676_46" style:family="text"/>
    <style:style style:name="T676_47" style:family="text"/>
    <style:style style:name="T676_48" style:family="text"/>
    <style:style style:name="T676_49" style:family="text"/>
    <style:style style:name="T676_50" style:family="text"/>
    <style:style style:name="T676_51" style:family="text"/>
    <style:style style:name="T676_52" style:family="text"/>
    <style:style style:name="T676_53" style:family="text"/>
    <style:style style:name="T676_54" style:family="text"/>
    <style:style style:name="T676_55" style:family="text"/>
    <style:style style:name="T676_56" style:family="text"/>
    <style:style style:name="T676_57" style:family="text"/>
    <style:style style:name="T676_58" style:family="text"/>
    <style:style style:name="T676_59" style:family="text"/>
    <style:style style:name="T676_60" style:family="text"/>
    <style:style style:name="T676_61" style:family="text"/>
    <style:style style:name="T676_62" style:family="text"/>
    <style:style style:name="T676_63" style:family="text"/>
    <style:style style:name="T676_64" style:family="text"/>
    <style:style style:name="T676_65" style:family="text"/>
    <style:style style:name="T676_66" style:family="text"/>
    <style:style style:name="T676_67" style:family="text"/>
    <style:style style:name="T676_68" style:family="text"/>
    <style:style style:name="T676_69" style:family="text"/>
    <style:style style:name="T676_70" style:family="text"/>
    <style:style style:name="T676_71" style:family="text"/>
    <style:style style:name="T676_72" style:family="text"/>
    <style:style style:name="T676_73" style:family="text"/>
    <style:style style:name="T676_74" style:family="text"/>
    <style:style style:name="T676_75" style:family="text"/>
    <style:style style:name="T676_76" style:family="text"/>
    <style:style style:name="T676_77" style:family="text"/>
    <style:style style:name="T676_78" style:family="text"/>
    <style:style style:name="T676_79" style:family="text"/>
    <style:style style:name="T676_80" style:family="text"/>
    <style:style style:name="T676_81" style:family="text"/>
    <style:style style:name="T676_82" style:family="text"/>
    <style:style style:name="T676_83" style:family="text"/>
    <style:style style:name="T676_84" style:family="text"/>
    <style:style style:name="T676_85" style:family="text"/>
    <style:style style:name="T676_86" style:family="text"/>
    <style:style style:name="T676_87" style:family="text"/>
    <style:style style:name="T676_88" style:family="text"/>
    <style:style style:name="T676_89" style:family="text"/>
    <style:style style:name="T676_90" style:family="text"/>
    <style:style style:name="T676_91" style:family="text"/>
    <style:style style:name="T676_92" style:family="text"/>
    <style:style style:name="T676_93" style:family="text"/>
    <style:style style:name="T676_94" style:family="text"/>
    <style:style style:name="T676_95" style:family="text"/>
    <style:style style:name="T676_96" style:family="text"/>
    <style:style style:name="T676_97" style:family="text"/>
    <style:style style:name="T676_98" style:family="text"/>
    <style:style style:name="T676_99" style:family="text"/>
    <style:style style:name="T676_100" style:family="text"/>
    <style:style style:name="T676_101" style:family="text"/>
    <style:style style:name="T676_102" style:family="text"/>
    <style:style style:name="T676_103" style:family="text"/>
    <style:style style:name="T676_104" style:family="text"/>
    <style:style style:name="T676_105" style:family="text"/>
    <style:style style:name="T676_106" style:family="text"/>
    <style:style style:name="T676_107" style:family="text"/>
    <style:style style:name="T676_108" style:family="text"/>
    <style:style style:name="T676_109" style:family="text"/>
    <style:style style:name="T676_110" style:family="text"/>
    <style:style style:name="T676_111" style:family="text"/>
    <style:style style:name="T676_112" style:family="text"/>
    <style:style style:name="T676_113" style:family="text"/>
    <style:style style:name="T676_114" style:family="text"/>
    <style:style style:name="T676_115" style:family="text"/>
    <style:style style:name="T676_116" style:family="text"/>
    <style:style style:name="T676_117" style:family="text"/>
    <style:style style:name="T676_118" style:family="text"/>
    <style:style style:name="P677" style:family="paragraph" style:parent-style-name="Standard">
      <style:paragraph-properties fo:text-align="justify" fo:break-before="auto" fo:line-height="115%" style:writing-mode="lr-tb"/>
    </style:style>
    <style:style style:name="P678" style:family="paragraph" style:parent-style-name="Standard">
      <style:paragraph-properties fo:text-align="justify" fo:break-before="auto" fo:line-height="115%" style:writing-mode="lr-tb"/>
    </style:style>
    <style:style style:name="T678_1" style:family="text"/>
    <style:style style:name="T678_2" style:family="text"/>
    <style:style style:name="T678_3" style:family="text"/>
    <style:style style:name="T678_4" style:family="text"/>
    <style:style style:name="T678_5" style:family="text"/>
    <style:style style:name="T678_6" style:family="text"/>
    <style:style style:name="T678_7" style:family="text"/>
    <style:style style:name="T678_8" style:family="text"/>
    <style:style style:name="T678_9" style:family="text"/>
    <style:style style:name="T678_10" style:family="text"/>
    <style:style style:name="T678_11" style:family="text"/>
    <style:style style:name="T678_12" style:family="text"/>
    <style:style style:name="T678_13" style:family="text"/>
    <style:style style:name="T678_14" style:family="text"/>
    <style:style style:name="T678_15" style:family="text"/>
    <style:style style:name="T678_16" style:family="text"/>
    <style:style style:name="T678_17" style:family="text"/>
    <style:style style:name="T678_18" style:family="text"/>
    <style:style style:name="T678_19" style:family="text"/>
    <style:style style:name="T678_20" style:family="text"/>
    <style:style style:name="T678_21" style:family="text"/>
    <style:style style:name="T678_22" style:family="text"/>
    <style:style style:name="T678_23" style:family="text"/>
    <style:style style:name="T678_24" style:family="text"/>
    <style:style style:name="T678_25" style:family="text"/>
    <style:style style:name="T678_26" style:family="text"/>
    <style:style style:name="T678_27" style:family="text"/>
    <style:style style:name="T678_28" style:family="text"/>
    <style:style style:name="T678_29" style:family="text"/>
    <style:style style:name="T678_30" style:family="text"/>
    <style:style style:name="T678_31" style:family="text"/>
    <style:style style:name="T678_32" style:family="text"/>
    <style:style style:name="T678_33" style:family="text"/>
    <style:style style:name="T678_34" style:family="text"/>
    <style:style style:name="T678_35" style:family="text">
      <style:text-properties style:text-position="super 58%"/>
    </style:style>
    <style:style style:name="T678_36" style:family="text"/>
    <style:style style:name="T678_37" style:family="text"/>
    <style:style style:name="T678_38" style:family="text"/>
    <style:style style:name="T678_39" style:family="text"/>
    <style:style style:name="T678_40" style:family="text"/>
    <style:style style:name="T678_41" style:family="text"/>
    <style:style style:name="T678_42" style:family="text"/>
    <style:style style:name="T678_43" style:family="text"/>
    <style:style style:name="T678_44" style:family="text"/>
    <style:style style:name="T678_45" style:family="text"/>
    <style:style style:name="T678_46" style:family="text"/>
    <style:style style:name="P679" style:family="paragraph" style:parent-style-name="Standard">
      <style:paragraph-properties fo:text-align="justify" fo:break-before="auto" fo:line-height="115%" style:writing-mode="lr-tb"/>
    </style:style>
    <style:style style:name="P680" style:family="paragraph" style:parent-style-name="Standard">
      <style:paragraph-properties fo:text-align="justify" fo:break-before="auto" fo:line-height="115%" style:writing-mode="lr-tb"/>
    </style:style>
    <style:style style:name="T680_1" style:family="text"/>
    <style:style style:name="T680_2" style:family="text"/>
    <style:style style:name="T680_3" style:family="text"/>
    <style:style style:name="T680_4" style:family="text"/>
    <style:style style:name="T680_5" style:family="text"/>
    <style:style style:name="T680_6" style:family="text"/>
    <style:style style:name="T680_7" style:family="text"/>
    <style:style style:name="T680_8" style:family="text"/>
    <style:style style:name="T680_9" style:family="text"/>
    <style:style style:name="T680_10" style:family="text"/>
    <style:style style:name="T680_11" style:family="text"/>
    <style:style style:name="T680_12" style:family="text"/>
    <style:style style:name="T680_13" style:family="text"/>
    <style:style style:name="T680_14" style:family="text"/>
    <style:style style:name="T680_15" style:family="text"/>
    <style:style style:name="T680_16" style:family="text"/>
    <style:style style:name="T680_17" style:family="text"/>
    <style:style style:name="T680_18" style:family="text"/>
    <style:style style:name="T680_19" style:family="text"/>
    <style:style style:name="T680_20" style:family="text"/>
    <style:style style:name="T680_21" style:family="text"/>
    <style:style style:name="T680_22" style:family="text"/>
    <style:style style:name="T680_23" style:family="text"/>
    <style:style style:name="T680_24" style:family="text"/>
    <style:style style:name="T680_25" style:family="text"/>
    <style:style style:name="T680_26" style:family="text"/>
    <style:style style:name="T680_27" style:family="text"/>
    <style:style style:name="T680_28" style:family="text"/>
    <style:style style:name="T680_29" style:family="text"/>
    <style:style style:name="T680_30" style:family="text"/>
    <style:style style:name="T680_31" style:family="text"/>
    <style:style style:name="T680_32" style:family="text"/>
    <style:style style:name="T680_33" style:family="text"/>
    <style:style style:name="T680_34" style:family="text"/>
    <style:style style:name="T680_35" style:family="text"/>
    <style:style style:name="T680_36" style:family="text"/>
    <style:style style:name="T680_37" style:family="text"/>
    <style:style style:name="T680_38" style:family="text"/>
    <style:style style:name="T680_39" style:family="text"/>
    <style:style style:name="T680_40" style:family="text"/>
    <style:style style:name="T680_41" style:family="text"/>
    <style:style style:name="T680_42" style:family="text"/>
    <style:style style:name="T680_43" style:family="text"/>
    <style:style style:name="T680_44" style:family="text"/>
    <style:style style:name="T680_45" style:family="text"/>
    <style:style style:name="T680_46" style:family="text"/>
    <style:style style:name="T680_47" style:family="text"/>
    <style:style style:name="T680_48" style:family="text"/>
    <style:style style:name="T680_49" style:family="text"/>
    <style:style style:name="T680_50" style:family="text"/>
    <style:style style:name="T680_51" style:family="text"/>
    <style:style style:name="T680_52" style:family="text"/>
    <style:style style:name="T680_53" style:family="text"/>
    <style:style style:name="T680_54" style:family="text"/>
    <style:style style:name="T680_55" style:family="text"/>
    <style:style style:name="T680_56" style:family="text"/>
    <style:style style:name="T680_57" style:family="text"/>
    <style:style style:name="T680_58" style:family="text"/>
    <style:style style:name="T680_59" style:family="text"/>
    <style:style style:name="T680_60" style:family="text"/>
    <style:style style:name="T680_61" style:family="text"/>
    <style:style style:name="T680_62" style:family="text"/>
    <style:style style:name="T680_63" style:family="text"/>
    <style:style style:name="T680_64" style:family="text"/>
    <style:style style:name="T680_65" style:family="text"/>
    <style:style style:name="T680_66" style:family="text"/>
    <style:style style:name="T680_67" style:family="text"/>
    <style:style style:name="T680_68" style:family="text"/>
    <style:style style:name="T680_69" style:family="text"/>
    <style:style style:name="T680_70" style:family="text"/>
    <style:style style:name="T680_71" style:family="text"/>
    <style:style style:name="T680_72" style:family="text"/>
    <style:style style:name="T680_73" style:family="text"/>
    <style:style style:name="T680_74" style:family="text"/>
    <style:style style:name="T680_75" style:family="text"/>
    <style:style style:name="T680_76" style:family="text"/>
    <style:style style:name="T680_77" style:family="text"/>
    <style:style style:name="T680_78" style:family="text"/>
    <style:style style:name="T680_79" style:family="text"/>
    <style:style style:name="T680_80" style:family="text"/>
    <style:style style:name="T680_81" style:family="text"/>
    <style:style style:name="T680_82" style:family="text"/>
    <style:style style:name="T680_83" style:family="text"/>
    <style:style style:name="T680_84" style:family="text"/>
    <style:style style:name="T680_85" style:family="text"/>
    <style:style style:name="T680_86" style:family="text"/>
    <style:style style:name="T680_87" style:family="text"/>
    <style:style style:name="T680_88" style:family="text"/>
    <style:style style:name="T680_89" style:family="text"/>
    <style:style style:name="T680_90" style:family="text"/>
    <style:style style:name="T680_91" style:family="text"/>
    <style:style style:name="T680_92" style:family="text"/>
    <style:style style:name="T680_93" style:family="text"/>
    <style:style style:name="T680_94" style:family="text"/>
    <style:style style:name="T680_95" style:family="text"/>
    <style:style style:name="T680_96" style:family="text"/>
    <style:style style:name="T680_97" style:family="text"/>
    <style:style style:name="T680_98" style:family="text"/>
    <style:style style:name="T680_99" style:family="text"/>
    <style:style style:name="T680_100" style:family="text"/>
    <style:style style:name="T680_101" style:family="text"/>
    <style:style style:name="T680_102" style:family="text"/>
    <style:style style:name="T680_103" style:family="text"/>
    <style:style style:name="T680_104" style:family="text"/>
    <style:style style:name="T680_105" style:family="text"/>
    <style:style style:name="T680_106" style:family="text"/>
    <style:style style:name="T680_107" style:family="text"/>
    <style:style style:name="T680_108" style:family="text"/>
    <style:style style:name="T680_109" style:family="text"/>
    <style:style style:name="T680_110" style:family="text"/>
    <style:style style:name="T680_111" style:family="text"/>
    <style:style style:name="T680_112" style:family="text"/>
    <style:style style:name="T680_113" style:family="text"/>
    <style:style style:name="T680_114" style:family="text"/>
    <style:style style:name="T680_115" style:family="text"/>
    <style:style style:name="T680_116" style:family="text"/>
    <style:style style:name="T680_117" style:family="text"/>
    <style:style style:name="T680_118" style:family="text"/>
    <style:style style:name="T680_119" style:family="text"/>
    <style:style style:name="T680_120" style:family="text"/>
    <style:style style:name="T680_121" style:family="text"/>
    <style:style style:name="T680_122" style:family="text"/>
    <style:style style:name="T680_123" style:family="text"/>
    <style:style style:name="T680_124" style:family="text"/>
    <style:style style:name="T680_125" style:family="text"/>
    <style:style style:name="T680_126" style:family="text"/>
    <style:style style:name="T680_127" style:family="text"/>
    <style:style style:name="T680_128" style:family="text"/>
    <style:style style:name="T680_129" style:family="text"/>
    <style:style style:name="T680_130" style:family="text"/>
    <style:style style:name="T680_131" style:family="text"/>
    <style:style style:name="T680_132" style:family="text"/>
    <style:style style:name="T680_133" style:family="text"/>
    <style:style style:name="T680_134" style:family="text"/>
    <style:style style:name="T680_135" style:family="text"/>
    <style:style style:name="T680_136" style:family="text"/>
    <style:style style:name="T680_137" style:family="text"/>
    <style:style style:name="T680_138" style:family="text"/>
    <style:style style:name="T680_139" style:family="text"/>
    <style:style style:name="T680_140" style:family="text"/>
    <style:style style:name="T680_141" style:family="text"/>
    <style:style style:name="T680_142" style:family="text"/>
    <style:style style:name="T680_143" style:family="text"/>
    <style:style style:name="T680_144" style:family="text"/>
    <style:style style:name="T680_145" style:family="text"/>
    <style:style style:name="T680_146" style:family="text"/>
    <style:style style:name="T680_147" style:family="text"/>
    <style:style style:name="T680_148" style:family="text"/>
    <style:style style:name="T680_149" style:family="text"/>
    <style:style style:name="T680_150" style:family="text"/>
    <style:style style:name="T680_151" style:family="text"/>
    <style:style style:name="T680_152" style:family="text"/>
    <style:style style:name="T680_153" style:family="text"/>
    <style:style style:name="T680_154" style:family="text"/>
    <style:style style:name="T680_155" style:family="text"/>
    <style:style style:name="T680_156" style:family="text"/>
    <style:style style:name="T680_157" style:family="text"/>
    <style:style style:name="T680_158" style:family="text"/>
    <style:style style:name="T680_159" style:family="text"/>
    <style:style style:name="T680_160" style:family="text"/>
    <style:style style:name="T680_161" style:family="text"/>
    <style:style style:name="T680_162" style:family="text"/>
    <style:style style:name="T680_163" style:family="text"/>
    <style:style style:name="T680_164" style:family="text"/>
    <style:style style:name="T680_165" style:family="text"/>
    <style:style style:name="T680_166" style:family="text"/>
    <style:style style:name="T680_167" style:family="text"/>
    <style:style style:name="T680_168" style:family="text"/>
    <style:style style:name="T680_169" style:family="text"/>
    <style:style style:name="T680_170" style:family="text"/>
    <style:style style:name="T680_171" style:family="text"/>
    <style:style style:name="T680_172" style:family="text"/>
    <style:style style:name="T680_173" style:family="text"/>
    <style:style style:name="T680_174" style:family="text"/>
    <style:style style:name="T680_175" style:family="text"/>
    <style:style style:name="T680_176" style:family="text"/>
    <style:style style:name="T680_177" style:family="text"/>
    <style:style style:name="T680_178" style:family="text"/>
    <style:style style:name="T680_179" style:family="text"/>
    <style:style style:name="T680_180" style:family="text"/>
    <style:style style:name="T680_181" style:family="text"/>
    <style:style style:name="T680_182" style:family="text"/>
    <style:style style:name="T680_183" style:family="text"/>
    <style:style style:name="T680_184" style:family="text"/>
    <style:style style:name="T680_185" style:family="text"/>
    <style:style style:name="T680_186" style:family="text"/>
    <style:style style:name="T680_187" style:family="text"/>
    <style:style style:name="T680_188" style:family="text"/>
    <style:style style:name="T680_189" style:family="text"/>
    <style:style style:name="T680_190" style:family="text"/>
    <style:style style:name="T680_191" style:family="text"/>
    <style:style style:name="T680_192" style:family="text"/>
    <style:style style:name="T680_193" style:family="text"/>
    <style:style style:name="T680_194" style:family="text"/>
    <style:style style:name="T680_195" style:family="text"/>
    <style:style style:name="T680_196" style:family="text"/>
    <style:style style:name="T680_197" style:family="text"/>
    <style:style style:name="T680_198" style:family="text"/>
    <style:style style:name="T680_199" style:family="text"/>
    <style:style style:name="T680_200" style:family="text"/>
    <style:style style:name="T680_201" style:family="text"/>
    <style:style style:name="T680_202" style:family="text"/>
    <style:style style:name="T680_203" style:family="text"/>
    <style:style style:name="T680_204" style:family="text"/>
    <style:style style:name="T680_205" style:family="text"/>
    <style:style style:name="T680_206" style:family="text"/>
    <style:style style:name="T680_207" style:family="text"/>
    <style:style style:name="T680_208" style:family="text"/>
    <style:style style:name="T680_209" style:family="text"/>
    <style:style style:name="T680_210" style:family="text"/>
    <style:style style:name="T680_211" style:family="text"/>
    <style:style style:name="T680_212" style:family="text"/>
    <style:style style:name="T680_213" style:family="text"/>
    <style:style style:name="T680_214" style:family="text"/>
    <style:style style:name="T680_215" style:family="text"/>
    <style:style style:name="T680_216" style:family="text"/>
    <style:style style:name="T680_217" style:family="text"/>
    <style:style style:name="T680_218" style:family="text"/>
    <style:style style:name="P681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><text:span text:style-name="T1_1"><text:tab/><text:s/><text:tab/><text:s/><text:tab/></text:span></text:p>
      <text:p text:style-name="P2"><text:span text:style-name="T2_1">Draft</text:span><text:span text:style-name="T2_2"><text:s/></text:span><text:span text:style-name="T2_3">Statutes</text:span><text:span text:style-name="T2_4"><text:s/></text:span><text:span text:style-name="T2_5">for</text:span><text:span text:style-name="T2_6"><text:s/></text:span><text:span text:style-name="T2_7">PPEU</text:span></text:p>
      <text:p text:style-name="P3"/>
      <text:p text:style-name="P4"><text:span text:style-name="T4_1">PREAMBLE</text:span></text:p>
      <text:p text:style-name="P5"/>
      <text:p text:style-name="P6"><text:span text:style-name="T6_1">We</text:span><text:span text:style-name="T6_2">,<text:s/></text:span><text:span text:style-name="T6_3">the</text:span><text:span text:style-name="T6_4"><text:s/></text:span><text:span text:style-name="T6_5">Undersigned</text:span><text:span text:style-name="T6_6">,<text:s/></text:span></text:p>
      <text:p text:style-name="P7"/>
      <text:p text:style-name="P8"><text:span text:style-name="T8_1">Convinced</text:span><text:span text:style-name="T8_2"><text:s/></text:span><text:span text:style-name="T8_3">that</text:span><text:span text:style-name="T8_4">,<text:s/></text:span><text:span text:style-name="T8_5">while</text:span><text:span text:style-name="T8_6"><text:s/></text:span><text:span text:style-name="T8_7">remaining</text:span><text:span text:style-name="T8_8"><text:s/></text:span><text:span text:style-name="T8_9">proud</text:span><text:span text:style-name="T8_10"><text:s/></text:span><text:span text:style-name="T8_11">of</text:span><text:span text:style-name="T8_12"><text:s/></text:span><text:span text:style-name="T8_13">their</text:span><text:span text:style-name="T8_14"><text:s/></text:span><text:span text:style-name="T8_15">own</text:span><text:span text:style-name="T8_16"><text:s/></text:span><text:span text:style-name="T8_17">national</text:span><text:span text:style-name="T8_18"><text:s/></text:span><text:span text:style-name="T8_19">identities</text:span><text:span text:style-name="T8_20"><text:s/></text:span><text:span text:style-name="T8_21">and</text:span><text:span text:style-name="T8_22"><text:s/></text:span><text:span text:style-name="T8_23">history</text:span><text:span text:style-name="T8_24">,<text:s/></text:span><text:span text:style-name="T8_25">the</text:span><text:span text:style-name="T8_26"><text:s/></text:span><text:span text:style-name="T8_27">peoples</text:span><text:span text:style-name="T8_28"><text:s/></text:span><text:span text:style-name="T8_29">of</text:span><text:span text:style-name="T8_30"><text:s/></text:span><text:span text:style-name="T8_31">Europe</text:span><text:span text:style-name="T8_32"><text:s/></text:span><text:span text:style-name="T8_33">are</text:span><text:span text:style-name="T8_34"><text:s/></text:span><text:span text:style-name="T8_35">determined</text:span><text:span text:style-name="T8_36"><text:s/></text:span><text:span text:style-name="T8_37">to</text:span><text:span text:style-name="T8_38"><text:s/></text:span><text:span text:style-name="T8_39">transcend</text:span><text:span text:style-name="T8_40"><text:s/></text:span><text:span text:style-name="T8_41">their</text:span><text:span text:style-name="T8_42"><text:s/></text:span><text:span text:style-name="T8_43">former</text:span><text:span text:style-name="T8_44"><text:s/></text:span><text:span text:style-name="T8_45">divisions</text:span><text:span text:style-name="T8_46"><text:s/></text:span><text:span text:style-name="T8_47">and</text:span><text:span text:style-name="T8_48">,<text:s/></text:span><text:span text:style-name="T8_49">united</text:span><text:span text:style-name="T8_50"><text:s/></text:span><text:span text:style-name="T8_51">ever</text:span><text:span text:style-name="T8_52"><text:s/></text:span><text:span text:style-name="T8_53">more</text:span><text:span text:style-name="T8_54"><text:s/></text:span><text:span text:style-name="T8_55">closely</text:span><text:span text:style-name="T8_56">,<text:s/></text:span><text:span text:style-name="T8_57">to</text:span><text:span text:style-name="T8_58"><text:s/></text:span><text:span text:style-name="T8_59">forge</text:span><text:span text:style-name="T8_60"><text:s/></text:span><text:span text:style-name="T8_61">a</text:span><text:span text:style-name="T8_62"><text:s/></text:span><text:span text:style-name="T8_63">common</text:span><text:span text:style-name="T8_64"><text:s/></text:span><text:span text:style-name="T8_65">destiny</text:span><text:span text:style-name="T8_66">,”<text:s/>([1],<text:s/></text:span><text:span text:style-name="T8_67">Preamble</text:span><text:span text:style-name="T8_68"><text:s/></text:span><text:span text:style-name="T8_69">of</text:span><text:span text:style-name="T8_70"><text:s/></text:span><text:span text:style-name="T8_71">European</text:span><text:span text:style-name="T8_72"><text:s/></text:span><text:span text:style-name="T8_73">Constitution</text:span><text:span text:style-name="T8_74">)</text:span></text:p>
      <text:p text:style-name="P9"/>
      <text:p text:style-name="P10"><text:span text:style-name="T10_1">Based</text:span><text:span text:style-name="T10_2"><text:s/></text:span><text:span text:style-name="T10_3">on</text:span><text:span text:style-name="T10_4"><text:s/></text:span><text:span text:style-name="T10_5">the</text:span><text:span text:style-name="T10_6"><text:s/></text:span><text:span text:style-name="T10_7">Uppsala</text:span><text:span text:style-name="T10_8"><text:s/></text:span><text:span text:style-name="T10_9">and</text:span><text:span text:style-name="T10_10"><text:s/></text:span><text:span text:style-name="T10_11">Prague</text:span><text:span text:style-name="T10_12"><text:s/></text:span><text:span text:style-name="T10_13">Declarations</text:span><text:span text:style-name="T10_14">,</text:span></text:p>
      <text:p text:style-name="P11"/>
      <text:p text:style-name="P12"><text:span text:style-name="T12_1">Aspiring</text:span><text:span text:style-name="T12_2"><text:s/></text:span><text:span text:style-name="T12_3">to</text:span><text:span text:style-name="T12_4"><text:s/></text:span><text:span text:style-name="T12_5">be</text:span><text:span text:style-name="T12_6"><text:s/></text:span><text:span text:style-name="T12_7">recognized</text:span><text:span text:style-name="T12_8"><text:s/></text:span><text:span text:style-name="T12_9">as</text:span><text:span text:style-name="T12_10"><text:s/></text:span><text:span text:style-name="T12_11">a</text:span><text:span text:style-name="T12_12"><text:s/></text:span><text:span text:style-name="T12_13">Political</text:span><text:span text:style-name="T12_14"><text:s/></text:span><text:span text:style-name="T12_15">Party</text:span><text:span text:style-name="T12_16"><text:s/></text:span><text:span text:style-name="T12_17">at</text:span><text:span text:style-name="T12_18"><text:s/></text:span><text:span text:style-name="T12_19">EU</text:span><text:span text:style-name="T12_20"><text:s/></text:span><text:span text:style-name="T12_21">Level</text:span><text:span text:style-name="T12_22">,</text:span></text:p>
      <text:p text:style-name="P13"/>
      <text:p text:style-name="P14"><text:span text:style-name="T14_1">Promoting</text:span><text:span text:style-name="T14_2"><text:s/></text:span><text:span text:style-name="T14_3">the</text:span><text:span text:style-name="T14_4"><text:s/></text:span><text:span text:style-name="T14_5">unviolable</text:span><text:span text:style-name="T14_6"><text:s/></text:span><text:span text:style-name="T14_7">and</text:span><text:span text:style-name="T14_8"><text:s/></text:span><text:span text:style-name="T14_9">unalienable</text:span><text:span text:style-name="T14_10"><text:s/></text:span><text:span text:style-name="T14_11">rights</text:span><text:span text:style-name="T14_12"><text:s/></text:span><text:span text:style-name="T14_13">of</text:span><text:span text:style-name="T14_14"><text:s/></text:span><text:span text:style-name="T14_15">the</text:span><text:span text:style-name="T14_16"><text:s/></text:span><text:span text:style-name="T14_17">human</text:span><text:span text:style-name="T14_18"><text:s/></text:span><text:span text:style-name="T14_19">being</text:span><text:span text:style-name="T14_20">,<text:s/></text:span><text:span text:style-name="T14_21">freedom</text:span><text:span text:style-name="T14_22">,<text:s/></text:span><text:span text:style-name="T14_23">democracy</text:span><text:span text:style-name="T14_24">,<text:s/></text:span><text:span text:style-name="T14_25">equality</text:span><text:span text:style-name="T14_26"><text:s/></text:span><text:span text:style-name="T14_27">and</text:span><text:span text:style-name="T14_28"><text:s/></text:span><text:span text:style-name="T14_29">the</text:span><text:span text:style-name="T14_30"><text:s/></text:span><text:span text:style-name="T14_31">rule</text:span><text:span text:style-name="T14_32"><text:s/></text:span><text:span text:style-name="T14_33">of</text:span><text:span text:style-name="T14_34"><text:s/></text:span><text:span text:style-name="T14_35">law</text:span><text:span text:style-name="T14_36">.</text:span></text:p>
      <text:p text:style-name="P15"/>
      <text:p text:style-name="P16"><text:span text:style-name="T16_1">Supporting</text:span><text:span text:style-name="T16_2"><text:s/></text:span><text:span text:style-name="T16_3">the</text:span><text:span text:style-name="T16_4"><text:s/></text:span><text:span text:style-name="T16_5">evolution</text:span><text:span text:style-name="T16_6"><text:s/></text:span><text:span text:style-name="T16_7">of</text:span><text:span text:style-name="T16_8"><text:s/></text:span><text:span text:style-name="T16_9">democracy</text:span><text:span text:style-name="T16_10"><text:s/></text:span><text:span text:style-name="T16_11">on</text:span><text:span text:style-name="T16_12"><text:s/></text:span><text:span text:style-name="T16_13">every</text:span><text:span text:style-name="T16_14"><text:s/></text:span><text:span text:style-name="T16_15">level</text:span><text:span text:style-name="T16_16"><text:s/></text:span><text:span text:style-name="T16_17">and</text:span><text:span text:style-name="T16_18"><text:s/></text:span><text:span text:style-name="T16_19">assuring</text:span><text:span text:style-name="T16_20"><text:s/></text:span><text:span text:style-name="T16_21">transparency</text:span><text:span text:style-name="T16_22"><text:s/></text:span><text:span text:style-name="T16_23">for</text:span><text:span text:style-name="T16_24"><text:s/></text:span><text:span text:style-name="T16_25">political</text:span><text:span text:style-name="T16_26"><text:s/></text:span><text:span text:style-name="T16_27">processes</text:span><text:span text:style-name="T16_28"><text:s/></text:span><text:span text:style-name="T16_29">and</text:span><text:span text:style-name="T16_30"><text:s/></text:span><text:span text:style-name="T16_31">decision</text:span><text:span text:style-name="T16_32">-</text:span><text:span text:style-name="T16_33">making</text:span><text:span text:style-name="T16_34">,</text:span></text:p>
      <text:p text:style-name="P17"/>
      <text:p text:style-name="P18"><text:span text:style-name="T18_1">Believing</text:span><text:span text:style-name="T18_2"><text:s/></text:span><text:span text:style-name="T18_3">that</text:span><text:span text:style-name="T18_4"><text:s/></text:span><text:span text:style-name="T18_5">a</text:span><text:span text:style-name="T18_6"><text:s/></text:span><text:span text:style-name="T18_7">new</text:span><text:span text:style-name="T18_8"><text:s/></text:span><text:span text:style-name="T18_9">style</text:span><text:span text:style-name="T18_10"><text:s/></text:span><text:span text:style-name="T18_11">of</text:span><text:span text:style-name="T18_12"><text:s/></text:span><text:span text:style-name="T18_13">policy</text:span><text:span text:style-name="T18_14"><text:s/></text:span><text:span text:style-name="T18_15">is</text:span><text:span text:style-name="T18_16"><text:s/></text:span><text:span text:style-name="T18_17">possible</text:span><text:span text:style-name="T18_18">,<text:s/></text:span><text:span text:style-name="T18_19">which</text:span><text:span text:style-name="T18_20"><text:s/></text:span><text:span text:style-name="T18_21">is</text:span><text:span text:style-name="T18_22"><text:s/></text:span><text:span text:style-name="T18_23">build</text:span><text:span text:style-name="T18_24"><text:s/></text:span><text:span text:style-name="T18_25">on</text:span><text:span text:style-name="T18_26"><text:s/></text:span><text:span text:style-name="T18_27">rationality</text:span><text:span text:style-name="T18_28">,<text:s/></text:span><text:span text:style-name="T18_29">public</text:span><text:span text:style-name="T18_30"><text:s/></text:span><text:span text:style-name="T18_31">participation</text:span><text:span text:style-name="T18_32">,<text:s/></text:span><text:span text:style-name="T18_33">cooperation</text:span><text:span text:style-name="T18_34"><text:s/></text:span><text:span text:style-name="T18_35">and</text:span><text:span text:style-name="T18_36"><text:s/></text:span><text:span text:style-name="T18_37">respect</text:span><text:span text:style-name="T18_38">.</text:span></text:p>
      <text:p text:style-name="P19"/>
      <text:p text:style-name="P20"><text:span text:style-name="T20_1">Disregarding</text:span><text:span text:style-name="T20_2"><text:s/></text:span><text:span text:style-name="T20_3">generally</text:span><text:span text:style-name="T20_4"><text:s/></text:span><text:span text:style-name="T20_5">race</text:span><text:span text:style-name="T20_6">,<text:s/></text:span><text:span text:style-name="T20_7">belief</text:span><text:span text:style-name="T20_8">,<text:s/></text:span><text:span text:style-name="T20_9">gender</text:span><text:span text:style-name="T20_10">,<text:s/></text:span><text:span text:style-name="T20_11">sexuality</text:span><text:span text:style-name="T20_12">,<text:s/></text:span><text:span text:style-name="T20_13">age</text:span><text:span text:style-name="T20_14"><text:s/></text:span><text:span text:style-name="T20_15">and</text:span><text:span text:style-name="T20_16"><text:s/></text:span><text:span text:style-name="T20_17">social</text:span><text:span text:style-name="T20_18"><text:s/></text:span><text:span text:style-name="T20_19">status</text:span><text:span text:style-name="T20_20"><text:s/></text:span><text:span text:style-name="T20_21">as</text:span><text:span text:style-name="T20_22"><text:s/></text:span><text:span text:style-name="T20_23">criteria</text:span><text:span text:style-name="T20_24"><text:s/></text:span><text:span text:style-name="T20_25">for</text:span><text:span text:style-name="T20_26"><text:s/></text:span><text:span text:style-name="T20_27">different</text:span><text:span text:style-name="T20_28"><text:s/></text:span><text:span text:style-name="T20_29">legal</text:span><text:span text:style-name="T20_30"><text:s/></text:span><text:span text:style-name="T20_31">and</text:span><text:span text:style-name="T20_32"><text:s/></text:span><text:span text:style-name="T20_33">personal</text:span><text:span text:style-name="T20_34"><text:s/></text:span><text:span text:style-name="T20_35">treatment</text:span><text:span text:style-name="T20_36">,</text:span></text:p>
      <text:p text:style-name="P21"/>
      <text:p text:style-name="P22"><text:span text:style-name="T22_1">Focussing</text:span><text:span text:style-name="T22_2"><text:s/></text:span><text:span text:style-name="T22_3">on</text:span><text:span text:style-name="T22_4"><text:s/></text:span><text:span text:style-name="T22_5">the</text:span><text:span text:style-name="T22_6"><text:s/></text:span><text:span text:style-name="T22_7">long</text:span><text:span text:style-name="T22_8">-</text:span><text:span text:style-name="T22_9">term</text:span><text:span text:style-name="T22_10"><text:s/></text:span><text:span text:style-name="T22_11">welfare</text:span><text:span text:style-name="T22_12"><text:s/></text:span><text:span text:style-name="T22_13">of</text:span><text:span text:style-name="T22_14"><text:s/></text:span><text:span text:style-name="T22_15">European</text:span><text:span text:style-name="T22_16"><text:s/></text:span><text:span text:style-name="T22_17">citizens</text:span><text:span text:style-name="T22_18"><text:s/></text:span><text:span text:style-name="T22_19">instead</text:span><text:span text:style-name="T22_20"><text:s/></text:span><text:span text:style-name="T22_21">of</text:span><text:span text:style-name="T22_22"><text:s/></text:span><text:span text:style-name="T22_23">big</text:span><text:span text:style-name="T22_24"><text:s/></text:span><text:span text:style-name="T22_25">money</text:span><text:span text:style-name="T22_26">,</text:span></text:p>
      <text:p text:style-name="P23"/>
      <text:p text:style-name="P24"><text:span text:style-name="T24_1">Emerging</text:span><text:span text:style-name="T24_2"><text:s/></text:span><text:span text:style-name="T24_3">from</text:span><text:span text:style-name="T24_4"><text:s/></text:span><text:span text:style-name="T24_5">the</text:span><text:span text:style-name="T24_6"><text:s/></text:span><text:span text:style-name="T24_7">struggle</text:span><text:span text:style-name="T24_8"><text:s/></text:span><text:span text:style-name="T24_9">for</text:span><text:span text:style-name="T24_10"><text:s/></text:span><text:span text:style-name="T24_11">a</text:span><text:span text:style-name="T24_12"><text:s/></text:span><text:span text:style-name="T24_13">free</text:span><text:span text:style-name="T24_14">,<text:s/></text:span><text:span text:style-name="T24_15">open</text:span><text:span text:style-name="T24_16"><text:s/></text:span><text:span text:style-name="T24_17">and</text:span><text:span text:style-name="T24_18"><text:s/></text:span><text:span text:style-name="T24_19">participative</text:span><text:span text:style-name="T24_20"><text:s/></text:span><text:span text:style-name="T24_21">internet</text:span><text:span text:style-name="T24_22"><text:s/></text:span><text:span text:style-name="T24_23">as</text:span><text:span text:style-name="T24_24"><text:s/></text:span><text:span text:style-name="T24_25">a</text:span><text:span text:style-name="T24_26"><text:s/></text:span><text:span text:style-name="T24_27">truly</text:span><text:span text:style-name="T24_28"><text:s/></text:span><text:span text:style-name="T24_29">transnational</text:span><text:span text:style-name="T24_30"><text:s/></text:span><text:span text:style-name="T24_31">and</text:span><text:span text:style-name="T24_32"><text:s/></text:span><text:span text:style-name="T24_33">international</text:span><text:span text:style-name="T24_34"><text:s/></text:span><text:span text:style-name="T24_35">movement</text:span><text:span text:style-name="T24_36">,</text:span></text:p>
      <text:p text:style-name="P25"/>
      <text:p text:style-name="P26"><text:span text:style-name="T26_1">Uniting</text:span><text:span text:style-name="T26_2"><text:s/></text:span><text:span text:style-name="T26_3">the</text:span><text:span text:style-name="T26_4"><text:s/></text:span><text:span text:style-name="T26_5">forces</text:span><text:span text:style-name="T26_6"><text:s/></text:span><text:span text:style-name="T26_7">of</text:span><text:span text:style-name="T26_8"><text:s/></text:span><text:span text:style-name="T26_9">Pirates</text:span><text:span text:style-name="T26_10"><text:s/></text:span><text:span text:style-name="T26_11">and</text:span><text:span text:style-name="T26_12"><text:s/></text:span><text:span text:style-name="T26_13">Pirate</text:span><text:span text:style-name="T26_14"><text:s/></text:span><text:span text:style-name="T26_15">Parties</text:span><text:span text:style-name="T26_16"><text:s/></text:span><text:span text:style-name="T26_17">from</text:span><text:span text:style-name="T26_18"><text:s/></text:span><text:span text:style-name="T26_19">all</text:span><text:span text:style-name="T26_20"><text:s/></text:span><text:span text:style-name="T26_21">over</text:span><text:span text:style-name="T26_22"><text:s/></text:span><text:span text:style-name="T26_23">Europe</text:span><text:span text:style-name="T26_24"><text:s/></text:span><text:span text:style-name="T26_25">to</text:span><text:span text:style-name="T26_26"><text:s/></text:span><text:span text:style-name="T26_27">influence</text:span><text:span text:style-name="T26_28"><text:s/></text:span><text:span text:style-name="T26_29">European</text:span><text:span text:style-name="T26_30"><text:s/></text:span><text:span text:style-name="T26_31">policy</text:span><text:span text:style-name="T26_32"><text:s/></text:span><text:span text:style-name="T26_33">together</text:span><text:span text:style-name="T26_34">,<text:s/></text:span><text:span text:style-name="T26_35">but</text:span><text:span text:style-name="T26_36"><text:s/></text:span><text:span text:style-name="T26_37">with</text:span><text:span text:style-name="T26_38"><text:s/></text:span><text:span text:style-name="T26_39">respect</text:span><text:span text:style-name="T26_40"><text:s/></text:span><text:span text:style-name="T26_41">for</text:span><text:span text:style-name="T26_42"><text:s/></text:span><text:span text:style-name="T26_43">the</text:span><text:span text:style-name="T26_44"><text:s/></text:span><text:span text:style-name="T26_45">autonomy</text:span><text:span text:style-name="T26_46"><text:s/></text:span><text:span text:style-name="T26_47">of</text:span><text:span text:style-name="T26_48"><text:s/></text:span><text:span text:style-name="T26_49">its</text:span><text:span text:style-name="T26_50"><text:s/></text:span><text:span text:style-name="T26_51">members</text:span><text:span text:style-name="T26_52">,</text:span></text:p>
      <text:p text:style-name="P27"/>
      <text:p text:style-name="P28"><text:span text:style-name="T28_1">Cross</text:span><text:span text:style-name="T28_2">-</text:span><text:span text:style-name="T28_3">Inseminating</text:span><text:span text:style-name="T28_4"><text:s/></text:span><text:span text:style-name="T28_5">new</text:span><text:span text:style-name="T28_6"><text:s/></text:span><text:span text:style-name="T28_7">ideas</text:span><text:span text:style-name="T28_8">,<text:s/></text:span><text:span text:style-name="T28_9">concepts</text:span><text:span text:style-name="T28_10"><text:s/></text:span><text:span text:style-name="T28_11">and</text:span><text:span text:style-name="T28_12"><text:s/></text:span><text:span text:style-name="T28_13">actions</text:span><text:span text:style-name="T28_14"><text:s/></text:span><text:span text:style-name="T28_15">to</text:span><text:span text:style-name="T28_16"><text:s/></text:span><text:span text:style-name="T28_17">initiate</text:span><text:span text:style-name="T28_18"><text:s/></text:span><text:span text:style-name="T28_19">progress</text:span><text:span text:style-name="T28_20"><text:s/></text:span><text:span text:style-name="T28_21">in</text:span><text:span text:style-name="T28_22"><text:s/></text:span><text:span text:style-name="T28_23">Europe</text:span><text:span text:style-name="T28_24">,</text:span></text:p>
      <text:p text:style-name="P29"/>
      <text:p text:style-name="P30"><text:span text:style-name="T30_1">Hoping</text:span><text:span text:style-name="T30_2"><text:s/></text:span><text:span text:style-name="T30_3">to</text:span><text:span text:style-name="T30_4"><text:s/></text:span><text:span text:style-name="T30_5">contribute</text:span><text:span text:style-name="T30_6"><text:s/></text:span><text:span text:style-name="T30_7">to</text:span><text:span text:style-name="T30_8"><text:s/></text:span><text:span text:style-name="T30_9">prosperity</text:span><text:span text:style-name="T30_10"><text:s/></text:span><text:span text:style-name="T30_11">and</text:span><text:span text:style-name="T30_12"><text:s/></text:span><text:span text:style-name="T30_13">peace</text:span><text:span text:style-name="T30_14"><text:s/></text:span><text:span text:style-name="T30_15">all</text:span><text:span text:style-name="T30_16"><text:s/></text:span><text:span text:style-name="T30_17">over</text:span><text:span text:style-name="T30_18"><text:s/></text:span><text:span text:style-name="T30_19">Europe</text:span><text:span text:style-name="T30_20">,</text:span></text:p>
      <text:p text:style-name="P31"/>
      <text:p text:style-name="P32"><text:span text:style-name="T32_1">Subject</text:span><text:span text:style-name="T32_2"><text:s/></text:span><text:span text:style-name="T32_3">to</text:span><text:span text:style-name="T32_4"><text:s/></text:span><text:span text:style-name="T32_5">the</text:span><text:span text:style-name="T32_6"><text:s/></text:span><text:span text:style-name="T32_7">ratification</text:span><text:span text:style-name="T32_8"><text:s/></text:span><text:span text:style-name="T32_9">of</text:span><text:span text:style-name="T32_10"><text:s/></text:span><text:span text:style-name="T32_11">the</text:span><text:span text:style-name="T32_12"><text:s/></text:span><text:span text:style-name="T32_13">member</text:span><text:span text:style-name="T32_14"><text:s/></text:span><text:span text:style-name="T32_15">parties</text:span><text:span text:style-name="T32_16">,</text:span></text:p>
      <text:p text:style-name="P33"/>
      <text:p text:style-name="P34"><text:span text:style-name="T34_1">agree</text:span><text:span text:style-name="T34_2"><text:s/></text:span><text:span text:style-name="T34_3">to</text:span><text:span text:style-name="T34_4"><text:s/></text:span><text:span text:style-name="T34_5">create</text:span><text:span text:style-name="T34_6"><text:s/></text:span><text:span text:style-name="T34_7">an</text:span><text:span text:style-name="T34_8"><text:s/></text:span><text:span text:style-name="T34_9">international</text:span><text:span text:style-name="T34_10"><text:s/></text:span><text:span text:style-name="T34_11">non</text:span><text:span text:style-name="T34_12">-</text:span><text:span text:style-name="T34_13">profit</text:span><text:span text:style-name="T34_14"><text:s/></text:span><text:span text:style-name="T34_15">association</text:span><text:span text:style-name="T34_16"><text:s/></text:span><text:span text:style-name="T34_17">according</text:span><text:span text:style-name="T34_18"><text:s/></text:span><text:span text:style-name="T34_19">to</text:span><text:span text:style-name="T34_20"><text:s/></text:span><text:span text:style-name="T34_21">Belgian</text:span><text:span text:style-name="T34_22"><text:s/></text:span><text:span text:style-name="T34_23">law</text:span><text:span text:style-name="T34_24"><text:s/></text:span><text:span text:style-name="T34_25">and</text:span><text:span text:style-name="T34_26"><text:s/></text:span><text:span text:style-name="T34_27">determine</text:span><text:span text:style-name="T34_28"><text:s/></text:span><text:span text:style-name="T34_29">its</text:span><text:span text:style-name="T34_30"><text:s/></text:span><text:span text:style-name="T34_31">statutes</text:span><text:span text:style-name="T34_32"><text:s/></text:span><text:span text:style-name="T34_33">as</text:span><text:span text:style-name="T34_34"><text:s/></text:span><text:span text:style-name="T34_35">follows</text:span><text:span text:style-name="T34_36">:</text:span></text:p>
      <text:p text:style-name="P35"/>
      <text:p text:style-name="P36"/>
      <text:p text:style-name="P37"><text:span text:style-name="T37_1">GENERAL</text:span><text:span text:style-name="T37_2"><text:s/></text:span><text:span text:style-name="T37_3">PROVISIONS</text:span></text:p>
      <text:p text:style-name="P38"/>
      <text:p text:style-name="P39"><text:span text:style-name="T39_1">Article</text:span><text:span text:style-name="T39_2"><text:s/>1<text:s/>–<text:s/></text:span><text:span text:style-name="T39_3">Name</text:span></text:p>
      <text:p text:style-name="P40"/>
      <text:p text:style-name="P41"><text:span text:style-name="T41_1">The</text:span><text:span text:style-name="T41_2"><text:s/></text:span><text:span text:style-name="T41_3">official</text:span><text:span text:style-name="T41_4"><text:s/></text:span><text:span text:style-name="T41_5">name</text:span><text:span text:style-name="T41_6"><text:s/></text:span><text:span text:style-name="T41_7">of</text:span><text:span text:style-name="T41_8"><text:s/></text:span><text:span text:style-name="T41_9">the</text:span><text:span text:style-name="T41_10"><text:s/></text:span><text:span text:style-name="T41_11">association</text:span><text:span text:style-name="T41_12"><text:s/></text:span><text:span text:style-name="T41_13">shall</text:span><text:span text:style-name="T41_14"><text:s/></text:span><text:span text:style-name="T41_15">be</text:span><text:span text:style-name="T41_16"><text:s/>"</text:span><text:span text:style-name="T41_17">European</text:span><text:span text:style-name="T41_18"><text:s/></text:span><text:span text:style-name="T41_19">Pirate</text:span><text:span text:style-name="T41_20"><text:s/></text:span><text:span text:style-name="T41_21">Party</text:span><text:span text:style-name="T41_22">"<text:s/></text:span><text:span text:style-name="T41_23">and</text:span><text:span text:style-name="T41_24"><text:s/>„</text:span><text:span text:style-name="T41_25">European</text:span><text:span text:style-name="T41_26"><text:s/></text:span><text:span text:style-name="T41_27">Pirates</text:span><text:span text:style-name="T41_28">“,<text:s/></text:span><text:span text:style-name="T41_29">abbreviated</text:span><text:span text:style-name="T41_30"><text:s/>"</text:span><text:span text:style-name="T41_31">PPEU</text:span><text:span text:style-name="T41_32">"<text:s/></text:span><text:span text:style-name="T41_33">or</text:span><text:span text:style-name="T41_34"><text:s/>„</text:span><text:span text:style-name="T41_35">PIRATES</text:span><text:span text:style-name="T41_36">“.<text:s/></text:span><text:span text:style-name="T41_37">Both</text:span><text:span text:style-name="T41_38"><text:s/></text:span><text:span text:style-name="T41_39">the</text:span><text:span text:style-name="T41_40"><text:s/></text:span><text:span text:style-name="T41_41">full</text:span><text:span text:style-name="T41_42"><text:s/></text:span><text:span text:style-name="T41_43">and</text:span><text:span text:style-name="T41_44"><text:s/></text:span><text:span text:style-name="T41_45">the</text:span><text:span text:style-name="T41_46"><text:s/></text:span><text:span text:style-name="T41_47">abbreviated</text:span><text:span text:style-name="T41_48"><text:s/></text:span><text:span text:style-name="T41_49">names</text:span><text:span text:style-name="T41_50"><text:s/></text:span><text:span text:style-name="T41_51">may</text:span><text:span text:style-name="T41_52"><text:s/></text:span><text:span text:style-name="T41_53">be</text:span><text:span text:style-name="T41_54"><text:s/></text:span><text:span text:style-name="T41_55">used</text:span><text:span text:style-name="T41_56"><text:s/></text:span><text:span text:style-name="T41_57">indistinguishably</text:span><text:span text:style-name="T41_58">.</text:span></text:p>
      <text:p text:style-name="P42"/>
      <text:p text:style-name="P43"><text:span text:style-name="T43_1">All</text:span><text:span text:style-name="T43_2"><text:s/></text:span><text:span text:style-name="T43_3">acts</text:span><text:span text:style-name="T43_4">,<text:s/></text:span><text:span text:style-name="T43_5">invoices</text:span><text:span text:style-name="T43_6">,<text:s/></text:span><text:span text:style-name="T43_7">announcements</text:span><text:span text:style-name="T43_8">,<text:s/></text:span><text:span text:style-name="T43_9">publicity</text:span><text:span text:style-name="T43_10">,<text:s/></text:span><text:span text:style-name="T43_11">letters</text:span><text:span text:style-name="T43_12">,<text:s/></text:span><text:span text:style-name="T43_13">orders</text:span><text:span text:style-name="T43_14"><text:s/></text:span><text:span text:style-name="T43_15">and</text:span><text:span text:style-name="T43_16"><text:s/></text:span><text:span text:style-name="T43_17">other</text:span><text:span text:style-name="T43_18"><text:s/></text:span><text:span text:style-name="T43_19">documents</text:span><text:span text:style-name="T43_20"><text:s/></text:span><text:span text:style-name="T43_21">issued</text:span><text:span text:style-name="T43_22"><text:s/></text:span><text:span text:style-name="T43_23">by</text:span><text:span text:style-name="T43_24"><text:s/></text:span><text:span text:style-name="T43_25">the</text:span><text:span text:style-name="T43_26"><text:s/></text:span><text:span text:style-name="T43_27">Association</text:span><text:span text:style-name="T43_28">,<text:s/></text:span><text:span text:style-name="T43_29">shall</text:span><text:span text:style-name="T43_30"><text:s/></text:span><text:span text:style-name="T43_31">indicate</text:span><text:span text:style-name="T43_32"><text:s/></text:span><text:span text:style-name="T43_33">the</text:span><text:span text:style-name="T43_34"><text:s/></text:span><text:span text:style-name="T43_35">full</text:span><text:span text:style-name="T43_36"><text:s/></text:span><text:span text:style-name="T43_37">name</text:span><text:span text:style-name="T43_38"><text:s/></text:span><text:span text:style-name="T43_39">or</text:span><text:span text:style-name="T43_40"><text:s/></text:span><text:span text:style-name="T43_41">the</text:span><text:span text:style-name="T43_42"><text:s/></text:span><text:span text:style-name="T43_43">abbreviated</text:span><text:span text:style-name="T43_44"><text:s/></text:span><text:span text:style-name="T43_45">name</text:span><text:span text:style-name="T43_46"><text:s/></text:span><text:span text:style-name="T43_47">of</text:span><text:span text:style-name="T43_48"><text:s/></text:span><text:span text:style-name="T43_49">the</text:span><text:span text:style-name="T43_50"><text:s/></text:span><text:span text:style-name="T43_51">Association</text:span><text:span text:style-name="T43_52"><text:s/>.</text:span></text:p>
      <text:p text:style-name="P44"/>
      <text:p text:style-name="P45"><text:span text:style-name="T45_1">A</text:span><text:span text:style-name="T45_2"><text:s/></text:span><text:span text:style-name="T45_3">list</text:span><text:span text:style-name="T45_4"><text:s/></text:span><text:span text:style-name="T45_5">of</text:span><text:span text:style-name="T45_6"><text:s/></text:span><text:span text:style-name="T45_7">official</text:span><text:span text:style-name="T45_8"><text:s/></text:span><text:span text:style-name="T45_9">translations</text:span><text:span text:style-name="T45_10"><text:s/></text:span><text:span text:style-name="T45_11">of</text:span><text:span text:style-name="T45_12"><text:s/></text:span><text:span text:style-name="T45_13">the</text:span><text:span text:style-name="T45_14"><text:s/></text:span><text:span text:style-name="T45_15">association</text:span><text:span text:style-name="T45_16">'</text:span><text:span text:style-name="T45_17">s</text:span><text:span text:style-name="T45_18"><text:s/></text:span><text:span text:style-name="T45_19">name</text:span><text:span text:style-name="T45_20"><text:s/></text:span><text:span text:style-name="T45_21">which</text:span><text:span text:style-name="T45_22"><text:s/></text:span><text:span text:style-name="T45_23">may</text:span><text:span text:style-name="T45_24"><text:s/></text:span><text:span text:style-name="T45_25">be</text:span><text:span text:style-name="T45_26"><text:s/></text:span><text:span text:style-name="T45_27">used</text:span><text:span text:style-name="T45_28"><text:s/></text:span><text:span text:style-name="T45_29">by</text:span><text:span text:style-name="T45_30"><text:s/></text:span><text:span text:style-name="T45_31">the</text:span><text:span text:style-name="T45_32"><text:s/></text:span><text:span text:style-name="T45_33">member</text:span><text:span text:style-name="T45_34"><text:s/></text:span><text:span text:style-name="T45_35">parties</text:span><text:span text:style-name="T45_36"><text:s/></text:span><text:span text:style-name="T45_37">is</text:span><text:span text:style-name="T45_38"><text:s/></text:span><text:span text:style-name="T45_39">included</text:span><text:span text:style-name="T45_40"><text:s/></text:span><text:span text:style-name="T45_41">in</text:span><text:span text:style-name="T45_42"><text:s/></text:span><text:span text:style-name="T45_43">Annex</text:span><text:span text:style-name="T45_44"><text:s/></text:span><text:span text:style-name="T45_45">A</text:span><text:span text:style-name="T45_46">.</text:span></text:p>
      <text:p text:style-name="P46"/>
      <text:p text:style-name="P47"/>
      <text:p text:style-name="P48"><text:span text:style-name="T48_1">Article</text:span><text:span text:style-name="T48_2"><text:s/>2<text:s/>–<text:s/></text:span><text:span text:style-name="T48_3">Seat</text:span></text:p>
      <text:p text:style-name="P49"/>
      <text:p text:style-name="P50"><text:span text:style-name="T50_1">The</text:span><text:span text:style-name="T50_2"><text:s/></text:span><text:span text:style-name="T50_3">seat</text:span><text:span text:style-name="T50_4"><text:s/></text:span><text:span text:style-name="T50_5">of</text:span><text:span text:style-name="T50_6"><text:s/></text:span><text:span text:style-name="T50_7">the</text:span><text:span text:style-name="T50_8"><text:s/></text:span><text:span text:style-name="T50_9">European</text:span><text:span text:style-name="T50_10"><text:s/></text:span><text:span text:style-name="T50_11">Pirate</text:span><text:span text:style-name="T50_12"><text:s/></text:span><text:span text:style-name="T50_13">Party</text:span><text:span text:style-name="T50_14"><text:s/></text:span><text:span text:style-name="T50_15">is</text:span><text:span text:style-name="T50_16"><text:s/></text:span><text:span text:style-name="T50_17">situated</text:span><text:span text:style-name="T50_18"><text:s/></text:span><text:span text:style-name="T50_19">at</text:span><text:span text:style-name="T50_20"><text:s/>47</text:span><text:span text:style-name="T50_21">A</text:span><text:span text:style-name="T50_22"><text:s/></text:span><text:span text:style-name="T50_23">Rue</text:span><text:span text:style-name="T50_24"><text:s/></text:span><text:span text:style-name="T50_25">Gerard</text:span><text:span text:style-name="T50_26">,<text:s/>1040<text:s/></text:span><text:span text:style-name="T50_27">Etterbeek</text:span><text:span text:style-name="T50_28">,<text:s/></text:span><text:span text:style-name="T50_29">Brussels</text:span><text:span text:style-name="T50_30">,<text:s/></text:span><text:span text:style-name="T50_31">Belgium</text:span><text:span text:style-name="T50_32">.</text:span></text:p>
      <text:p text:style-name="P51"/>
      <text:p text:style-name="P52"><text:span text:style-name="T52_1">The</text:span><text:span text:style-name="T52_2"><text:s/></text:span><text:span text:style-name="T52_3">Council</text:span><text:span text:style-name="T52_4"><text:s/></text:span><text:span text:style-name="T52_5">may</text:span><text:span text:style-name="T52_6"><text:s/></text:span><text:span text:style-name="T52_7">move</text:span><text:span text:style-name="T52_8"><text:s/></text:span><text:span text:style-name="T52_9">the</text:span><text:span text:style-name="T52_10"><text:s/></text:span><text:span text:style-name="T52_11">seat</text:span><text:span text:style-name="T52_12"><text:s/></text:span><text:span text:style-name="T52_13">anywhere</text:span><text:span text:style-name="T52_14"><text:s/></text:span><text:span text:style-name="T52_15">in</text:span><text:span text:style-name="T52_16"><text:s/></text:span><text:span text:style-name="T52_17">Belgium</text:span><text:span text:style-name="T52_18"><text:s/></text:span><text:span text:style-name="T52_19">by</text:span><text:span text:style-name="T52_20"><text:s/></text:span><text:span text:style-name="T52_21">simple</text:span><text:span text:style-name="T52_22"><text:s/></text:span><text:span text:style-name="T52_23">majority</text:span><text:span text:style-name="T52_24"><text:s/></text:span><text:span text:style-name="T52_25">vote</text:span><text:span text:style-name="T52_26">.<text:s/></text:span><text:span text:style-name="T52_27">The</text:span><text:span text:style-name="T52_28"><text:s/></text:span><text:span text:style-name="T52_29">move</text:span><text:span text:style-name="T52_30"><text:s/></text:span><text:span text:style-name="T52_31">must</text:span><text:span text:style-name="T52_32"><text:s/></text:span><text:span text:style-name="T52_33">be</text:span><text:span text:style-name="T52_34"><text:s/></text:span><text:span text:style-name="T52_35">published</text:span><text:span text:style-name="T52_36"><text:s/></text:span><text:span text:style-name="T52_37">in</text:span><text:span text:style-name="T52_38"><text:s/></text:span><text:span text:style-name="T52_39">the</text:span><text:span text:style-name="T52_40"><text:s/></text:span><text:span text:style-name="T52_41">Belgian</text:span><text:span text:style-name="T52_42"><text:s/></text:span><text:span text:style-name="T52_43">Official</text:span><text:span text:style-name="T52_44"><text:s/></text:span><text:span text:style-name="T52_45">Gazette</text:span><text:span text:style-name="T52_46"><text:s/></text:span><text:span text:style-name="T52_47">in</text:span><text:span text:style-name="T52_48"><text:s/></text:span><text:span text:style-name="T52_49">accordance</text:span><text:span text:style-name="T52_50"><text:s/></text:span><text:span text:style-name="T52_51">with</text:span><text:span text:style-name="T52_52"><text:s/></text:span><text:span text:style-name="T52_53">Belgian</text:span><text:span text:style-name="T52_54"><text:s/></text:span><text:span text:style-name="T52_55">law</text:span><text:span text:style-name="T52_56">.<text:s/></text:span><text:span text:style-name="T52_57">To</text:span><text:span text:style-name="T52_58"><text:s/></text:span><text:span text:style-name="T52_59">move</text:span><text:span text:style-name="T52_60"><text:s/></text:span><text:span text:style-name="T52_61">it</text:span><text:span text:style-name="T52_62"><text:s/></text:span><text:span text:style-name="T52_63">to</text:span><text:span text:style-name="T52_64"><text:s/></text:span><text:span text:style-name="T52_65">any</text:span><text:span text:style-name="T52_66"><text:s/></text:span><text:span text:style-name="T52_67">other</text:span><text:span text:style-name="T52_68"><text:s/></text:span><text:span text:style-name="T52_69">location</text:span><text:span text:style-name="T52_70"><text:s/></text:span><text:span text:style-name="T52_71">the</text:span><text:span text:style-name="T52_72"><text:s/></text:span><text:span text:style-name="T52_73">Council</text:span><text:span text:style-name="T52_74"><text:s/></text:span><text:span text:style-name="T52_75">has</text:span><text:span text:style-name="T52_76"><text:s/></text:span><text:span text:style-name="T52_77">to</text:span><text:span text:style-name="T52_78"><text:s/></text:span><text:span text:style-name="T52_79">decide</text:span><text:span text:style-name="T52_80"><text:s/></text:span><text:span text:style-name="T52_81">unanimously</text:span><text:span text:style-name="T52_82">.</text:span></text:p>
      <text:p text:style-name="P53"/>
      <text:p text:style-name="P54"><text:span text:style-name="T54_1">An</text:span><text:span text:style-name="T54_2"><text:s/></text:span><text:span text:style-name="T54_3">unanimous</text:span><text:span text:style-name="T54_4"><text:s/></text:span><text:span text:style-name="T54_5">vote</text:span><text:span text:style-name="T54_6"><text:s/></text:span><text:span text:style-name="T54_7">of</text:span><text:span text:style-name="T54_8"><text:s/></text:span><text:span text:style-name="T54_9">the</text:span><text:span text:style-name="T54_10"><text:s/></text:span><text:span text:style-name="T54_11">Council</text:span><text:span text:style-name="T54_12"><text:s/></text:span><text:span text:style-name="T54_13">is</text:span><text:span text:style-name="T54_14"><text:s/></text:span><text:span text:style-name="T54_15">also</text:span><text:span text:style-name="T54_16"><text:s/></text:span><text:span text:style-name="T54_17">needed</text:span><text:span text:style-name="T54_18"><text:s/></text:span><text:span text:style-name="T54_19">to</text:span><text:span text:style-name="T54_20"><text:s/></text:span><text:span text:style-name="T54_21">establish</text:span><text:span text:style-name="T54_22"><text:s/></text:span><text:span text:style-name="T54_23">other</text:span><text:span text:style-name="T54_24"><text:s/></text:span><text:span text:style-name="T54_25">offices</text:span><text:span text:style-name="T54_26"><text:s/></text:span><text:span text:style-name="T54_27">and</text:span><text:span text:style-name="T54_28">/</text:span><text:span text:style-name="T54_29">or</text:span><text:span text:style-name="T54_30"><text:s/></text:span><text:span text:style-name="T54_31">subsidiaries</text:span><text:span text:style-name="T54_32"><text:s/></text:span><text:span text:style-name="T54_33">outside</text:span><text:span text:style-name="T54_34"><text:s/></text:span><text:span text:style-name="T54_35">of</text:span><text:span text:style-name="T54_36"><text:s/></text:span><text:span text:style-name="T54_37">Belgium</text:span><text:span text:style-name="T54_38">.<text:s/></text:span><text:span text:style-name="T54_39">Inside</text:span><text:span text:style-name="T54_40"><text:s/></text:span><text:span text:style-name="T54_41">of</text:span><text:span text:style-name="T54_42"><text:s/></text:span><text:span text:style-name="T54_43">Belgium</text:span><text:span text:style-name="T54_44"><text:s/></text:span><text:span text:style-name="T54_45">other</text:span><text:span text:style-name="T54_46"><text:s/></text:span><text:span text:style-name="T54_47">offices</text:span><text:span text:style-name="T54_48"><text:s/></text:span><text:span text:style-name="T54_49">and</text:span><text:span text:style-name="T54_50"><text:s/></text:span><text:span text:style-name="T54_51">subsidiaries</text:span><text:span text:style-name="T54_52"><text:s/></text:span><text:span text:style-name="T54_53">may</text:span><text:span text:style-name="T54_54"><text:s/></text:span><text:span text:style-name="T54_55">be</text:span><text:span text:style-name="T54_56"><text:s/></text:span><text:span text:style-name="T54_57">established</text:span><text:span text:style-name="T54_58"><text:s/></text:span><text:span text:style-name="T54_59">by</text:span><text:span text:style-name="T54_60"><text:s/></text:span><text:span text:style-name="T54_61">simple</text:span><text:span text:style-name="T54_62"><text:s/></text:span><text:span text:style-name="T54_63">majority</text:span><text:span text:style-name="T54_64"><text:s/></text:span><text:span text:style-name="T54_65">vote</text:span><text:span text:style-name="T54_66"><text:s/></text:span><text:span text:style-name="T54_67">of</text:span><text:span text:style-name="T54_68"><text:s/></text:span><text:span text:style-name="T54_69">the</text:span><text:span text:style-name="T54_70"><text:s/></text:span><text:span text:style-name="T54_71">Council</text:span><text:span text:style-name="T54_72">.</text:span></text:p>
      <text:p text:style-name="P55"/>
      <text:p text:style-name="P56"><text:span text:style-name="T56_1">Matters</text:span><text:span text:style-name="T56_2"><text:s/></text:span><text:span text:style-name="T56_3">related</text:span><text:span text:style-name="T56_4"><text:s/></text:span><text:span text:style-name="T56_5">to</text:span><text:span text:style-name="T56_6"><text:s/></text:span><text:span text:style-name="T56_7">the</text:span><text:span text:style-name="T56_8"><text:s/></text:span><text:span text:style-name="T56_9">application</text:span><text:span text:style-name="T56_10"><text:s/></text:span><text:span text:style-name="T56_11">of</text:span><text:span text:style-name="T56_12"><text:s/></text:span><text:span text:style-name="T56_13">the</text:span><text:span text:style-name="T56_14"><text:s/></text:span><text:span text:style-name="T56_15">Statutes</text:span><text:span text:style-name="T56_16"><text:s/></text:span><text:span text:style-name="T56_17">shall</text:span><text:span text:style-name="T56_18"><text:s/></text:span><text:span text:style-name="T56_19">be</text:span><text:span text:style-name="T56_20"><text:s/></text:span><text:span text:style-name="T56_21">determined</text:span><text:span text:style-name="T56_22"><text:s/></text:span><text:span text:style-name="T56_23">by</text:span><text:span text:style-name="T56_24"><text:s/></text:span><text:span text:style-name="T56_25">the</text:span><text:span text:style-name="T56_26"><text:s/></text:span><text:span text:style-name="T56_27">courts</text:span><text:span text:style-name="T56_28"><text:s/></text:span><text:span text:style-name="T56_29">of</text:span><text:span text:style-name="T56_30"><text:s/></text:span><text:span text:style-name="T56_31">Brussels</text:span><text:span text:style-name="T56_32"><text:s/></text:span><text:span text:style-name="T56_33">or</text:span><text:span text:style-name="T56_34"><text:s/></text:span><text:span text:style-name="T56_35">by</text:span><text:span text:style-name="T56_36"><text:s/></text:span><text:span text:style-name="T56_37">arbitration</text:span><text:span text:style-name="T56_38"><text:s/></text:span><text:span text:style-name="T56_39">and</text:span><text:span text:style-name="T56_40"><text:s/></text:span><text:span text:style-name="T56_41">the</text:span><text:span text:style-name="T56_42"><text:s/></text:span><text:span text:style-name="T56_43">laws</text:span><text:span text:style-name="T56_44"><text:s/></text:span><text:span text:style-name="T56_45">of</text:span><text:span text:style-name="T56_46"><text:s/></text:span><text:span text:style-name="T56_47">Belgium</text:span><text:span text:style-name="T56_48"><text:s/></text:span><text:span text:style-name="T56_49">shall</text:span><text:span text:style-name="T56_50"><text:s/></text:span><text:span text:style-name="T56_51">apply</text:span><text:span text:style-name="T56_52">.</text:span></text:p>
      <text:p text:style-name="P57"/>
      <text:p text:style-name="P58"><text:span text:style-name="T58_1">Article</text:span><text:span text:style-name="T58_2"><text:s/>3<text:s/>–<text:s/></text:span><text:span text:style-name="T58_3">Legal</text:span><text:span text:style-name="T58_4"><text:s/></text:span><text:span text:style-name="T58_5">Provisions</text:span></text:p>
      <text:p text:style-name="P59"/>
      <text:p text:style-name="P60"><text:span text:style-name="T60_1">Article</text:span><text:span text:style-name="T60_2"><text:s/>10<text:s/></text:span><text:span text:style-name="T60_3">of</text:span><text:span text:style-name="T60_4"><text:s/></text:span><text:span text:style-name="T60_5">the</text:span><text:span text:style-name="T60_6"><text:s/></text:span><text:span text:style-name="T60_7">Treaty</text:span><text:span text:style-name="T60_8"><text:s/></text:span><text:span text:style-name="T60_9">establishing</text:span><text:span text:style-name="T60_10"><text:s/></text:span><text:span text:style-name="T60_11">the</text:span><text:span text:style-name="T60_12"><text:s/></text:span><text:span text:style-name="T60_13">European</text:span><text:span text:style-name="T60_14"><text:s/></text:span><text:span text:style-name="T60_15">Union</text:span><text:span text:style-name="T60_16"><text:s/></text:span><text:span text:style-name="T60_17">recognises</text:span><text:span text:style-name="T60_18"><text:s/></text:span><text:span text:style-name="T60_19">that</text:span><text:span text:style-name="T60_20">,<text:s/>“</text:span><text:span text:style-name="T60_21">political</text:span><text:span text:style-name="T60_22"><text:s/></text:span><text:span text:style-name="T60_23">parties</text:span><text:span text:style-name="T60_24"><text:s/></text:span><text:span text:style-name="T60_25">at</text:span><text:span text:style-name="T60_26"><text:s/></text:span><text:span text:style-name="T60_27">European</text:span><text:span text:style-name="T60_28"><text:s/></text:span><text:span text:style-name="T60_29">level</text:span><text:span text:style-name="T60_30"><text:s/></text:span><text:span text:style-name="T60_31">are</text:span><text:span text:style-name="T60_32"><text:s/></text:span><text:span text:style-name="T60_33">important</text:span><text:span text:style-name="T60_34"><text:s/></text:span><text:span text:style-name="T60_35">as</text:span><text:span text:style-name="T60_36"><text:s/></text:span><text:span text:style-name="T60_37">a</text:span><text:span text:style-name="T60_38"><text:s/></text:span><text:span text:style-name="T60_39">factor</text:span><text:span text:style-name="T60_40"><text:s/></text:span><text:span text:style-name="T60_41">for</text:span><text:span text:style-name="T60_42"><text:s/></text:span><text:span text:style-name="T60_43">integration</text:span><text:span text:style-name="T60_44"><text:s/></text:span><text:span text:style-name="T60_45">within</text:span><text:span text:style-name="T60_46"><text:s/></text:span><text:span text:style-name="T60_47">the</text:span><text:span text:style-name="T60_48"><text:s/></text:span><text:span text:style-name="T60_49">Union</text:span><text:span text:style-name="T60_50">.<text:s/></text:span><text:span text:style-name="T60_51">They</text:span><text:span text:style-name="T60_52"><text:s/></text:span><text:span text:style-name="T60_53">contribute</text:span><text:span text:style-name="T60_54"><text:s/></text:span><text:span text:style-name="T60_55">to</text:span><text:span text:style-name="T60_56"><text:s/></text:span><text:span text:style-name="T60_57">forming</text:span><text:span text:style-name="T60_58"><text:s/></text:span><text:span text:style-name="T60_59">a</text:span><text:span text:style-name="T60_60"><text:s/></text:span><text:span text:style-name="T60_61">European</text:span><text:span text:style-name="T60_62"><text:s/></text:span><text:span text:style-name="T60_63">awareness</text:span><text:span text:style-name="T60_64"><text:s/></text:span><text:span text:style-name="T60_65">and</text:span><text:span text:style-name="T60_66"><text:s/></text:span><text:span text:style-name="T60_67">to</text:span><text:span text:style-name="T60_68"><text:s/></text:span><text:span text:style-name="T60_69">expressing</text:span><text:span text:style-name="T60_70"><text:s/></text:span><text:span text:style-name="T60_71">the</text:span><text:span text:style-name="T60_72"><text:s/></text:span><text:span text:style-name="T60_73">political</text:span><text:span text:style-name="T60_74"><text:s/></text:span><text:span text:style-name="T60_75">will</text:span><text:span text:style-name="T60_76"><text:s/></text:span><text:span text:style-name="T60_77">of</text:span><text:span text:style-name="T60_78"><text:s/></text:span><text:span text:style-name="T60_79">the</text:span><text:span text:style-name="T60_80"><text:s/></text:span><text:span text:style-name="T60_81">citizens</text:span><text:span text:style-name="T60_82"><text:s/></text:span><text:span text:style-name="T60_83">of</text:span><text:span text:style-name="T60_84"><text:s/></text:span><text:span text:style-name="T60_85">the</text:span><text:span text:style-name="T60_86"><text:s/></text:span><text:span text:style-name="T60_87">Union</text:span><text:span text:style-name="T60_88">.”</text:span></text:p>
      <text:p text:style-name="P61"/>
      <text:p text:style-name="P62"><text:span text:style-name="T62_1">The</text:span><text:span text:style-name="T62_2"><text:s/></text:span><text:span text:style-name="T62_3">Association</text:span><text:span text:style-name="T62_4"><text:s/></text:span><text:span text:style-name="T62_5">carries</text:span><text:span text:style-name="T62_6"><text:s/></text:span><text:span text:style-name="T62_7">out</text:span><text:span text:style-name="T62_8"><text:s/></text:span><text:span text:style-name="T62_9">its</text:span><text:span text:style-name="T62_10"><text:s/></text:span><text:span text:style-name="T62_11">activities</text:span><text:span text:style-name="T62_12">,<text:s/></text:span><text:span text:style-name="T62_13">pursues</text:span><text:span text:style-name="T62_14"><text:s/></text:span><text:span text:style-name="T62_15">its</text:span><text:span text:style-name="T62_16"><text:s/></text:span><text:span text:style-name="T62_17">aims</text:span><text:span text:style-name="T62_18"><text:s/></text:span><text:span text:style-name="T62_19">and</text:span><text:span text:style-name="T62_20"><text:s/></text:span><text:span text:style-name="T62_21">is</text:span><text:span text:style-name="T62_22"><text:s/></text:span><text:span text:style-name="T62_23">organised</text:span><text:span text:style-name="T62_24"><text:s/></text:span><text:span text:style-name="T62_25">and</text:span><text:span text:style-name="T62_26"><text:s/></text:span><text:span text:style-name="T62_27">financed</text:span><text:span text:style-name="T62_28"><text:s/></text:span><text:span text:style-name="T62_29">in</text:span><text:span text:style-name="T62_30"><text:s/></text:span><text:span text:style-name="T62_31">conformity</text:span><text:span text:style-name="T62_32"><text:s/></text:span><text:span text:style-name="T62_33">with</text:span><text:span text:style-name="T62_34"><text:s/></text:span><text:span text:style-name="T62_35">the</text:span><text:span text:style-name="T62_36"><text:s/></text:span><text:span text:style-name="T62_37">Regulation</text:span><text:span text:style-name="T62_38"><text:s/>(</text:span><text:span text:style-name="T62_39">EC</text:span><text:span text:style-name="T62_40">)<text:s/></text:span><text:span text:style-name="T62_41">n</text:span><text:span text:style-name="T62_42">°<text:s/>2004/2003<text:s/></text:span><text:span text:style-name="T62_43">of</text:span><text:span text:style-name="T62_44"><text:s/></text:span><text:span text:style-name="T62_45">the</text:span><text:span text:style-name="T62_46"><text:s/></text:span><text:span text:style-name="T62_47">European</text:span><text:span text:style-name="T62_48"><text:s/></text:span><text:span text:style-name="T62_49">Parliament</text:span><text:span text:style-name="T62_50"><text:s/></text:span><text:span text:style-name="T62_51">and</text:span><text:span text:style-name="T62_52"><text:s/></text:span><text:span text:style-name="T62_53">Council</text:span><text:span text:style-name="T62_54"><text:s/></text:span><text:span text:style-name="T62_55">of</text:span><text:span text:style-name="T62_56"><text:s/>4<text:s/></text:span><text:span text:style-name="T62_57">November</text:span><text:span text:style-name="T62_58"><text:s/>2003<text:s/></text:span><text:span text:style-name="T62_59">on</text:span><text:span text:style-name="T62_60"><text:s/></text:span><text:span text:style-name="T62_61">the</text:span><text:span text:style-name="T62_62"><text:s/></text:span><text:span text:style-name="T62_63">regulations</text:span><text:span text:style-name="T62_64"><text:s/></text:span><text:span text:style-name="T62_65">governing</text:span><text:span text:style-name="T62_66"><text:s/></text:span><text:span text:style-name="T62_67">political</text:span><text:span text:style-name="T62_68"><text:s/></text:span><text:span text:style-name="T62_69">parties</text:span><text:span text:style-name="T62_70"><text:s/></text:span><text:span text:style-name="T62_71">at</text:span><text:span text:style-name="T62_72"><text:s/></text:span><text:span text:style-name="T62_73">European</text:span><text:span text:style-name="T62_74"><text:s/></text:span><text:span text:style-name="T62_75">level</text:span><text:span text:style-name="T62_76"><text:s/></text:span><text:span text:style-name="T62_77">and</text:span><text:span text:style-name="T62_78"><text:s/></text:span><text:span text:style-name="T62_79">the</text:span><text:span text:style-name="T62_80"><text:s/></text:span><text:span text:style-name="T62_81">rules</text:span><text:span text:style-name="T62_82"><text:s/></text:span><text:span text:style-name="T62_83">regarding</text:span><text:span text:style-name="T62_84"><text:s/></text:span><text:span text:style-name="T62_85">their</text:span><text:span text:style-name="T62_86"><text:s/></text:span><text:span text:style-name="T62_87">funding</text:span><text:span text:style-name="T62_88">.</text:span></text:p>
      <text:p text:style-name="P63"/>
      <text:p text:style-name="P64"><text:span text:style-name="T64_1">The</text:span><text:span text:style-name="T64_2"><text:s/></text:span><text:span text:style-name="T64_3">Association</text:span><text:span text:style-name="T64_4"><text:s/></text:span><text:span text:style-name="T64_5">is</text:span><text:span text:style-name="T64_6"><text:s/></text:span><text:span text:style-name="T64_7">regulated</text:span><text:span text:style-name="T64_8"><text:s/></text:span><text:span text:style-name="T64_9">by</text:span><text:span text:style-name="T64_10"><text:s/></text:span><text:span text:style-name="T64_11">the</text:span><text:span text:style-name="T64_12"><text:s/></text:span><text:span text:style-name="T64_13">dispositions</text:span><text:span text:style-name="T64_14"><text:s/></text:span><text:span text:style-name="T64_15">of</text:span><text:span text:style-name="T64_16"><text:s/></text:span><text:span text:style-name="T64_17">Title</text:span><text:span text:style-name="T64_18"><text:s/></text:span><text:span text:style-name="T64_19">III</text:span><text:span text:style-name="T64_20"><text:s/></text:span><text:span text:style-name="T64_21">of</text:span><text:span text:style-name="T64_22"><text:s/></text:span><text:span text:style-name="T64_23">the</text:span><text:span text:style-name="T64_24"><text:s/></text:span><text:span text:style-name="T64_25">Belgian</text:span><text:span text:style-name="T64_26"><text:s/></text:span><text:span text:style-name="T64_27">law</text:span><text:span text:style-name="T64_28"><text:s/></text:span><text:span text:style-name="T64_29">of</text:span><text:span text:style-name="T64_30"><text:s/>27<text:s/></text:span><text:span text:style-name="T64_31">June</text:span><text:span text:style-name="T64_32"><text:s/>1921<text:s/></text:span><text:span text:style-name="T64_33">on</text:span><text:span text:style-name="T64_34"><text:s/></text:span><text:span text:style-name="T64_35">non</text:span><text:span text:style-name="T64_36">-</text:span><text:span text:style-name="T64_37">profit</text:span><text:span text:style-name="T64_38"><text:s/></text:span><text:span text:style-name="T64_39">associations</text:span><text:span text:style-name="T64_40"><text:s/>(</text:span><text:span text:style-name="T64_41">ASBL</text:span><text:span text:style-name="T64_42">),<text:s/></text:span><text:span text:style-name="T64_43">international</text:span><text:span text:style-name="T64_44"><text:s/></text:span><text:span text:style-name="T64_45">non</text:span><text:span text:style-name="T64_46">-</text:span><text:span text:style-name="T64_47">profit</text:span><text:span text:style-name="T64_48"><text:s/></text:span><text:span text:style-name="T64_49">associations</text:span><text:span text:style-name="T64_50"><text:s/>(</text:span><text:span text:style-name="T64_51">AISBL</text:span><text:span text:style-name="T64_52">)<text:s/></text:span><text:span text:style-name="T64_53">and</text:span><text:span text:style-name="T64_54"><text:s/></text:span><text:span text:style-name="T64_55">foundations</text:span><text:span text:style-name="T64_56">,<text:s/></text:span><text:span text:style-name="T64_57">as</text:span><text:span text:style-name="T64_58"><text:s/></text:span><text:span text:style-name="T64_59">amended</text:span><text:span text:style-name="T64_60"><text:s/></text:span><text:span text:style-name="T64_61">by</text:span><text:span text:style-name="T64_62"><text:s/></text:span><text:span text:style-name="T64_63">the</text:span><text:span text:style-name="T64_64"><text:s/></text:span><text:span text:style-name="T64_65">Act</text:span><text:span text:style-name="T64_66"><text:s/></text:span><text:span text:style-name="T64_67">of</text:span><text:span text:style-name="T64_68"><text:s/>2<text:s/></text:span><text:span text:style-name="T64_69">May</text:span><text:span text:style-name="T64_70"><text:s/>2002.</text:span></text:p>
      <text:p text:style-name="P65"/>
      <text:p text:style-name="P66"><text:span text:style-name="T66_1">All</text:span><text:span text:style-name="T66_2"><text:s/></text:span><text:span text:style-name="T66_3">matters</text:span><text:span text:style-name="T66_4"><text:s/></text:span><text:span text:style-name="T66_5">not</text:span><text:span text:style-name="T66_6"><text:s/></text:span><text:span text:style-name="T66_7">expressly</text:span><text:span text:style-name="T66_8"><text:s/></text:span><text:span text:style-name="T66_9">provided</text:span><text:span text:style-name="T66_10"><text:s/></text:span><text:span text:style-name="T66_11">for</text:span><text:span text:style-name="T66_12"><text:s/></text:span><text:span text:style-name="T66_13">or</text:span><text:span text:style-name="T66_14"><text:s/></text:span><text:span text:style-name="T66_15">regulated</text:span><text:span text:style-name="T66_16"><text:s/></text:span><text:span text:style-name="T66_17">in</text:span><text:span text:style-name="T66_18"><text:s/></text:span><text:span text:style-name="T66_19">these</text:span><text:span text:style-name="T66_20"><text:s/></text:span><text:span text:style-name="T66_21">statutes</text:span><text:span text:style-name="T66_22"><text:s/></text:span><text:span text:style-name="T66_23">shall</text:span><text:span text:style-name="T66_24"><text:s/></text:span><text:span text:style-name="T66_25">be</text:span><text:span text:style-name="T66_26"><text:s/></text:span><text:span text:style-name="T66_27">governed</text:span><text:span text:style-name="T66_28"><text:s/></text:span><text:span text:style-name="T66_29">by</text:span><text:span text:style-name="T66_30"><text:s/></text:span><text:span text:style-name="T66_31">the</text:span><text:span text:style-name="T66_32"><text:s/></text:span><text:span text:style-name="T66_33">Act</text:span><text:span text:style-name="T66_34"><text:s/></text:span><text:span text:style-name="T66_35">of</text:span><text:span text:style-name="T66_36"><text:s/>27<text:s/></text:span><text:span text:style-name="T66_37">June</text:span><text:span text:style-name="T66_38"><text:s/>1921<text:s/></text:span><text:span text:style-name="T66_39">or</text:span><text:span text:style-name="T66_40"><text:s/></text:span><text:span text:style-name="T66_41">legislation</text:span><text:span text:style-name="T66_42"><text:s/></text:span><text:span text:style-name="T66_43">replacing</text:span><text:span text:style-name="T66_44"><text:s/></text:span><text:span text:style-name="T66_45">that</text:span><text:span text:style-name="T66_46"><text:s/></text:span><text:span text:style-name="T66_47">Act</text:span><text:span text:style-name="T66_48"><text:s/></text:span><text:span text:style-name="T66_49">after</text:span><text:span text:style-name="T66_50"><text:s/></text:span><text:span text:style-name="T66_51">the</text:span><text:span text:style-name="T66_52"><text:s/></text:span><text:span text:style-name="T66_53">foundation</text:span><text:span text:style-name="T66_54"><text:s/></text:span><text:span text:style-name="T66_55">of</text:span><text:span text:style-name="T66_56"><text:s/></text:span><text:span text:style-name="T66_57">the</text:span><text:span text:style-name="T66_58"><text:s/></text:span><text:span text:style-name="T66_59">Association</text:span><text:span text:style-name="T66_60">,<text:s/></text:span><text:span text:style-name="T66_61">general</text:span><text:span text:style-name="T66_62"><text:s/></text:span><text:span text:style-name="T66_63">legislation</text:span><text:span text:style-name="T66_64">,<text:s/></text:span><text:span text:style-name="T66_65">the</text:span><text:span text:style-name="T66_66"><text:s/></text:span><text:span text:style-name="T66_67">internal</text:span><text:span text:style-name="T66_68"><text:s/></text:span><text:span text:style-name="T66_69">rules</text:span><text:span text:style-name="T66_70"><text:s/></text:span><text:span text:style-name="T66_71">and</text:span><text:span text:style-name="T66_72"><text:s/></text:span><text:span text:style-name="T66_73">relevant</text:span><text:span text:style-name="T66_74"><text:s/></text:span><text:span text:style-name="T66_75">practice</text:span><text:span text:style-name="T66_76">.</text:span></text:p>
      <text:p text:style-name="P67"/>
      <text:p text:style-name="P68"><text:span text:style-name="T68_1">Article</text:span><text:span text:style-name="T68_2"><text:s/>4<text:s/>-<text:s/></text:span><text:span text:style-name="T68_3">Language</text:span></text:p>
      <text:p text:style-name="P69"/>
      <text:p text:style-name="P70"><text:span text:style-name="T70_1">In</text:span><text:span text:style-name="T70_2"><text:s/></text:span><text:span text:style-name="T70_3">the</text:span><text:span text:style-name="T70_4"><text:s/></text:span><text:span text:style-name="T70_5">event</text:span><text:span text:style-name="T70_6"><text:s/></text:span><text:span text:style-name="T70_7">of</text:span><text:span text:style-name="T70_8"><text:s/></text:span><text:span text:style-name="T70_9">divergence</text:span><text:span text:style-name="T70_10"><text:s/></text:span><text:span text:style-name="T70_11">or</text:span><text:span text:style-name="T70_12"><text:s/></text:span><text:span text:style-name="T70_13">of</text:span><text:span text:style-name="T70_14"><text:s/></text:span><text:span text:style-name="T70_15">doubt</text:span><text:span text:style-name="T70_16"><text:s/></text:span><text:span text:style-name="T70_17">between</text:span><text:span text:style-name="T70_18"><text:s/></text:span><text:span text:style-name="T70_19">these</text:span><text:span text:style-name="T70_20"><text:s/></text:span><text:span text:style-name="T70_21">statutes</text:span><text:span text:style-name="T70_22"><text:s/></text:span><text:span text:style-name="T70_23">in</text:span><text:span text:style-name="T70_24"><text:s/></text:span><text:span text:style-name="T70_25">the</text:span><text:span text:style-name="T70_26"><text:s/></text:span><text:span text:style-name="T70_27">original</text:span><text:span text:style-name="T70_28"><text:s/></text:span><text:span text:style-name="T70_29">version</text:span><text:span text:style-name="T70_30"><text:s/></text:span><text:span text:style-name="T70_31">in</text:span><text:span text:style-name="T70_32"><text:s/></text:span><text:span text:style-name="T70_33">English</text:span><text:span text:style-name="T70_34"><text:s/></text:span><text:span text:style-name="T70_35">and</text:span><text:span text:style-name="T70_36"><text:s/></text:span><text:span text:style-name="T70_37">any</text:span><text:span text:style-name="T70_38"><text:s/></text:span><text:span text:style-name="T70_39">version</text:span><text:span text:style-name="T70_40"><text:s/></text:span><text:span text:style-name="T70_41">in</text:span><text:span text:style-name="T70_42"><text:s/></text:span><text:span text:style-name="T70_43">another</text:span><text:span text:style-name="T70_44"><text:s/></text:span><text:span text:style-name="T70_45">language</text:span><text:span text:style-name="T70_46">,<text:s/></text:span><text:span text:style-name="T70_47">the</text:span><text:span text:style-name="T70_48"><text:s/></text:span><text:span text:style-name="T70_49">English</text:span><text:span text:style-name="T70_50"><text:s/></text:span><text:span text:style-name="T70_51">language</text:span><text:span text:style-name="T70_52"><text:s/></text:span><text:span text:style-name="T70_53">version</text:span><text:span text:style-name="T70_54"><text:s/></text:span><text:span text:style-name="T70_55">prevails</text:span><text:span text:style-name="T70_56">.</text:span></text:p>
      <text:p text:style-name="P71"/>
      <text:p text:style-name="P72"><text:span text:style-name="T72_1">English</text:span><text:span text:style-name="T72_2"><text:s/></text:span><text:span text:style-name="T72_3">shall</text:span><text:span text:style-name="T72_4"><text:s/></text:span><text:span text:style-name="T72_5">be</text:span><text:span text:style-name="T72_6"><text:s/></text:span><text:span text:style-name="T72_7">the</text:span><text:span text:style-name="T72_8"><text:s/></text:span><text:span text:style-name="T72_9">working</text:span><text:span text:style-name="T72_10"><text:s/></text:span><text:span text:style-name="T72_11">language</text:span><text:span text:style-name="T72_12"><text:s/></text:span><text:span text:style-name="T72_13">of</text:span><text:span text:style-name="T72_14"><text:s/></text:span><text:span text:style-name="T72_15">the</text:span><text:span text:style-name="T72_16"><text:s/></text:span><text:span text:style-name="T72_17">Association</text:span><text:span text:style-name="T72_18">.<text:s/></text:span><text:span text:style-name="T72_19">Any</text:span><text:span text:style-name="T72_20"><text:s/></text:span><text:span text:style-name="T72_21">initiatives</text:span><text:span text:style-name="T72_22"><text:s/></text:span><text:span text:style-name="T72_23">and</text:span><text:span text:style-name="T72_24"><text:s/></text:span><text:span text:style-name="T72_25">proposals</text:span><text:span text:style-name="T72_26"><text:s/></text:span><text:span text:style-name="T72_27">can</text:span><text:span text:style-name="T72_28"><text:s/></text:span><text:span text:style-name="T72_29">only</text:span><text:span text:style-name="T72_30"><text:s/></text:span><text:span text:style-name="T72_31">be</text:span><text:span text:style-name="T72_32"><text:s/></text:span><text:span text:style-name="T72_33">adopted</text:span><text:span text:style-name="T72_34">,<text:s/></text:span><text:span text:style-name="T72_35">if</text:span><text:span text:style-name="T72_36"><text:s/></text:span><text:span text:style-name="T72_37">they</text:span><text:span text:style-name="T72_38"><text:s/></text:span><text:span text:style-name="T72_39">have</text:span><text:span text:style-name="T72_40"><text:s/></text:span><text:span text:style-name="T72_41">been</text:span><text:span text:style-name="T72_42"><text:s/></text:span><text:span text:style-name="T72_43">translated</text:span><text:span text:style-name="T72_44"><text:s/></text:span><text:span text:style-name="T72_45">into</text:span><text:span text:style-name="T72_46"><text:s/></text:span><text:span text:style-name="T72_47">English</text:span><text:span text:style-name="T72_48"><text:s/></text:span><text:span text:style-name="T72_49">prior</text:span><text:span text:style-name="T72_50"><text:s/></text:span><text:span text:style-name="T72_51">to</text:span><text:span text:style-name="T72_52"><text:s/></text:span><text:span text:style-name="T72_53">the</text:span><text:span text:style-name="T72_54"><text:s/></text:span><text:span text:style-name="T72_55">start</text:span><text:span text:style-name="T72_56"><text:s/></text:span><text:span text:style-name="T72_57">of</text:span><text:span text:style-name="T72_58"><text:s/></text:span><text:span text:style-name="T72_59">the</text:span><text:span text:style-name="T72_60"><text:s/></text:span><text:span text:style-name="T72_61">decision</text:span><text:span text:style-name="T72_62">-</text:span><text:span text:style-name="T72_63">making</text:span><text:span text:style-name="T72_64">-</text:span><text:span text:style-name="T72_65">process</text:span><text:span text:style-name="T72_66"><text:s/></text:span><text:span text:style-name="T72_67">on</text:span><text:span text:style-name="T72_68"><text:s/></text:span><text:span text:style-name="T72_69">the</text:span><text:span text:style-name="T72_70"><text:s/></text:span><text:span text:style-name="T72_71">level</text:span><text:span text:style-name="T72_72"><text:s/></text:span><text:span text:style-name="T72_73">of</text:span><text:span text:style-name="T72_74"><text:s/></text:span><text:span text:style-name="T72_75">the</text:span><text:span text:style-name="T72_76"><text:s/></text:span><text:span text:style-name="T72_77">Association</text:span><text:span text:style-name="T72_78">.</text:span></text:p>
      <text:p text:style-name="P73"/>
      <text:p text:style-name="P74"><text:span text:style-name="T74_1">Article</text:span><text:span text:style-name="T74_2"><text:s/>5<text:s/>–<text:s/></text:span><text:span text:style-name="T74_3">Representation</text:span></text:p>
      <text:p text:style-name="P75"/>
      <text:p text:style-name="P76"><text:span text:style-name="T76_1">The</text:span><text:span text:style-name="T76_2"><text:s/></text:span><text:span text:style-name="T76_3">Council</text:span><text:span text:style-name="T76_4"><text:s/></text:span><text:span text:style-name="T76_5">represents</text:span><text:span text:style-name="T76_6"><text:s/></text:span><text:span text:style-name="T76_7">the</text:span><text:span text:style-name="T76_8"><text:s/></text:span><text:span text:style-name="T76_9">Association</text:span><text:span text:style-name="T76_10"><text:s/></text:span><text:span text:style-name="T76_11">in</text:span><text:span text:style-name="T76_12"><text:s/></text:span><text:span text:style-name="T76_13">all</text:span><text:span text:style-name="T76_14"><text:s/></text:span><text:span text:style-name="T76_15">judicial</text:span><text:span text:style-name="T76_16"><text:s/></text:span><text:span text:style-name="T76_17">and</text:span><text:span text:style-name="T76_18"><text:s/></text:span><text:span text:style-name="T76_19">extra</text:span><text:span text:style-name="T76_20"><text:s/></text:span><text:span text:style-name="T76_21">judicial</text:span><text:span text:style-name="T76_22"><text:s/></text:span><text:span text:style-name="T76_23">acts</text:span><text:span text:style-name="T76_24">.<text:s/></text:span><text:span text:style-name="T76_25">Represented</text:span><text:span text:style-name="T76_26"><text:s/></text:span><text:span text:style-name="T76_27">by</text:span><text:span text:style-name="T76_28"><text:s/></text:span><text:span text:style-name="T76_29">the</text:span><text:span text:style-name="T76_30"><text:s/></text:span><text:span text:style-name="T76_31">Chairperson</text:span><text:span text:style-name="T76_32"><text:s/></text:span><text:span text:style-name="T76_33">or</text:span><text:span text:style-name="T76_34"><text:s/></text:span><text:span text:style-name="T76_35">the</text:span><text:span text:style-name="T76_36"><text:s/></text:span><text:span text:style-name="T76_37">person</text:span><text:span text:style-name="T76_38"><text:s/></text:span><text:span text:style-name="T76_39">substituting</text:span><text:span text:style-name="T76_40"><text:s/></text:span><text:span text:style-name="T76_41">for</text:span><text:span text:style-name="T76_42"><text:s/></text:span><text:span text:style-name="T76_43">him</text:span><text:span text:style-name="T76_44">,<text:s/></text:span><text:span text:style-name="T76_45">it</text:span><text:span text:style-name="T76_46"><text:s/></text:span><text:span text:style-name="T76_47">acts</text:span><text:span text:style-name="T76_48"><text:s/></text:span><text:span text:style-name="T76_49">as</text:span><text:span text:style-name="T76_50"><text:s/></text:span><text:span text:style-name="T76_51">plaintiff</text:span><text:span text:style-name="T76_52"><text:s/></text:span><text:span text:style-name="T76_53">or</text:span><text:span text:style-name="T76_54"><text:s/></text:span><text:span text:style-name="T76_55">defendant</text:span><text:span text:style-name="T76_56"><text:s/></text:span><text:span text:style-name="T76_57">in</text:span><text:span text:style-name="T76_58"><text:s/></text:span><text:span text:style-name="T76_59">all</text:span><text:span text:style-name="T76_60"><text:s/></text:span><text:span text:style-name="T76_61">the</text:span><text:span text:style-name="T76_62"><text:s/></text:span><text:span text:style-name="T76_63">judicial</text:span><text:span text:style-name="T76_64"><text:s/></text:span><text:span text:style-name="T76_65">actions</text:span><text:span text:style-name="T76_66"><text:s/></text:span><text:span text:style-name="T76_67">and</text:span><text:span text:style-name="T76_68"><text:s/></text:span><text:span text:style-name="T76_69">decides</text:span><text:span text:style-name="T76_70"><text:s/></text:span><text:span text:style-name="T76_71">whether</text:span><text:span text:style-name="T76_72"><text:s/></text:span><text:span text:style-name="T76_73">or</text:span><text:span text:style-name="T76_74"><text:s/></text:span><text:span text:style-name="T76_75">not</text:span><text:span text:style-name="T76_76"><text:s/></text:span><text:span text:style-name="T76_77">to</text:span><text:span text:style-name="T76_78"><text:s/></text:span><text:span text:style-name="T76_79">use</text:span><text:span text:style-name="T76_80"><text:s/></text:span><text:span text:style-name="T76_81">recourse</text:span><text:span text:style-name="T76_82">.<text:s/></text:span><text:span text:style-name="T76_83">The</text:span><text:span text:style-name="T76_84"><text:s/></text:span><text:span text:style-name="T76_85">Board</text:span><text:span text:style-name="T76_86"><text:s/></text:span><text:span text:style-name="T76_87">may</text:span><text:span text:style-name="T76_88"><text:s/></text:span><text:span text:style-name="T76_89">appoint</text:span><text:span text:style-name="T76_90"><text:s/></text:span><text:span text:style-name="T76_91">an</text:span><text:span text:style-name="T76_92"><text:s/></text:span><text:span text:style-name="T76_93">attorney</text:span><text:span text:style-name="T76_94">-</text:span><text:span text:style-name="T76_95">in</text:span><text:span text:style-name="T76_96">-</text:span><text:span text:style-name="T76_97">fact</text:span><text:span text:style-name="T76_98">,<text:s/></text:span><text:span text:style-name="T76_99">and</text:span><text:span text:style-name="T76_100"><text:s/></text:span><text:span text:style-name="T76_101">is</text:span><text:span text:style-name="T76_102"><text:s/></text:span><text:span text:style-name="T76_103">legally</text:span><text:span text:style-name="T76_104"><text:s/></text:span><text:span text:style-name="T76_105">bound</text:span><text:span text:style-name="T76_106"><text:s/></text:span><text:span text:style-name="T76_107">by</text:span><text:span text:style-name="T76_108"><text:s/></text:span><text:span text:style-name="T76_109">acts</text:span><text:span text:style-name="T76_110"><text:s/></text:span><text:span text:style-name="T76_111">of</text:span><text:span text:style-name="T76_112"><text:s/></text:span><text:span text:style-name="T76_113">such</text:span><text:span text:style-name="T76_114"><text:s/></text:span><text:span text:style-name="T76_115">person</text:span><text:span text:style-name="T76_116"><text:s/></text:span><text:span text:style-name="T76_117">within</text:span><text:span text:style-name="T76_118"><text:s/></text:span><text:span text:style-name="T76_119">the</text:span><text:span text:style-name="T76_120"><text:s/></text:span><text:span text:style-name="T76_121">limits</text:span><text:span text:style-name="T76_122"><text:s/></text:span><text:span text:style-name="T76_123">of</text:span><text:span text:style-name="T76_124"><text:s/></text:span><text:span text:style-name="T76_125">their</text:span><text:span text:style-name="T76_126"><text:s/></text:span><text:span text:style-name="T76_127">power</text:span><text:span text:style-name="T76_128"><text:s/></text:span><text:span text:style-name="T76_129">of</text:span><text:span text:style-name="T76_130"><text:s/></text:span><text:span text:style-name="T76_131">attorney</text:span><text:span text:style-name="T76_132">.</text:span></text:p>
      <text:p text:style-name="P77"/>
      <text:p text:style-name="P78"><text:span text:style-name="T78_1">Any</text:span><text:span text:style-name="T78_2"><text:s/></text:span><text:span text:style-name="T78_3">member</text:span><text:span text:style-name="T78_4"><text:s/></text:span><text:span text:style-name="T78_5">of</text:span><text:span text:style-name="T78_6"><text:s/></text:span><text:span text:style-name="T78_7">the</text:span><text:span text:style-name="T78_8"><text:s/></text:span><text:span text:style-name="T78_9">Board</text:span><text:span text:style-name="T78_10"><text:s/></text:span><text:span text:style-name="T78_11">may</text:span><text:span text:style-name="T78_12"><text:s/></text:span><text:span text:style-name="T78_13">bind</text:span><text:span text:style-name="T78_14"><text:s/></text:span><text:span text:style-name="T78_15">the</text:span><text:span text:style-name="T78_16"><text:s/></text:span><text:span text:style-name="T78_17">Association</text:span><text:span text:style-name="T78_18"><text:s/></text:span><text:span text:style-name="T78_19">for</text:span><text:span text:style-name="T78_20"><text:s/></text:span><text:span text:style-name="T78_21">acts</text:span><text:span text:style-name="T78_22"><text:s/></text:span><text:span text:style-name="T78_23">of</text:span><text:span text:style-name="T78_24"><text:s/></text:span><text:span text:style-name="T78_25">daily</text:span><text:span text:style-name="T78_26"><text:s/></text:span><text:span text:style-name="T78_27">management</text:span><text:span text:style-name="T78_28">.</text:span></text:p>
      <text:p text:style-name="P79"/>
      <text:p text:style-name="P80"><text:span text:style-name="T80_1">For</text:span><text:span text:style-name="T80_2"><text:s/></text:span><text:span text:style-name="T80_3">the</text:span><text:span text:style-name="T80_4"><text:s/></text:span><text:span text:style-name="T80_5">acts</text:span><text:span text:style-name="T80_6"><text:s/></text:span><text:span text:style-name="T80_7">that</text:span><text:span text:style-name="T80_8"><text:s/></text:span><text:span text:style-name="T80_9">bind</text:span><text:span text:style-name="T80_10"><text:s/></text:span><text:span text:style-name="T80_11">the</text:span><text:span text:style-name="T80_12"><text:s/></text:span><text:span text:style-name="T80_13">Association</text:span><text:span text:style-name="T80_14">,<text:s/></text:span><text:span text:style-name="T80_15">other</text:span><text:span text:style-name="T80_16"><text:s/></text:span><text:span text:style-name="T80_17">than</text:span><text:span text:style-name="T80_18"><text:s/></text:span><text:span text:style-name="T80_19">those</text:span><text:span text:style-name="T80_20"><text:s/></text:span><text:span text:style-name="T80_21">of</text:span><text:span text:style-name="T80_22"><text:s/></text:span><text:span text:style-name="T80_23">daily</text:span><text:span text:style-name="T80_24"><text:s/></text:span><text:span text:style-name="T80_25">management</text:span><text:span text:style-name="T80_26">,<text:s/></text:span><text:span text:style-name="T80_27">the</text:span><text:span text:style-name="T80_28"><text:s/></text:span><text:span text:style-name="T80_29">Council</text:span><text:span text:style-name="T80_30"><text:s/></text:span><text:span text:style-name="T80_31">is</text:span><text:span text:style-name="T80_32"><text:s/></text:span><text:span text:style-name="T80_33">represented</text:span><text:span text:style-name="T80_34"><text:s/></text:span><text:span text:style-name="T80_35">at</text:span><text:span text:style-name="T80_36"><text:s/></text:span><text:span text:style-name="T80_37">least</text:span><text:span text:style-name="T80_38"><text:s/></text:span><text:span text:style-name="T80_39">by</text:span><text:span text:style-name="T80_40"><text:s/></text:span><text:span text:style-name="T80_41">one</text:span><text:span text:style-name="T80_42"><text:s/></text:span><text:span text:style-name="T80_43">special</text:span><text:span text:style-name="T80_44"><text:s/></text:span><text:span text:style-name="T80_45">delegate</text:span><text:span text:style-name="T80_46"><text:s/></text:span><text:span text:style-name="T80_47">and</text:span><text:span text:style-name="T80_48"><text:s/></text:span><text:span text:style-name="T80_49">by</text:span><text:span text:style-name="T80_50"><text:s/></text:span><text:span text:style-name="T80_51">one</text:span><text:span text:style-name="T80_52"><text:s/></text:span><text:span text:style-name="T80_53">of</text:span><text:span text:style-name="T80_54"><text:s/></text:span><text:span text:style-name="T80_55">the</text:span><text:span text:style-name="T80_56"><text:s/></text:span><text:span text:style-name="T80_57">members</text:span><text:span text:style-name="T80_58"><text:s/></text:span><text:span text:style-name="T80_59">of</text:span><text:span text:style-name="T80_60"><text:s/></text:span><text:span text:style-name="T80_61">the</text:span><text:span text:style-name="T80_62"><text:s/></text:span><text:span text:style-name="T80_63">Board</text:span><text:span text:style-name="T80_64">,<text:s/></text:span><text:span text:style-name="T80_65">who</text:span><text:span text:style-name="T80_66"><text:s/></text:span><text:span text:style-name="T80_67">need</text:span><text:span text:style-name="T80_68"><text:s/></text:span><text:span text:style-name="T80_69">not</text:span><text:span text:style-name="T80_70"><text:s/></text:span><text:span text:style-name="T80_71">justify</text:span><text:span text:style-name="T80_72"><text:s/></text:span><text:span text:style-name="T80_73">themselves</text:span><text:span text:style-name="T80_74"><text:s/></text:span><text:span text:style-name="T80_75">of</text:span><text:span text:style-name="T80_76"><text:s/></text:span><text:span text:style-name="T80_77">their</text:span><text:span text:style-name="T80_78"><text:s/></text:span><text:span text:style-name="T80_79">own</text:span><text:span text:style-name="T80_80"><text:s/></text:span><text:span text:style-name="T80_81">powers</text:span><text:span text:style-name="T80_82"><text:s/></text:span><text:span text:style-name="T80_83">with</text:span><text:span text:style-name="T80_84"><text:s/></text:span><text:span text:style-name="T80_85">regard</text:span><text:span text:style-name="T80_86"><text:s/></text:span><text:span text:style-name="T80_87">to</text:span><text:span text:style-name="T80_88"><text:s/></text:span><text:span text:style-name="T80_89">third</text:span><text:span text:style-name="T80_90"><text:s/></text:span><text:span text:style-name="T80_91">persons</text:span><text:span text:style-name="T80_92">.</text:span></text:p>
      <text:p text:style-name="P81"/>
      <text:p text:style-name="P82"><text:span text:style-name="T82_1">Article</text:span><text:span text:style-name="T82_2"><text:s/>6<text:s/>-<text:s/></text:span><text:span text:style-name="T82_3">Limited</text:span><text:span text:style-name="T82_4"><text:s/></text:span><text:span text:style-name="T82_5">liability</text:span></text:p>
      <text:p text:style-name="P83"/>
      <text:p text:style-name="P84"><text:span text:style-name="T84_1">Members</text:span><text:span text:style-name="T84_2"><text:s/></text:span><text:span text:style-name="T84_3">of</text:span><text:span text:style-name="T84_4"><text:s/></text:span><text:span text:style-name="T84_5">the</text:span><text:span text:style-name="T84_6"><text:s/></text:span><text:span text:style-name="T84_7">Association</text:span><text:span text:style-name="T84_8">,<text:s/></text:span><text:span text:style-name="T84_9">members</text:span><text:span text:style-name="T84_10"><text:s/></text:span><text:span text:style-name="T84_11">of</text:span><text:span text:style-name="T84_12"><text:s/></text:span><text:span text:style-name="T84_13">the</text:span><text:span text:style-name="T84_14"><text:s/></text:span><text:span text:style-name="T84_15">Council</text:span><text:span text:style-name="T84_16">,<text:s/></text:span><text:span text:style-name="T84_17">members</text:span><text:span text:style-name="T84_18"><text:s/></text:span><text:span text:style-name="T84_19">of</text:span><text:span text:style-name="T84_20"><text:s/></text:span><text:span text:style-name="T84_21">the</text:span><text:span text:style-name="T84_22"><text:s/></text:span><text:span text:style-name="T84_23">Board</text:span><text:span text:style-name="T84_24"><text:s/></text:span><text:span text:style-name="T84_25">and</text:span><text:span text:style-name="T84_26"><text:s/></text:span><text:span text:style-name="T84_27">people</text:span><text:span text:style-name="T84_28"><text:s/></text:span><text:span text:style-name="T84_29">in</text:span><text:span text:style-name="T84_30"><text:s/></text:span><text:span text:style-name="T84_31">charge</text:span><text:span text:style-name="T84_32"><text:s/></text:span><text:span text:style-name="T84_33">of</text:span><text:span text:style-name="T84_34"><text:s/></text:span><text:span text:style-name="T84_35">daily</text:span><text:span text:style-name="T84_36"><text:s/></text:span><text:span text:style-name="T84_37">management</text:span><text:span text:style-name="T84_38"><text:s/></text:span><text:span text:style-name="T84_39">are</text:span><text:span text:style-name="T84_40"><text:s/></text:span><text:span text:style-name="T84_41">not</text:span><text:span text:style-name="T84_42"><text:s/></text:span><text:span text:style-name="T84_43">bound</text:span><text:span text:style-name="T84_44"><text:s/></text:span><text:span text:style-name="T84_45">by</text:span><text:span text:style-name="T84_46"><text:s/></text:span><text:span text:style-name="T84_47">the</text:span><text:span text:style-name="T84_48"><text:s/></text:span><text:span text:style-name="T84_49">obligations</text:span><text:span text:style-name="T84_50"><text:s/></text:span><text:span text:style-name="T84_51">of</text:span><text:span text:style-name="T84_52"><text:s/></text:span><text:span text:style-name="T84_53">the</text:span><text:span text:style-name="T84_54"><text:s/></text:span><text:span text:style-name="T84_55">Association</text:span><text:span text:style-name="T84_56">.</text:span></text:p>
      <text:p text:style-name="P85"/>
      <text:p text:style-name="P86"><text:span text:style-name="T86_1">The</text:span><text:span text:style-name="T86_2"><text:s/></text:span><text:span text:style-name="T86_3">liability</text:span><text:span text:style-name="T86_4"><text:s/></text:span><text:span text:style-name="T86_5">of</text:span><text:span text:style-name="T86_6"><text:s/></text:span><text:span text:style-name="T86_7">the</text:span><text:span text:style-name="T86_8"><text:s/></text:span><text:span text:style-name="T86_9">members</text:span><text:span text:style-name="T86_10"><text:s/></text:span><text:span text:style-name="T86_11">of</text:span><text:span text:style-name="T86_12"><text:s/></text:span><text:span text:style-name="T86_13">the</text:span><text:span text:style-name="T86_14"><text:s/></text:span><text:span text:style-name="T86_15">Board</text:span><text:span text:style-name="T86_16"><text:s/></text:span><text:span text:style-name="T86_17">and</text:span><text:span text:style-name="T86_18"><text:s/></text:span><text:span text:style-name="T86_19">the</text:span><text:span text:style-name="T86_20"><text:s/></text:span><text:span text:style-name="T86_21">Council</text:span><text:span text:style-name="T86_22"><text:s/></text:span><text:span text:style-name="T86_23">or</text:span><text:span text:style-name="T86_24"><text:s/></text:span><text:span text:style-name="T86_25">of</text:span><text:span text:style-name="T86_26"><text:s/></text:span><text:span text:style-name="T86_27">people</text:span><text:span text:style-name="T86_28"><text:s/></text:span><text:span text:style-name="T86_29">charged</text:span><text:span text:style-name="T86_30"><text:s/></text:span><text:span text:style-name="T86_31">with</text:span><text:span text:style-name="T86_32"><text:s/></text:span><text:span text:style-name="T86_33">the</text:span><text:span text:style-name="T86_34"><text:s/></text:span><text:span text:style-name="T86_35">daily</text:span><text:span text:style-name="T86_36"><text:s/></text:span><text:span text:style-name="T86_37">management</text:span><text:span text:style-name="T86_38"><text:s/></text:span><text:span text:style-name="T86_39">of</text:span><text:span text:style-name="T86_40"><text:s/></text:span><text:span text:style-name="T86_41">the</text:span><text:span text:style-name="T86_42"><text:s/></text:span><text:span text:style-name="T86_43">Association</text:span><text:span text:style-name="T86_44"><text:s/></text:span><text:span text:style-name="T86_45">is</text:span><text:span text:style-name="T86_46"><text:s/></text:span><text:span text:style-name="T86_47">limited</text:span><text:span text:style-name="T86_48"><text:s/></text:span><text:span text:style-name="T86_49">to</text:span><text:span text:style-name="T86_50"><text:s/></text:span><text:span text:style-name="T86_51">the</text:span><text:span text:style-name="T86_52"><text:s/></text:span><text:span text:style-name="T86_53">strict</text:span><text:span text:style-name="T86_54"><text:s/></text:span><text:span text:style-name="T86_55">fulfilment</text:span><text:span text:style-name="T86_56"><text:s/></text:span><text:span text:style-name="T86_57">of</text:span><text:span text:style-name="T86_58"><text:s/></text:span><text:span text:style-name="T86_59">their</text:span><text:span text:style-name="T86_60"><text:s/></text:span><text:span text:style-name="T86_61">mandate</text:span><text:span text:style-name="T86_62">.</text:span></text:p>
      <text:p text:style-name="P87"/>
      <text:p text:style-name="P88"><text:span text:style-name="T88_1">Art</text:span><text:span text:style-name="T88_2">.<text:s/>7<text:s/>–<text:s/></text:span><text:span text:style-name="T88_3">Principles</text:span></text:p>
      <text:p text:style-name="P89"/>
      <text:p text:style-name="P90"><text:span text:style-name="T90_1">The</text:span><text:span text:style-name="T90_2"><text:s/></text:span><text:span text:style-name="T90_3">Association</text:span><text:span text:style-name="T90_4"><text:s/></text:span><text:span text:style-name="T90_5">shall</text:span><text:span text:style-name="T90_6"><text:s/></text:span><text:span text:style-name="T90_7">pursue</text:span><text:span text:style-name="T90_8"><text:s/></text:span><text:span text:style-name="T90_9">international</text:span><text:span text:style-name="T90_10"><text:s/></text:span><text:span text:style-name="T90_11">aims</text:span><text:span text:style-name="T90_12"><text:s/></text:span><text:span text:style-name="T90_13">in</text:span><text:span text:style-name="T90_14"><text:s/></text:span><text:span text:style-name="T90_15">respect</text:span><text:span text:style-name="T90_16"><text:s/></text:span><text:span text:style-name="T90_17">of</text:span><text:span text:style-name="T90_18"><text:s/></text:span><text:span text:style-name="T90_19">the</text:span><text:span text:style-name="T90_20"><text:s/></text:span><text:span text:style-name="T90_21">principles</text:span><text:span text:style-name="T90_22"><text:s/></text:span><text:span text:style-name="T90_23">on</text:span><text:span text:style-name="T90_24"><text:s/></text:span><text:span text:style-name="T90_25">which</text:span><text:span text:style-name="T90_26"><text:s/></text:span><text:span text:style-name="T90_27">the</text:span><text:span text:style-name="T90_28"><text:s/></text:span><text:span text:style-name="T90_29">European</text:span><text:span text:style-name="T90_30"><text:s/></text:span><text:span text:style-name="T90_31">Union</text:span><text:span text:style-name="T90_32"><text:s/></text:span><text:span text:style-name="T90_33">is</text:span><text:span text:style-name="T90_34"><text:s/></text:span><text:span text:style-name="T90_35">based</text:span><text:span text:style-name="T90_36">,<text:s/></text:span><text:span text:style-name="T90_37">namely</text:span><text:span text:style-name="T90_38"><text:s/></text:span><text:span text:style-name="T90_39">principles</text:span><text:span text:style-name="T90_40"><text:s/></text:span><text:span text:style-name="T90_41">of</text:span><text:span text:style-name="T90_42"><text:s/></text:span><text:span text:style-name="T90_43">freedom</text:span><text:span text:style-name="T90_44">,<text:s/></text:span><text:span text:style-name="T90_45">equality</text:span><text:span text:style-name="T90_46">,<text:s/></text:span><text:span text:style-name="T90_47">solidarity</text:span><text:span text:style-name="T90_48">,<text:s/></text:span><text:span text:style-name="T90_49">democracy</text:span><text:span text:style-name="T90_50">,<text:s/></text:span><text:span text:style-name="T90_51">respect</text:span><text:span text:style-name="T90_52"><text:s/></text:span><text:span text:style-name="T90_53">of</text:span><text:span text:style-name="T90_54"><text:s/></text:span><text:span text:style-name="T90_55">Human</text:span><text:span text:style-name="T90_56"><text:s/></text:span><text:span text:style-name="T90_57">Rights</text:span><text:span text:style-name="T90_58"><text:s/></text:span><text:span text:style-name="T90_59">and</text:span><text:span text:style-name="T90_60"><text:s/></text:span><text:span text:style-name="T90_61">Fundamental</text:span><text:span text:style-name="T90_62"><text:s/></text:span><text:span text:style-name="T90_63">Freedoms</text:span><text:span text:style-name="T90_64">,<text:s/></text:span><text:span text:style-name="T90_65">and</text:span><text:span text:style-name="T90_66"><text:s/></text:span><text:span text:style-name="T90_67">respect</text:span><text:span text:style-name="T90_68"><text:s/></text:span><text:span text:style-name="T90_69">for</text:span><text:span text:style-name="T90_70"><text:s/></text:span><text:span text:style-name="T90_71">the</text:span><text:span text:style-name="T90_72"><text:s/></text:span><text:span text:style-name="T90_73">Rule</text:span><text:span text:style-name="T90_74"><text:s/></text:span><text:span text:style-name="T90_75">of</text:span><text:span text:style-name="T90_76"><text:s/></text:span><text:span text:style-name="T90_77">Law</text:span><text:span text:style-name="T90_78">.</text:span></text:p>
      <text:p text:style-name="P91"/>
      <text:p text:style-name="P92"><text:span text:style-name="T92_1">The</text:span><text:span text:style-name="T92_2"><text:s/></text:span><text:span text:style-name="T92_3">Association</text:span><text:span text:style-name="T92_4"><text:s/></text:span><text:span text:style-name="T92_5">shall</text:span><text:span text:style-name="T92_6"><text:s/></text:span><text:span text:style-name="T92_7">work</text:span><text:span text:style-name="T92_8"><text:s/></text:span><text:span text:style-name="T92_9">as</text:span><text:span text:style-name="T92_10"><text:s/></text:span><text:span text:style-name="T92_11">transparent</text:span><text:span text:style-name="T92_12"><text:s/></text:span><text:span text:style-name="T92_13">as</text:span><text:span text:style-name="T92_14"><text:s/></text:span><text:span text:style-name="T92_15">possible</text:span><text:span text:style-name="T92_16">,<text:s/></text:span><text:span text:style-name="T92_17">regarding</text:span><text:span text:style-name="T92_18"><text:s/></text:span><text:span text:style-name="T92_19">the</text:span><text:span text:style-name="T92_20"><text:s/></text:span><text:span text:style-name="T92_21">protection</text:span><text:span text:style-name="T92_22"><text:s/></text:span><text:span text:style-name="T92_23">of</text:span><text:span text:style-name="T92_24"><text:s/></text:span><text:span text:style-name="T92_25">personal</text:span><text:span text:style-name="T92_26"><text:s/></text:span><text:span text:style-name="T92_27">data</text:span><text:span text:style-name="T92_28"><text:s/></text:span><text:span text:style-name="T92_29">and</text:span><text:span text:style-name="T92_30"><text:s/></text:span><text:span text:style-name="T92_31">the</text:span><text:span text:style-name="T92_32"><text:s/></text:span><text:span text:style-name="T92_33">right</text:span><text:span text:style-name="T92_34"><text:s/></text:span><text:span text:style-name="T92_35">to</text:span><text:span text:style-name="T92_36"><text:s/></text:span><text:span text:style-name="T92_37">privacy</text:span><text:span text:style-name="T92_38"><text:s/></text:span><text:span text:style-name="T92_39">of</text:span><text:span text:style-name="T92_40"><text:s/></text:span><text:span text:style-name="T92_41">the</text:span><text:span text:style-name="T92_42"><text:s/></text:span><text:span text:style-name="T92_43">people</text:span><text:span text:style-name="T92_44"><text:s/></text:span><text:span text:style-name="T92_45">involved</text:span><text:span text:style-name="T92_46">.</text:span></text:p>
      <text:p text:style-name="P93"/>
      <text:p text:style-name="P94"><text:span text:style-name="T94_1">The</text:span><text:span text:style-name="T94_2"><text:s/></text:span><text:span text:style-name="T94_3">Association</text:span><text:span text:style-name="T94_4"><text:s/></text:span><text:span text:style-name="T94_5">shall</text:span><text:span text:style-name="T94_6"><text:s/></text:span><text:span text:style-name="T94_7">take</text:span><text:span text:style-name="T94_8"><text:s/></text:span><text:span text:style-name="T94_9">into</text:span><text:span text:style-name="T94_10"><text:s/></text:span><text:span text:style-name="T94_11">account</text:span><text:span text:style-name="T94_12"><text:s/></text:span><text:span text:style-name="T94_13">the</text:span><text:span text:style-name="T94_14"><text:s/></text:span><text:span text:style-name="T94_15">opinion</text:span><text:span text:style-name="T94_16"><text:s/></text:span><text:span text:style-name="T94_17">of</text:span><text:span text:style-name="T94_18"><text:s/></text:span><text:span text:style-name="T94_19">each</text:span><text:span text:style-name="T94_20"><text:s/></text:span><text:span text:style-name="T94_21">individual</text:span><text:span text:style-name="T94_22"><text:s/></text:span><text:span text:style-name="T94_23">Pirate</text:span><text:span text:style-name="T94_24"><text:s/></text:span><text:span text:style-name="T94_25">who</text:span><text:span text:style-name="T94_26"><text:s/></text:span><text:span text:style-name="T94_27">is</text:span><text:span text:style-name="T94_28"><text:s/></text:span><text:span text:style-name="T94_29">a</text:span><text:span text:style-name="T94_30"><text:s/></text:span><text:span text:style-name="T94_31">member</text:span><text:span text:style-name="T94_32"><text:s/></text:span><text:span text:style-name="T94_33">of</text:span><text:span text:style-name="T94_34"><text:s/></text:span><text:span text:style-name="T94_35">any</text:span><text:span text:style-name="T94_36"><text:s/></text:span><text:span text:style-name="T94_37">of</text:span><text:span text:style-name="T94_38"><text:s/></text:span><text:span text:style-name="T94_39">the</text:span><text:span text:style-name="T94_40"><text:s/></text:span><text:span text:style-name="T94_41">member</text:span><text:span text:style-name="T94_42"><text:s/></text:span><text:span text:style-name="T94_43">parties</text:span><text:span text:style-name="T94_44">.<text:s/></text:span><text:span text:style-name="T94_45">Important</text:span><text:span text:style-name="T94_46"><text:s/></text:span><text:span text:style-name="T94_47">decisions</text:span><text:span text:style-name="T94_48"><text:s/></text:span><text:span text:style-name="T94_49">shall</text:span><text:span text:style-name="T94_50"><text:s/></text:span><text:span text:style-name="T94_51">be</text:span><text:span text:style-name="T94_52"><text:s/></text:span><text:span text:style-name="T94_53">based</text:span><text:span text:style-name="T94_54"><text:s/></text:span><text:span text:style-name="T94_55">on</text:span><text:span text:style-name="T94_56"><text:s/></text:span><text:span text:style-name="T94_57">democratic</text:span><text:span text:style-name="T94_58"><text:s/></text:span><text:span text:style-name="T94_59">principles</text:span><text:span text:style-name="T94_60"><text:s/></text:span><text:span text:style-name="T94_61">for</text:span><text:span text:style-name="T94_62"><text:s/></text:span><text:span text:style-name="T94_63">the</text:span><text:span text:style-name="T94_64"><text:s/></text:span><text:span text:style-name="T94_65">inner</text:span><text:span text:style-name="T94_66"><text:s/></text:span><text:span text:style-name="T94_67">workings</text:span><text:span text:style-name="T94_68"><text:s/></text:span><text:span text:style-name="T94_69">of</text:span><text:span text:style-name="T94_70"><text:s/></text:span><text:span text:style-name="T94_71">the</text:span><text:span text:style-name="T94_72"><text:s/></text:span><text:span text:style-name="T94_73">Association</text:span><text:span text:style-name="T94_74">.</text:span></text:p>
      <text:p text:style-name="P95"/>
      <text:p text:style-name="P96"><text:span text:style-name="T96_1">The</text:span><text:span text:style-name="T96_2"><text:s/></text:span><text:span text:style-name="T96_3">Association</text:span><text:span text:style-name="T96_4"><text:s/></text:span><text:span text:style-name="T96_5">shall</text:span><text:span text:style-name="T96_6"><text:s/></text:span><text:span text:style-name="T96_7">adhere</text:span><text:span text:style-name="T96_8"><text:s/></text:span><text:span text:style-name="T96_9">to</text:span><text:span text:style-name="T96_10"><text:s/></text:span><text:span text:style-name="T96_11">all</text:span><text:span text:style-name="T96_12"><text:s/></text:span><text:span text:style-name="T96_13">regulations</text:span><text:span text:style-name="T96_14"><text:s/></text:span><text:span text:style-name="T96_15">necessary</text:span><text:span text:style-name="T96_16"><text:s/></text:span><text:span text:style-name="T96_17">to</text:span><text:span text:style-name="T96_18"><text:s/></text:span><text:span text:style-name="T96_19">being</text:span><text:span text:style-name="T96_20"><text:s/></text:span><text:span text:style-name="T96_21">recognized</text:span><text:span text:style-name="T96_22"><text:s/></text:span><text:span text:style-name="T96_23">as</text:span><text:span text:style-name="T96_24"><text:s/></text:span><text:span text:style-name="T96_25">a</text:span><text:span text:style-name="T96_26"><text:s/></text:span><text:span text:style-name="T96_27">Party</text:span><text:span text:style-name="T96_28"><text:s/></text:span><text:span text:style-name="T96_29">at</text:span><text:span text:style-name="T96_30"><text:s/></text:span><text:span text:style-name="T96_31">European</text:span><text:span text:style-name="T96_32"><text:s/></text:span><text:span text:style-name="T96_33">level</text:span><text:span text:style-name="T96_34">.</text:span></text:p>
      <text:p text:style-name="P97"/>
      <text:p text:style-name="P98"><text:span text:style-name="T98_1">The</text:span><text:span text:style-name="T98_2"><text:s/></text:span><text:span text:style-name="T98_3">members</text:span><text:span text:style-name="T98_4"><text:s/></text:span><text:span text:style-name="T98_5">of</text:span><text:span text:style-name="T98_6"><text:s/></text:span><text:span text:style-name="T98_7">the</text:span><text:span text:style-name="T98_8"><text:s/></text:span><text:span text:style-name="T98_9">Association</text:span><text:span text:style-name="T98_10"><text:s/></text:span><text:span text:style-name="T98_11">shall</text:span><text:span text:style-name="T98_12"><text:s/></text:span><text:span text:style-name="T98_13">adopt</text:span><text:span text:style-name="T98_14"><text:s/></text:span><text:span text:style-name="T98_15">a</text:span><text:span text:style-name="T98_16"><text:s/></text:span><text:span text:style-name="T98_17">Common</text:span><text:span text:style-name="T98_18"><text:s/></text:span><text:span text:style-name="T98_19">Manifesto</text:span><text:span text:style-name="T98_20"><text:s/></text:span><text:span text:style-name="T98_21">which</text:span><text:span text:style-name="T98_22"><text:s/></text:span><text:span text:style-name="T98_23">shall</text:span><text:span text:style-name="T98_24"><text:s/></text:span><text:span text:style-name="T98_25">reflect</text:span><text:span text:style-name="T98_26"><text:s/></text:span><text:span text:style-name="T98_27">the</text:span><text:span text:style-name="T98_28"><text:s/></text:span><text:span text:style-name="T98_29">principles</text:span><text:span text:style-name="T98_30"><text:s/></text:span><text:span text:style-name="T98_31">and</text:span><text:span text:style-name="T98_32"><text:s/></text:span><text:span text:style-name="T98_33">policies</text:span><text:span text:style-name="T98_34"><text:s/></text:span><text:span text:style-name="T98_35">of</text:span><text:span text:style-name="T98_36"><text:s/></text:span><text:span text:style-name="T98_37">the</text:span><text:span text:style-name="T98_38"><text:s/></text:span><text:span text:style-name="T98_39">European</text:span><text:span text:style-name="T98_40"><text:s/></text:span><text:span text:style-name="T98_41">Pirate</text:span><text:span text:style-name="T98_42"><text:s/></text:span><text:span text:style-name="T98_43">movement</text:span><text:span text:style-name="T98_44">.</text:span></text:p>
      <text:p text:style-name="P99"/>
      <text:p text:style-name="P100"><text:span text:style-name="T100_1">All</text:span><text:span text:style-name="T100_2"><text:s/></text:span><text:span text:style-name="T100_3">decisions</text:span><text:span text:style-name="T100_4"><text:s/></text:span><text:span text:style-name="T100_5">concerning</text:span><text:span text:style-name="T100_6"><text:s/></text:span><text:span text:style-name="T100_7">choices</text:span><text:span text:style-name="T100_8"><text:s/></text:span><text:span text:style-name="T100_9">and</text:span><text:span text:style-name="T100_10"><text:s/></text:span><text:span text:style-name="T100_11">attitudes</text:span><text:span text:style-name="T100_12"><text:s/></text:span><text:span text:style-name="T100_13">of</text:span><text:span text:style-name="T100_14"><text:s/></text:span><text:span text:style-name="T100_15">PPEU</text:span><text:span text:style-name="T100_16"><text:s/></text:span><text:span text:style-name="T100_17">member</text:span><text:span text:style-name="T100_18"><text:s/></text:span><text:span text:style-name="T100_19">parties</text:span><text:span text:style-name="T100_20"><text:s/></text:span><text:span text:style-name="T100_21">or</text:span><text:span text:style-name="T100_22"><text:s/></text:span><text:span text:style-name="T100_23">political</text:span><text:span text:style-name="T100_24"><text:s/></text:span><text:span text:style-name="T100_25">organizations</text:span><text:span text:style-name="T100_26"><text:s/></text:span><text:span text:style-name="T100_27">in</text:span><text:span text:style-name="T100_28"><text:s/></text:span><text:span text:style-name="T100_29">their</text:span><text:span text:style-name="T100_30"><text:s/></text:span><text:span text:style-name="T100_31">own</text:span><text:span text:style-name="T100_32"><text:s/></text:span><text:span text:style-name="T100_33">countries</text:span><text:span text:style-name="T100_34"><text:s/></text:span><text:span text:style-name="T100_35">remain</text:span><text:span text:style-name="T100_36"><text:s/></text:span><text:span text:style-name="T100_37">strictly</text:span><text:span text:style-name="T100_38"><text:s/></text:span><text:span text:style-name="T100_39">under</text:span><text:span text:style-name="T100_40"><text:s/></text:span><text:span text:style-name="T100_41">the</text:span><text:span text:style-name="T100_42"><text:s/></text:span><text:span text:style-name="T100_43">sovereignty</text:span><text:span text:style-name="T100_44"><text:s/></text:span><text:span text:style-name="T100_45">of</text:span><text:span text:style-name="T100_46"><text:s/></text:span><text:span text:style-name="T100_47">national</text:span><text:span text:style-name="T100_48"><text:s/></text:span><text:span text:style-name="T100_49">parties</text:span><text:span text:style-name="T100_50">.</text:span></text:p>
      <text:p text:style-name="P101"/>
      <text:p text:style-name="P102"><text:span text:style-name="T102_1">The</text:span><text:span text:style-name="T102_2"><text:s/></text:span><text:span text:style-name="T102_3">Association</text:span><text:span text:style-name="T102_4"><text:s/></text:span><text:span text:style-name="T102_5">may</text:span><text:span text:style-name="T102_6"><text:s/></text:span><text:span text:style-name="T102_7">carry</text:span><text:span text:style-name="T102_8"><text:s/></text:span><text:span text:style-name="T102_9">out</text:span><text:span text:style-name="T102_10"><text:s/></text:span><text:span text:style-name="T102_11">all</text:span><text:span text:style-name="T102_12"><text:s/></text:span><text:span text:style-name="T102_13">operations</text:span><text:span text:style-name="T102_14"><text:s/></text:span><text:span text:style-name="T102_15">and</text:span><text:span text:style-name="T102_16"><text:s/></text:span><text:span text:style-name="T102_17">conduct</text:span><text:span text:style-name="T102_18"><text:s/></text:span><text:span text:style-name="T102_19">all</text:span><text:span text:style-name="T102_20"><text:s/></text:span><text:span text:style-name="T102_21">activities</text:span><text:span text:style-name="T102_22"><text:s/>(</text:span><text:span text:style-name="T102_23">including</text:span><text:span text:style-name="T102_24"><text:s/></text:span><text:span text:style-name="T102_25">real</text:span><text:span text:style-name="T102_26"><text:s/></text:span><text:span text:style-name="T102_27">estate</text:span><text:span text:style-name="T102_28"><text:s/></text:span><text:span text:style-name="T102_29">transactions</text:span><text:span text:style-name="T102_30">),<text:s/></text:span><text:span text:style-name="T102_31">both</text:span><text:span text:style-name="T102_32"><text:s/></text:span><text:span text:style-name="T102_33">in</text:span><text:span text:style-name="T102_34"><text:s/></text:span><text:span text:style-name="T102_35">Belgium</text:span><text:span text:style-name="T102_36"><text:s/></text:span><text:span text:style-name="T102_37">and</text:span><text:span text:style-name="T102_38"><text:s/></text:span><text:span text:style-name="T102_39">abroad</text:span><text:span text:style-name="T102_40">,<text:s/></text:span><text:span text:style-name="T102_41">which</text:span><text:span text:style-name="T102_42"><text:s/></text:span><text:span text:style-name="T102_43">directly</text:span><text:span text:style-name="T102_44"><text:s/></text:span><text:span text:style-name="T102_45">or</text:span><text:span text:style-name="T102_46"><text:s/></text:span><text:span text:style-name="T102_47">indirectly</text:span><text:span text:style-name="T102_48"><text:s/></text:span><text:span text:style-name="T102_49">increase</text:span><text:span text:style-name="T102_50"><text:s/></text:span><text:span text:style-name="T102_51">or</text:span><text:span text:style-name="T102_52"><text:s/></text:span><text:span text:style-name="T102_53">promote</text:span><text:span text:style-name="T102_54"><text:s/></text:span><text:span text:style-name="T102_55">its</text:span><text:span text:style-name="T102_56"><text:s/></text:span><text:span text:style-name="T102_57">objectives</text:span><text:span text:style-name="T102_58"><text:s/></text:span><text:span text:style-name="T102_59">under</text:span><text:span text:style-name="T102_60"><text:s/></text:span><text:span text:style-name="T102_61">the</text:span><text:span text:style-name="T102_62"><text:s/></text:span><text:span text:style-name="T102_63">conditions</text:span><text:span text:style-name="T102_64"><text:s/></text:span><text:span text:style-name="T102_65">that</text:span><text:span text:style-name="T102_66"><text:s/></text:span><text:span text:style-name="T102_67">they</text:span><text:span text:style-name="T102_68"><text:s/></text:span><text:span text:style-name="T102_69">adhere</text:span><text:span text:style-name="T102_70"><text:s/></text:span><text:span text:style-name="T102_71">to</text:span><text:span text:style-name="T102_72"><text:s/></text:span><text:span text:style-name="T102_73">the</text:span><text:span text:style-name="T102_74"><text:s/></text:span><text:span text:style-name="T102_75">principles</text:span><text:span text:style-name="T102_76"><text:s/></text:span><text:span text:style-name="T102_77">of</text:span><text:span text:style-name="T102_78"><text:s/></text:span><text:span text:style-name="T102_79">this</text:span><text:span text:style-name="T102_80"><text:s/></text:span><text:span text:style-name="T102_81">organisation</text:span><text:span text:style-name="T102_82"><text:s/></text:span><text:span text:style-name="T102_83">stated</text:span><text:span text:style-name="T102_84"><text:s/></text:span><text:span text:style-name="T102_85">in</text:span><text:span text:style-name="T102_86"><text:s/></text:span><text:span text:style-name="T102_87">this</text:span><text:span text:style-name="T102_88"><text:s/></text:span><text:span text:style-name="T102_89">article</text:span><text:span text:style-name="T102_90"><text:s/></text:span><text:span text:style-name="T102_91">and</text:span><text:span text:style-name="T102_92"><text:s/></text:span><text:span text:style-name="T102_93">does</text:span><text:span text:style-name="T102_94"><text:s/></text:span><text:span text:style-name="T102_95">not</text:span><text:span text:style-name="T102_96"><text:s/></text:span><text:span text:style-name="T102_97">undertake</text:span><text:span text:style-name="T102_98"><text:s/></text:span><text:span text:style-name="T102_99">industrial</text:span><text:span text:style-name="T102_100"><text:s/></text:span><text:span text:style-name="T102_101">or</text:span><text:span text:style-name="T102_102"><text:s/></text:span><text:span text:style-name="T102_103">commercial</text:span><text:span text:style-name="T102_104"><text:s/></text:span><text:span text:style-name="T102_105">transactions</text:span><text:span text:style-name="T102_106"><text:s/></text:span><text:span text:style-name="T102_107">and</text:span><text:span text:style-name="T102_108"><text:s/></text:span><text:span text:style-name="T102_109">does</text:span><text:span text:style-name="T102_110"><text:s/></text:span><text:span text:style-name="T102_111">not</text:span><text:span text:style-name="T102_112"><text:s/></text:span><text:span text:style-name="T102_113">seek</text:span><text:span text:style-name="T102_114"><text:s/></text:span><text:span text:style-name="T102_115">to</text:span><text:span text:style-name="T102_116"><text:s/></text:span><text:span text:style-name="T102_117">procure</text:span><text:span text:style-name="T102_118"><text:s/></text:span><text:span text:style-name="T102_119">a</text:span><text:span text:style-name="T102_120"><text:s/></text:span><text:span text:style-name="T102_121">profit</text:span><text:span text:style-name="T102_122"><text:s/></text:span><text:span text:style-name="T102_123">to</text:span><text:span text:style-name="T102_124"><text:s/></text:span><text:span text:style-name="T102_125">its</text:span><text:span text:style-name="T102_126"><text:s/></text:span><text:span text:style-name="T102_127">members</text:span><text:span text:style-name="T102_128">.</text:span></text:p>
      <text:p text:style-name="P103"/>
      <text:p text:style-name="P104"><text:span text:style-name="T104_1">In</text:span><text:span text:style-name="T104_2"><text:s/></text:span><text:span text:style-name="T104_3">interpreting</text:span><text:span text:style-name="T104_4"><text:s/></text:span><text:span text:style-name="T104_5">these</text:span><text:span text:style-name="T104_6"><text:s/></text:span><text:span text:style-name="T104_7">Statutes</text:span><text:span text:style-name="T104_8"><text:s/></text:span><text:span text:style-name="T104_9">a</text:span><text:span text:style-name="T104_10"><text:s/></text:span><text:span text:style-name="T104_11">pragmatic</text:span><text:span text:style-name="T104_12"><text:s/></text:span><text:span text:style-name="T104_13">approach</text:span><text:span text:style-name="T104_14"><text:s/></text:span><text:span text:style-name="T104_15">shall</text:span><text:span text:style-name="T104_16"><text:s/></text:span><text:span text:style-name="T104_17">be</text:span><text:span text:style-name="T104_18"><text:s/></text:span><text:span text:style-name="T104_19">chosen</text:span><text:span text:style-name="T104_20"><text:s/></text:span><text:span text:style-name="T104_21">with</text:span><text:span text:style-name="T104_22"><text:s/></text:span><text:span text:style-name="T104_23">preference</text:span><text:span text:style-name="T104_24"><text:s/></text:span><text:span text:style-name="T104_25">to</text:span><text:span text:style-name="T104_26"><text:s/></text:span><text:span text:style-name="T104_27">the</text:span><text:span text:style-name="T104_28"><text:s/></text:span><text:span text:style-name="T104_29">spirit</text:span><text:span text:style-name="T104_30"><text:s/></text:span><text:span text:style-name="T104_31">and</text:span><text:span text:style-name="T104_32"><text:s/></text:span><text:span text:style-name="T104_33">purpose</text:span><text:span text:style-name="T104_34"><text:s/></text:span><text:span text:style-name="T104_35">of</text:span><text:span text:style-name="T104_36"><text:s/></text:span><text:span text:style-name="T104_37">the</text:span><text:span text:style-name="T104_38"><text:s/></text:span><text:span text:style-name="T104_39">Statutes</text:span><text:span text:style-name="T104_40">.</text:span></text:p>
      <text:p text:style-name="P105"/>
      <text:p text:style-name="P106"><text:span text:style-name="T106_1">Art</text:span><text:span text:style-name="T106_2">.<text:s/>8<text:s/>–<text:s/></text:span><text:span text:style-name="T106_3">Objectives</text:span></text:p>
      <text:p text:style-name="P107"/>
      <text:p text:style-name="P108"><text:span text:style-name="T108_1">The</text:span><text:span text:style-name="T108_2"><text:s/></text:span><text:span text:style-name="T108_3">Association</text:span><text:span text:style-name="T108_4"><text:s/></text:span><text:span text:style-name="T108_5">aims</text:span><text:span text:style-name="T108_6"><text:s/></text:span><text:span text:style-name="T108_7">to</text:span><text:span text:style-name="T108_8"><text:s/></text:span><text:span text:style-name="T108_9">further</text:span><text:span text:style-name="T108_10"><text:s/></text:span><text:span text:style-name="T108_11">the</text:span><text:span text:style-name="T108_12"><text:s/></text:span><text:span text:style-name="T108_13">interests</text:span><text:span text:style-name="T108_14"><text:s/></text:span><text:span text:style-name="T108_15">and</text:span><text:span text:style-name="T108_16"><text:s/></text:span><text:span text:style-name="T108_17">goals</text:span><text:span text:style-name="T108_18"><text:s/></text:span><text:span text:style-name="T108_19">of</text:span><text:span text:style-name="T108_20"><text:s/></text:span><text:span text:style-name="T108_21">its</text:span><text:span text:style-name="T108_22"><text:s/></text:span><text:span text:style-name="T108_23">members</text:span><text:span text:style-name="T108_24">.</text:span></text:p>
      <text:p text:style-name="P109"/>
      <text:p text:style-name="P110"><text:span text:style-name="T110_1">To</text:span><text:span text:style-name="T110_2"><text:s/></text:span><text:span text:style-name="T110_3">accomplish</text:span><text:span text:style-name="T110_4"><text:s/></text:span><text:span text:style-name="T110_5">these</text:span><text:span text:style-name="T110_6"><text:s/></text:span><text:span text:style-name="T110_7">objectives</text:span><text:span text:style-name="T110_8"><text:s/></text:span><text:span text:style-name="T110_9">the</text:span><text:span text:style-name="T110_10"><text:s/></text:span><text:span text:style-name="T110_11">association</text:span><text:span text:style-name="T110_12"><text:s/></text:span><text:span text:style-name="T110_13">shall</text:span><text:span text:style-name="T110_14">,<text:s/></text:span><text:span text:style-name="T110_15">among</text:span><text:span text:style-name="T110_16"><text:s/></text:span><text:span text:style-name="T110_17">other</text:span><text:span text:style-name="T110_18"><text:s/></text:span><text:span text:style-name="T110_19">things</text:span><text:span text:style-name="T110_20">:</text:span></text:p>
      <text:p text:style-name="P111"/>
      <text:list text:style-name="LS1" xml:id="list0">
        <text:list-item>
          <text:p text:style-name="P112"><text:span text:style-name="T112_1"><text:tab/></text:span></text:p>
        </text:list-item>
        <text:list-item>
          <text:p text:style-name="P113"><text:span text:style-name="T113_1"><text:tab/></text:span><text:span text:style-name="T113_2">develop</text:span><text:span text:style-name="T113_3"><text:s/></text:span><text:span text:style-name="T113_4">close</text:span><text:span text:style-name="T113_5"><text:s/></text:span><text:span text:style-name="T113_6">work</text:span><text:span text:style-name="T113_7"><text:s/><text:tab/></text:span><text:span text:style-name="T113_8">relations</text:span><text:span text:style-name="T113_9"><text:s/></text:span><text:span text:style-name="T113_10">between</text:span><text:span text:style-name="T113_11"><text:s/></text:span><text:span text:style-name="T113_12">and</text:span><text:span text:style-name="T113_13"><text:s/></text:span><text:span text:style-name="T113_14">among</text:span><text:span text:style-name="T113_15"><text:s/></text:span><text:span text:style-name="T113_16">the</text:span><text:span text:style-name="T113_17"><text:s/></text:span><text:span text:style-name="T113_18">members</text:span><text:span text:style-name="T113_19">,<text:s/></text:span><text:span text:style-name="T113_20">their</text:span><text:span text:style-name="T113_21"><text:s/></text:span><text:span text:style-name="T113_22">parliamentary</text:span><text:span text:style-name="T113_23">,<text:s/><text:tab/></text:span><text:span text:style-name="T113_24">european</text:span><text:span text:style-name="T113_25">,<text:s/></text:span><text:span text:style-name="T113_26">national</text:span><text:span text:style-name="T113_27"><text:s/></text:span><text:span text:style-name="T113_28">and</text:span><text:span text:style-name="T113_29"><text:s/></text:span><text:span text:style-name="T113_30">regional</text:span><text:span text:style-name="T113_31"><text:s/></text:span><text:span text:style-name="T113_32">groups</text:span><text:span text:style-name="T113_33">,<text:s/></text:span><text:span text:style-name="T113_34">the</text:span><text:span text:style-name="T113_35"><text:s/></text:span><text:span text:style-name="T113_36">groups</text:span><text:span text:style-name="T113_37"><text:s/></text:span><text:span text:style-name="T113_38">in</text:span><text:span text:style-name="T113_39"><text:s/></text:span><text:span text:style-name="T113_40">the</text:span><text:span text:style-name="T113_41"><text:s/></text:span><text:span text:style-name="T113_42">other</text:span><text:span text:style-name="T113_43"><text:s/><text:tab/></text:span><text:span text:style-name="T113_44">parliamentary</text:span><text:span text:style-name="T113_45"><text:s/></text:span><text:span text:style-name="T113_46">assemblies</text:span><text:span text:style-name="T113_47"><text:s/></text:span><text:span text:style-name="T113_48">and</text:span><text:span text:style-name="T113_49"><text:s/></text:span><text:span text:style-name="T113_50">the</text:span><text:span text:style-name="T113_51"><text:s/></text:span><text:span text:style-name="T113_52">parties</text:span><text:span text:style-name="T113_53"><text:s/></text:span><text:span text:style-name="T113_54">which</text:span><text:span text:style-name="T113_55"><text:s/></text:span><text:span text:style-name="T113_56">have</text:span><text:span text:style-name="T113_57"><text:s/></text:span><text:span text:style-name="T113_58">the</text:span><text:span text:style-name="T113_59"><text:s/></text:span><text:span text:style-name="T113_60">same</text:span><text:span text:style-name="T113_61"><text:s/><text:tab/></text:span><text:span text:style-name="T113_62">political</text:span><text:span text:style-name="T113_63"><text:s/></text:span><text:span text:style-name="T113_64">platform</text:span><text:span text:style-name="T113_65"><text:s/></text:span><text:span text:style-name="T113_66">outside</text:span><text:span text:style-name="T113_67"><text:s/></text:span><text:span text:style-name="T113_68">the</text:span><text:span text:style-name="T113_69"><text:s/></text:span><text:span text:style-name="T113_70">European</text:span><text:span text:style-name="T113_71"><text:s/></text:span><text:span text:style-name="T113_72">Union</text:span><text:span text:style-name="T113_73">;</text:span></text:p>
        </text:list-item>
        <text:list-item>
          <text:p text:style-name="P114"><text:span text:style-name="T114_1"><text:tab/></text:span></text:p>
        </text:list-item>
        <text:list-item>
          <text:p text:style-name="P115"><text:span text:style-name="T115_1"><text:tab/></text:span><text:span text:style-name="T115_2">identify</text:span><text:span text:style-name="T115_3"><text:s/></text:span><text:span text:style-name="T115_4">and</text:span><text:span text:style-name="T115_5"><text:s/></text:span><text:span text:style-name="T115_6">inform</text:span><text:span text:style-name="T115_7"><text:s/><text:tab/></text:span><text:span text:style-name="T115_8">about</text:span><text:span text:style-name="T115_9"><text:s/></text:span><text:span text:style-name="T115_10">common</text:span><text:span text:style-name="T115_11"><text:s/></text:span><text:span text:style-name="T115_12">policies</text:span><text:span text:style-name="T115_13"><text:s/></text:span><text:span text:style-name="T115_14">among</text:span><text:span text:style-name="T115_15"><text:s/></text:span><text:span text:style-name="T115_16">the</text:span><text:span text:style-name="T115_17"><text:s/></text:span><text:span text:style-name="T115_18">Pirates</text:span><text:span text:style-name="T115_19"><text:s/></text:span><text:span text:style-name="T115_20">of</text:span><text:span text:style-name="T115_21"><text:s/></text:span><text:span text:style-name="T115_22">Europe</text:span><text:span text:style-name="T115_23">;</text:span></text:p>
        </text:list-item>
        <text:list-item>
          <text:p text:style-name="P116"><text:span text:style-name="T116_1"><text:tab/></text:span></text:p>
        </text:list-item>
        <text:list-item>
          <text:p text:style-name="P117"><text:span text:style-name="T117_1"><text:tab/></text:span><text:span text:style-name="T117_2">adopt</text:span><text:span text:style-name="T117_3"><text:s/></text:span><text:span text:style-name="T117_4">a</text:span><text:span text:style-name="T117_5"><text:s/></text:span><text:span text:style-name="T117_6">Common</text:span><text:span text:style-name="T117_7"><text:s/><text:tab/></text:span><text:span text:style-name="T117_8">Manifestostrive</text:span><text:span text:style-name="T117_9"><text:s/></text:span><text:span text:style-name="T117_10">for</text:span><text:span text:style-name="T117_11"><text:s/></text:span><text:span text:style-name="T117_12">implementing</text:span><text:span text:style-name="T117_13"><text:s/></text:span><text:span text:style-name="T117_14">these</text:span><text:span text:style-name="T117_15"><text:s/></text:span><text:span text:style-name="T117_16">common</text:span><text:span text:style-name="T117_17"><text:s/></text:span><text:span text:style-name="T117_18">policies</text:span><text:span text:style-name="T117_19"><text:s/></text:span><text:span text:style-name="T117_20">at</text:span><text:span text:style-name="T117_21"><text:s/></text:span><text:span text:style-name="T117_22">EU</text:span><text:span text:style-name="T117_23"><text:s/></text:span><text:span text:style-name="T117_24">level</text:span><text:span text:style-name="T117_25"><text:s/><text:tab/></text:span><text:span text:style-name="T117_26">and</text:span><text:span text:style-name="T117_27"><text:s/></text:span><text:span text:style-name="T117_28">in</text:span><text:span text:style-name="T117_29"><text:s/></text:span><text:span text:style-name="T117_30">the</text:span><text:span text:style-name="T117_31"><text:s/></text:span><text:span text:style-name="T117_32">whole</text:span><text:span text:style-name="T117_33"><text:s/></text:span><text:span text:style-name="T117_34">of</text:span><text:span text:style-name="T117_35"><text:s/></text:span><text:span text:style-name="T117_36">Europe</text:span><text:span text:style-name="T117_37">;</text:span></text:p>
        </text:list-item>
        <text:list-item>
          <text:p text:style-name="P118"><text:span text:style-name="T118_1"><text:tab/></text:span></text:p>
        </text:list-item>
        <text:list-item>
          <text:p text:style-name="P119"><text:span text:style-name="T119_1"><text:tab/></text:span><text:span text:style-name="T119_2">coordinate</text:span><text:span text:style-name="T119_3"><text:s/></text:span><text:span text:style-name="T119_4">election</text:span><text:span text:style-name="T119_5"><text:s/><text:tab/></text:span><text:span text:style-name="T119_6">campaigns</text:span><text:span text:style-name="T119_7"><text:s/></text:span><text:span text:style-name="T119_8">for</text:span><text:span text:style-name="T119_9"><text:s/></text:span><text:span text:style-name="T119_10">the</text:span><text:span text:style-name="T119_11"><text:s/></text:span><text:span text:style-name="T119_12">European</text:span><text:span text:style-name="T119_13"><text:s/></text:span><text:span text:style-name="T119_14">Parliament</text:span><text:span text:style-name="T119_15"><text:s/></text:span><text:span text:style-name="T119_16">on</text:span><text:span text:style-name="T119_17"><text:s/></text:span><text:span text:style-name="T119_18">request</text:span><text:span text:style-name="T119_19"><text:s/></text:span><text:span text:style-name="T119_20">of</text:span><text:span text:style-name="T119_21"><text:s/></text:span><text:span text:style-name="T119_22">the</text:span><text:span text:style-name="T119_23"><text:s/></text:span><text:span text:style-name="T119_24">member</text:span><text:span text:style-name="T119_25"><text:s/><text:tab/></text:span><text:span text:style-name="T119_26">parties</text:span><text:span text:style-name="T119_27">;</text:span></text:p>
        </text:list-item>
        <text:list-item>
          <text:p text:style-name="P120"><text:span text:style-name="T120_1"><text:tab/></text:span></text:p>
        </text:list-item>
        <text:list-item>
          <text:p text:style-name="P121"><text:span text:style-name="T121_1"><text:tab/></text:span><text:span text:style-name="T121_2">organize</text:span><text:span text:style-name="T121_3"><text:s/></text:span><text:span text:style-name="T121_4">Pan</text:span><text:span text:style-name="T121_5">-</text:span><text:span text:style-name="T121_6">European</text:span><text:span text:style-name="T121_7"><text:s/><text:tab/></text:span><text:span text:style-name="T121_8">assemblies</text:span><text:span text:style-name="T121_9">,<text:s/></text:span><text:span text:style-name="T121_10">conferences</text:span><text:span text:style-name="T121_11"><text:s/></text:span><text:span text:style-name="T121_12">and</text:span><text:span text:style-name="T121_13"><text:s/></text:span><text:span text:style-name="T121_14">conventions</text:span><text:span text:style-name="T121_15">;</text:span></text:p>
        </text:list-item>
        <text:list-item>
          <text:p text:style-name="P122"><text:span text:style-name="T122_1"><text:tab/></text:span></text:p>
        </text:list-item>
        <text:list-item>
          <text:p text:style-name="P123"><text:span text:style-name="T123_1"><text:tab/></text:span><text:span text:style-name="T123_2">act</text:span><text:span text:style-name="T123_3"><text:s/></text:span><text:span text:style-name="T123_4">as</text:span><text:span text:style-name="T123_5"><text:s/></text:span><text:span text:style-name="T123_6">a</text:span><text:span text:style-name="T123_7"><text:s/></text:span><text:span text:style-name="T123_8">contact</text:span><text:span text:style-name="T123_9"><text:s/></text:span><text:span text:style-name="T123_10">for</text:span><text:span text:style-name="T123_11"><text:s/></text:span><text:span text:style-name="T123_12">the</text:span><text:span text:style-name="T123_13"><text:s/><text:tab/></text:span><text:span text:style-name="T123_14">European</text:span><text:span text:style-name="T123_15"><text:s/></text:span><text:span text:style-name="T123_16">institutions</text:span><text:span text:style-name="T123_17"><text:s/></text:span><text:span text:style-name="T123_18">and</text:span><text:span text:style-name="T123_19"><text:s/></text:span><text:span text:style-name="T123_20">representatives</text:span><text:span text:style-name="T123_21"><text:s/></text:span><text:span text:style-name="T123_22">to</text:span><text:span text:style-name="T123_23"><text:s/></text:span><text:span text:style-name="T123_24">the</text:span><text:span text:style-name="T123_25"><text:s/></text:span><text:span text:style-name="T123_26">European</text:span><text:span text:style-name="T123_27"><text:s/></text:span><text:span text:style-name="T123_28">Pirate</text:span><text:span text:style-name="T123_29"><text:s/><text:tab/></text:span><text:span text:style-name="T123_30">movement</text:span></text:p>
        </text:list-item>
        <text:list-item>
          <text:p text:style-name="P124"><text:span text:style-name="T124_1"><text:tab/></text:span></text:p>
        </text:list-item>
        <text:list-item>
          <text:p text:style-name="P125"><text:span text:style-name="T125_1"><text:tab/></text:span><text:span text:style-name="T125_2">establish</text:span><text:span text:style-name="T125_3"><text:s/></text:span><text:span text:style-name="T125_4">the</text:span><text:span text:style-name="T125_5"><text:s/></text:span><text:span text:style-name="T125_6">Pirate</text:span><text:span text:style-name="T125_7"><text:s/><text:tab/></text:span><text:span text:style-name="T125_8">movement</text:span><text:span text:style-name="T125_9"><text:s/></text:span><text:span text:style-name="T125_10">in</text:span><text:span text:style-name="T125_11"><text:s/></text:span><text:span text:style-name="T125_12">the</text:span><text:span text:style-name="T125_13"><text:s/></text:span><text:span text:style-name="T125_14">public</text:span><text:span text:style-name="T125_15">'</text:span><text:span text:style-name="T125_16">s</text:span><text:span text:style-name="T125_17"><text:s/></text:span><text:span text:style-name="T125_18">eye</text:span><text:span text:style-name="T125_19">,<text:s/></text:span><text:span text:style-name="T125_20">the</text:span><text:span text:style-name="T125_21"><text:s/></text:span><text:span text:style-name="T125_22">European</text:span><text:span text:style-name="T125_23"><text:s/></text:span><text:span text:style-name="T125_24">Union</text:span><text:span text:style-name="T125_25"><text:s/></text:span><text:span text:style-name="T125_26">and</text:span><text:span text:style-name="T125_27"><text:s/></text:span><text:span text:style-name="T125_28">Europe</text:span><text:span text:style-name="T125_29"><text:s/></text:span><text:span text:style-name="T125_30">as</text:span><text:span text:style-name="T125_31"><text:s/></text:span><text:span text:style-name="T125_32">a</text:span><text:span text:style-name="T125_33"><text:s/><text:tab/></text:span><text:span text:style-name="T125_34">whole</text:span><text:span text:style-name="T125_35"><text:s/></text:span><text:span text:style-name="T125_36">and</text:span></text:p>
        </text:list-item>
        <text:list-item>
          <text:p text:style-name="P126"><text:span text:style-name="T126_1"><text:tab/></text:span></text:p>
        </text:list-item>
        <text:list-item>
          <text:p text:style-name="P127"><text:span text:style-name="T127_1"><text:tab/></text:span><text:span text:style-name="T127_2">voice</text:span><text:span text:style-name="T127_3"><text:s/></text:span><text:span text:style-name="T127_4">and</text:span><text:span text:style-name="T127_5"><text:s/></text:span><text:span text:style-name="T127_6">broadcast</text:span><text:span text:style-name="T127_7"><text:s/></text:span><text:span text:style-name="T127_8">for</text:span><text:span text:style-name="T127_9"><text:s/><text:tab/></text:span><text:span text:style-name="T127_10">its</text:span><text:span text:style-name="T127_11"><text:s/></text:span><text:span text:style-name="T127_12">member</text:span><text:span text:style-name="T127_13"><text:s/></text:span><text:span text:style-name="T127_14">parties</text:span><text:span text:style-name="T127_15"><text:s/></text:span><text:span text:style-name="T127_16">policies</text:span><text:span text:style-name="T127_17"><text:s/></text:span><text:span text:style-name="T127_18">and</text:span><text:span text:style-name="T127_19"><text:s/></text:span><text:span text:style-name="T127_20">discussions</text:span><text:span text:style-name="T127_21"><text:s/></text:span><text:span text:style-name="T127_22">of</text:span><text:span text:style-name="T127_23"><text:s/></text:span><text:span text:style-name="T127_24">interest</text:span><text:span text:style-name="T127_25"><text:s/></text:span><text:span text:style-name="T127_26">on</text:span><text:span text:style-name="T127_27"><text:s/></text:span><text:span text:style-name="T127_28">request</text:span><text:span text:style-name="T127_29"><text:s/><text:tab/></text:span><text:span text:style-name="T127_30">of</text:span><text:span text:style-name="T127_31"><text:s/></text:span><text:span text:style-name="T127_32">its</text:span><text:span text:style-name="T127_33"><text:s/></text:span><text:span text:style-name="T127_34">members</text:span><text:span text:style-name="T127_35">.</text:span></text:p>
        </text:list-item>
      </text:list>
      <text:p text:style-name="P128"/>
      <text:p text:style-name="P129"><text:span text:style-name="T129_1">Members</text:span></text:p>
      <text:p text:style-name="P130"/>
      <text:p text:style-name="P131"><text:span text:style-name="T131_1">Art</text:span><text:span text:style-name="T131_2">.<text:s/>9<text:s/>–<text:s/></text:span><text:span text:style-name="T131_3">Membership</text:span></text:p>
      <text:p text:style-name="P132"/>
      <text:p text:style-name="P133"><text:span text:style-name="T133_1">The</text:span><text:span text:style-name="T133_2"><text:s/></text:span><text:span text:style-name="T133_3">number</text:span><text:span text:style-name="T133_4"><text:s/></text:span><text:span text:style-name="T133_5">of</text:span><text:span text:style-name="T133_6"><text:s/></text:span><text:span text:style-name="T133_7">members</text:span><text:span text:style-name="T133_8"><text:s/></text:span><text:span text:style-name="T133_9">is</text:span><text:span text:style-name="T133_10"><text:s/></text:span><text:span text:style-name="T133_11">unlimited</text:span><text:span text:style-name="T133_12">,<text:s/></text:span><text:span text:style-name="T133_13">but</text:span><text:span text:style-name="T133_14"><text:s/></text:span><text:span text:style-name="T133_15">may</text:span><text:span text:style-name="T133_16"><text:s/></text:span><text:span text:style-name="T133_17">not</text:span><text:span text:style-name="T133_18"><text:s/></text:span><text:span text:style-name="T133_19">be</text:span><text:span text:style-name="T133_20"><text:s/></text:span><text:span text:style-name="T133_21">less</text:span><text:span text:style-name="T133_22"><text:s/></text:span><text:span text:style-name="T133_23">than</text:span><text:span text:style-name="T133_24"><text:s/></text:span><text:span text:style-name="T133_25">ten</text:span><text:span text:style-name="T133_26"><text:s/></text:span><text:span text:style-name="T133_27">Ordinary</text:span><text:span text:style-name="T133_28"><text:s/></text:span><text:span text:style-name="T133_29">Members</text:span><text:span text:style-name="T133_30">.<text:s/></text:span><text:span text:style-name="T133_31">All</text:span><text:span text:style-name="T133_32"><text:s/></text:span><text:span text:style-name="T133_33">Members</text:span><text:span text:style-name="T133_34">,<text:s/></text:span><text:span text:style-name="T133_35">except</text:span><text:span text:style-name="T133_36"><text:s/></text:span><text:span text:style-name="T133_37">for</text:span><text:span text:style-name="T133_38"><text:s/></text:span><text:span text:style-name="T133_39">Supporting</text:span><text:span text:style-name="T133_40"><text:s/></text:span><text:span text:style-name="T133_41">Members</text:span><text:span text:style-name="T133_42">,<text:s/></text:span><text:span text:style-name="T133_43">shall</text:span><text:span text:style-name="T133_44"><text:s/></text:span><text:span text:style-name="T133_45">be</text:span><text:span text:style-name="T133_46"><text:s/></text:span><text:span text:style-name="T133_47">legal</text:span><text:span text:style-name="T133_48"><text:s/></text:span><text:span text:style-name="T133_49">entities</text:span><text:span text:style-name="T133_50"><text:s/></text:span><text:span text:style-name="T133_51">constituted</text:span><text:span text:style-name="T133_52"><text:s/></text:span><text:span text:style-name="T133_53">according</text:span><text:span text:style-name="T133_54"><text:s/></text:span><text:span text:style-name="T133_55">to</text:span><text:span text:style-name="T133_56"><text:s/></text:span><text:span text:style-name="T133_57">the</text:span><text:span text:style-name="T133_58"><text:s/></text:span><text:span text:style-name="T133_59">laws</text:span><text:span text:style-name="T133_60"><text:s/></text:span><text:span text:style-name="T133_61">and</text:span><text:span text:style-name="T133_62"><text:s/></text:span><text:span text:style-name="T133_63">customs</text:span><text:span text:style-name="T133_64"><text:s/></text:span><text:span text:style-name="T133_65">of</text:span><text:span text:style-name="T133_66"><text:s/></text:span><text:span text:style-name="T133_67">their</text:span><text:span text:style-name="T133_68"><text:s/></text:span><text:span text:style-name="T133_69">country</text:span><text:span text:style-name="T133_70"><text:s/></text:span><text:span text:style-name="T133_71">of</text:span><text:span text:style-name="T133_72"><text:s/></text:span><text:span text:style-name="T133_73">origin</text:span><text:span text:style-name="T133_74">.<text:s/></text:span><text:span text:style-name="T133_75">If</text:span><text:span text:style-name="T133_76"><text:s/></text:span><text:span text:style-name="T133_77">a</text:span><text:span text:style-name="T133_78"><text:s/></text:span><text:span text:style-name="T133_79">member</text:span><text:span text:style-name="T133_80"><text:s/></text:span><text:span text:style-name="T133_81">does</text:span><text:span text:style-name="T133_82"><text:s/></text:span><text:span text:style-name="T133_83">not</text:span><text:span text:style-name="T133_84"><text:s/></text:span><text:span text:style-name="T133_85">possess</text:span><text:span text:style-name="T133_86"><text:s/></text:span><text:span text:style-name="T133_87">legal</text:span><text:span text:style-name="T133_88"><text:s/></text:span><text:span text:style-name="T133_89">personality</text:span><text:span text:style-name="T133_90"><text:s/></text:span><text:span text:style-name="T133_91">according</text:span><text:span text:style-name="T133_92"><text:s/></text:span><text:span text:style-name="T133_93">to</text:span><text:span text:style-name="T133_94"><text:s/></text:span><text:span text:style-name="T133_95">the</text:span><text:span text:style-name="T133_96"><text:s/></text:span><text:span text:style-name="T133_97">laws</text:span><text:span text:style-name="T133_98"><text:s/></text:span><text:span text:style-name="T133_99">and</text:span><text:span text:style-name="T133_100"><text:s/></text:span><text:span text:style-name="T133_101">customs</text:span><text:span text:style-name="T133_102"><text:s/></text:span><text:span text:style-name="T133_103">of</text:span><text:span text:style-name="T133_104"><text:s/></text:span><text:span text:style-name="T133_105">its</text:span><text:span text:style-name="T133_106"><text:s/></text:span><text:span text:style-name="T133_107">country</text:span><text:span text:style-name="T133_108"><text:s/></text:span><text:span text:style-name="T133_109">of</text:span><text:span text:style-name="T133_110"><text:s/></text:span><text:span text:style-name="T133_111">origin</text:span><text:span text:style-name="T133_112">,<text:s/></text:span><text:span text:style-name="T133_113">it</text:span><text:span text:style-name="T133_114"><text:s/></text:span><text:span text:style-name="T133_115">must</text:span><text:span text:style-name="T133_116"><text:s/></text:span><text:span text:style-name="T133_117">appoint</text:span><text:span text:style-name="T133_118"><text:s/></text:span><text:span text:style-name="T133_119">a</text:span><text:span text:style-name="T133_120"><text:s/></text:span><text:span text:style-name="T133_121">natural</text:span><text:span text:style-name="T133_122"><text:s/></text:span><text:span text:style-name="T133_123">person</text:span><text:span text:style-name="T133_124"><text:s/></text:span><text:span text:style-name="T133_125">to</text:span><text:span text:style-name="T133_126"><text:s/></text:span><text:span text:style-name="T133_127">act</text:span><text:span text:style-name="T133_128"><text:s/></text:span><text:span text:style-name="T133_129">in</text:span><text:span text:style-name="T133_130"><text:s/></text:span><text:span text:style-name="T133_131">the</text:span><text:span text:style-name="T133_132"><text:s/></text:span><text:span text:style-name="T133_133">name</text:span><text:span text:style-name="T133_134"><text:s/></text:span><text:span text:style-name="T133_135">and</text:span><text:span text:style-name="T133_136"><text:s/></text:span><text:span text:style-name="T133_137">on</text:span><text:span text:style-name="T133_138"><text:s/></text:span><text:span text:style-name="T133_139">behalf</text:span><text:span text:style-name="T133_140"><text:s/></text:span><text:span text:style-name="T133_141">of</text:span><text:span text:style-name="T133_142"><text:s/></text:span><text:span text:style-name="T133_143">its</text:span><text:span text:style-name="T133_144"><text:s/></text:span><text:span text:style-name="T133_145">organisation</text:span><text:span text:style-name="T133_146"><text:s/></text:span><text:span text:style-name="T133_147">and</text:span><text:span text:style-name="T133_148"><text:s/></text:span><text:span text:style-name="T133_149">its</text:span><text:span text:style-name="T133_150"><text:s/></text:span><text:span text:style-name="T133_151">members</text:span><text:span text:style-name="T133_152"><text:s/></text:span><text:span text:style-name="T133_153">as</text:span><text:span text:style-name="T133_154"><text:s/></text:span><text:span text:style-name="T133_155">a</text:span><text:span text:style-name="T133_156"><text:s/></text:span><text:span text:style-name="T133_157">common</text:span><text:span text:style-name="T133_158"><text:s/></text:span><text:span text:style-name="T133_159">attorney</text:span><text:span text:style-name="T133_160">-</text:span><text:span text:style-name="T133_161">in</text:span><text:span text:style-name="T133_162">-</text:span><text:span text:style-name="T133_163">fact</text:span><text:span text:style-name="T133_164">.<text:s/></text:span><text:span text:style-name="T133_165">In</text:span><text:span text:style-name="T133_166"><text:s/></text:span><text:span text:style-name="T133_167">case</text:span><text:span text:style-name="T133_168"><text:s/></text:span><text:span text:style-name="T133_169">of</text:span><text:span text:style-name="T133_170"><text:s/></text:span><text:span text:style-name="T133_171">a</text:span><text:span text:style-name="T133_172"><text:s/></text:span><text:span text:style-name="T133_173">change</text:span><text:span text:style-name="T133_174"><text:s/></text:span><text:span text:style-name="T133_175">of</text:span><text:span text:style-name="T133_176"><text:s/></text:span><text:span text:style-name="T133_177">representation</text:span><text:span text:style-name="T133_178">,<text:s/></text:span><text:span text:style-name="T133_179">the</text:span><text:span text:style-name="T133_180"><text:s/></text:span><text:span text:style-name="T133_181">Secretary</text:span><text:span text:style-name="T133_182"><text:s/></text:span><text:span text:style-name="T133_183">General</text:span><text:span text:style-name="T133_184"><text:s/></text:span><text:span text:style-name="T133_185">of</text:span><text:span text:style-name="T133_186"><text:s/></text:span><text:span text:style-name="T133_187">the</text:span><text:span text:style-name="T133_188"><text:s/></text:span><text:span text:style-name="T133_189">association</text:span><text:span text:style-name="T133_190"><text:s/></text:span><text:span text:style-name="T133_191">is</text:span><text:span text:style-name="T133_192"><text:s/></text:span><text:span text:style-name="T133_193">immediately</text:span><text:span text:style-name="T133_194"><text:s/></text:span><text:span text:style-name="T133_195">informed</text:span><text:span text:style-name="T133_196"><text:s/></text:span><text:span text:style-name="T133_197">in</text:span><text:span text:style-name="T133_198"><text:s/></text:span><text:span text:style-name="T133_199">writing</text:span><text:span text:style-name="T133_200">.</text:span></text:p>
      <text:p text:style-name="P134"/>
      <text:p text:style-name="P135"><text:span text:style-name="T135_1">There</text:span><text:span text:style-name="T135_2"><text:s/></text:span><text:span text:style-name="T135_3">are</text:span><text:span text:style-name="T135_4"><text:s/></text:span><text:span text:style-name="T135_5">five</text:span><text:span text:style-name="T135_6"><text:s/></text:span><text:span text:style-name="T135_7">categories</text:span><text:span text:style-name="T135_8"><text:s/></text:span><text:span text:style-name="T135_9">of</text:span><text:span text:style-name="T135_10"><text:s/></text:span><text:span text:style-name="T135_11">members</text:span><text:span text:style-name="T135_12">:</text:span></text:p>
      <text:p text:style-name="P136"/>
      <text:p text:style-name="P137"><text:span text:style-name="T137_1">a</text:span><text:span text:style-name="T137_2">)<text:s/></text:span><text:span text:style-name="T137_3">Ordinary</text:span><text:span text:style-name="T137_4"><text:s/></text:span><text:span text:style-name="T137_5">Members</text:span></text:p>
      <text:p text:style-name="P138"><text:span text:style-name="T138_1">b</text:span><text:span text:style-name="T138_2">)<text:s/></text:span><text:span text:style-name="T138_3">Associate</text:span><text:span text:style-name="T138_4"><text:s/></text:span><text:span text:style-name="T138_5">Members</text:span></text:p>
      <text:p text:style-name="P139"><text:span text:style-name="T139_1">c</text:span><text:span text:style-name="T139_2">)<text:s/></text:span><text:span text:style-name="T139_3">Observer</text:span><text:span text:style-name="T139_4"><text:s/></text:span><text:span text:style-name="T139_5">Members</text:span></text:p>
      <text:p text:style-name="P140"><text:span text:style-name="T140_1">d</text:span><text:span text:style-name="T140_2">)<text:s/></text:span><text:span text:style-name="T140_3">Individual</text:span><text:span text:style-name="T140_4"><text:s/></text:span><text:span text:style-name="T140_5">Members</text:span></text:p>
      <text:p text:style-name="P141"><text:span text:style-name="T141_1">e</text:span><text:span text:style-name="T141_2">)<text:s/></text:span><text:span text:style-name="T141_3">Special</text:span><text:span text:style-name="T141_4"><text:s/></text:span><text:span text:style-name="T141_5">Members</text:span></text:p>
      <text:p text:style-name="P142"/>
      <text:p text:style-name="P143"><text:span text:style-name="T143_1">Members</text:span><text:span text:style-name="T143_2"><text:s/></text:span><text:span text:style-name="T143_3">shall</text:span><text:span text:style-name="T143_4"><text:s/></text:span><text:span text:style-name="T143_5">maintain</text:span><text:span text:style-name="T143_6"><text:s/></text:span><text:span text:style-name="T143_7">their</text:span><text:span text:style-name="T143_8"><text:s/></text:span><text:span text:style-name="T143_9">name</text:span><text:span text:style-name="T143_10">,<text:s/></text:span><text:span text:style-name="T143_11">identity</text:span><text:span text:style-name="T143_12"><text:s/></text:span><text:span text:style-name="T143_13">and</text:span><text:span text:style-name="T143_14"><text:s/></text:span><text:span text:style-name="T143_15">autonomy</text:span><text:span text:style-name="T143_16"><text:s/></text:span><text:span text:style-name="T143_17">of</text:span><text:span text:style-name="T143_18"><text:s/></text:span><text:span text:style-name="T143_19">action</text:span><text:span text:style-name="T143_20"><text:s/></text:span><text:span text:style-name="T143_21">within</text:span><text:span text:style-name="T143_22"><text:s/></text:span><text:span text:style-name="T143_23">the</text:span><text:span text:style-name="T143_24"><text:s/></text:span><text:span text:style-name="T143_25">scope</text:span><text:span text:style-name="T143_26"><text:s/></text:span><text:span text:style-name="T143_27">of</text:span><text:span text:style-name="T143_28"><text:s/></text:span><text:span text:style-name="T143_29">their</text:span><text:span text:style-name="T143_30"><text:s/></text:span><text:span text:style-name="T143_31">national</text:span><text:span text:style-name="T143_32"><text:s/></text:span><text:span text:style-name="T143_33">and</text:span><text:span text:style-name="T143_34"><text:s/></text:span><text:span text:style-name="T143_35">regional</text:span><text:span text:style-name="T143_36"><text:s/></text:span><text:span text:style-name="T143_37">responsibilities</text:span><text:span text:style-name="T143_38">.</text:span></text:p>
      <text:p text:style-name="P144"/>
      <text:p text:style-name="P145"><text:span text:style-name="T145_1">Art</text:span><text:span text:style-name="T145_2">.<text:s/>10<text:s/>–<text:s/></text:span><text:span text:style-name="T145_3">Ordinary</text:span><text:span text:style-name="T145_4"><text:s/></text:span><text:span text:style-name="T145_5">Members</text:span></text:p>
      <text:p text:style-name="P146"/>
      <text:p text:style-name="P147"><text:span text:style-name="T147_1">Eligible</text:span><text:span text:style-name="T147_2"><text:s/></text:span><text:span text:style-name="T147_3">as</text:span><text:span text:style-name="T147_4"><text:s/></text:span><text:span text:style-name="T147_5">Ordinary</text:span><text:span text:style-name="T147_6"><text:s/></text:span><text:span text:style-name="T147_7">Members</text:span><text:span text:style-name="T147_8"><text:s/></text:span><text:span text:style-name="T147_9">are</text:span><text:span text:style-name="T147_10"><text:s/></text:span><text:span text:style-name="T147_11">all</text:span><text:span text:style-name="T147_12"><text:s/></text:span><text:span text:style-name="T147_13">parties</text:span><text:span text:style-name="T147_14"><text:s/></text:span><text:span text:style-name="T147_15">which</text:span></text:p>
      <text:p text:style-name="P148"/>
      <text:list text:style-name="LS2" xml:id="list16">
        <text:list-item>
          <text:p text:style-name="P149"><text:span text:style-name="T149_1"><text:tab/></text:span></text:p>
        </text:list-item>
        <text:list-item>
          <text:p text:style-name="P150"><text:span text:style-name="T150_1"><text:tab/></text:span><text:span text:style-name="T150_2">are</text:span><text:span text:style-name="T150_3"><text:s/></text:span><text:span text:style-name="T150_4">established</text:span><text:span text:style-name="T150_5"><text:s/></text:span><text:span text:style-name="T150_6">as</text:span><text:span text:style-name="T150_7"><text:s/></text:span><text:span text:style-name="T150_8">a</text:span><text:span text:style-name="T150_9"><text:s/><text:tab/></text:span><text:span text:style-name="T150_10">political</text:span><text:span text:style-name="T150_11"><text:s/></text:span><text:span text:style-name="T150_12">party</text:span><text:span text:style-name="T150_13"><text:s/></text:span><text:span text:style-name="T150_14">or</text:span><text:span text:style-name="T150_15"><text:s/></text:span><text:span text:style-name="T150_16">in</text:span><text:span text:style-name="T150_17"><text:s/></text:span><text:span text:style-name="T150_18">another</text:span><text:span text:style-name="T150_19"><text:s/></text:span><text:span text:style-name="T150_20">form</text:span><text:span text:style-name="T150_21">,<text:s/></text:span><text:span text:style-name="T150_22">if</text:span><text:span text:style-name="T150_23"><text:s/></text:span><text:span text:style-name="T150_24">their</text:span><text:span text:style-name="T150_25"><text:s/></text:span><text:span text:style-name="T150_26">country</text:span><text:span text:style-name="T150_27"><text:s/></text:span><text:span text:style-name="T150_28">or</text:span><text:span text:style-name="T150_29"><text:s/></text:span><text:span text:style-name="T150_30">state</text:span><text:span text:style-name="T150_31"><text:s/></text:span><text:span text:style-name="T150_32">does</text:span><text:span text:style-name="T150_33"><text:s/><text:tab/></text:span><text:span text:style-name="T150_34">not</text:span><text:span text:style-name="T150_35"><text:s/></text:span><text:span text:style-name="T150_36">allow</text:span><text:span text:style-name="T150_37"><text:s/></text:span><text:span text:style-name="T150_38">them</text:span><text:span text:style-name="T150_39"><text:s/></text:span><text:span text:style-name="T150_40">to</text:span><text:span text:style-name="T150_41"><text:s/></text:span><text:span text:style-name="T150_42">become</text:span><text:span text:style-name="T150_43"><text:s/></text:span><text:span text:style-name="T150_44">a</text:span><text:span text:style-name="T150_45"><text:s/></text:span><text:span text:style-name="T150_46">party</text:span><text:span text:style-name="T150_47"><text:s/>(</text:span><text:span text:style-name="T150_48">or</text:span><text:span text:style-name="T150_49"><text:s/></text:span><text:span text:style-name="T150_50">makes</text:span><text:span text:style-name="T150_51"><text:s/></text:span><text:span text:style-name="T150_52">it</text:span><text:span text:style-name="T150_53"><text:s/></text:span><text:span text:style-name="T150_54">very</text:span><text:span text:style-name="T150_55"><text:s/></text:span><text:span text:style-name="T150_56">difficult</text:span><text:span text:style-name="T150_57"><text:s/></text:span><text:span text:style-name="T150_58">for</text:span><text:span text:style-name="T150_59"><text:s/><text:tab/></text:span><text:span text:style-name="T150_60">them</text:span><text:span text:style-name="T150_61">)<text:s/></text:span><text:span text:style-name="T150_62">in</text:span><text:span text:style-name="T150_63"><text:s/></text:span><text:span text:style-name="T150_64">a</text:span><text:span text:style-name="T150_65"><text:s/></text:span><text:span text:style-name="T150_66">country</text:span><text:span text:style-name="T150_67"><text:s/></text:span><text:span text:style-name="T150_68">or</text:span><text:span text:style-name="T150_69"><text:s/></text:span><text:span text:style-name="T150_70">state</text:span><text:span text:style-name="T150_71"><text:s/></text:span><text:span text:style-name="T150_72">of</text:span><text:span text:style-name="T150_73"><text:s/></text:span><text:span text:style-name="T150_74">the</text:span><text:span text:style-name="T150_75"><text:s/></text:span><text:span text:style-name="T150_76">European</text:span><text:span text:style-name="T150_77"><text:s/></text:span><text:span text:style-name="T150_78">Union</text:span><text:span text:style-name="T150_79">,</text:span></text:p>
        </text:list-item>
        <text:list-item>
          <text:p text:style-name="P151"><text:span text:style-name="T151_1"><text:tab/></text:span></text:p>
        </text:list-item>
        <text:list-item>
          <text:p text:style-name="P152"><text:span text:style-name="T152_1"><text:tab/></text:span><text:span text:style-name="T152_2">are</text:span><text:span text:style-name="T152_3"><text:s/></text:span><text:span text:style-name="T152_4">not</text:span><text:span text:style-name="T152_5"><text:s/></text:span><text:span text:style-name="T152_6">subordinate</text:span><text:span text:style-name="T152_7"><text:s/></text:span><text:span text:style-name="T152_8">to</text:span><text:span text:style-name="T152_9"><text:s/><text:tab/></text:span><text:span text:style-name="T152_10">any</text:span><text:span text:style-name="T152_11"><text:s/></text:span><text:span text:style-name="T152_12">other</text:span><text:span text:style-name="T152_13"><text:s/></text:span><text:span text:style-name="T152_14">party</text:span><text:span text:style-name="T152_15"><text:s/></text:span><text:span text:style-name="T152_16">in</text:span><text:span text:style-name="T152_17"><text:s/></text:span><text:span text:style-name="T152_18">this</text:span><text:span text:style-name="T152_19"><text:s/></text:span><text:span text:style-name="T152_20">country</text:span><text:span text:style-name="T152_21"><text:s/></text:span><text:span text:style-name="T152_22">or</text:span><text:span text:style-name="T152_23"><text:s/></text:span><text:span text:style-name="T152_24">state</text:span><text:span text:style-name="T152_25">,</text:span></text:p>
        </text:list-item>
        <text:list-item>
          <text:p text:style-name="P153"><text:span text:style-name="T153_1"><text:tab/></text:span></text:p>
        </text:list-item>
        <text:list-item>
          <text:p text:style-name="P154"><text:span text:style-name="T154_1"><text:tab/></text:span><text:span text:style-name="T154_2">carry</text:span><text:span text:style-name="T154_3"><text:s/></text:span><text:span text:style-name="T154_4">the</text:span><text:span text:style-name="T154_5"><text:s/></text:span><text:span text:style-name="T154_6">term</text:span><text:span text:style-name="T154_7"><text:s/>„</text:span><text:span text:style-name="T154_8">Pirate</text:span><text:span text:style-name="T154_9">“<text:s/><text:tab/></text:span><text:span text:style-name="T154_10">or</text:span><text:span text:style-name="T154_11"><text:s/></text:span><text:span text:style-name="T154_12">any</text:span><text:span text:style-name="T154_13"><text:s/></text:span><text:span text:style-name="T154_14">translation</text:span><text:span text:style-name="T154_15"><text:s/></text:span><text:span text:style-name="T154_16">of</text:span><text:span text:style-name="T154_17"><text:s/></text:span><text:span text:style-name="T154_18">that</text:span><text:span text:style-name="T154_19"><text:s/></text:span><text:span text:style-name="T154_20">term</text:span><text:span text:style-name="T154_21"><text:s/></text:span><text:span text:style-name="T154_22">somewhere</text:span><text:span text:style-name="T154_23"><text:s/></text:span><text:span text:style-name="T154_24">in</text:span><text:span text:style-name="T154_25"><text:s/></text:span><text:span text:style-name="T154_26">their</text:span><text:span text:style-name="T154_27"><text:s/></text:span><text:span text:style-name="T154_28">party</text:span><text:span text:style-name="T154_29"><text:s/></text:span><text:span text:style-name="T154_30">name</text:span><text:span text:style-name="T154_31">,</text:span></text:p>
        </text:list-item>
        <text:list-item>
          <text:p text:style-name="P155"><text:span text:style-name="T155_1"><text:tab/></text:span></text:p>
        </text:list-item>
        <text:list-item>
          <text:p text:style-name="P156"><text:span text:style-name="T156_1"><text:tab/></text:span><text:span text:style-name="T156_2">intend</text:span><text:span text:style-name="T156_3"><text:s/></text:span><text:span text:style-name="T156_4">to</text:span><text:span text:style-name="T156_5"><text:s/></text:span><text:span text:style-name="T156_6">participate</text:span><text:span text:style-name="T156_7"><text:s/></text:span><text:span text:style-name="T156_8">in</text:span><text:span text:style-name="T156_9"><text:s/><text:tab/></text:span><text:span text:style-name="T156_10">elections</text:span><text:span text:style-name="T156_11"><text:s/></text:span><text:span text:style-name="T156_12">to</text:span><text:span text:style-name="T156_13"><text:s/></text:span><text:span text:style-name="T156_14">the</text:span><text:span text:style-name="T156_15"><text:s/></text:span><text:span text:style-name="T156_16">European</text:span><text:span text:style-name="T156_17"><text:s/></text:span><text:span text:style-name="T156_18">Parliament</text:span><text:span text:style-name="T156_19">,</text:span></text:p>
        </text:list-item>
        <text:list-item>
          <text:p text:style-name="P157"><text:span text:style-name="T157_1"><text:tab/></text:span></text:p>
        </text:list-item>
        <text:list-item>
          <text:p text:style-name="P158"><text:span text:style-name="T158_1"><text:tab/></text:span><text:span text:style-name="T158_2">maintain</text:span><text:span text:style-name="T158_3"><text:s/></text:span><text:span text:style-name="T158_4">a</text:span><text:span text:style-name="T158_5"><text:s/></text:span><text:span text:style-name="T158_6">democratic</text:span><text:span text:style-name="T158_7"><text:s/><text:tab/></text:span><text:span text:style-name="T158_8">political</text:span><text:span text:style-name="T158_9"><text:s/></text:span><text:span text:style-name="T158_10">base</text:span><text:span text:style-name="T158_11"><text:s/></text:span><text:span text:style-name="T158_12">and</text:span><text:span text:style-name="T158_13"><text:s/></text:span><text:span text:style-name="T158_14">a</text:span><text:span text:style-name="T158_15"><text:s/></text:span><text:span text:style-name="T158_16">democratic</text:span><text:span text:style-name="T158_17"><text:s/></text:span><text:span text:style-name="T158_18">internal</text:span><text:span text:style-name="T158_19"><text:s/></text:span><text:span text:style-name="T158_20">structure</text:span><text:span text:style-name="T158_21">,</text:span></text:p>
        </text:list-item>
        <text:list-item>
          <text:p text:style-name="P159"><text:span text:style-name="T159_1"><text:tab/></text:span></text:p>
        </text:list-item>
        <text:list-item>
          <text:p text:style-name="P160"><text:span text:style-name="T160_1"><text:tab/></text:span><text:span text:style-name="T160_2">are</text:span><text:span text:style-name="T160_3"><text:s/></text:span><text:span text:style-name="T160_4">politically</text:span><text:span text:style-name="T160_5"><text:s/></text:span><text:span text:style-name="T160_6">active</text:span><text:span text:style-name="T160_7">,</text:span></text:p>
        </text:list-item>
        <text:list-item>
          <text:p text:style-name="P161"><text:span text:style-name="T161_1"><text:tab/></text:span></text:p>
        </text:list-item>
        <text:list-item>
          <text:p text:style-name="P162"><text:span text:style-name="T162_1"><text:tab/></text:span><text:span text:style-name="T162_2">accept</text:span><text:span text:style-name="T162_3"><text:s/></text:span><text:span text:style-name="T162_4">and</text:span><text:span text:style-name="T162_5"><text:s/></text:span><text:span text:style-name="T162_6">comply</text:span><text:span text:style-name="T162_7"><text:s/></text:span><text:span text:style-name="T162_8">with</text:span><text:span text:style-name="T162_9"><text:s/><text:tab/></text:span><text:span text:style-name="T162_10">the</text:span><text:span text:style-name="T162_11"><text:s/></text:span><text:span text:style-name="T162_12">regulations</text:span><text:span text:style-name="T162_13"><text:s/></text:span><text:span text:style-name="T162_14">of</text:span><text:span text:style-name="T162_15"><text:s/></text:span><text:span text:style-name="T162_16">these</text:span><text:span text:style-name="T162_17"><text:s/></text:span><text:span text:style-name="T162_18">Statutes</text:span><text:span text:style-name="T162_19"><text:s/></text:span><text:span text:style-name="T162_20">and</text:span><text:span text:style-name="T162_21"><text:s/></text:span><text:span text:style-name="T162_22">orders</text:span><text:span text:style-name="T162_23"><text:s/></text:span><text:span text:style-name="T162_24">of</text:span><text:span text:style-name="T162_25"><text:s/></text:span><text:span text:style-name="T162_26">its</text:span><text:span text:style-name="T162_27"><text:s/></text:span><text:span text:style-name="T162_28">bodies</text:span><text:span text:style-name="T162_29"><text:s/></text:span><text:span text:style-name="T162_30">and</text:span></text:p>
        </text:list-item>
        <text:list-item>
          <text:p text:style-name="P163"><text:span text:style-name="T163_1"><text:tab/></text:span></text:p>
        </text:list-item>
        <text:list-item>
          <text:p text:style-name="P164"><text:span text:style-name="T164_1"><text:tab/></text:span><text:span text:style-name="T164_2">accept</text:span><text:span text:style-name="T164_3"><text:s/></text:span><text:span text:style-name="T164_4">the</text:span><text:span text:style-name="T164_5"><text:s/></text:span><text:span text:style-name="T164_6">Common</text:span><text:span text:style-name="T164_7"><text:s/><text:tab/></text:span><text:span text:style-name="T164_8">Manifesto</text:span><text:span text:style-name="T164_9">.</text:span></text:p>
        </text:list-item>
      </text:list>
      <text:p text:style-name="P165"/>
      <text:p text:style-name="P166"><text:span text:style-name="T166_1">They</text:span><text:span text:style-name="T166_2"><text:s/></text:span><text:span text:style-name="T166_3">have</text:span><text:span text:style-name="T166_4"><text:s/></text:span><text:span text:style-name="T166_5">the</text:span><text:span text:style-name="T166_6"><text:s/></text:span><text:span text:style-name="T166_7">following</text:span><text:span text:style-name="T166_8"><text:s/></text:span><text:span text:style-name="T166_9">obligations</text:span><text:span text:style-name="T166_10">:</text:span></text:p>
      <text:p text:style-name="P167"/>
      <text:list text:style-name="LS3" xml:id="list32">
        <text:list-item>
          <text:p text:style-name="P168"><text:span text:style-name="T168_1"><text:tab/></text:span></text:p>
        </text:list-item>
        <text:list-item>
          <text:p text:style-name="P169"><text:span text:style-name="T169_1"><text:tab/></text:span><text:span text:style-name="T169_2">to</text:span><text:span text:style-name="T169_3"><text:s/></text:span><text:span text:style-name="T169_4">comply</text:span><text:span text:style-name="T169_5"><text:s/></text:span><text:span text:style-name="T169_6">with</text:span><text:span text:style-name="T169_7"><text:s/></text:span><text:span text:style-name="T169_8">all</text:span><text:span text:style-name="T169_9"><text:s/></text:span><text:span text:style-name="T169_10">the</text:span><text:span text:style-name="T169_11"><text:s/><text:tab/></text:span><text:span text:style-name="T169_12">regulations</text:span><text:span text:style-name="T169_13"><text:s/></text:span><text:span text:style-name="T169_14">of</text:span><text:span text:style-name="T169_15"><text:s/></text:span><text:span text:style-name="T169_16">the</text:span><text:span text:style-name="T169_17"><text:s/></text:span><text:span text:style-name="T169_18">Statutes</text:span><text:span text:style-name="T169_19"><text:s/></text:span><text:span text:style-name="T169_20">of</text:span><text:span text:style-name="T169_21"><text:s/></text:span><text:span text:style-name="T169_22">the</text:span><text:span text:style-name="T169_23"><text:s/></text:span><text:span text:style-name="T169_24">Association</text:span><text:span text:style-name="T169_25"><text:s/></text:span><text:span text:style-name="T169_26">and</text:span><text:span text:style-name="T169_27"><text:s/></text:span><text:span text:style-name="T169_28">all</text:span><text:span text:style-name="T169_29"><text:s/></text:span><text:span text:style-name="T169_30">orders</text:span><text:span text:style-name="T169_31"><text:s/></text:span><text:span text:style-name="T169_32">of</text:span><text:span text:style-name="T169_33"><text:s/></text:span><text:span text:style-name="T169_34">the</text:span><text:span text:style-name="T169_35"><text:s/><text:tab/></text:span><text:span text:style-name="T169_36">bodies</text:span><text:span text:style-name="T169_37"><text:s/></text:span><text:span text:style-name="T169_38">of</text:span><text:span text:style-name="T169_39"><text:s/></text:span><text:span text:style-name="T169_40">the</text:span><text:span text:style-name="T169_41"><text:s/></text:span><text:span text:style-name="T169_42">Association</text:span><text:span text:style-name="T169_43">,</text:span></text:p>
        </text:list-item>
        <text:list-item>
          <text:p text:style-name="P170"><text:span text:style-name="T170_1"><text:tab/></text:span></text:p>
        </text:list-item>
        <text:list-item>
          <text:p text:style-name="P171"><text:span text:style-name="T171_1"><text:tab/></text:span><text:span text:style-name="T171_2">to</text:span><text:span text:style-name="T171_3"><text:s/></text:span><text:span text:style-name="T171_4">cease</text:span><text:span text:style-name="T171_5"><text:s/></text:span><text:span text:style-name="T171_6">and</text:span><text:span text:style-name="T171_7"><text:s/></text:span><text:span text:style-name="T171_8">desist</text:span><text:span text:style-name="T171_9"><text:s/></text:span><text:span text:style-name="T171_10">any</text:span><text:span text:style-name="T171_11"><text:s/><text:tab/></text:span><text:span text:style-name="T171_12">actions</text:span><text:span text:style-name="T171_13"><text:s/></text:span><text:span text:style-name="T171_14">which</text:span><text:span text:style-name="T171_15"><text:s/></text:span><text:span text:style-name="T171_16">may</text:span><text:span text:style-name="T171_17"><text:s/></text:span><text:span text:style-name="T171_18">harm</text:span><text:span text:style-name="T171_19"><text:s/></text:span><text:span text:style-name="T171_20">the</text:span><text:span text:style-name="T171_21"><text:s/></text:span><text:span text:style-name="T171_22">Association</text:span><text:span text:style-name="T171_23"><text:s/></text:span><text:span text:style-name="T171_24">or</text:span><text:span text:style-name="T171_25"><text:s/></text:span><text:span text:style-name="T171_26">are</text:span><text:span text:style-name="T171_27"><text:s/></text:span><text:span text:style-name="T171_28">contrary</text:span><text:span text:style-name="T171_29"><text:s/></text:span><text:span text:style-name="T171_30">to</text:span><text:span text:style-name="T171_31"><text:s/></text:span><text:span text:style-name="T171_32">the</text:span><text:span text:style-name="T171_33"><text:s/><text:tab/></text:span><text:span text:style-name="T171_34">objectives</text:span><text:span text:style-name="T171_35"><text:s/></text:span><text:span text:style-name="T171_36">and</text:span><text:span text:style-name="T171_37"><text:s/></text:span><text:span text:style-name="T171_38">principles</text:span><text:span text:style-name="T171_39"><text:s/></text:span><text:span text:style-name="T171_40">of</text:span><text:span text:style-name="T171_41"><text:s/></text:span><text:span text:style-name="T171_42">the</text:span><text:span text:style-name="T171_43"><text:s/></text:span><text:span text:style-name="T171_44">Association</text:span><text:span text:style-name="T171_45"><text:s/></text:span><text:span text:style-name="T171_46">or</text:span><text:span text:style-name="T171_47"><text:s/></text:span><text:span text:style-name="T171_48">go</text:span><text:span text:style-name="T171_49"><text:s/></text:span><text:span text:style-name="T171_50">against</text:span><text:span text:style-name="T171_51"><text:s/></text:span><text:span text:style-name="T171_52">the</text:span><text:span text:style-name="T171_53"><text:s/><text:tab/></text:span><text:span text:style-name="T171_54">policies</text:span><text:span text:style-name="T171_55"><text:s/></text:span><text:span text:style-name="T171_56">laid</text:span><text:span text:style-name="T171_57"><text:s/></text:span><text:span text:style-name="T171_58">down</text:span><text:span text:style-name="T171_59"><text:s/></text:span><text:span text:style-name="T171_60">in</text:span><text:span text:style-name="T171_61"><text:s/></text:span><text:span text:style-name="T171_62">the</text:span><text:span text:style-name="T171_63"><text:s/></text:span><text:span text:style-name="T171_64">Common</text:span><text:span text:style-name="T171_65"><text:s/></text:span><text:span text:style-name="T171_66">Manifesto</text:span><text:span text:style-name="T171_67"><text:s/></text:span><text:span text:style-name="T171_68">or</text:span><text:span text:style-name="T171_69"><text:s/></text:span><text:span text:style-name="T171_70">damage</text:span><text:span text:style-name="T171_71"><text:s/></text:span><text:span text:style-name="T171_72">the</text:span><text:span text:style-name="T171_73"><text:s/></text:span><text:span text:style-name="T171_74">Association</text:span><text:span text:style-name="T171_75"><text:s/><text:tab/></text:span><text:span text:style-name="T171_76">in</text:span><text:span text:style-name="T171_77"><text:s/></text:span><text:span text:style-name="T171_78">any</text:span><text:span text:style-name="T171_79"><text:s/></text:span><text:span text:style-name="T171_80">other</text:span><text:span text:style-name="T171_81"><text:s/></text:span><text:span text:style-name="T171_82">way</text:span><text:span text:style-name="T171_83">,</text:span></text:p>
        </text:list-item>
      </text:list>
      <text:list text:style-name="LS4" xml:id="list36">
        <text:list-item>
          <text:p text:style-name="P172"><text:span text:style-name="T172_1"><text:tab/></text:span></text:p>
        </text:list-item>
        <text:list-item>
          <text:p text:style-name="P173"><text:span text:style-name="T173_1"><text:tab/></text:span><text:span text:style-name="T173_2">to</text:span><text:span text:style-name="T173_3"><text:s/></text:span><text:span text:style-name="T173_4">regularly</text:span><text:span text:style-name="T173_5"><text:s/></text:span><text:span text:style-name="T173_6">attend</text:span><text:span text:style-name="T173_7"><text:s/><text:tab/></text:span><text:span text:style-name="T173_8">Council</text:span><text:span text:style-name="T173_9"><text:s/></text:span><text:span text:style-name="T173_10">meetings</text:span><text:span text:style-name="T173_11"><text:s/></text:span><text:span text:style-name="T173_12">of</text:span><text:span text:style-name="T173_13"><text:s/></text:span><text:span text:style-name="T173_14">the</text:span><text:span text:style-name="T173_15"><text:s/></text:span><text:span text:style-name="T173_16">Association</text:span><text:span text:style-name="T173_17">,</text:span></text:p>
        </text:list-item>
        <text:list-item>
          <text:p text:style-name="P174"><text:span text:style-name="T174_1"><text:tab/></text:span></text:p>
        </text:list-item>
        <text:list-item>
          <text:p text:style-name="P175"><text:span text:style-name="T175_1"><text:tab/></text:span><text:span text:style-name="T175_2">to</text:span><text:span text:style-name="T175_3"><text:s/></text:span><text:span text:style-name="T175_4">participate</text:span><text:span text:style-name="T175_5"><text:s/></text:span><text:span text:style-name="T175_6">in</text:span><text:span text:style-name="T175_7"><text:s/></text:span><text:span text:style-name="T175_8">the</text:span><text:span text:style-name="T175_9"><text:s/><text:tab/></text:span><text:span text:style-name="T175_10">political</text:span><text:span text:style-name="T175_11"><text:s/></text:span><text:span text:style-name="T175_12">discussion</text:span><text:span text:style-name="T175_13"><text:s/></text:span><text:span text:style-name="T175_14">and</text:span><text:span text:style-name="T175_15"><text:s/></text:span><text:span text:style-name="T175_16">decisions</text:span><text:span text:style-name="T175_17"><text:s/></text:span><text:span text:style-name="T175_18">of</text:span><text:span text:style-name="T175_19"><text:s/></text:span><text:span text:style-name="T175_20">the</text:span><text:span text:style-name="T175_21"><text:s/></text:span><text:span text:style-name="T175_22">Association</text:span><text:span text:style-name="T175_23">,</text:span></text:p>
        </text:list-item>
        <text:list-item>
          <text:p text:style-name="P176"><text:span text:style-name="T176_1"><text:tab/></text:span></text:p>
        </text:list-item>
        <text:list-item>
          <text:p text:style-name="P177"><text:span text:style-name="T177_1"><text:tab/></text:span><text:span text:style-name="T177_2">to</text:span><text:span text:style-name="T177_3"><text:s/></text:span><text:span text:style-name="T177_4">stay</text:span><text:span text:style-name="T177_5"><text:s/></text:span><text:span text:style-name="T177_6">politically</text:span><text:span text:style-name="T177_7"><text:s/><text:tab/></text:span><text:span text:style-name="T177_8">active</text:span><text:span text:style-name="T177_9"><text:s/></text:span><text:span text:style-name="T177_10">and</text:span><text:span text:style-name="T177_11"><text:s/></text:span><text:span text:style-name="T177_12">participate</text:span><text:span text:style-name="T177_13"><text:s/></text:span><text:span text:style-name="T177_14">in</text:span><text:span text:style-name="T177_15"><text:s/></text:span><text:span text:style-name="T177_16">elections</text:span><text:span text:style-name="T177_17">,</text:span></text:p>
        </text:list-item>
        <text:list-item>
          <text:p text:style-name="P178"><text:span text:style-name="T178_1"><text:tab/></text:span></text:p>
        </text:list-item>
        <text:list-item>
          <text:p text:style-name="P179"><text:span text:style-name="T179_1"><text:tab/></text:span><text:span text:style-name="T179_2">to</text:span><text:span text:style-name="T179_3"><text:s/></text:span><text:span text:style-name="T179_4">send</text:span><text:span text:style-name="T179_5"><text:s/></text:span><text:span text:style-name="T179_6">their</text:span><text:span text:style-name="T179_7"><text:s/></text:span><text:span text:style-name="T179_8">yearly</text:span><text:span text:style-name="T179_9"><text:s/><text:tab/></text:span><text:span text:style-name="T179_10">accounts</text:span><text:span text:style-name="T179_11"><text:s/></text:span><text:span text:style-name="T179_12">and</text:span><text:span text:style-name="T179_13"><text:s/></text:span><text:span text:style-name="T179_14">election</text:span><text:span text:style-name="T179_15"><text:s/></text:span><text:span text:style-name="T179_16">results</text:span><text:span text:style-name="T179_17"><text:s/></text:span><text:span text:style-name="T179_18">to</text:span><text:span text:style-name="T179_19"><text:s/></text:span><text:span text:style-name="T179_20">the</text:span><text:span text:style-name="T179_21"><text:s/></text:span><text:span text:style-name="T179_22">Association</text:span><text:span text:style-name="T179_23"><text:s/></text:span><text:span text:style-name="T179_24">or</text:span><text:span text:style-name="T179_25"><text:s/></text:span><text:span text:style-name="T179_26">a</text:span><text:span text:style-name="T179_27"><text:s/></text:span><text:span text:style-name="T179_28">link</text:span><text:span text:style-name="T179_29"><text:s/></text:span><text:span text:style-name="T179_30">to</text:span><text:span text:style-name="T179_31"><text:s/></text:span><text:span text:style-name="T179_32">them</text:span><text:span text:style-name="T179_33">,<text:s/><text:tab/></text:span><text:span text:style-name="T179_34">if</text:span><text:span text:style-name="T179_35"><text:s/></text:span><text:span text:style-name="T179_36">they</text:span><text:span text:style-name="T179_37"><text:s/></text:span><text:span text:style-name="T179_38">are</text:span><text:span text:style-name="T179_39"><text:s/></text:span><text:span text:style-name="T179_40">published</text:span><text:span text:style-name="T179_41"><text:s/></text:span><text:span text:style-name="T179_42">accessable</text:span><text:span text:style-name="T179_43"><text:s/></text:span><text:span text:style-name="T179_44">for</text:span><text:span text:style-name="T179_45"><text:s/></text:span><text:span text:style-name="T179_46">everyone</text:span><text:span text:style-name="T179_47"><text:s/></text:span><text:span text:style-name="T179_48">online</text:span><text:span text:style-name="T179_49">,</text:span></text:p>
        </text:list-item>
        <text:list-item>
          <text:p text:style-name="P180"><text:span text:style-name="T180_1"><text:tab/></text:span></text:p>
        </text:list-item>
        <text:list-item>
          <text:p text:style-name="P181"><text:span text:style-name="T181_1">to</text:span><text:span text:style-name="T181_2"><text:s/><text:tab/></text:span><text:span text:style-name="T181_3">conduct</text:span><text:span text:style-name="T181_4"><text:s/></text:span><text:span text:style-name="T181_5">their</text:span><text:span text:style-name="T181_6"><text:s/></text:span><text:span text:style-name="T181_7">financial</text:span><text:span text:style-name="T181_8"><text:s/></text:span><text:span text:style-name="T181_9">organisation</text:span><text:span text:style-name="T181_10"><text:s/></text:span><text:span text:style-name="T181_11">in</text:span><text:span text:style-name="T181_12"><text:s/><text:tab/></text:span><text:span text:style-name="T181_13">a</text:span><text:span text:style-name="T181_14"><text:s/></text:span><text:span text:style-name="T181_15">transparent</text:span><text:span text:style-name="T181_16"><text:s/></text:span><text:span text:style-name="T181_17">and</text:span><text:span text:style-name="T181_18"><text:s/></text:span><text:span text:style-name="T181_19">accountable</text:span><text:span text:style-name="T181_20"><text:s/></text:span><text:span text:style-name="T181_21">manner</text:span><text:span text:style-name="T181_22">,</text:span></text:p>
        </text:list-item>
        <text:list-item>
          <text:p text:style-name="P182"><text:span text:style-name="T182_1"><text:tab/></text:span></text:p>
        </text:list-item>
        <text:list-item>
          <text:p text:style-name="P183"><text:span text:style-name="T183_1"><text:tab/></text:span><text:span text:style-name="T183_2">to</text:span><text:span text:style-name="T183_3"><text:s/></text:span><text:span text:style-name="T183_4">pay</text:span><text:span text:style-name="T183_5"><text:s/></text:span><text:span text:style-name="T183_6">their</text:span><text:span text:style-name="T183_7"><text:s/></text:span><text:span text:style-name="T183_8">designated</text:span><text:span text:style-name="T183_9"><text:s/><text:tab/></text:span><text:span text:style-name="T183_10">fee</text:span><text:span text:style-name="T183_11"><text:s/></text:span><text:span text:style-name="T183_12">as</text:span><text:span text:style-name="T183_13"><text:s/></text:span><text:span text:style-name="T183_14">Ordinary</text:span><text:span text:style-name="T183_15"><text:s/></text:span><text:span text:style-name="T183_16">Members</text:span><text:span text:style-name="T183_17"><text:s/></text:span><text:span text:style-name="T183_18">in</text:span><text:span text:style-name="T183_19"><text:s/></text:span><text:span text:style-name="T183_20">a</text:span><text:span text:style-name="T183_21"><text:s/></text:span><text:span text:style-name="T183_22">timely</text:span><text:span text:style-name="T183_23"><text:s/></text:span><text:span text:style-name="T183_24">manner</text:span><text:span text:style-name="T183_25"><text:s/></text:span><text:span text:style-name="T183_26">and</text:span></text:p>
        </text:list-item>
        <text:list-item>
          <text:p text:style-name="P184"><text:span text:style-name="T184_1"><text:tab/></text:span></text:p>
        </text:list-item>
        <text:list-item>
          <text:p text:style-name="P185"><text:span text:style-name="T185_1"><text:tab/></text:span><text:span text:style-name="T185_2">to</text:span><text:span text:style-name="T185_3"><text:s/></text:span><text:span text:style-name="T185_4">report</text:span><text:span text:style-name="T185_5"><text:s/></text:span><text:span text:style-name="T185_6">every</text:span><text:span text:style-name="T185_7"><text:s/></text:span><text:span text:style-name="T185_8">year</text:span><text:span text:style-name="T185_9"><text:s/></text:span><text:span text:style-name="T185_10">to</text:span><text:span text:style-name="T185_11"><text:s/><text:tab/></text:span><text:span text:style-name="T185_12">the</text:span><text:span text:style-name="T185_13"><text:s/></text:span><text:span text:style-name="T185_14">Association</text:span><text:span text:style-name="T185_15"><text:s/></text:span><text:span text:style-name="T185_16">on</text:span><text:span text:style-name="T185_17"><text:s/></text:span><text:span text:style-name="T185_18">party</text:span><text:span text:style-name="T185_19"><text:s/></text:span><text:span text:style-name="T185_20">and</text:span><text:span text:style-name="T185_21"><text:s/></text:span><text:span text:style-name="T185_22">policy</text:span><text:span text:style-name="T185_23"><text:s/></text:span><text:span text:style-name="T185_24">developments</text:span><text:span text:style-name="T185_25">.</text:span></text:p>
        </text:list-item>
      </text:list>
      <text:p text:style-name="P186"/>
      <text:p text:style-name="P187"><text:span text:style-name="T187_1">They</text:span><text:span text:style-name="T187_2"><text:s/></text:span><text:span text:style-name="T187_3">have</text:span><text:span text:style-name="T187_4"><text:s/></text:span><text:span text:style-name="T187_5">the</text:span><text:span text:style-name="T187_6"><text:s/></text:span><text:span text:style-name="T187_7">following</text:span><text:span text:style-name="T187_8"><text:s/></text:span><text:span text:style-name="T187_9">rights</text:span><text:span text:style-name="T187_10">:</text:span></text:p>
      <text:p text:style-name="P188"/>
      <text:list text:style-name="LS5" xml:id="list50">
        <text:list-item>
          <text:p text:style-name="P189"><text:span text:style-name="T189_1"><text:tab/></text:span></text:p>
        </text:list-item>
        <text:list-item>
          <text:p text:style-name="P190"><text:span text:style-name="T190_1"><text:tab/></text:span><text:span text:style-name="T190_2">to</text:span><text:span text:style-name="T190_3"><text:s/></text:span><text:span text:style-name="T190_4">vote</text:span><text:span text:style-name="T190_5"><text:s/></text:span><text:span text:style-name="T190_6">in</text:span><text:span text:style-name="T190_7"><text:s/></text:span><text:span text:style-name="T190_8">the</text:span><text:span text:style-name="T190_9"><text:s/></text:span><text:span text:style-name="T190_10">Council</text:span><text:span text:style-name="T190_11"><text:s/><text:tab/></text:span><text:span text:style-name="T190_12">on</text:span><text:span text:style-name="T190_13"><text:s/></text:span><text:span text:style-name="T190_14">every</text:span><text:span text:style-name="T190_15"><text:s/></text:span><text:span text:style-name="T190_16">matter</text:span><text:span text:style-name="T190_17">,</text:span></text:p>
        </text:list-item>
        <text:list-item>
          <text:p text:style-name="P191"><text:span text:style-name="T191_1"><text:tab/></text:span></text:p>
        </text:list-item>
        <text:list-item>
          <text:p text:style-name="P192"><text:span text:style-name="T192_1"><text:tab/></text:span><text:span text:style-name="T192_2">to</text:span><text:span text:style-name="T192_3"><text:s/></text:span><text:span text:style-name="T192_4">participate</text:span><text:span text:style-name="T192_5"><text:s/></text:span><text:span text:style-name="T192_6">in</text:span><text:span text:style-name="T192_7"><text:s/></text:span><text:span text:style-name="T192_8">the</text:span><text:span text:style-name="T192_9"><text:s/><text:tab/></text:span><text:span text:style-name="T192_10">political</text:span><text:span text:style-name="T192_11"><text:s/></text:span><text:span text:style-name="T192_12">discussions</text:span><text:span text:style-name="T192_13"><text:s/></text:span><text:span text:style-name="T192_14">and</text:span><text:span text:style-name="T192_15"><text:s/></text:span><text:span text:style-name="T192_16">to</text:span><text:span text:style-name="T192_17"><text:s/></text:span><text:span text:style-name="T192_18">speak</text:span><text:span text:style-name="T192_19"><text:s/></text:span><text:span text:style-name="T192_20">at</text:span><text:span text:style-name="T192_21"><text:s/></text:span><text:span text:style-name="T192_22">Council</text:span><text:span text:style-name="T192_23"><text:s/></text:span><text:span text:style-name="T192_24">meetings</text:span><text:span text:style-name="T192_25">,</text:span></text:p>
        </text:list-item>
        <text:list-item>
          <text:p text:style-name="P193"><text:span text:style-name="T193_1"><text:tab/></text:span></text:p>
        </text:list-item>
        <text:list-item>
          <text:p text:style-name="P194"><text:span text:style-name="T194_1"><text:tab/></text:span><text:span text:style-name="T194_2">to</text:span><text:span text:style-name="T194_3"><text:s/></text:span><text:span text:style-name="T194_4">participate</text:span><text:span text:style-name="T194_5"><text:s/></text:span><text:span text:style-name="T194_6">in</text:span><text:span text:style-name="T194_7"><text:s/></text:span><text:span text:style-name="T194_8">the</text:span><text:span text:style-name="T194_9"><text:s/><text:tab/></text:span><text:span text:style-name="T194_10">development</text:span><text:span text:style-name="T194_11"><text:s/></text:span><text:span text:style-name="T194_12">of</text:span><text:span text:style-name="T194_13"><text:s/></text:span><text:span text:style-name="T194_14">the</text:span><text:span text:style-name="T194_15"><text:s/></text:span><text:span text:style-name="T194_16">political</text:span><text:span text:style-name="T194_17"><text:s/></text:span><text:span text:style-name="T194_18">agenda</text:span><text:span text:style-name="T194_19">,</text:span></text:p>
        </text:list-item>
        <text:list-item>
          <text:p text:style-name="P195"><text:span text:style-name="T195_1"><text:tab/></text:span></text:p>
        </text:list-item>
        <text:list-item>
          <text:p text:style-name="P196"><text:span text:style-name="T196_1"><text:tab/></text:span><text:span text:style-name="T196_2">to</text:span><text:span text:style-name="T196_3"><text:s/></text:span><text:span text:style-name="T196_4">participate</text:span><text:span text:style-name="T196_5"><text:s/></text:span><text:span text:style-name="T196_6">in</text:span><text:span text:style-name="T196_7"><text:s/></text:span><text:span text:style-name="T196_8">the</text:span><text:span text:style-name="T196_9"><text:s/><text:tab/></text:span><text:span text:style-name="T196_10">decision</text:span><text:span text:style-name="T196_11"><text:s/></text:span><text:span text:style-name="T196_12">making</text:span><text:span text:style-name="T196_13"><text:s/></text:span><text:span text:style-name="T196_14">process</text:span><text:span text:style-name="T196_15">,</text:span></text:p>
        </text:list-item>
      </text:list>
      <text:list text:style-name="LS6" xml:id="list58">
        <text:list-item>
          <text:p text:style-name="P197"><text:span text:style-name="T197_1"><text:tab/></text:span></text:p>
        </text:list-item>
        <text:list-item>
          <text:p text:style-name="P198"><text:span text:style-name="T198_1"><text:tab/></text:span><text:span text:style-name="T198_2">to</text:span><text:span text:style-name="T198_3"><text:s/></text:span><text:span text:style-name="T198_4">have</text:span><text:span text:style-name="T198_5"><text:s/></text:span><text:span text:style-name="T198_6">access</text:span><text:span text:style-name="T198_7"><text:s/></text:span><text:span text:style-name="T198_8">to</text:span><text:span text:style-name="T198_9"><text:s/></text:span><text:span text:style-name="T198_10">all</text:span><text:span text:style-name="T198_11"><text:s/><text:tab/></text:span><text:span text:style-name="T198_12">non</text:span><text:span text:style-name="T198_13">-</text:span><text:span text:style-name="T198_14">confidential</text:span><text:span text:style-name="T198_15"><text:s/></text:span><text:span text:style-name="T198_16">documents</text:span><text:span text:style-name="T198_17"><text:s/></text:span><text:span text:style-name="T198_18">of</text:span><text:span text:style-name="T198_19"><text:s/></text:span><text:span text:style-name="T198_20">the</text:span><text:span text:style-name="T198_21"><text:s/></text:span><text:span text:style-name="T198_22">Association</text:span><text:span text:style-name="T198_23">,</text:span></text:p>
        </text:list-item>
      </text:list>
      <text:list text:style-name="LS7" xml:id="list60">
        <text:list-item>
          <text:p text:style-name="P199"><text:span text:style-name="T199_1"><text:tab/></text:span></text:p>
        </text:list-item>
        <text:list-item>
          <text:p text:style-name="P200"><text:span text:style-name="T200_1"><text:tab/></text:span><text:span text:style-name="T200_2">to</text:span><text:span text:style-name="T200_3"><text:s/></text:span><text:span text:style-name="T200_4">table</text:span><text:span text:style-name="T200_5"><text:s/></text:span><text:span text:style-name="T200_6">resolutions</text:span><text:span text:style-name="T200_7"><text:s/></text:span><text:span text:style-name="T200_8">and</text:span><text:span text:style-name="T200_9"><text:s/><text:tab/></text:span><text:span text:style-name="T200_10">amendments</text:span><text:span text:style-name="T200_11"><text:s/></text:span><text:span text:style-name="T200_12">as</text:span><text:span text:style-name="T200_13"><text:s/></text:span><text:span text:style-name="T200_14">well</text:span><text:span text:style-name="T200_15"><text:s/></text:span><text:span text:style-name="T200_16">as</text:span><text:span text:style-name="T200_17"><text:s/></text:span><text:span text:style-name="T200_18">contribute</text:span><text:span text:style-name="T200_19"><text:s/></text:span><text:span text:style-name="T200_20">other</text:span><text:span text:style-name="T200_21"><text:s/></text:span><text:span text:style-name="T200_22">items</text:span><text:span text:style-name="T200_23"><text:s/></text:span><text:span text:style-name="T200_24">to</text:span><text:span text:style-name="T200_25"><text:s/></text:span><text:span text:style-name="T200_26">the</text:span><text:span text:style-name="T200_27"><text:s/></text:span><text:span text:style-name="T200_28">agenda</text:span><text:span text:style-name="T200_29"><text:s/></text:span><text:span text:style-name="T200_30">of</text:span><text:span text:style-name="T200_31"><text:s/><text:tab/></text:span><text:span text:style-name="T200_32">Council</text:span><text:span text:style-name="T200_33"><text:s/></text:span><text:span text:style-name="T200_34">meetings</text:span><text:span text:style-name="T200_35">,</text:span></text:p>
        </text:list-item>
        <text:list-item>
          <text:p text:style-name="P201"><text:span text:style-name="T201_1"><text:tab/></text:span></text:p>
        </text:list-item>
        <text:list-item>
          <text:p text:style-name="P202"><text:span text:style-name="T202_1"><text:tab/></text:span><text:span text:style-name="T202_2">to</text:span><text:span text:style-name="T202_3"><text:s/></text:span><text:span text:style-name="T202_4">participate</text:span><text:span text:style-name="T202_5"><text:s/></text:span><text:span text:style-name="T202_6">in</text:span><text:span text:style-name="T202_7"><text:s/></text:span><text:span text:style-name="T202_8">common</text:span><text:span text:style-name="T202_9"><text:s/><text:tab/></text:span><text:span text:style-name="T202_10">campaigns</text:span><text:span text:style-name="T202_11">,</text:span></text:p>
        </text:list-item>
        <text:list-item>
          <text:p text:style-name="P203"><text:span text:style-name="T203_1"><text:tab/></text:span></text:p>
        </text:list-item>
        <text:list-item>
          <text:p text:style-name="P204"><text:span text:style-name="T204_1"><text:tab/></text:span><text:span text:style-name="T204_2">to</text:span><text:span text:style-name="T204_3"><text:s/></text:span><text:span text:style-name="T204_4">appoint</text:span><text:span text:style-name="T204_5"><text:s/></text:span><text:span text:style-name="T204_6">delegates</text:span><text:span text:style-name="T204_7"><text:s/></text:span><text:span text:style-name="T204_8">and</text:span><text:span text:style-name="T204_9"><text:s/><text:tab/></text:span><text:span text:style-name="T204_10">arbitrators</text:span><text:span text:style-name="T204_11"><text:s/></text:span><text:span text:style-name="T204_12">and</text:span><text:span text:style-name="T204_13"><text:s/></text:span><text:span text:style-name="T204_14">propose</text:span><text:span text:style-name="T204_15"><text:s/></text:span><text:span text:style-name="T204_16">candidates</text:span><text:span text:style-name="T204_17"><text:s/></text:span><text:span text:style-name="T204_18">for</text:span><text:span text:style-name="T204_19"><text:s/></text:span><text:span text:style-name="T204_20">the</text:span><text:span text:style-name="T204_21"><text:s/></text:span><text:span text:style-name="T204_22">Board</text:span><text:span text:style-name="T204_23"><text:s/></text:span><text:span text:style-name="T204_24">and</text:span></text:p>
        </text:list-item>
        <text:list-item>
          <text:p text:style-name="P205"><text:span text:style-name="T205_1"><text:tab/></text:span></text:p>
        </text:list-item>
        <text:list-item>
          <text:p text:style-name="P206"><text:span text:style-name="T206_1"><text:tab/></text:span><text:span text:style-name="T206_2">to</text:span><text:span text:style-name="T206_3"><text:s/></text:span><text:span text:style-name="T206_4">have</text:span><text:span text:style-name="T206_5"><text:s/></text:span><text:span text:style-name="T206_6">access</text:span><text:span text:style-name="T206_7"><text:s/></text:span><text:span text:style-name="T206_8">to</text:span><text:span text:style-name="T206_9"><text:s/></text:span><text:span text:style-name="T206_10">use</text:span><text:span text:style-name="T206_11"><text:s/></text:span><text:span text:style-name="T206_12">of</text:span><text:span text:style-name="T206_13"><text:s/><text:tab/></text:span><text:span text:style-name="T206_14">the</text:span><text:span text:style-name="T206_15"><text:s/></text:span><text:span text:style-name="T206_16">Associations</text:span><text:span text:style-name="T206_17"><text:s/></text:span><text:span text:style-name="T206_18">logo</text:span><text:span text:style-name="T206_19"><text:s/></text:span><text:span text:style-name="T206_20">and</text:span><text:span text:style-name="T206_21"><text:s/></text:span><text:span text:style-name="T206_22">other</text:span><text:span text:style-name="T206_23"><text:s/></text:span><text:span text:style-name="T206_24">representational</text:span><text:span text:style-name="T206_25"><text:s/></text:span><text:span text:style-name="T206_26">devices</text:span><text:span text:style-name="T206_27">.</text:span></text:p>
        </text:list-item>
      </text:list>
      <text:p text:style-name="P207"/>
      <text:p text:style-name="P208"><text:span text:style-name="T208_1">Art</text:span><text:span text:style-name="T208_2">.11<text:s/>–<text:s/></text:span><text:span text:style-name="T208_3">Associate</text:span><text:span text:style-name="T208_4"><text:s/></text:span><text:span text:style-name="T208_5">Members</text:span></text:p>
      <text:p text:style-name="P209"/>
      <text:p text:style-name="P210"><text:span text:style-name="T210_1">Eligible</text:span><text:span text:style-name="T210_2"><text:s/></text:span><text:span text:style-name="T210_3">as</text:span><text:span text:style-name="T210_4"><text:s/></text:span><text:span text:style-name="T210_5">Associate</text:span><text:span text:style-name="T210_6"><text:s/></text:span><text:span text:style-name="T210_7">Members</text:span><text:span text:style-name="T210_8"><text:s/></text:span><text:span text:style-name="T210_9">are</text:span><text:span text:style-name="T210_10"><text:s/></text:span><text:span text:style-name="T210_11">all</text:span><text:span text:style-name="T210_12"><text:s/></text:span><text:span text:style-name="T210_13">parties</text:span><text:span text:style-name="T210_14"><text:s/></text:span><text:span text:style-name="T210_15">which</text:span></text:p>
      <text:p text:style-name="P211"/>
      <text:list text:style-name="LS8" xml:id="list68">
        <text:list-item>
          <text:p text:style-name="P212"><text:span text:style-name="T212_1"><text:tab/></text:span></text:p>
        </text:list-item>
        <text:list-item>
          <text:p text:style-name="P213"><text:span text:style-name="T213_1"><text:tab/></text:span><text:span text:style-name="T213_2">are</text:span><text:span text:style-name="T213_3"><text:s/></text:span><text:span text:style-name="T213_4">established</text:span><text:span text:style-name="T213_5"><text:s/></text:span><text:span text:style-name="T213_6">as</text:span><text:span text:style-name="T213_7"><text:s/></text:span><text:span text:style-name="T213_8">a</text:span><text:span text:style-name="T213_9"><text:s/><text:tab/></text:span><text:span text:style-name="T213_10">political</text:span><text:span text:style-name="T213_11"><text:s/></text:span><text:span text:style-name="T213_12">party</text:span><text:span text:style-name="T213_13"><text:s/></text:span><text:span text:style-name="T213_14">or</text:span><text:span text:style-name="T213_15"><text:s/></text:span><text:span text:style-name="T213_16">in</text:span><text:span text:style-name="T213_17"><text:s/></text:span><text:span text:style-name="T213_18">another</text:span><text:span text:style-name="T213_19"><text:s/></text:span><text:span text:style-name="T213_20">form</text:span><text:span text:style-name="T213_21">,<text:s/></text:span><text:span text:style-name="T213_22">if</text:span><text:span text:style-name="T213_23"><text:s/></text:span><text:span text:style-name="T213_24">their</text:span><text:span text:style-name="T213_25"><text:s/></text:span><text:span text:style-name="T213_26">country</text:span><text:span text:style-name="T213_27"><text:s/></text:span><text:span text:style-name="T213_28">or</text:span><text:span text:style-name="T213_29"><text:s/></text:span><text:span text:style-name="T213_30">state</text:span><text:span text:style-name="T213_31"><text:s/></text:span><text:span text:style-name="T213_32">does</text:span><text:span text:style-name="T213_33"><text:s/><text:tab/></text:span><text:span text:style-name="T213_34">not</text:span><text:span text:style-name="T213_35"><text:s/></text:span><text:span text:style-name="T213_36">allow</text:span><text:span text:style-name="T213_37"><text:s/></text:span><text:span text:style-name="T213_38">them</text:span><text:span text:style-name="T213_39"><text:s/></text:span><text:span text:style-name="T213_40">to</text:span><text:span text:style-name="T213_41"><text:s/></text:span><text:span text:style-name="T213_42">become</text:span><text:span text:style-name="T213_43"><text:s/></text:span><text:span text:style-name="T213_44">a</text:span><text:span text:style-name="T213_45"><text:s/></text:span><text:span text:style-name="T213_46">party</text:span><text:span text:style-name="T213_47"><text:s/>(</text:span><text:span text:style-name="T213_48">or</text:span><text:span text:style-name="T213_49"><text:s/></text:span><text:span text:style-name="T213_50">makes</text:span><text:span text:style-name="T213_51"><text:s/></text:span><text:span text:style-name="T213_52">it</text:span><text:span text:style-name="T213_53"><text:s/></text:span><text:span text:style-name="T213_54">very</text:span><text:span text:style-name="T213_55"><text:s/></text:span><text:span text:style-name="T213_56">difficult</text:span><text:span text:style-name="T213_57"><text:s/></text:span><text:span text:style-name="T213_58">for</text:span><text:span text:style-name="T213_59"><text:s/><text:tab/></text:span><text:span text:style-name="T213_60">them</text:span><text:span text:style-name="T213_61">),<text:s/></text:span><text:span text:style-name="T213_62">in</text:span><text:span text:style-name="T213_63"><text:s/></text:span><text:span text:style-name="T213_64">a</text:span><text:span text:style-name="T213_65"><text:s/></text:span><text:span text:style-name="T213_66">country</text:span><text:span text:style-name="T213_67"><text:s/></text:span><text:span text:style-name="T213_68">or</text:span><text:span text:style-name="T213_69"><text:s/></text:span><text:span text:style-name="T213_70">state</text:span><text:span text:style-name="T213_71"><text:s/></text:span><text:span text:style-name="T213_72">which</text:span><text:span text:style-name="T213_73"><text:s/></text:span><text:span text:style-name="T213_74">territory</text:span><text:span text:style-name="T213_75"><text:s/></text:span><text:span text:style-name="T213_76">lies</text:span><text:span text:style-name="T213_77"><text:s/></text:span><text:span text:style-name="T213_78">at</text:span><text:span text:style-name="T213_79"><text:s/></text:span><text:span text:style-name="T213_80">least</text:span><text:span text:style-name="T213_81"><text:s/></text:span><text:span text:style-name="T213_82">partly</text:span><text:span text:style-name="T213_83"><text:s/></text:span><text:span text:style-name="T213_84">in</text:span><text:span text:style-name="T213_85"><text:s/><text:tab/></text:span><text:span text:style-name="T213_86">the</text:span><text:span text:style-name="T213_87"><text:s/></text:span><text:span text:style-name="T213_88">geographical</text:span><text:span text:style-name="T213_89"><text:s/></text:span><text:span text:style-name="T213_90">Europe</text:span><text:span text:style-name="T213_91"><text:s/></text:span><text:span text:style-name="T213_92">without</text:span><text:span text:style-name="T213_93"><text:s/></text:span><text:span text:style-name="T213_94">being</text:span><text:span text:style-name="T213_95"><text:s/></text:span><text:span text:style-name="T213_96">a</text:span><text:span text:style-name="T213_97"><text:s/></text:span><text:span text:style-name="T213_98">member</text:span><text:span text:style-name="T213_99"><text:s/></text:span><text:span text:style-name="T213_100">state</text:span><text:span text:style-name="T213_101"><text:s/></text:span><text:span text:style-name="T213_102">of</text:span><text:span text:style-name="T213_103"><text:s/></text:span><text:span text:style-name="T213_104">the</text:span><text:span text:style-name="T213_105"><text:s/></text:span><text:span text:style-name="T213_106">European</text:span><text:span text:style-name="T213_107"><text:s/><text:tab/></text:span><text:span text:style-name="T213_108">Union</text:span><text:span text:style-name="T213_109">,</text:span></text:p>
        </text:list-item>
        <text:list-item>
          <text:p text:style-name="P214"><text:span text:style-name="T214_1"><text:tab/></text:span></text:p>
        </text:list-item>
        <text:list-item>
          <text:p text:style-name="P215"><text:span text:style-name="T215_1"><text:tab/></text:span><text:span text:style-name="T215_2">are</text:span><text:span text:style-name="T215_3"><text:s/></text:span><text:span text:style-name="T215_4">not</text:span><text:span text:style-name="T215_5"><text:s/></text:span><text:span text:style-name="T215_6">subordinate</text:span><text:span text:style-name="T215_7"><text:s/></text:span><text:span text:style-name="T215_8">to</text:span><text:span text:style-name="T215_9"><text:s/><text:tab/></text:span><text:span text:style-name="T215_10">any</text:span><text:span text:style-name="T215_11"><text:s/></text:span><text:span text:style-name="T215_12">other</text:span><text:span text:style-name="T215_13"><text:s/></text:span><text:span text:style-name="T215_14">party</text:span><text:span text:style-name="T215_15"><text:s/></text:span><text:span text:style-name="T215_16">in</text:span><text:span text:style-name="T215_17"><text:s/></text:span><text:span text:style-name="T215_18">this</text:span><text:span text:style-name="T215_19"><text:s/></text:span><text:span text:style-name="T215_20">country</text:span><text:span text:style-name="T215_21"><text:s/></text:span><text:span text:style-name="T215_22">or</text:span><text:span text:style-name="T215_23"><text:s/></text:span><text:span text:style-name="T215_24">state</text:span><text:span text:style-name="T215_25">,</text:span></text:p>
        </text:list-item>
        <text:list-item>
          <text:p text:style-name="P216"><text:span text:style-name="T216_1"><text:tab/></text:span></text:p>
        </text:list-item>
        <text:list-item>
          <text:p text:style-name="P217"><text:span text:style-name="T217_1"><text:tab/></text:span><text:span text:style-name="T217_2">carry</text:span><text:span text:style-name="T217_3"><text:s/></text:span><text:span text:style-name="T217_4">the</text:span><text:span text:style-name="T217_5"><text:s/></text:span><text:span text:style-name="T217_6">term</text:span><text:span text:style-name="T217_7"><text:s/>„</text:span><text:span text:style-name="T217_8">Pirate</text:span><text:span text:style-name="T217_9">“<text:s/><text:tab/></text:span><text:span text:style-name="T217_10">or</text:span><text:span text:style-name="T217_11"><text:s/></text:span><text:span text:style-name="T217_12">any</text:span><text:span text:style-name="T217_13"><text:s/></text:span><text:span text:style-name="T217_14">translation</text:span><text:span text:style-name="T217_15"><text:s/></text:span><text:span text:style-name="T217_16">of</text:span><text:span text:style-name="T217_17"><text:s/></text:span><text:span text:style-name="T217_18">that</text:span><text:span text:style-name="T217_19"><text:s/></text:span><text:span text:style-name="T217_20">term</text:span><text:span text:style-name="T217_21"><text:s/></text:span><text:span text:style-name="T217_22">somewhere</text:span><text:span text:style-name="T217_23"><text:s/></text:span><text:span text:style-name="T217_24">in</text:span><text:span text:style-name="T217_25"><text:s/></text:span><text:span text:style-name="T217_26">their</text:span><text:span text:style-name="T217_27"><text:s/></text:span><text:span text:style-name="T217_28">party</text:span><text:span text:style-name="T217_29"><text:s/></text:span><text:span text:style-name="T217_30">name</text:span><text:span text:style-name="T217_31">,</text:span></text:p>
        </text:list-item>
        <text:list-item>
          <text:p text:style-name="P218"><text:span text:style-name="T218_1"><text:tab/></text:span></text:p>
        </text:list-item>
        <text:list-item>
          <text:p text:style-name="P219"><text:span text:style-name="T219_1"><text:tab/></text:span><text:span text:style-name="T219_2">intend</text:span><text:span text:style-name="T219_3"><text:s/></text:span><text:span text:style-name="T219_4">to</text:span><text:span text:style-name="T219_5"><text:s/></text:span><text:span text:style-name="T219_6">participate</text:span><text:span text:style-name="T219_7"><text:s/></text:span><text:span text:style-name="T219_8">in</text:span><text:span text:style-name="T219_9"><text:s/><text:tab/></text:span><text:span text:style-name="T219_10">elections</text:span><text:span text:style-name="T219_11"><text:s/></text:span><text:span text:style-name="T219_12">in</text:span><text:span text:style-name="T219_13"><text:s/></text:span><text:span text:style-name="T219_14">their</text:span><text:span text:style-name="T219_15"><text:s/></text:span><text:span text:style-name="T219_16">country</text:span><text:span text:style-name="T219_17"><text:s/></text:span><text:span text:style-name="T219_18">or</text:span><text:span text:style-name="T219_19"><text:s/></text:span><text:span text:style-name="T219_20">state</text:span><text:span text:style-name="T219_21">,<text:s/></text:span><text:span text:style-name="T219_22">if</text:span><text:span text:style-name="T219_23"><text:s/></text:span><text:span text:style-name="T219_24">legally</text:span><text:span text:style-name="T219_25"><text:s/></text:span><text:span text:style-name="T219_26">possible</text:span><text:span text:style-name="T219_27"><text:s/></text:span><text:span text:style-name="T219_28">and</text:span><text:span text:style-name="T219_29"><text:s/><text:tab/></text:span><text:span text:style-name="T219_30">feasible</text:span><text:span text:style-name="T219_31">,</text:span></text:p>
        </text:list-item>
        <text:list-item>
          <text:p text:style-name="P220"><text:span text:style-name="T220_1"><text:tab/></text:span></text:p>
        </text:list-item>
        <text:list-item>
          <text:p text:style-name="P221"><text:span text:style-name="T221_1"><text:tab/></text:span><text:span text:style-name="T221_2">maintain</text:span><text:span text:style-name="T221_3"><text:s/></text:span><text:span text:style-name="T221_4">a</text:span><text:span text:style-name="T221_5"><text:s/></text:span><text:span text:style-name="T221_6">democratic</text:span><text:span text:style-name="T221_7"><text:s/><text:tab/></text:span><text:span text:style-name="T221_8">political</text:span><text:span text:style-name="T221_9"><text:s/></text:span><text:span text:style-name="T221_10">base</text:span><text:span text:style-name="T221_11"><text:s/></text:span><text:span text:style-name="T221_12">and</text:span><text:span text:style-name="T221_13"><text:s/></text:span><text:span text:style-name="T221_14">a</text:span><text:span text:style-name="T221_15"><text:s/></text:span><text:span text:style-name="T221_16">democratic</text:span><text:span text:style-name="T221_17"><text:s/></text:span><text:span text:style-name="T221_18">internal</text:span><text:span text:style-name="T221_19"><text:s/></text:span><text:span text:style-name="T221_20">structure</text:span><text:span text:style-name="T221_21">,</text:span></text:p>
        </text:list-item>
        <text:list-item>
          <text:p text:style-name="P222"><text:span text:style-name="T222_1"><text:tab/></text:span></text:p>
        </text:list-item>
        <text:list-item>
          <text:p text:style-name="P223"><text:span text:style-name="T223_1"><text:tab/></text:span><text:span text:style-name="T223_2">are</text:span><text:span text:style-name="T223_3"><text:s/></text:span><text:span text:style-name="T223_4">politically</text:span><text:span text:style-name="T223_5"><text:s/></text:span><text:span text:style-name="T223_6">active</text:span><text:span text:style-name="T223_7">,</text:span></text:p>
        </text:list-item>
        <text:list-item>
          <text:p text:style-name="P224"><text:span text:style-name="T224_1"><text:tab/></text:span></text:p>
        </text:list-item>
        <text:list-item>
          <text:p text:style-name="P225"><text:span text:style-name="T225_1"><text:tab/></text:span><text:span text:style-name="T225_2">accept</text:span><text:span text:style-name="T225_3"><text:s/></text:span><text:span text:style-name="T225_4">and</text:span><text:span text:style-name="T225_5"><text:s/></text:span><text:span text:style-name="T225_6">comply</text:span><text:span text:style-name="T225_7"><text:s/></text:span><text:span text:style-name="T225_8">with</text:span><text:span text:style-name="T225_9"><text:s/><text:tab/></text:span><text:span text:style-name="T225_10">the</text:span><text:span text:style-name="T225_11"><text:s/></text:span><text:span text:style-name="T225_12">regulations</text:span><text:span text:style-name="T225_13"><text:s/></text:span><text:span text:style-name="T225_14">of</text:span><text:span text:style-name="T225_15"><text:s/></text:span><text:span text:style-name="T225_16">these</text:span><text:span text:style-name="T225_17"><text:s/></text:span><text:span text:style-name="T225_18">Statutes</text:span><text:span text:style-name="T225_19"><text:s/></text:span><text:span text:style-name="T225_20">and</text:span><text:span text:style-name="T225_21"><text:s/></text:span><text:span text:style-name="T225_22">orders</text:span><text:span text:style-name="T225_23"><text:s/></text:span><text:span text:style-name="T225_24">of</text:span><text:span text:style-name="T225_25"><text:s/></text:span><text:span text:style-name="T225_26">its</text:span><text:span text:style-name="T225_27"><text:s/></text:span><text:span text:style-name="T225_28">bodies</text:span><text:span text:style-name="T225_29"><text:s/></text:span><text:span text:style-name="T225_30">and</text:span></text:p>
        </text:list-item>
        <text:list-item>
          <text:p text:style-name="P226"><text:span text:style-name="T226_1"><text:tab/></text:span></text:p>
        </text:list-item>
        <text:list-item>
          <text:p text:style-name="P227"><text:span text:style-name="T227_1"><text:tab/></text:span><text:span text:style-name="T227_2">accept</text:span><text:span text:style-name="T227_3"><text:s/></text:span><text:span text:style-name="T227_4">the</text:span><text:span text:style-name="T227_5"><text:s/></text:span><text:span text:style-name="T227_6">Common</text:span><text:span text:style-name="T227_7"><text:s/><text:tab/></text:span><text:span text:style-name="T227_8">Manifesto</text:span><text:span text:style-name="T227_9">.</text:span></text:p>
        </text:list-item>
      </text:list>
      <text:p text:style-name="P228"/>
      <text:p text:style-name="P229"><text:span text:style-name="T229_1">They</text:span><text:span text:style-name="T229_2"><text:s/></text:span><text:span text:style-name="T229_3">have</text:span><text:span text:style-name="T229_4"><text:s/></text:span><text:span text:style-name="T229_5">the</text:span><text:span text:style-name="T229_6"><text:s/></text:span><text:span text:style-name="T229_7">following</text:span><text:span text:style-name="T229_8"><text:s/></text:span><text:span text:style-name="T229_9">obligations</text:span><text:span text:style-name="T229_10">:</text:span></text:p>
      <text:p text:style-name="P230"/>
      <text:list text:style-name="LS9" xml:id="list84">
        <text:list-item>
          <text:p text:style-name="P231"><text:span text:style-name="T231_1"><text:tab/></text:span></text:p>
        </text:list-item>
        <text:list-item>
          <text:p text:style-name="P232"><text:span text:style-name="T232_1"><text:tab/></text:span><text:span text:style-name="T232_2">to</text:span><text:span text:style-name="T232_3"><text:s/></text:span><text:span text:style-name="T232_4">comply</text:span><text:span text:style-name="T232_5"><text:s/></text:span><text:span text:style-name="T232_6">with</text:span><text:span text:style-name="T232_7"><text:s/></text:span><text:span text:style-name="T232_8">all</text:span><text:span text:style-name="T232_9"><text:s/></text:span><text:span text:style-name="T232_10">the</text:span><text:span text:style-name="T232_11"><text:s/><text:tab/></text:span><text:span text:style-name="T232_12">regulations</text:span><text:span text:style-name="T232_13"><text:s/></text:span><text:span text:style-name="T232_14">of</text:span><text:span text:style-name="T232_15"><text:s/></text:span><text:span text:style-name="T232_16">the</text:span><text:span text:style-name="T232_17"><text:s/></text:span><text:span text:style-name="T232_18">Statutes</text:span><text:span text:style-name="T232_19"><text:s/></text:span><text:span text:style-name="T232_20">of</text:span><text:span text:style-name="T232_21"><text:s/></text:span><text:span text:style-name="T232_22">the</text:span><text:span text:style-name="T232_23"><text:s/></text:span><text:span text:style-name="T232_24">Association</text:span><text:span text:style-name="T232_25"><text:s/></text:span><text:span text:style-name="T232_26">and</text:span><text:span text:style-name="T232_27"><text:s/></text:span><text:span text:style-name="T232_28">all</text:span><text:span text:style-name="T232_29"><text:s/></text:span><text:span text:style-name="T232_30">orders</text:span><text:span text:style-name="T232_31"><text:s/></text:span><text:span text:style-name="T232_32">of</text:span><text:span text:style-name="T232_33"><text:s/></text:span><text:span text:style-name="T232_34">the</text:span><text:span text:style-name="T232_35"><text:s/><text:tab/></text:span><text:span text:style-name="T232_36">bodies</text:span><text:span text:style-name="T232_37"><text:s/></text:span><text:span text:style-name="T232_38">of</text:span><text:span text:style-name="T232_39"><text:s/></text:span><text:span text:style-name="T232_40">the</text:span><text:span text:style-name="T232_41"><text:s/></text:span><text:span text:style-name="T232_42">Association</text:span><text:span text:style-name="T232_43">,</text:span></text:p>
        </text:list-item>
        <text:list-item>
          <text:p text:style-name="P233"><text:span text:style-name="T233_1"><text:tab/></text:span></text:p>
        </text:list-item>
        <text:list-item>
          <text:p text:style-name="P234"><text:span text:style-name="T234_1"><text:tab/></text:span><text:span text:style-name="T234_2">to</text:span><text:span text:style-name="T234_3"><text:s/></text:span><text:span text:style-name="T234_4">cease</text:span><text:span text:style-name="T234_5"><text:s/></text:span><text:span text:style-name="T234_6">and</text:span><text:span text:style-name="T234_7"><text:s/></text:span><text:span text:style-name="T234_8">desist</text:span><text:span text:style-name="T234_9"><text:s/></text:span><text:span text:style-name="T234_10">any</text:span><text:span text:style-name="T234_11"><text:s/><text:tab/></text:span><text:span text:style-name="T234_12">actions</text:span><text:span text:style-name="T234_13"><text:s/></text:span><text:span text:style-name="T234_14">which</text:span><text:span text:style-name="T234_15"><text:s/></text:span><text:span text:style-name="T234_16">may</text:span><text:span text:style-name="T234_17"><text:s/></text:span><text:span text:style-name="T234_18">harm</text:span><text:span text:style-name="T234_19"><text:s/></text:span><text:span text:style-name="T234_20">the</text:span><text:span text:style-name="T234_21"><text:s/></text:span><text:span text:style-name="T234_22">Association</text:span><text:span text:style-name="T234_23"><text:s/></text:span><text:span text:style-name="T234_24">or</text:span><text:span text:style-name="T234_25"><text:s/></text:span><text:span text:style-name="T234_26">are</text:span><text:span text:style-name="T234_27"><text:s/></text:span><text:span text:style-name="T234_28">contrary</text:span><text:span text:style-name="T234_29"><text:s/></text:span><text:span text:style-name="T234_30">to</text:span><text:span text:style-name="T234_31"><text:s/></text:span><text:span text:style-name="T234_32">the</text:span><text:span text:style-name="T234_33"><text:s/><text:tab/></text:span><text:span text:style-name="T234_34">objectives</text:span><text:span text:style-name="T234_35"><text:s/></text:span><text:span text:style-name="T234_36">and</text:span><text:span text:style-name="T234_37"><text:s/></text:span><text:span text:style-name="T234_38">principles</text:span><text:span text:style-name="T234_39"><text:s/></text:span><text:span text:style-name="T234_40">of</text:span><text:span text:style-name="T234_41"><text:s/></text:span><text:span text:style-name="T234_42">the</text:span><text:span text:style-name="T234_43"><text:s/></text:span><text:span text:style-name="T234_44">Association</text:span><text:span text:style-name="T234_45"><text:s/></text:span><text:span text:style-name="T234_46">or</text:span><text:span text:style-name="T234_47"><text:s/></text:span><text:span text:style-name="T234_48">go</text:span><text:span text:style-name="T234_49"><text:s/></text:span><text:span text:style-name="T234_50">against</text:span><text:span text:style-name="T234_51"><text:s/></text:span><text:span text:style-name="T234_52">the</text:span><text:span text:style-name="T234_53"><text:s/><text:tab/></text:span><text:span text:style-name="T234_54">policies</text:span><text:span text:style-name="T234_55"><text:s/></text:span><text:span text:style-name="T234_56">laid</text:span><text:span text:style-name="T234_57"><text:s/></text:span><text:span text:style-name="T234_58">down</text:span><text:span text:style-name="T234_59"><text:s/></text:span><text:span text:style-name="T234_60">in</text:span><text:span text:style-name="T234_61"><text:s/></text:span><text:span text:style-name="T234_62">the</text:span><text:span text:style-name="T234_63"><text:s/></text:span><text:span text:style-name="T234_64">Common</text:span><text:span text:style-name="T234_65"><text:s/></text:span><text:span text:style-name="T234_66">Manifesto</text:span><text:span text:style-name="T234_67"><text:s/></text:span><text:span text:style-name="T234_68">or</text:span><text:span text:style-name="T234_69"><text:s/></text:span><text:span text:style-name="T234_70">damage</text:span><text:span text:style-name="T234_71"><text:s/></text:span><text:span text:style-name="T234_72">the</text:span><text:span text:style-name="T234_73"><text:s/></text:span><text:span text:style-name="T234_74">Association</text:span><text:span text:style-name="T234_75"><text:s/><text:tab/></text:span><text:span text:style-name="T234_76">in</text:span><text:span text:style-name="T234_77"><text:s/></text:span><text:span text:style-name="T234_78">any</text:span><text:span text:style-name="T234_79"><text:s/></text:span><text:span text:style-name="T234_80">other</text:span><text:span text:style-name="T234_81"><text:s/></text:span><text:span text:style-name="T234_82">way</text:span><text:span text:style-name="T234_83">,</text:span></text:p>
        </text:list-item>
      </text:list>
      <text:list text:style-name="LS10" xml:id="list88">
        <text:list-item>
          <text:p text:style-name="P235"><text:span text:style-name="T235_1"><text:tab/></text:span></text:p>
        </text:list-item>
        <text:list-item>
          <text:p text:style-name="P236"><text:span text:style-name="T236_1"><text:tab/></text:span><text:span text:style-name="T236_2">to</text:span><text:span text:style-name="T236_3"><text:s/></text:span><text:span text:style-name="T236_4">regularly</text:span><text:span text:style-name="T236_5"><text:s/></text:span><text:span text:style-name="T236_6">attend</text:span><text:span text:style-name="T236_7"><text:s/><text:tab/></text:span><text:span text:style-name="T236_8">Council</text:span><text:span text:style-name="T236_9"><text:s/></text:span><text:span text:style-name="T236_10">meetings</text:span><text:span text:style-name="T236_11"><text:s/></text:span><text:span text:style-name="T236_12">of</text:span><text:span text:style-name="T236_13"><text:s/></text:span><text:span text:style-name="T236_14">the</text:span><text:span text:style-name="T236_15"><text:s/></text:span><text:span text:style-name="T236_16">Association</text:span><text:span text:style-name="T236_17">,</text:span></text:p>
        </text:list-item>
        <text:list-item>
          <text:p text:style-name="P237"><text:span text:style-name="T237_1"><text:tab/></text:span></text:p>
        </text:list-item>
        <text:list-item>
          <text:p text:style-name="P238"><text:span text:style-name="T238_1"><text:tab/></text:span><text:span text:style-name="T238_2">to</text:span><text:span text:style-name="T238_3"><text:s/></text:span><text:span text:style-name="T238_4">participate</text:span><text:span text:style-name="T238_5"><text:s/></text:span><text:span text:style-name="T238_6">in</text:span><text:span text:style-name="T238_7"><text:s/></text:span><text:span text:style-name="T238_8">the</text:span><text:span text:style-name="T238_9"><text:s/><text:tab/></text:span><text:span text:style-name="T238_10">political</text:span><text:span text:style-name="T238_11"><text:s/></text:span><text:span text:style-name="T238_12">discussion</text:span><text:span text:style-name="T238_13"><text:s/></text:span><text:span text:style-name="T238_14">and</text:span><text:span text:style-name="T238_15"><text:s/></text:span><text:span text:style-name="T238_16">decisions</text:span><text:span text:style-name="T238_17"><text:s/></text:span><text:span text:style-name="T238_18">of</text:span><text:span text:style-name="T238_19"><text:s/></text:span><text:span text:style-name="T238_20">the</text:span><text:span text:style-name="T238_21"><text:s/></text:span><text:span text:style-name="T238_22">Association</text:span><text:span text:style-name="T238_23">,</text:span></text:p>
        </text:list-item>
      </text:list>
      <text:list text:style-name="LS11" xml:id="list92">
        <text:list-item>
          <text:p text:style-name="P239"><text:span text:style-name="T239_1"><text:tab/></text:span></text:p>
        </text:list-item>
        <text:list-item>
          <text:p text:style-name="P240"><text:span text:style-name="T240_1"><text:tab/></text:span><text:span text:style-name="T240_2">to</text:span><text:span text:style-name="T240_3"><text:s/></text:span><text:span text:style-name="T240_4">stay</text:span><text:span text:style-name="T240_5"><text:s/></text:span><text:span text:style-name="T240_6">politically</text:span><text:span text:style-name="T240_7"><text:s/><text:tab/></text:span><text:span text:style-name="T240_8">active</text:span><text:span text:style-name="T240_9"><text:s/></text:span><text:span text:style-name="T240_10">and</text:span><text:span text:style-name="T240_11"><text:s/></text:span><text:span text:style-name="T240_12">participate</text:span><text:span text:style-name="T240_13"><text:s/></text:span><text:span text:style-name="T240_14">in</text:span><text:span text:style-name="T240_15"><text:s/></text:span><text:span text:style-name="T240_16">elections</text:span><text:span text:style-name="T240_17">,<text:s/></text:span><text:span text:style-name="T240_18">if</text:span><text:span text:style-name="T240_19"><text:s/></text:span><text:span text:style-name="T240_20">possible</text:span><text:span text:style-name="T240_21"><text:s/></text:span><text:span text:style-name="T240_22">and</text:span><text:span text:style-name="T240_23"><text:s/></text:span><text:span text:style-name="T240_24">feasible</text:span><text:span text:style-name="T240_25">,</text:span></text:p>
        </text:list-item>
      </text:list>
      <text:list text:style-name="LS12" xml:id="list94">
        <text:list-item>
          <text:p text:style-name="P241"><text:span text:style-name="T241_1"><text:tab/></text:span></text:p>
        </text:list-item>
        <text:list-item>
          <text:p text:style-name="P242"><text:span text:style-name="T242_1"><text:tab/></text:span><text:span text:style-name="T242_2">to</text:span><text:span text:style-name="T242_3"><text:s/></text:span><text:span text:style-name="T242_4">send</text:span><text:span text:style-name="T242_5"><text:s/></text:span><text:span text:style-name="T242_6">their</text:span><text:span text:style-name="T242_7"><text:s/></text:span><text:span text:style-name="T242_8">yearly</text:span><text:span text:style-name="T242_9"><text:s/><text:tab/></text:span><text:span text:style-name="T242_10">accounts</text:span><text:span text:style-name="T242_11"><text:s/></text:span><text:span text:style-name="T242_12">and</text:span><text:span text:style-name="T242_13"><text:s/></text:span><text:span text:style-name="T242_14">election</text:span><text:span text:style-name="T242_15"><text:s/></text:span><text:span text:style-name="T242_16">results</text:span><text:span text:style-name="T242_17"><text:s/></text:span><text:span text:style-name="T242_18">to</text:span><text:span text:style-name="T242_19"><text:s/></text:span><text:span text:style-name="T242_20">the</text:span><text:span text:style-name="T242_21"><text:s/></text:span><text:span text:style-name="T242_22">Association</text:span><text:span text:style-name="T242_23"><text:s/></text:span><text:span text:style-name="T242_24">or</text:span><text:span text:style-name="T242_25"><text:s/></text:span><text:span text:style-name="T242_26">a</text:span><text:span text:style-name="T242_27"><text:s/></text:span><text:span text:style-name="T242_28">link</text:span><text:span text:style-name="T242_29"><text:s/></text:span><text:span text:style-name="T242_30">to</text:span><text:span text:style-name="T242_31"><text:s/></text:span><text:span text:style-name="T242_32">them</text:span><text:span text:style-name="T242_33">,<text:s/><text:tab/></text:span><text:span text:style-name="T242_34">if</text:span><text:span text:style-name="T242_35"><text:s/></text:span><text:span text:style-name="T242_36">they</text:span><text:span text:style-name="T242_37"><text:s/></text:span><text:span text:style-name="T242_38">are</text:span><text:span text:style-name="T242_39"><text:s/></text:span><text:span text:style-name="T242_40">published</text:span><text:span text:style-name="T242_41"><text:s/></text:span><text:span text:style-name="T242_42">accessable</text:span><text:span text:style-name="T242_43"><text:s/></text:span><text:span text:style-name="T242_44">for</text:span><text:span text:style-name="T242_45"><text:s/></text:span><text:span text:style-name="T242_46">everyone</text:span><text:span text:style-name="T242_47"><text:s/></text:span><text:span text:style-name="T242_48">online</text:span><text:span text:style-name="T242_49">,</text:span></text:p>
        </text:list-item>
        <text:list-item>
          <text:p text:style-name="P243"><text:span text:style-name="T243_1"><text:tab/></text:span></text:p>
        </text:list-item>
        <text:list-item>
          <text:p text:style-name="P244"><text:span text:style-name="T244_1"><text:tab/></text:span><text:span text:style-name="T244_2">to</text:span><text:span text:style-name="T244_3"><text:s/></text:span><text:span text:style-name="T244_4">conduct</text:span><text:span text:style-name="T244_5"><text:s/></text:span><text:span text:style-name="T244_6">their</text:span><text:span text:style-name="T244_7"><text:s/><text:tab/></text:span><text:span text:style-name="T244_8">financial</text:span><text:span text:style-name="T244_9"><text:s/></text:span><text:span text:style-name="T244_10">organisation</text:span><text:span text:style-name="T244_11"><text:s/></text:span><text:span text:style-name="T244_12">in</text:span><text:span text:style-name="T244_13"><text:s/></text:span><text:span text:style-name="T244_14">a</text:span><text:span text:style-name="T244_15"><text:s/></text:span><text:span text:style-name="T244_16">transparent</text:span><text:span text:style-name="T244_17"><text:s/></text:span><text:span text:style-name="T244_18">and</text:span><text:span text:style-name="T244_19"><text:s/></text:span><text:span text:style-name="T244_20">accountable</text:span><text:span text:style-name="T244_21"><text:s/></text:span><text:span text:style-name="T244_22">manner</text:span><text:span text:style-name="T244_23">,</text:span></text:p>
        </text:list-item>
        <text:list-item>
          <text:p text:style-name="P245"><text:span text:style-name="T245_1"><text:tab/></text:span></text:p>
        </text:list-item>
        <text:list-item>
          <text:p text:style-name="P246"><text:span text:style-name="T246_1"><text:tab/></text:span><text:span text:style-name="T246_2">to</text:span><text:span text:style-name="T246_3"><text:s/></text:span><text:span text:style-name="T246_4">pay</text:span><text:span text:style-name="T246_5"><text:s/></text:span><text:span text:style-name="T246_6">their</text:span><text:span text:style-name="T246_7"><text:s/></text:span><text:span text:style-name="T246_8">designated</text:span><text:span text:style-name="T246_9"><text:s/><text:tab/></text:span><text:span text:style-name="T246_10">fee</text:span><text:span text:style-name="T246_11"><text:s/></text:span><text:span text:style-name="T246_12">as</text:span><text:span text:style-name="T246_13"><text:s/></text:span><text:span text:style-name="T246_14">Associate</text:span><text:span text:style-name="T246_15"><text:s/></text:span><text:span text:style-name="T246_16">Members</text:span><text:span text:style-name="T246_17"><text:s/></text:span><text:span text:style-name="T246_18">in</text:span><text:span text:style-name="T246_19"><text:s/></text:span><text:span text:style-name="T246_20">a</text:span><text:span text:style-name="T246_21"><text:s/></text:span><text:span text:style-name="T246_22">timely</text:span><text:span text:style-name="T246_23"><text:s/></text:span><text:span text:style-name="T246_24">manner</text:span><text:span text:style-name="T246_25"><text:s/></text:span><text:span text:style-name="T246_26">and</text:span></text:p>
        </text:list-item>
        <text:list-item>
          <text:p text:style-name="P247"><text:span text:style-name="T247_1"><text:tab/></text:span></text:p>
        </text:list-item>
        <text:list-item>
          <text:p text:style-name="P248"><text:span text:style-name="T248_1"><text:tab/></text:span><text:span text:style-name="T248_2">to</text:span><text:span text:style-name="T248_3"><text:s/></text:span><text:span text:style-name="T248_4">report</text:span><text:span text:style-name="T248_5"><text:s/></text:span><text:span text:style-name="T248_6">every</text:span><text:span text:style-name="T248_7"><text:s/></text:span><text:span text:style-name="T248_8">year</text:span><text:span text:style-name="T248_9"><text:s/></text:span><text:span text:style-name="T248_10">to</text:span><text:span text:style-name="T248_11"><text:s/><text:tab/></text:span><text:span text:style-name="T248_12">the</text:span><text:span text:style-name="T248_13"><text:s/></text:span><text:span text:style-name="T248_14">Association</text:span><text:span text:style-name="T248_15"><text:s/></text:span><text:span text:style-name="T248_16">on</text:span><text:span text:style-name="T248_17"><text:s/></text:span><text:span text:style-name="T248_18">party</text:span><text:span text:style-name="T248_19"><text:s/></text:span><text:span text:style-name="T248_20">and</text:span><text:span text:style-name="T248_21"><text:s/></text:span><text:span text:style-name="T248_22">policy</text:span><text:span text:style-name="T248_23"><text:s/></text:span><text:span text:style-name="T248_24">developments</text:span><text:span text:style-name="T248_25">.</text:span></text:p>
        </text:list-item>
      </text:list>
      <text:p text:style-name="P249"/>
      <text:p text:style-name="P250"><text:span text:style-name="T250_1">They</text:span><text:span text:style-name="T250_2"><text:s/></text:span><text:span text:style-name="T250_3">have</text:span><text:span text:style-name="T250_4"><text:s/></text:span><text:span text:style-name="T250_5">the</text:span><text:span text:style-name="T250_6"><text:s/></text:span><text:span text:style-name="T250_7">following</text:span><text:span text:style-name="T250_8"><text:s/></text:span><text:span text:style-name="T250_9">rights</text:span><text:span text:style-name="T250_10">:</text:span></text:p>
      <text:p text:style-name="P251"/>
      <text:list text:style-name="LS13" xml:id="list102">
        <text:list-item>
          <text:p text:style-name="P252"><text:span text:style-name="T252_1"><text:tab/></text:span></text:p>
        </text:list-item>
        <text:list-item>
          <text:p text:style-name="P253"><text:span text:style-name="T253_1"><text:tab/></text:span><text:span text:style-name="T253_2">to</text:span><text:span text:style-name="T253_3"><text:s/></text:span><text:span text:style-name="T253_4">vote</text:span><text:span text:style-name="T253_5"><text:s/></text:span><text:span text:style-name="T253_6">in</text:span><text:span text:style-name="T253_7"><text:s/></text:span><text:span text:style-name="T253_8">the</text:span><text:span text:style-name="T253_9"><text:s/></text:span><text:span text:style-name="T253_10">Council</text:span><text:span text:style-name="T253_11"><text:s/><text:tab/></text:span><text:span text:style-name="T253_12">on</text:span><text:span text:style-name="T253_13"><text:s/></text:span><text:span text:style-name="T253_14">every</text:span><text:span text:style-name="T253_15"><text:s/></text:span><text:span text:style-name="T253_16">matter</text:span><text:span text:style-name="T253_17">,<text:s/></text:span><text:span text:style-name="T253_18">except</text:span><text:span text:style-name="T253_19"><text:s/></text:span><text:span text:style-name="T253_20">for</text:span><text:span text:style-name="T253_21"><text:s/></text:span><text:span text:style-name="T253_22">decisions</text:span><text:span text:style-name="T253_23"><text:s/></text:span><text:span text:style-name="T253_24">involving</text:span><text:span text:style-name="T253_25"><text:s/></text:span><text:span text:style-name="T253_26">the</text:span><text:span text:style-name="T253_27"><text:s/></text:span><text:span text:style-name="T253_28">policies</text:span><text:span text:style-name="T253_29"><text:s/></text:span><text:span text:style-name="T253_30">and</text:span><text:span text:style-name="T253_31"><text:s/><text:tab/></text:span><text:span text:style-name="T253_32">structure</text:span><text:span text:style-name="T253_33"><text:s/></text:span><text:span text:style-name="T253_34">of</text:span><text:span text:style-name="T253_35"><text:s/></text:span><text:span text:style-name="T253_36">the</text:span><text:span text:style-name="T253_37"><text:s/></text:span><text:span text:style-name="T253_38">European</text:span><text:span text:style-name="T253_39"><text:s/></text:span><text:span text:style-name="T253_40">Union</text:span><text:span text:style-name="T253_41"><text:s/></text:span><text:span text:style-name="T253_42">or</text:span><text:span text:style-name="T253_43"><text:s/></text:span><text:span text:style-name="T253_44">its</text:span><text:span text:style-name="T253_45"><text:s/></text:span><text:span text:style-name="T253_46">institutional</text:span><text:span text:style-name="T253_47"><text:s/></text:span><text:span text:style-name="T253_48">system</text:span><text:span text:style-name="T253_49">,</text:span></text:p>
        </text:list-item>
        <text:list-item>
          <text:p text:style-name="P254"><text:span text:style-name="T254_1"><text:tab/></text:span></text:p>
        </text:list-item>
        <text:list-item>
          <text:p text:style-name="P255"><text:span text:style-name="T255_1"><text:tab/></text:span><text:span text:style-name="T255_2">to</text:span><text:span text:style-name="T255_3"><text:s/></text:span><text:span text:style-name="T255_4">participate</text:span><text:span text:style-name="T255_5"><text:s/></text:span><text:span text:style-name="T255_6">in</text:span><text:span text:style-name="T255_7"><text:s/></text:span><text:span text:style-name="T255_8">the</text:span><text:span text:style-name="T255_9"><text:s/><text:tab/></text:span><text:span text:style-name="T255_10">political</text:span><text:span text:style-name="T255_11"><text:s/></text:span><text:span text:style-name="T255_12">discussions</text:span><text:span text:style-name="T255_13"><text:s/></text:span><text:span text:style-name="T255_14">and</text:span><text:span text:style-name="T255_15"><text:s/></text:span><text:span text:style-name="T255_16">to</text:span><text:span text:style-name="T255_17"><text:s/></text:span><text:span text:style-name="T255_18">speak</text:span><text:span text:style-name="T255_19"><text:s/></text:span><text:span text:style-name="T255_20">at</text:span><text:span text:style-name="T255_21"><text:s/></text:span><text:span text:style-name="T255_22">Council</text:span><text:span text:style-name="T255_23"><text:s/></text:span><text:span text:style-name="T255_24">meetings</text:span><text:span text:style-name="T255_25">,</text:span></text:p>
        </text:list-item>
        <text:list-item>
          <text:p text:style-name="P256"><text:span text:style-name="T256_1"><text:tab/></text:span></text:p>
        </text:list-item>
        <text:list-item>
          <text:p text:style-name="P257"><text:span text:style-name="T257_1"><text:tab/></text:span><text:span text:style-name="T257_2">to</text:span><text:span text:style-name="T257_3"><text:s/></text:span><text:span text:style-name="T257_4">participate</text:span><text:span text:style-name="T257_5"><text:s/></text:span><text:span text:style-name="T257_6">in</text:span><text:span text:style-name="T257_7"><text:s/></text:span><text:span text:style-name="T257_8">the</text:span><text:span text:style-name="T257_9"><text:s/><text:tab/></text:span><text:span text:style-name="T257_10">development</text:span><text:span text:style-name="T257_11"><text:s/></text:span><text:span text:style-name="T257_12">of</text:span><text:span text:style-name="T257_13"><text:s/></text:span><text:span text:style-name="T257_14">the</text:span><text:span text:style-name="T257_15"><text:s/></text:span><text:span text:style-name="T257_16">political</text:span><text:span text:style-name="T257_17"><text:s/></text:span><text:span text:style-name="T257_18">agenda</text:span><text:span text:style-name="T257_19">,</text:span></text:p>
        </text:list-item>
        <text:list-item>
          <text:p text:style-name="P258"><text:span text:style-name="T258_1"><text:tab/></text:span></text:p>
        </text:list-item>
        <text:list-item>
          <text:p text:style-name="P259"><text:span text:style-name="T259_1"><text:tab/></text:span><text:span text:style-name="T259_2">to</text:span><text:span text:style-name="T259_3"><text:s/></text:span><text:span text:style-name="T259_4">participate</text:span><text:span text:style-name="T259_5"><text:s/></text:span><text:span text:style-name="T259_6">in</text:span><text:span text:style-name="T259_7"><text:s/></text:span><text:span text:style-name="T259_8">the</text:span><text:span text:style-name="T259_9"><text:s/><text:tab/></text:span><text:span text:style-name="T259_10">decision</text:span><text:span text:style-name="T259_11"><text:s/></text:span><text:span text:style-name="T259_12">making</text:span><text:span text:style-name="T259_13"><text:s/></text:span><text:span text:style-name="T259_14">process</text:span><text:span text:style-name="T259_15">,</text:span></text:p>
        </text:list-item>
      </text:list>
      <text:list text:style-name="LS14" xml:id="list110">
        <text:list-item>
          <text:p text:style-name="P260"><text:span text:style-name="T260_1"><text:tab/></text:span></text:p>
        </text:list-item>
        <text:list-item>
          <text:p text:style-name="P261"><text:span text:style-name="T261_1"><text:tab/></text:span><text:span text:style-name="T261_2">to</text:span><text:span text:style-name="T261_3"><text:s/></text:span><text:span text:style-name="T261_4">have</text:span><text:span text:style-name="T261_5"><text:s/></text:span><text:span text:style-name="T261_6">access</text:span><text:span text:style-name="T261_7"><text:s/></text:span><text:span text:style-name="T261_8">to</text:span><text:span text:style-name="T261_9"><text:s/></text:span><text:span text:style-name="T261_10">all</text:span><text:span text:style-name="T261_11"><text:s/><text:tab/></text:span><text:span text:style-name="T261_12">non</text:span><text:span text:style-name="T261_13">-</text:span><text:span text:style-name="T261_14">confidential</text:span><text:span text:style-name="T261_15"><text:s/></text:span><text:span text:style-name="T261_16">documents</text:span><text:span text:style-name="T261_17"><text:s/></text:span><text:span text:style-name="T261_18">of</text:span><text:span text:style-name="T261_19"><text:s/></text:span><text:span text:style-name="T261_20">the</text:span><text:span text:style-name="T261_21"><text:s/></text:span><text:span text:style-name="T261_22">Association</text:span><text:span text:style-name="T261_23">,</text:span></text:p>
        </text:list-item>
      </text:list>
      <text:list text:style-name="LS15" xml:id="list112">
        <text:list-item>
          <text:p text:style-name="P262"><text:span text:style-name="T262_1"><text:tab/></text:span></text:p>
        </text:list-item>
        <text:list-item>
          <text:p text:style-name="P263"><text:span text:style-name="T263_1"><text:tab/></text:span><text:span text:style-name="T263_2">to</text:span><text:span text:style-name="T263_3"><text:s/></text:span><text:span text:style-name="T263_4">table</text:span><text:span text:style-name="T263_5"><text:s/></text:span><text:span text:style-name="T263_6">resolutions</text:span><text:span text:style-name="T263_7"><text:s/></text:span><text:span text:style-name="T263_8">and</text:span><text:span text:style-name="T263_9"><text:s/><text:tab/></text:span><text:span text:style-name="T263_10">amendments</text:span><text:span text:style-name="T263_11"><text:s/></text:span><text:span text:style-name="T263_12">as</text:span><text:span text:style-name="T263_13"><text:s/></text:span><text:span text:style-name="T263_14">well</text:span><text:span text:style-name="T263_15"><text:s/></text:span><text:span text:style-name="T263_16">as</text:span><text:span text:style-name="T263_17"><text:s/></text:span><text:span text:style-name="T263_18">contribute</text:span><text:span text:style-name="T263_19"><text:s/></text:span><text:span text:style-name="T263_20">other</text:span><text:span text:style-name="T263_21"><text:s/></text:span><text:span text:style-name="T263_22">items</text:span><text:span text:style-name="T263_23"><text:s/></text:span><text:span text:style-name="T263_24">to</text:span><text:span text:style-name="T263_25"><text:s/></text:span><text:span text:style-name="T263_26">the</text:span><text:span text:style-name="T263_27"><text:s/></text:span><text:span text:style-name="T263_28">agenda</text:span><text:span text:style-name="T263_29"><text:s/></text:span><text:span text:style-name="T263_30">of</text:span><text:span text:style-name="T263_31"><text:s/><text:tab/></text:span><text:span text:style-name="T263_32">Council</text:span><text:span text:style-name="T263_33"><text:s/></text:span><text:span text:style-name="T263_34">meetings</text:span><text:span text:style-name="T263_35">,</text:span></text:p>
        </text:list-item>
        <text:list-item>
          <text:p text:style-name="P264"><text:span text:style-name="T264_1"><text:tab/></text:span></text:p>
        </text:list-item>
        <text:list-item>
          <text:p text:style-name="P265"><text:span text:style-name="T265_1"><text:tab/></text:span><text:span text:style-name="T265_2">to</text:span><text:span text:style-name="T265_3"><text:s/></text:span><text:span text:style-name="T265_4">participate</text:span><text:span text:style-name="T265_5"><text:s/></text:span><text:span text:style-name="T265_6">in</text:span><text:span text:style-name="T265_7"><text:s/></text:span><text:span text:style-name="T265_8">common</text:span><text:span text:style-name="T265_9"><text:s/><text:tab/></text:span><text:span text:style-name="T265_10">campaigns</text:span><text:span text:style-name="T265_11">,</text:span></text:p>
        </text:list-item>
        <text:list-item>
          <text:p text:style-name="P266"><text:span text:style-name="T266_1"><text:tab/></text:span></text:p>
        </text:list-item>
        <text:list-item>
          <text:p text:style-name="P267"><text:span text:style-name="T267_1"><text:tab/></text:span><text:span text:style-name="T267_2">to</text:span><text:span text:style-name="T267_3"><text:s/></text:span><text:span text:style-name="T267_4">appoint</text:span><text:span text:style-name="T267_5"><text:s/></text:span><text:span text:style-name="T267_6">delegates</text:span><text:span text:style-name="T267_7"><text:s/></text:span><text:span text:style-name="T267_8">and</text:span><text:span text:style-name="T267_9"><text:s/><text:tab/></text:span><text:span text:style-name="T267_10">arbitrators</text:span><text:span text:style-name="T267_11"><text:s/></text:span><text:span text:style-name="T267_12">and</text:span><text:span text:style-name="T267_13"><text:s/></text:span><text:span text:style-name="T267_14">propose</text:span><text:span text:style-name="T267_15"><text:s/></text:span><text:span text:style-name="T267_16">candidates</text:span><text:span text:style-name="T267_17"><text:s/></text:span><text:span text:style-name="T267_18">for</text:span><text:span text:style-name="T267_19"><text:s/></text:span><text:span text:style-name="T267_20">the</text:span><text:span text:style-name="T267_21"><text:s/></text:span><text:span text:style-name="T267_22">Board</text:span><text:span text:style-name="T267_23"><text:s/></text:span><text:span text:style-name="T267_24">and</text:span></text:p>
        </text:list-item>
        <text:list-item>
          <text:p text:style-name="P268"><text:span text:style-name="T268_1"><text:tab/></text:span></text:p>
        </text:list-item>
        <text:list-item>
          <text:p text:style-name="P269"><text:span text:style-name="T269_1"><text:tab/></text:span><text:span text:style-name="T269_2">to</text:span><text:span text:style-name="T269_3"><text:s/></text:span><text:span text:style-name="T269_4">have</text:span><text:span text:style-name="T269_5"><text:s/></text:span><text:span text:style-name="T269_6">access</text:span><text:span text:style-name="T269_7"><text:s/></text:span><text:span text:style-name="T269_8">to</text:span><text:span text:style-name="T269_9"><text:s/></text:span><text:span text:style-name="T269_10">use</text:span><text:span text:style-name="T269_11"><text:s/></text:span><text:span text:style-name="T269_12">of</text:span><text:span text:style-name="T269_13"><text:s/><text:tab/></text:span><text:span text:style-name="T269_14">the</text:span><text:span text:style-name="T269_15"><text:s/></text:span><text:span text:style-name="T269_16">Associations</text:span><text:span text:style-name="T269_17"><text:s/></text:span><text:span text:style-name="T269_18">logo</text:span><text:span text:style-name="T269_19"><text:s/></text:span><text:span text:style-name="T269_20">and</text:span><text:span text:style-name="T269_21"><text:s/></text:span><text:span text:style-name="T269_22">other</text:span><text:span text:style-name="T269_23"><text:s/></text:span><text:span text:style-name="T269_24">representational</text:span><text:span text:style-name="T269_25"><text:s/></text:span><text:span text:style-name="T269_26">devices</text:span><text:span text:style-name="T269_27">.</text:span></text:p>
        </text:list-item>
      </text:list>
      <text:p text:style-name="P270"/>
      <text:p text:style-name="P271"><text:span text:style-name="T271_1">If</text:span><text:span text:style-name="T271_2"><text:s/></text:span><text:span text:style-name="T271_3">the</text:span><text:span text:style-name="T271_4"><text:s/></text:span><text:span text:style-name="T271_5">state</text:span><text:span text:style-name="T271_6"><text:s/></text:span><text:span text:style-name="T271_7">in</text:span><text:span text:style-name="T271_8"><text:s/></text:span><text:span text:style-name="T271_9">which</text:span><text:span text:style-name="T271_10"><text:s/></text:span><text:span text:style-name="T271_11">the</text:span><text:span text:style-name="T271_12"><text:s/></text:span><text:span text:style-name="T271_13">Associated</text:span><text:span text:style-name="T271_14"><text:s/></text:span><text:span text:style-name="T271_15">Member</text:span><text:span text:style-name="T271_16"><text:s/></text:span><text:span text:style-name="T271_17">Party</text:span><text:span text:style-name="T271_18"><text:s/></text:span><text:span text:style-name="T271_19">is</text:span><text:span text:style-name="T271_20"><text:s/></text:span><text:span text:style-name="T271_21">established</text:span><text:span text:style-name="T271_22"><text:s/></text:span><text:span text:style-name="T271_23">effectively</text:span><text:span text:style-name="T271_24"><text:s/></text:span><text:span text:style-name="T271_25">becomes</text:span><text:span text:style-name="T271_26"><text:s/></text:span><text:span text:style-name="T271_27">a</text:span><text:span text:style-name="T271_28"><text:s/></text:span><text:span text:style-name="T271_29">member</text:span><text:span text:style-name="T271_30"><text:s/></text:span><text:span text:style-name="T271_31">of</text:span><text:span text:style-name="T271_32"><text:s/></text:span><text:span text:style-name="T271_33">the</text:span><text:span text:style-name="T271_34"><text:s/></text:span><text:span text:style-name="T271_35">European</text:span><text:span text:style-name="T271_36"><text:s/></text:span><text:span text:style-name="T271_37">Union</text:span><text:span text:style-name="T271_38">,<text:s/></text:span><text:span text:style-name="T271_39">such</text:span><text:span text:style-name="T271_40"><text:s/></text:span><text:span text:style-name="T271_41">Associated</text:span><text:span text:style-name="T271_42"><text:s/></text:span><text:span text:style-name="T271_43">Member</text:span><text:span text:style-name="T271_44"><text:s/></text:span><text:span text:style-name="T271_45">Party</text:span><text:span text:style-name="T271_46"><text:s/></text:span><text:span text:style-name="T271_47">shall</text:span><text:span text:style-name="T271_48"><text:s/></text:span><text:span text:style-name="T271_49">automatically</text:span><text:span text:style-name="T271_50"><text:s/></text:span><text:span text:style-name="T271_51">become</text:span><text:span text:style-name="T271_52"><text:s/></text:span><text:span text:style-name="T271_53">an</text:span><text:span text:style-name="T271_54"><text:s/></text:span><text:span text:style-name="T271_55">Ordinary</text:span><text:span text:style-name="T271_56"><text:s/></text:span><text:span text:style-name="T271_57">Member</text:span><text:span text:style-name="T271_58"><text:s/></text:span><text:span text:style-name="T271_59">Party</text:span><text:span text:style-name="T271_60"><text:s/></text:span><text:span text:style-name="T271_61">as</text:span><text:span text:style-name="T271_62"><text:s/></text:span><text:span text:style-name="T271_63">from</text:span><text:span text:style-name="T271_64"><text:s/></text:span><text:span text:style-name="T271_65">the</text:span><text:span text:style-name="T271_66"><text:s/></text:span><text:span text:style-name="T271_67">date</text:span><text:span text:style-name="T271_68"><text:s/></text:span><text:span text:style-name="T271_69">of</text:span><text:span text:style-name="T271_70"><text:s/></text:span><text:span text:style-name="T271_71">the</text:span><text:span text:style-name="T271_72"><text:s/></text:span><text:span text:style-name="T271_73">adherence</text:span><text:span text:style-name="T271_74"><text:s/></text:span><text:span text:style-name="T271_75">of</text:span><text:span text:style-name="T271_76"><text:s/></text:span><text:span text:style-name="T271_77">such</text:span><text:span text:style-name="T271_78"><text:s/></text:span><text:span text:style-name="T271_79">a</text:span><text:span text:style-name="T271_80"><text:s/></text:span><text:span text:style-name="T271_81">state</text:span><text:span text:style-name="T271_82"><text:s/></text:span><text:span text:style-name="T271_83">to</text:span><text:span text:style-name="T271_84"><text:s/></text:span><text:span text:style-name="T271_85">the</text:span><text:span text:style-name="T271_86"><text:s/></text:span><text:span text:style-name="T271_87">European</text:span><text:span text:style-name="T271_88"><text:s/></text:span><text:span text:style-name="T271_89">Union</text:span><text:span text:style-name="T271_90">.</text:span></text:p>
      <text:p text:style-name="P272"/>
      <text:p text:style-name="P273"><text:span text:style-name="T273_1">Art</text:span><text:span text:style-name="T273_2">.<text:s/>12<text:s/>–<text:s/></text:span><text:span text:style-name="T273_3">Observer</text:span><text:span text:style-name="T273_4"><text:s/></text:span><text:span text:style-name="T273_5">Members</text:span></text:p>
      <text:p text:style-name="P274"/>
      <text:p text:style-name="P275"><text:span text:style-name="T275_1">Eligible</text:span><text:span text:style-name="T275_2"><text:s/></text:span><text:span text:style-name="T275_3">as</text:span><text:span text:style-name="T275_4"><text:s/></text:span><text:span text:style-name="T275_5">Observer</text:span><text:span text:style-name="T275_6"><text:s/></text:span><text:span text:style-name="T275_7">Members</text:span><text:span text:style-name="T275_8"><text:s/></text:span><text:span text:style-name="T275_9">are</text:span></text:p>
      <text:p text:style-name="P276"/>
      <text:p text:style-name="P277"><text:span text:style-name="T277_1">1.<text:s/></text:span><text:span text:style-name="T277_2">all</text:span><text:span text:style-name="T277_3"><text:s/></text:span><text:span text:style-name="T277_4">parties</text:span><text:span text:style-name="T277_5"><text:s/></text:span><text:span text:style-name="T277_6">which</text:span></text:p>
      <text:p text:style-name="P278"/>
      <text:list text:style-name="LS16" xml:id="list120">
        <text:list-item>
          <text:p text:style-name="P279"><text:span text:style-name="T279_1"><text:tab/></text:span></text:p>
        </text:list-item>
        <text:list-item>
          <text:p text:style-name="P280"><text:span text:style-name="T280_1"><text:tab/></text:span><text:span text:style-name="T280_2">are</text:span><text:span text:style-name="T280_3"><text:s/></text:span><text:span text:style-name="T280_4">established</text:span><text:span text:style-name="T280_5"><text:s/></text:span><text:span text:style-name="T280_6">as</text:span><text:span text:style-name="T280_7"><text:s/></text:span><text:span text:style-name="T280_8">a</text:span><text:span text:style-name="T280_9"><text:s/><text:tab/></text:span><text:span text:style-name="T280_10">political</text:span><text:span text:style-name="T280_11"><text:s/></text:span><text:span text:style-name="T280_12">party</text:span><text:span text:style-name="T280_13"><text:s/></text:span><text:span text:style-name="T280_14">or</text:span><text:span text:style-name="T280_15"><text:s/></text:span><text:span text:style-name="T280_16">in</text:span><text:span text:style-name="T280_17"><text:s/></text:span><text:span text:style-name="T280_18">another</text:span><text:span text:style-name="T280_19"><text:s/></text:span><text:span text:style-name="T280_20">form</text:span><text:span text:style-name="T280_21">,<text:s/></text:span><text:span text:style-name="T280_22">if</text:span><text:span text:style-name="T280_23"><text:s/></text:span><text:span text:style-name="T280_24">their</text:span><text:span text:style-name="T280_25"><text:s/></text:span><text:span text:style-name="T280_26">region</text:span><text:span text:style-name="T280_27">,<text:s/></text:span><text:span text:style-name="T280_28">country</text:span><text:span text:style-name="T280_29"><text:s/></text:span><text:span text:style-name="T280_30">or</text:span><text:span text:style-name="T280_31"><text:s/><text:tab/></text:span><text:span text:style-name="T280_32">state</text:span><text:span text:style-name="T280_33"><text:s/></text:span><text:span text:style-name="T280_34">does</text:span><text:span text:style-name="T280_35"><text:s/></text:span><text:span text:style-name="T280_36">not</text:span><text:span text:style-name="T280_37"><text:s/></text:span><text:span text:style-name="T280_38">allow</text:span><text:span text:style-name="T280_39"><text:s/></text:span><text:span text:style-name="T280_40">them</text:span><text:span text:style-name="T280_41"><text:s/></text:span><text:span text:style-name="T280_42">to</text:span><text:span text:style-name="T280_43"><text:s/></text:span><text:span text:style-name="T280_44">become</text:span><text:span text:style-name="T280_45"><text:s/></text:span><text:span text:style-name="T280_46">a</text:span><text:span text:style-name="T280_47"><text:s/></text:span><text:span text:style-name="T280_48">party</text:span><text:span text:style-name="T280_49"><text:s/>(</text:span><text:span text:style-name="T280_50">or</text:span><text:span text:style-name="T280_51"><text:s/></text:span><text:span text:style-name="T280_52">makes</text:span><text:span text:style-name="T280_53"><text:s/></text:span><text:span text:style-name="T280_54">it</text:span><text:span text:style-name="T280_55"><text:s/></text:span><text:span text:style-name="T280_56">very</text:span><text:span text:style-name="T280_57"><text:s/><text:tab/></text:span><text:span text:style-name="T280_58">difficult</text:span><text:span text:style-name="T280_59"><text:s/></text:span><text:span text:style-name="T280_60">for</text:span><text:span text:style-name="T280_61"><text:s/></text:span><text:span text:style-name="T280_62">them</text:span><text:span text:style-name="T280_63">),<text:s/></text:span><text:span text:style-name="T280_64">in</text:span><text:span text:style-name="T280_65"><text:s/></text:span><text:span text:style-name="T280_66">a</text:span><text:span text:style-name="T280_67"><text:s/></text:span><text:span text:style-name="T280_68">region</text:span><text:span text:style-name="T280_69">,<text:s/></text:span><text:span text:style-name="T280_70">country</text:span><text:span text:style-name="T280_71"><text:s/></text:span><text:span text:style-name="T280_72">or</text:span><text:span text:style-name="T280_73"><text:s/></text:span><text:span text:style-name="T280_74">state</text:span><text:span text:style-name="T280_75"><text:s/></text:span><text:span text:style-name="T280_76">of</text:span><text:span text:style-name="T280_77"><text:s/></text:span><text:span text:style-name="T280_78">at</text:span><text:span text:style-name="T280_79"><text:s/></text:span><text:span text:style-name="T280_80">least</text:span><text:span text:style-name="T280_81"><text:s/></text:span><text:span text:style-name="T280_82">a</text:span><text:span text:style-name="T280_83"><text:s/><text:tab/></text:span><text:span text:style-name="T280_84">part</text:span><text:span text:style-name="T280_85"><text:s/></text:span><text:span text:style-name="T280_86">of</text:span><text:span text:style-name="T280_87"><text:s/></text:span><text:span text:style-name="T280_88">the</text:span><text:span text:style-name="T280_89"><text:s/></text:span><text:span text:style-name="T280_90">geographical</text:span><text:span text:style-name="T280_91"><text:s/></text:span><text:span text:style-name="T280_92">Europe</text:span><text:span text:style-name="T280_93">,</text:span></text:p>
        </text:list-item>
        <text:list-item>
          <text:p text:style-name="P281"><text:span text:style-name="T281_1"><text:tab/></text:span></text:p>
        </text:list-item>
        <text:list-item>
          <text:p text:style-name="P282"><text:span text:style-name="T282_1"><text:tab/></text:span><text:span text:style-name="T282_2">are</text:span><text:span text:style-name="T282_3"><text:s/></text:span><text:span text:style-name="T282_4">subordinate</text:span><text:span text:style-name="T282_5"><text:s/></text:span><text:span text:style-name="T282_6">to</text:span><text:span text:style-name="T282_7"><text:s/><text:tab/></text:span><text:span text:style-name="T282_8">another</text:span><text:span text:style-name="T282_9"><text:s/></text:span><text:span text:style-name="T282_10">Ordinary</text:span><text:span text:style-name="T282_11"><text:s/></text:span><text:span text:style-name="T282_12">or</text:span><text:span text:style-name="T282_13"><text:s/></text:span><text:span text:style-name="T282_14">Associate</text:span><text:span text:style-name="T282_15"><text:s/></text:span><text:span text:style-name="T282_16">Member</text:span><text:span text:style-name="T282_17"><text:s/></text:span><text:span text:style-name="T282_18">Party</text:span><text:span text:style-name="T282_19"><text:s/></text:span><text:span text:style-name="T282_20">or</text:span><text:span text:style-name="T282_21"><text:s/></text:span><text:span text:style-name="T282_22">one</text:span><text:span text:style-name="T282_23"><text:s/></text:span><text:span text:style-name="T282_24">eligible</text:span><text:span text:style-name="T282_25"><text:s/></text:span><text:span text:style-name="T282_26">to</text:span><text:span text:style-name="T282_27"><text:s/></text:span><text:span text:style-name="T282_28">become</text:span><text:span text:style-name="T282_29"><text:s/><text:tab/></text:span><text:span text:style-name="T282_30">such</text:span><text:span text:style-name="T282_31"><text:s/></text:span><text:span text:style-name="T282_32">a</text:span><text:span text:style-name="T282_33"><text:s/></text:span><text:span text:style-name="T282_34">member</text:span><text:span text:style-name="T282_35"><text:s/></text:span><text:span text:style-name="T282_36">party</text:span><text:span text:style-name="T282_37">,</text:span></text:p>
        </text:list-item>
        <text:list-item>
          <text:p text:style-name="P283"><text:span text:style-name="T283_1"><text:tab/></text:span></text:p>
        </text:list-item>
        <text:list-item>
          <text:p text:style-name="P284"><text:span text:style-name="T284_1"><text:tab/></text:span><text:span text:style-name="T284_2">carry</text:span><text:span text:style-name="T284_3"><text:s/></text:span><text:span text:style-name="T284_4">the</text:span><text:span text:style-name="T284_5"><text:s/></text:span><text:span text:style-name="T284_6">term</text:span><text:span text:style-name="T284_7"><text:s/>„</text:span><text:span text:style-name="T284_8">Pirate</text:span><text:span text:style-name="T284_9">“<text:s/><text:tab/></text:span><text:span text:style-name="T284_10">or</text:span><text:span text:style-name="T284_11"><text:s/></text:span><text:span text:style-name="T284_12">any</text:span><text:span text:style-name="T284_13"><text:s/></text:span><text:span text:style-name="T284_14">translation</text:span><text:span text:style-name="T284_15"><text:s/></text:span><text:span text:style-name="T284_16">of</text:span><text:span text:style-name="T284_17"><text:s/></text:span><text:span text:style-name="T284_18">that</text:span><text:span text:style-name="T284_19"><text:s/></text:span><text:span text:style-name="T284_20">term</text:span><text:span text:style-name="T284_21"><text:s/></text:span><text:span text:style-name="T284_22">somewhere</text:span><text:span text:style-name="T284_23"><text:s/></text:span><text:span text:style-name="T284_24">in</text:span><text:span text:style-name="T284_25"><text:s/></text:span><text:span text:style-name="T284_26">their</text:span><text:span text:style-name="T284_27"><text:s/></text:span><text:span text:style-name="T284_28">party</text:span><text:span text:style-name="T284_29"><text:s/></text:span><text:span text:style-name="T284_30">or</text:span><text:span text:style-name="T284_31"><text:s/><text:tab/></text:span><text:span text:style-name="T284_32">organisation</text:span><text:span text:style-name="T284_33"><text:s/></text:span><text:span text:style-name="T284_34">name</text:span><text:span text:style-name="T284_35">,</text:span></text:p>
        </text:list-item>
        <text:list-item>
          <text:p text:style-name="P285"><text:span text:style-name="T285_1"><text:tab/></text:span></text:p>
        </text:list-item>
        <text:list-item>
          <text:p text:style-name="P286"><text:span text:style-name="T286_1"><text:tab/></text:span><text:span text:style-name="T286_2">intend</text:span><text:span text:style-name="T286_3"><text:s/></text:span><text:span text:style-name="T286_4">to</text:span><text:span text:style-name="T286_5"><text:s/></text:span><text:span text:style-name="T286_6">participate</text:span><text:span text:style-name="T286_7"><text:s/></text:span><text:span text:style-name="T286_8">in</text:span><text:span text:style-name="T286_9"><text:s/><text:tab/></text:span><text:span text:style-name="T286_10">elections</text:span><text:span text:style-name="T286_11"><text:s/></text:span><text:span text:style-name="T286_12">in</text:span><text:span text:style-name="T286_13"><text:s/></text:span><text:span text:style-name="T286_14">their</text:span><text:span text:style-name="T286_15"><text:s/></text:span><text:span text:style-name="T286_16">region</text:span><text:span text:style-name="T286_17">,<text:s/></text:span><text:span text:style-name="T286_18">country</text:span><text:span text:style-name="T286_19"><text:s/></text:span><text:span text:style-name="T286_20">or</text:span><text:span text:style-name="T286_21"><text:s/></text:span><text:span text:style-name="T286_22">state</text:span><text:span text:style-name="T286_23">,<text:s/></text:span><text:span text:style-name="T286_24">if</text:span><text:span text:style-name="T286_25"><text:s/></text:span><text:span text:style-name="T286_26">legally</text:span><text:span text:style-name="T286_27"><text:s/></text:span><text:span text:style-name="T286_28">possible</text:span><text:span text:style-name="T286_29"><text:s/></text:span><text:span text:style-name="T286_30">and</text:span><text:span text:style-name="T286_31"><text:s/><text:tab/></text:span><text:span text:style-name="T286_32">feasible</text:span><text:span text:style-name="T286_33">,</text:span></text:p>
        </text:list-item>
        <text:list-item>
          <text:p text:style-name="P287"><text:span text:style-name="T287_1"><text:tab/></text:span></text:p>
        </text:list-item>
        <text:list-item>
          <text:p text:style-name="P288"><text:span text:style-name="T288_1"><text:tab/></text:span><text:span text:style-name="T288_2">maintain</text:span><text:span text:style-name="T288_3"><text:s/></text:span><text:span text:style-name="T288_4">a</text:span><text:span text:style-name="T288_5"><text:s/></text:span><text:span text:style-name="T288_6">democratic</text:span><text:span text:style-name="T288_7"><text:s/><text:tab/></text:span><text:span text:style-name="T288_8">political</text:span><text:span text:style-name="T288_9"><text:s/></text:span><text:span text:style-name="T288_10">base</text:span><text:span text:style-name="T288_11"><text:s/></text:span><text:span text:style-name="T288_12">and</text:span><text:span text:style-name="T288_13"><text:s/></text:span><text:span text:style-name="T288_14">a</text:span><text:span text:style-name="T288_15"><text:s/></text:span><text:span text:style-name="T288_16">democratic</text:span><text:span text:style-name="T288_17"><text:s/></text:span><text:span text:style-name="T288_18">internal</text:span><text:span text:style-name="T288_19"><text:s/></text:span><text:span text:style-name="T288_20">structure</text:span><text:span text:style-name="T288_21">,</text:span></text:p>
        </text:list-item>
        <text:list-item>
          <text:p text:style-name="P289"><text:span text:style-name="T289_1"><text:tab/></text:span></text:p>
        </text:list-item>
        <text:list-item>
          <text:p text:style-name="P290"><text:span text:style-name="T290_1"><text:tab/></text:span><text:span text:style-name="T290_2">are</text:span><text:span text:style-name="T290_3"><text:s/></text:span><text:span text:style-name="T290_4">politically</text:span><text:span text:style-name="T290_5"><text:s/></text:span><text:span text:style-name="T290_6">active</text:span><text:span text:style-name="T290_7">,</text:span></text:p>
        </text:list-item>
        <text:list-item>
          <text:p text:style-name="P291"><text:span text:style-name="T291_1"><text:tab/></text:span></text:p>
        </text:list-item>
        <text:list-item>
          <text:p text:style-name="P292"><text:span text:style-name="T292_1"><text:tab/></text:span><text:span text:style-name="T292_2">accept</text:span><text:span text:style-name="T292_3"><text:s/></text:span><text:span text:style-name="T292_4">and</text:span><text:span text:style-name="T292_5"><text:s/></text:span><text:span text:style-name="T292_6">intend</text:span><text:span text:style-name="T292_7"><text:s/></text:span><text:span text:style-name="T292_8">to</text:span><text:span text:style-name="T292_9"><text:s/><text:tab/></text:span><text:span text:style-name="T292_10">comply</text:span><text:span text:style-name="T292_11"><text:s/></text:span><text:span text:style-name="T292_12">with</text:span><text:span text:style-name="T292_13"><text:s/></text:span><text:span text:style-name="T292_14">the</text:span><text:span text:style-name="T292_15"><text:s/></text:span><text:span text:style-name="T292_16">regulations</text:span><text:span text:style-name="T292_17"><text:s/></text:span><text:span text:style-name="T292_18">of</text:span><text:span text:style-name="T292_19"><text:s/></text:span><text:span text:style-name="T292_20">these</text:span><text:span text:style-name="T292_21"><text:s/></text:span><text:span text:style-name="T292_22">Statutes</text:span><text:span text:style-name="T292_23"><text:s/></text:span><text:span text:style-name="T292_24">and</text:span><text:span text:style-name="T292_25"><text:s/></text:span><text:span text:style-name="T292_26">orders</text:span><text:span text:style-name="T292_27"><text:s/></text:span><text:span text:style-name="T292_28">of</text:span><text:span text:style-name="T292_29"><text:s/></text:span><text:span text:style-name="T292_30">its</text:span><text:span text:style-name="T292_31"><text:s/><text:tab/></text:span><text:span text:style-name="T292_32">bodies</text:span><text:span text:style-name="T292_33"><text:s/></text:span><text:span text:style-name="T292_34">and</text:span></text:p>
        </text:list-item>
        <text:list-item>
          <text:p text:style-name="P293"><text:span text:style-name="T293_1"><text:tab/></text:span></text:p>
        </text:list-item>
        <text:list-item>
          <text:p text:style-name="P294"><text:span text:style-name="T294_1"><text:tab/></text:span><text:span text:style-name="T294_2">accept</text:span><text:span text:style-name="T294_3"><text:s/></text:span><text:span text:style-name="T294_4">the</text:span><text:span text:style-name="T294_5"><text:s/></text:span><text:span text:style-name="T294_6">Common</text:span><text:span text:style-name="T294_7"><text:s/><text:tab/></text:span><text:span text:style-name="T294_8">Manifesto</text:span><text:span text:style-name="T294_9">.</text:span></text:p>
        </text:list-item>
      </text:list>
      <text:p text:style-name="P295"/>
      <text:p text:style-name="P296"><text:span text:style-name="T296_1">2.<text:s/></text:span><text:span text:style-name="T296_2">all</text:span><text:span text:style-name="T296_3"><text:s/></text:span><text:span text:style-name="T296_4">parties</text:span><text:span text:style-name="T296_5"><text:s/></text:span><text:span text:style-name="T296_6">which</text:span></text:p>
      <text:p text:style-name="P297"/>
      <text:list text:style-name="LS17" xml:id="list136">
        <text:list-item>
          <text:p text:style-name="P298"><text:span text:style-name="T298_1"><text:tab/></text:span></text:p>
        </text:list-item>
        <text:list-item>
          <text:p text:style-name="P299"><text:span text:style-name="T299_1"><text:tab/></text:span><text:span text:style-name="T299_2">are</text:span><text:span text:style-name="T299_3"><text:s/></text:span><text:span text:style-name="T299_4">established</text:span><text:span text:style-name="T299_5"><text:s/></text:span><text:span text:style-name="T299_6">as</text:span><text:span text:style-name="T299_7"><text:s/></text:span><text:span text:style-name="T299_8">a</text:span><text:span text:style-name="T299_9"><text:s/><text:tab/></text:span><text:span text:style-name="T299_10">political</text:span><text:span text:style-name="T299_11"><text:s/></text:span><text:span text:style-name="T299_12">party</text:span><text:span text:style-name="T299_13"><text:s/></text:span><text:span text:style-name="T299_14">or</text:span><text:span text:style-name="T299_15"><text:s/></text:span><text:span text:style-name="T299_16">in</text:span><text:span text:style-name="T299_17"><text:s/></text:span><text:span text:style-name="T299_18">another</text:span><text:span text:style-name="T299_19"><text:s/></text:span><text:span text:style-name="T299_20">form</text:span><text:span text:style-name="T299_21">,<text:s/></text:span><text:span text:style-name="T299_22">if</text:span><text:span text:style-name="T299_23"><text:s/></text:span><text:span text:style-name="T299_24">their</text:span><text:span text:style-name="T299_25"><text:s/></text:span><text:span text:style-name="T299_26">region</text:span><text:span text:style-name="T299_27">,<text:s/></text:span><text:span text:style-name="T299_28">country</text:span><text:span text:style-name="T299_29"><text:s/></text:span><text:span text:style-name="T299_30">or</text:span><text:span text:style-name="T299_31"><text:s/><text:tab/></text:span><text:span text:style-name="T299_32">state</text:span><text:span text:style-name="T299_33"><text:s/></text:span><text:span text:style-name="T299_34">does</text:span><text:span text:style-name="T299_35"><text:s/></text:span><text:span text:style-name="T299_36">not</text:span><text:span text:style-name="T299_37"><text:s/></text:span><text:span text:style-name="T299_38">allow</text:span><text:span text:style-name="T299_39"><text:s/></text:span><text:span text:style-name="T299_40">them</text:span><text:span text:style-name="T299_41"><text:s/></text:span><text:span text:style-name="T299_42">to</text:span><text:span text:style-name="T299_43"><text:s/></text:span><text:span text:style-name="T299_44">become</text:span><text:span text:style-name="T299_45"><text:s/></text:span><text:span text:style-name="T299_46">a</text:span><text:span text:style-name="T299_47"><text:s/></text:span><text:span text:style-name="T299_48">party</text:span><text:span text:style-name="T299_49"><text:s/>(</text:span><text:span text:style-name="T299_50">or</text:span><text:span text:style-name="T299_51"><text:s/></text:span><text:span text:style-name="T299_52">makes</text:span><text:span text:style-name="T299_53"><text:s/></text:span><text:span text:style-name="T299_54">it</text:span><text:span text:style-name="T299_55"><text:s/></text:span><text:span text:style-name="T299_56">very</text:span><text:span text:style-name="T299_57"><text:s/><text:tab/></text:span><text:span text:style-name="T299_58">difficult</text:span><text:span text:style-name="T299_59"><text:s/></text:span><text:span text:style-name="T299_60">for</text:span><text:span text:style-name="T299_61"><text:s/></text:span><text:span text:style-name="T299_62">them</text:span><text:span text:style-name="T299_63">),<text:s/></text:span><text:span text:style-name="T299_64">in</text:span><text:span text:style-name="T299_65"><text:s/></text:span><text:span text:style-name="T299_66">a</text:span><text:span text:style-name="T299_67"><text:s/></text:span><text:span text:style-name="T299_68">region</text:span><text:span text:style-name="T299_69">,<text:s/></text:span><text:span text:style-name="T299_70">country</text:span><text:span text:style-name="T299_71"><text:s/></text:span><text:span text:style-name="T299_72">or</text:span><text:span text:style-name="T299_73"><text:s/></text:span><text:span text:style-name="T299_74">state</text:span><text:span text:style-name="T299_75"><text:s/></text:span><text:span text:style-name="T299_76">outside</text:span><text:span text:style-name="T299_77"><text:s/></text:span><text:span text:style-name="T299_78">of</text:span><text:span text:style-name="T299_79"><text:s/><text:tab/></text:span><text:span text:style-name="T299_80">geographical</text:span><text:span text:style-name="T299_81"><text:s/></text:span><text:span text:style-name="T299_82">Europe</text:span><text:span text:style-name="T299_83">,</text:span></text:p>
        </text:list-item>
        <text:list-item>
          <text:p text:style-name="P300"><text:span text:style-name="T300_1"><text:tab/></text:span></text:p>
        </text:list-item>
        <text:list-item>
          <text:p text:style-name="P301"><text:span text:style-name="T301_1"><text:tab/></text:span><text:span text:style-name="T301_2">are</text:span><text:span text:style-name="T301_3"><text:s/></text:span><text:span text:style-name="T301_4">not</text:span><text:span text:style-name="T301_5"><text:s/></text:span><text:span text:style-name="T301_6">subordinate</text:span><text:span text:style-name="T301_7"><text:s/></text:span><text:span text:style-name="T301_8">to</text:span><text:span text:style-name="T301_9"><text:s/><text:tab/></text:span><text:span text:style-name="T301_10">another</text:span><text:span text:style-name="T301_11"><text:s/></text:span><text:span text:style-name="T301_12">party</text:span><text:span text:style-name="T301_13"><text:s/></text:span><text:span text:style-name="T301_14">or</text:span><text:span text:style-name="T301_15"><text:s/></text:span><text:span text:style-name="T301_16">organisation</text:span><text:span text:style-name="T301_17">,</text:span></text:p>
        </text:list-item>
        <text:list-item>
          <text:p text:style-name="P302"><text:span text:style-name="T302_1"><text:tab/></text:span></text:p>
        </text:list-item>
        <text:list-item>
          <text:p text:style-name="P303"><text:span text:style-name="T303_1"><text:tab/></text:span><text:span text:style-name="T303_2">carry</text:span><text:span text:style-name="T303_3"><text:s/></text:span><text:span text:style-name="T303_4">the</text:span><text:span text:style-name="T303_5"><text:s/></text:span><text:span text:style-name="T303_6">term</text:span><text:span text:style-name="T303_7"><text:s/>„</text:span><text:span text:style-name="T303_8">Pirate</text:span><text:span text:style-name="T303_9">“<text:s/><text:tab/></text:span><text:span text:style-name="T303_10">or</text:span><text:span text:style-name="T303_11"><text:s/></text:span><text:span text:style-name="T303_12">any</text:span><text:span text:style-name="T303_13"><text:s/></text:span><text:span text:style-name="T303_14">translation</text:span><text:span text:style-name="T303_15"><text:s/></text:span><text:span text:style-name="T303_16">of</text:span><text:span text:style-name="T303_17"><text:s/></text:span><text:span text:style-name="T303_18">that</text:span><text:span text:style-name="T303_19"><text:s/></text:span><text:span text:style-name="T303_20">term</text:span><text:span text:style-name="T303_21"><text:s/></text:span><text:span text:style-name="T303_22">somewhere</text:span><text:span text:style-name="T303_23"><text:s/></text:span><text:span text:style-name="T303_24">in</text:span><text:span text:style-name="T303_25"><text:s/></text:span><text:span text:style-name="T303_26">their</text:span><text:span text:style-name="T303_27"><text:s/></text:span><text:span text:style-name="T303_28">party</text:span><text:span text:style-name="T303_29"><text:s/></text:span><text:span text:style-name="T303_30">or</text:span><text:span text:style-name="T303_31"><text:s/><text:tab/></text:span><text:span text:style-name="T303_32">organisation</text:span><text:span text:style-name="T303_33"><text:s/></text:span><text:span text:style-name="T303_34">name</text:span><text:span text:style-name="T303_35">,</text:span></text:p>
        </text:list-item>
        <text:list-item>
          <text:p text:style-name="P304"><text:span text:style-name="T304_1"><text:tab/></text:span></text:p>
        </text:list-item>
        <text:list-item>
          <text:p text:style-name="P305"><text:span text:style-name="T305_1"><text:tab/></text:span><text:span text:style-name="T305_2">intend</text:span><text:span text:style-name="T305_3"><text:s/></text:span><text:span text:style-name="T305_4">to</text:span><text:span text:style-name="T305_5"><text:s/></text:span><text:span text:style-name="T305_6">participate</text:span><text:span text:style-name="T305_7"><text:s/></text:span><text:span text:style-name="T305_8">in</text:span><text:span text:style-name="T305_9"><text:s/><text:tab/></text:span><text:span text:style-name="T305_10">elections</text:span><text:span text:style-name="T305_11"><text:s/></text:span><text:span text:style-name="T305_12">in</text:span><text:span text:style-name="T305_13"><text:s/></text:span><text:span text:style-name="T305_14">their</text:span><text:span text:style-name="T305_15"><text:s/></text:span><text:span text:style-name="T305_16">region</text:span><text:span text:style-name="T305_17">,<text:s/></text:span><text:span text:style-name="T305_18">country</text:span><text:span text:style-name="T305_19"><text:s/></text:span><text:span text:style-name="T305_20">or</text:span><text:span text:style-name="T305_21"><text:s/></text:span><text:span text:style-name="T305_22">state</text:span><text:span text:style-name="T305_23">,<text:s/></text:span><text:span text:style-name="T305_24">if</text:span><text:span text:style-name="T305_25"><text:s/></text:span><text:span text:style-name="T305_26">legally</text:span><text:span text:style-name="T305_27"><text:s/></text:span><text:span text:style-name="T305_28">possible</text:span><text:span text:style-name="T305_29"><text:s/></text:span><text:span text:style-name="T305_30">and</text:span><text:span text:style-name="T305_31"><text:s/><text:tab/></text:span><text:span text:style-name="T305_32">feasible</text:span><text:span text:style-name="T305_33">,</text:span></text:p>
        </text:list-item>
        <text:list-item>
          <text:p text:style-name="P306"><text:span text:style-name="T306_1"><text:tab/></text:span></text:p>
        </text:list-item>
        <text:list-item>
          <text:p text:style-name="P307"><text:span text:style-name="T307_1"><text:tab/></text:span><text:span text:style-name="T307_2">maintain</text:span><text:span text:style-name="T307_3"><text:s/></text:span><text:span text:style-name="T307_4">a</text:span><text:span text:style-name="T307_5"><text:s/></text:span><text:span text:style-name="T307_6">democratic</text:span><text:span text:style-name="T307_7"><text:s/><text:tab/></text:span><text:span text:style-name="T307_8">political</text:span><text:span text:style-name="T307_9"><text:s/></text:span><text:span text:style-name="T307_10">base</text:span><text:span text:style-name="T307_11"><text:s/></text:span><text:span text:style-name="T307_12">and</text:span><text:span text:style-name="T307_13"><text:s/></text:span><text:span text:style-name="T307_14">a</text:span><text:span text:style-name="T307_15"><text:s/></text:span><text:span text:style-name="T307_16">democratic</text:span><text:span text:style-name="T307_17"><text:s/></text:span><text:span text:style-name="T307_18">internal</text:span><text:span text:style-name="T307_19"><text:s/></text:span><text:span text:style-name="T307_20">structure</text:span><text:span text:style-name="T307_21">,</text:span></text:p>
        </text:list-item>
        <text:list-item>
          <text:p text:style-name="P308"><text:span text:style-name="T308_1"><text:tab/></text:span></text:p>
        </text:list-item>
        <text:list-item>
          <text:p text:style-name="P309"><text:span text:style-name="T309_1"><text:tab/></text:span><text:span text:style-name="T309_2">are</text:span><text:span text:style-name="T309_3"><text:s/></text:span><text:span text:style-name="T309_4">politically</text:span><text:span text:style-name="T309_5"><text:s/></text:span><text:span text:style-name="T309_6">active</text:span><text:span text:style-name="T309_7">,</text:span></text:p>
        </text:list-item>
        <text:list-item>
          <text:p text:style-name="P310"><text:span text:style-name="T310_1"><text:tab/></text:span></text:p>
        </text:list-item>
        <text:list-item>
          <text:p text:style-name="P311"><text:span text:style-name="T311_1"><text:tab/></text:span><text:span text:style-name="T311_2">accept</text:span><text:span text:style-name="T311_3"><text:s/></text:span><text:span text:style-name="T311_4">and</text:span><text:span text:style-name="T311_5"><text:s/></text:span><text:span text:style-name="T311_6">intend</text:span><text:span text:style-name="T311_7"><text:s/></text:span><text:span text:style-name="T311_8">to</text:span><text:span text:style-name="T311_9"><text:s/><text:tab/></text:span><text:span text:style-name="T311_10">comply</text:span><text:span text:style-name="T311_11"><text:s/></text:span><text:span text:style-name="T311_12">with</text:span><text:span text:style-name="T311_13"><text:s/></text:span><text:span text:style-name="T311_14">the</text:span><text:span text:style-name="T311_15"><text:s/></text:span><text:span text:style-name="T311_16">regulations</text:span><text:span text:style-name="T311_17"><text:s/></text:span><text:span text:style-name="T311_18">of</text:span><text:span text:style-name="T311_19"><text:s/></text:span><text:span text:style-name="T311_20">these</text:span><text:span text:style-name="T311_21"><text:s/></text:span><text:span text:style-name="T311_22">Statutes</text:span><text:span text:style-name="T311_23"><text:s/></text:span><text:span text:style-name="T311_24">and</text:span><text:span text:style-name="T311_25"><text:s/></text:span><text:span text:style-name="T311_26">orders</text:span><text:span text:style-name="T311_27"><text:s/></text:span><text:span text:style-name="T311_28">of</text:span><text:span text:style-name="T311_29"><text:s/></text:span><text:span text:style-name="T311_30">its</text:span><text:span text:style-name="T311_31"><text:s/><text:tab/></text:span><text:span text:style-name="T311_32">bodies</text:span><text:span text:style-name="T311_33"><text:s/></text:span><text:span text:style-name="T311_34">and</text:span></text:p>
        </text:list-item>
        <text:list-item>
          <text:p text:style-name="P312"><text:span text:style-name="T312_1"><text:tab/></text:span></text:p>
        </text:list-item>
        <text:list-item>
          <text:p text:style-name="P313"><text:span text:style-name="T313_1"><text:tab/></text:span><text:span text:style-name="T313_2">strive</text:span><text:span text:style-name="T313_3"><text:s/></text:span><text:span text:style-name="T313_4">for</text:span><text:span text:style-name="T313_5"><text:s/></text:span><text:span text:style-name="T313_6">similar</text:span><text:span text:style-name="T313_7"><text:s/><text:tab/></text:span><text:span text:style-name="T313_8">political</text:span><text:span text:style-name="T313_9"><text:s/></text:span><text:span text:style-name="T313_10">goals</text:span><text:span text:style-name="T313_11"><text:s/></text:span><text:span text:style-name="T313_12">as</text:span><text:span text:style-name="T313_13"><text:s/></text:span><text:span text:style-name="T313_14">the</text:span><text:span text:style-name="T313_15"><text:s/></text:span><text:span text:style-name="T313_16">Association</text:span><text:span text:style-name="T313_17">.</text:span></text:p>
        </text:list-item>
      </text:list>
      <text:p text:style-name="P314"/>
      <text:p text:style-name="P315"><text:span text:style-name="T315_1">3.<text:s/></text:span><text:span text:style-name="T315_2">All</text:span><text:span text:style-name="T315_3"><text:s/></text:span><text:span text:style-name="T315_4">organisations</text:span><text:span text:style-name="T315_5"><text:s/></text:span><text:span text:style-name="T315_6">which</text:span></text:p>
      <text:p text:style-name="P316"/>
      <text:list text:style-name="LS18" xml:id="list152">
        <text:list-item>
          <text:p text:style-name="P317"><text:span text:style-name="T317_1"><text:tab/></text:span></text:p>
        </text:list-item>
        <text:list-item>
          <text:p text:style-name="P318"><text:span text:style-name="T318_1"><text:tab/></text:span><text:span text:style-name="T318_2">carry</text:span><text:span text:style-name="T318_3"><text:s/></text:span><text:span text:style-name="T318_4">the</text:span><text:span text:style-name="T318_5"><text:s/></text:span><text:span text:style-name="T318_6">term</text:span><text:span text:style-name="T318_7"><text:s/>„</text:span><text:span text:style-name="T318_8">Pirate</text:span><text:span text:style-name="T318_9">“<text:s/><text:tab/></text:span><text:span text:style-name="T318_10">or</text:span><text:span text:style-name="T318_11"><text:s/></text:span><text:span text:style-name="T318_12">any</text:span><text:span text:style-name="T318_13"><text:s/></text:span><text:span text:style-name="T318_14">translation</text:span><text:span text:style-name="T318_15"><text:s/></text:span><text:span text:style-name="T318_16">of</text:span><text:span text:style-name="T318_17"><text:s/></text:span><text:span text:style-name="T318_18">that</text:span><text:span text:style-name="T318_19"><text:s/></text:span><text:span text:style-name="T318_20">term</text:span><text:span text:style-name="T318_21"><text:s/></text:span><text:span text:style-name="T318_22">somewhere</text:span><text:span text:style-name="T318_23"><text:s/></text:span><text:span text:style-name="T318_24">in</text:span><text:span text:style-name="T318_25"><text:s/></text:span><text:span text:style-name="T318_26">their</text:span><text:span text:style-name="T318_27"><text:s/></text:span><text:span text:style-name="T318_28">organisation</text:span><text:span text:style-name="T318_29"><text:s/><text:tab/></text:span><text:span text:style-name="T318_30">name</text:span><text:span text:style-name="T318_31">,</text:span></text:p>
        </text:list-item>
      </text:list>
      <text:list text:style-name="LS19" xml:id="list154">
        <text:list-item>
          <text:p text:style-name="P319"><text:span text:style-name="T319_1"><text:tab/></text:span></text:p>
        </text:list-item>
        <text:list-item>
          <text:p text:style-name="P320"><text:span text:style-name="T320_1"><text:tab/></text:span><text:span text:style-name="T320_2">maintain</text:span><text:span text:style-name="T320_3"><text:s/></text:span><text:span text:style-name="T320_4">a</text:span><text:span text:style-name="T320_5"><text:s/></text:span><text:span text:style-name="T320_6">democratic</text:span><text:span text:style-name="T320_7"><text:s/><text:tab/></text:span><text:span text:style-name="T320_8">political</text:span><text:span text:style-name="T320_9"><text:s/></text:span><text:span text:style-name="T320_10">base</text:span><text:span text:style-name="T320_11"><text:s/></text:span><text:span text:style-name="T320_12">and</text:span><text:span text:style-name="T320_13"><text:s/></text:span><text:span text:style-name="T320_14">a</text:span><text:span text:style-name="T320_15"><text:s/></text:span><text:span text:style-name="T320_16">democratic</text:span><text:span text:style-name="T320_17"><text:s/></text:span><text:span text:style-name="T320_18">internal</text:span><text:span text:style-name="T320_19"><text:s/></text:span><text:span text:style-name="T320_20">structure</text:span><text:span text:style-name="T320_21">,</text:span></text:p>
        </text:list-item>
        <text:list-item>
          <text:p text:style-name="P321"><text:span text:style-name="T321_1"><text:tab/></text:span></text:p>
        </text:list-item>
        <text:list-item>
          <text:p text:style-name="P322"><text:span text:style-name="T322_1"><text:tab/></text:span><text:span text:style-name="T322_2">are</text:span><text:span text:style-name="T322_3"><text:s/></text:span><text:span text:style-name="T322_4">politically</text:span><text:span text:style-name="T322_5"><text:s/></text:span><text:span text:style-name="T322_6">active</text:span><text:span text:style-name="T322_7">,</text:span></text:p>
        </text:list-item>
        <text:list-item>
          <text:p text:style-name="P323"><text:span text:style-name="T323_1"><text:tab/></text:span></text:p>
        </text:list-item>
        <text:list-item>
          <text:p text:style-name="P324"><text:span text:style-name="T324_1"><text:tab/></text:span><text:span text:style-name="T324_2">accept</text:span><text:span text:style-name="T324_3"><text:s/></text:span><text:span text:style-name="T324_4">and</text:span><text:span text:style-name="T324_5"><text:s/></text:span><text:span text:style-name="T324_6">intend</text:span><text:span text:style-name="T324_7"><text:s/></text:span><text:span text:style-name="T324_8">to</text:span><text:span text:style-name="T324_9"><text:s/><text:tab/></text:span><text:span text:style-name="T324_10">comply</text:span><text:span text:style-name="T324_11"><text:s/></text:span><text:span text:style-name="T324_12">with</text:span><text:span text:style-name="T324_13"><text:s/></text:span><text:span text:style-name="T324_14">the</text:span><text:span text:style-name="T324_15"><text:s/></text:span><text:span text:style-name="T324_16">regulations</text:span><text:span text:style-name="T324_17"><text:s/></text:span><text:span text:style-name="T324_18">of</text:span><text:span text:style-name="T324_19"><text:s/></text:span><text:span text:style-name="T324_20">these</text:span><text:span text:style-name="T324_21"><text:s/></text:span><text:span text:style-name="T324_22">Statutes</text:span><text:span text:style-name="T324_23"><text:s/></text:span><text:span text:style-name="T324_24">and</text:span><text:span text:style-name="T324_25"><text:s/></text:span><text:span text:style-name="T324_26">orders</text:span><text:span text:style-name="T324_27"><text:s/></text:span><text:span text:style-name="T324_28">of</text:span><text:span text:style-name="T324_29"><text:s/></text:span><text:span text:style-name="T324_30">its</text:span><text:span text:style-name="T324_31"><text:s/><text:tab/></text:span><text:span text:style-name="T324_32">bodies</text:span><text:span text:style-name="T324_33"><text:s/></text:span><text:span text:style-name="T324_34">and</text:span></text:p>
        </text:list-item>
        <text:list-item>
          <text:p text:style-name="P325"><text:span text:style-name="T325_1"><text:tab/></text:span></text:p>
        </text:list-item>
        <text:list-item>
          <text:p text:style-name="P326"><text:span text:style-name="T326_1"><text:tab/></text:span><text:span text:style-name="T326_2">strive</text:span><text:span text:style-name="T326_3"><text:s/></text:span><text:span text:style-name="T326_4">for</text:span><text:span text:style-name="T326_5"><text:s/></text:span><text:span text:style-name="T326_6">similar</text:span><text:span text:style-name="T326_7"><text:s/><text:tab/></text:span><text:span text:style-name="T326_8">political</text:span><text:span text:style-name="T326_9"><text:s/></text:span><text:span text:style-name="T326_10">goals</text:span><text:span text:style-name="T326_11"><text:s/></text:span><text:span text:style-name="T326_12">as</text:span><text:span text:style-name="T326_13"><text:s/></text:span><text:span text:style-name="T326_14">the</text:span><text:span text:style-name="T326_15"><text:s/></text:span><text:span text:style-name="T326_16">Association</text:span><text:span text:style-name="T326_17"><text:s/></text:span><text:span text:style-name="T326_18">and</text:span><text:span text:style-name="T326_19"><text:s/></text:span><text:span text:style-name="T326_20">are</text:span><text:span text:style-name="T326_21"><text:s/></text:span><text:span text:style-name="T326_22">closely</text:span><text:span text:style-name="T326_23"><text:s/></text:span><text:span text:style-name="T326_24">linked</text:span><text:span text:style-name="T326_25"><text:s/></text:span><text:span text:style-name="T326_26">to</text:span><text:span text:style-name="T326_27"><text:s/></text:span><text:span text:style-name="T326_28">it</text:span><text:span text:style-name="T326_29">.</text:span></text:p>
        </text:list-item>
      </text:list>
      <text:p text:style-name="P327"/>
      <text:p text:style-name="P328"><text:span text:style-name="T328_1">They</text:span><text:span text:style-name="T328_2"><text:s/></text:span><text:span text:style-name="T328_3">have</text:span><text:span text:style-name="T328_4"><text:s/></text:span><text:span text:style-name="T328_5">the</text:span><text:span text:style-name="T328_6"><text:s/></text:span><text:span text:style-name="T328_7">following</text:span><text:span text:style-name="T328_8"><text:s/></text:span><text:span text:style-name="T328_9">obligations</text:span><text:span text:style-name="T328_10">:</text:span></text:p>
      <text:p text:style-name="P329"/>
      <text:list text:style-name="LS20" xml:id="list162">
        <text:list-item>
          <text:p text:style-name="P330"><text:span text:style-name="T330_1"><text:tab/></text:span></text:p>
        </text:list-item>
        <text:list-item>
          <text:p text:style-name="P331"><text:span text:style-name="T331_1"><text:tab/></text:span><text:span text:style-name="T331_2">to</text:span><text:span text:style-name="T331_3"><text:s/></text:span><text:span text:style-name="T331_4">comply</text:span><text:span text:style-name="T331_5"><text:s/></text:span><text:span text:style-name="T331_6">with</text:span><text:span text:style-name="T331_7"><text:s/></text:span><text:span text:style-name="T331_8">all</text:span><text:span text:style-name="T331_9"><text:s/></text:span><text:span text:style-name="T331_10">the</text:span><text:span text:style-name="T331_11"><text:s/><text:tab/></text:span><text:span text:style-name="T331_12">regulations</text:span><text:span text:style-name="T331_13"><text:s/></text:span><text:span text:style-name="T331_14">of</text:span><text:span text:style-name="T331_15"><text:s/></text:span><text:span text:style-name="T331_16">the</text:span><text:span text:style-name="T331_17"><text:s/></text:span><text:span text:style-name="T331_18">Statutes</text:span><text:span text:style-name="T331_19"><text:s/></text:span><text:span text:style-name="T331_20">of</text:span><text:span text:style-name="T331_21"><text:s/></text:span><text:span text:style-name="T331_22">the</text:span><text:span text:style-name="T331_23"><text:s/></text:span><text:span text:style-name="T331_24">Association</text:span><text:span text:style-name="T331_25"><text:s/></text:span><text:span text:style-name="T331_26">and</text:span><text:span text:style-name="T331_27"><text:s/></text:span><text:span text:style-name="T331_28">all</text:span><text:span text:style-name="T331_29"><text:s/></text:span><text:span text:style-name="T331_30">orders</text:span><text:span text:style-name="T331_31"><text:s/></text:span><text:span text:style-name="T331_32">of</text:span><text:span text:style-name="T331_33"><text:s/></text:span><text:span text:style-name="T331_34">the</text:span><text:span text:style-name="T331_35"><text:s/><text:tab/></text:span><text:span text:style-name="T331_36">bodies</text:span><text:span text:style-name="T331_37"><text:s/></text:span><text:span text:style-name="T331_38">of</text:span><text:span text:style-name="T331_39"><text:s/></text:span><text:span text:style-name="T331_40">the</text:span><text:span text:style-name="T331_41"><text:s/></text:span><text:span text:style-name="T331_42">Association</text:span><text:span text:style-name="T331_43">,</text:span></text:p>
        </text:list-item>
        <text:list-item>
          <text:p text:style-name="P332"><text:span text:style-name="T332_1"><text:tab/></text:span></text:p>
        </text:list-item>
        <text:list-item>
          <text:p text:style-name="P333"><text:span text:style-name="T333_1"><text:tab/></text:span><text:span text:style-name="T333_2">to</text:span><text:span text:style-name="T333_3"><text:s/></text:span><text:span text:style-name="T333_4">cease</text:span><text:span text:style-name="T333_5"><text:s/></text:span><text:span text:style-name="T333_6">and</text:span><text:span text:style-name="T333_7"><text:s/></text:span><text:span text:style-name="T333_8">desist</text:span><text:span text:style-name="T333_9"><text:s/></text:span><text:span text:style-name="T333_10">any</text:span><text:span text:style-name="T333_11"><text:s/><text:tab/></text:span><text:span text:style-name="T333_12">actions</text:span><text:span text:style-name="T333_13"><text:s/></text:span><text:span text:style-name="T333_14">which</text:span><text:span text:style-name="T333_15"><text:s/></text:span><text:span text:style-name="T333_16">may</text:span><text:span text:style-name="T333_17"><text:s/></text:span><text:span text:style-name="T333_18">harm</text:span><text:span text:style-name="T333_19"><text:s/></text:span><text:span text:style-name="T333_20">the</text:span><text:span text:style-name="T333_21"><text:s/></text:span><text:span text:style-name="T333_22">Association</text:span><text:span text:style-name="T333_23"><text:s/></text:span><text:span text:style-name="T333_24">or</text:span><text:span text:style-name="T333_25"><text:s/></text:span><text:span text:style-name="T333_26">are</text:span><text:span text:style-name="T333_27"><text:s/></text:span><text:span text:style-name="T333_28">contrary</text:span><text:span text:style-name="T333_29"><text:s/></text:span><text:span text:style-name="T333_30">to</text:span><text:span text:style-name="T333_31"><text:s/></text:span><text:span text:style-name="T333_32">the</text:span><text:span text:style-name="T333_33"><text:s/><text:tab/></text:span><text:span text:style-name="T333_34">objectives</text:span><text:span text:style-name="T333_35"><text:s/></text:span><text:span text:style-name="T333_36">and</text:span><text:span text:style-name="T333_37"><text:s/></text:span><text:span text:style-name="T333_38">principles</text:span><text:span text:style-name="T333_39"><text:s/></text:span><text:span text:style-name="T333_40">of</text:span><text:span text:style-name="T333_41"><text:s/></text:span><text:span text:style-name="T333_42">the</text:span><text:span text:style-name="T333_43"><text:s/></text:span><text:span text:style-name="T333_44">Association</text:span><text:span text:style-name="T333_45"><text:s/></text:span><text:span text:style-name="T333_46">or</text:span><text:span text:style-name="T333_47"><text:s/></text:span><text:span text:style-name="T333_48">go</text:span><text:span text:style-name="T333_49"><text:s/></text:span><text:span text:style-name="T333_50">against</text:span><text:span text:style-name="T333_51"><text:s/></text:span><text:span text:style-name="T333_52">the</text:span><text:span text:style-name="T333_53"><text:s/><text:tab/></text:span><text:span text:style-name="T333_54">policies</text:span><text:span text:style-name="T333_55"><text:s/></text:span><text:span text:style-name="T333_56">laid</text:span><text:span text:style-name="T333_57"><text:s/></text:span><text:span text:style-name="T333_58">down</text:span><text:span text:style-name="T333_59"><text:s/></text:span><text:span text:style-name="T333_60">in</text:span><text:span text:style-name="T333_61"><text:s/></text:span><text:span text:style-name="T333_62">the</text:span><text:span text:style-name="T333_63"><text:s/></text:span><text:span text:style-name="T333_64">Common</text:span><text:span text:style-name="T333_65"><text:s/></text:span><text:span text:style-name="T333_66">Manifesto</text:span><text:span text:style-name="T333_67"><text:s/></text:span><text:span text:style-name="T333_68">or</text:span><text:span text:style-name="T333_69"><text:s/></text:span><text:span text:style-name="T333_70">damage</text:span><text:span text:style-name="T333_71"><text:s/></text:span><text:span text:style-name="T333_72">the</text:span><text:span text:style-name="T333_73"><text:s/></text:span><text:span text:style-name="T333_74">Association</text:span><text:span text:style-name="T333_75"><text:s/><text:tab/></text:span><text:span text:style-name="T333_76">in</text:span><text:span text:style-name="T333_77"><text:s/></text:span><text:span text:style-name="T333_78">any</text:span><text:span text:style-name="T333_79"><text:s/></text:span><text:span text:style-name="T333_80">other</text:span><text:span text:style-name="T333_81"><text:s/></text:span><text:span text:style-name="T333_82">way</text:span><text:span text:style-name="T333_83">,</text:span></text:p>
        </text:list-item>
      </text:list>
      <text:list text:style-name="LS21" xml:id="list166">
        <text:list-item>
          <text:p text:style-name="P334"><text:span text:style-name="T334_1"><text:tab/></text:span></text:p>
        </text:list-item>
        <text:list-item>
          <text:p text:style-name="P335"><text:span text:style-name="T335_1"><text:tab/></text:span><text:span text:style-name="T335_2">to</text:span><text:span text:style-name="T335_3"><text:s/></text:span><text:span text:style-name="T335_4">stay</text:span><text:span text:style-name="T335_5"><text:s/></text:span><text:span text:style-name="T335_6">politically</text:span><text:span text:style-name="T335_7"><text:s/><text:tab/></text:span><text:span text:style-name="T335_8">active</text:span><text:span text:style-name="T335_9"><text:s/></text:span><text:span text:style-name="T335_10">and</text:span><text:span text:style-name="T335_11"><text:s/></text:span><text:span text:style-name="T335_12">participate</text:span><text:span text:style-name="T335_13"><text:s/></text:span><text:span text:style-name="T335_14">in</text:span><text:span text:style-name="T335_15"><text:s/></text:span><text:span text:style-name="T335_16">elections</text:span><text:span text:style-name="T335_17">,<text:s/></text:span><text:span text:style-name="T335_18">if</text:span><text:span text:style-name="T335_19"><text:s/></text:span><text:span text:style-name="T335_20">possible</text:span><text:span text:style-name="T335_21"><text:s/></text:span><text:span text:style-name="T335_22">and</text:span><text:span text:style-name="T335_23"><text:s/></text:span><text:span text:style-name="T335_24">feasible</text:span><text:span text:style-name="T335_25">,</text:span></text:p>
        </text:list-item>
      </text:list>
      <text:list text:style-name="LS22" xml:id="list168">
        <text:list-item>
          <text:p text:style-name="P336"><text:span text:style-name="T336_1"><text:tab/></text:span></text:p>
        </text:list-item>
        <text:list-item>
          <text:p text:style-name="P337"><text:span text:style-name="T337_1"><text:tab/></text:span><text:span text:style-name="T337_2">to</text:span><text:span text:style-name="T337_3"><text:s/></text:span><text:span text:style-name="T337_4">send</text:span><text:span text:style-name="T337_5"><text:s/></text:span><text:span text:style-name="T337_6">their</text:span><text:span text:style-name="T337_7"><text:s/></text:span><text:span text:style-name="T337_8">yearly</text:span><text:span text:style-name="T337_9"><text:s/><text:tab/></text:span><text:span text:style-name="T337_10">accounts</text:span><text:span text:style-name="T337_11"><text:s/></text:span><text:span text:style-name="T337_12">and</text:span><text:span text:style-name="T337_13"><text:s/></text:span><text:span text:style-name="T337_14">election</text:span><text:span text:style-name="T337_15"><text:s/></text:span><text:span text:style-name="T337_16">results</text:span><text:span text:style-name="T337_17"><text:s/></text:span><text:span text:style-name="T337_18">to</text:span><text:span text:style-name="T337_19"><text:s/></text:span><text:span text:style-name="T337_20">the</text:span><text:span text:style-name="T337_21"><text:s/></text:span><text:span text:style-name="T337_22">Association</text:span><text:span text:style-name="T337_23"><text:s/></text:span><text:span text:style-name="T337_24">or</text:span><text:span text:style-name="T337_25"><text:s/></text:span><text:span text:style-name="T337_26">a</text:span><text:span text:style-name="T337_27"><text:s/></text:span><text:span text:style-name="T337_28">link</text:span><text:span text:style-name="T337_29"><text:s/></text:span><text:span text:style-name="T337_30">to</text:span><text:span text:style-name="T337_31"><text:s/></text:span><text:span text:style-name="T337_32">them</text:span><text:span text:style-name="T337_33">,<text:s/><text:tab/></text:span><text:span text:style-name="T337_34">if</text:span><text:span text:style-name="T337_35"><text:s/></text:span><text:span text:style-name="T337_36">they</text:span><text:span text:style-name="T337_37"><text:s/></text:span><text:span text:style-name="T337_38">are</text:span><text:span text:style-name="T337_39"><text:s/></text:span><text:span text:style-name="T337_40">published</text:span><text:span text:style-name="T337_41"><text:s/></text:span><text:span text:style-name="T337_42">accessable</text:span><text:span text:style-name="T337_43"><text:s/></text:span><text:span text:style-name="T337_44">for</text:span><text:span text:style-name="T337_45"><text:s/></text:span><text:span text:style-name="T337_46">everyone</text:span><text:span text:style-name="T337_47"><text:s/></text:span><text:span text:style-name="T337_48">online</text:span><text:span text:style-name="T337_49">,</text:span></text:p>
        </text:list-item>
        <text:list-item>
          <text:p text:style-name="P338"><text:span text:style-name="T338_1"><text:tab/></text:span></text:p>
        </text:list-item>
        <text:list-item>
          <text:p text:style-name="P339"><text:span text:style-name="T339_1"><text:tab/></text:span><text:span text:style-name="T339_2">to</text:span><text:span text:style-name="T339_3"><text:s/></text:span><text:span text:style-name="T339_4">conduct</text:span><text:span text:style-name="T339_5"><text:s/></text:span><text:span text:style-name="T339_6">their</text:span><text:span text:style-name="T339_7"><text:s/><text:tab/></text:span><text:span text:style-name="T339_8">financial</text:span><text:span text:style-name="T339_9"><text:s/></text:span><text:span text:style-name="T339_10">organisation</text:span><text:span text:style-name="T339_11"><text:s/></text:span><text:span text:style-name="T339_12">in</text:span><text:span text:style-name="T339_13"><text:s/></text:span><text:span text:style-name="T339_14">a</text:span><text:span text:style-name="T339_15"><text:s/></text:span><text:span text:style-name="T339_16">transparent</text:span><text:span text:style-name="T339_17"><text:s/></text:span><text:span text:style-name="T339_18">and</text:span><text:span text:style-name="T339_19"><text:s/></text:span><text:span text:style-name="T339_20">accountable</text:span><text:span text:style-name="T339_21"><text:s/></text:span><text:span text:style-name="T339_22">manner</text:span><text:span text:style-name="T339_23"><text:s/></text:span><text:span text:style-name="T339_24">and</text:span></text:p>
        </text:list-item>
        <text:list-item>
          <text:p text:style-name="P340"><text:span text:style-name="T340_1"><text:tab/></text:span></text:p>
        </text:list-item>
        <text:list-item>
          <text:p text:style-name="P341"><text:span text:style-name="T341_1"><text:tab/></text:span><text:span text:style-name="T341_2">to</text:span><text:span text:style-name="T341_3"><text:s/></text:span><text:span text:style-name="T341_4">report</text:span><text:span text:style-name="T341_5"><text:s/></text:span><text:span text:style-name="T341_6">every</text:span><text:span text:style-name="T341_7"><text:s/></text:span><text:span text:style-name="T341_8">year</text:span><text:span text:style-name="T341_9"><text:s/></text:span><text:span text:style-name="T341_10">to</text:span><text:span text:style-name="T341_11"><text:s/><text:tab/></text:span><text:span text:style-name="T341_12">the</text:span><text:span text:style-name="T341_13"><text:s/></text:span><text:span text:style-name="T341_14">Association</text:span><text:span text:style-name="T341_15"><text:s/></text:span><text:span text:style-name="T341_16">on</text:span><text:span text:style-name="T341_17"><text:s/></text:span><text:span text:style-name="T341_18">the</text:span><text:span text:style-name="T341_19"><text:s/></text:span><text:span text:style-name="T341_20">party</text:span><text:span text:style-name="T341_21"><text:s/>/<text:s/></text:span><text:span text:style-name="T341_22">organisation</text:span><text:span text:style-name="T341_23"><text:s/></text:span><text:span text:style-name="T341_24">and</text:span><text:span text:style-name="T341_25"><text:s/></text:span><text:span text:style-name="T341_26">policy</text:span><text:span text:style-name="T341_27"><text:s/></text:span><text:span text:style-name="T341_28">developments</text:span><text:span text:style-name="T341_29">.</text:span></text:p>
        </text:list-item>
      </text:list>
      <text:p text:style-name="P342"/>
      <text:p text:style-name="P343"><text:span text:style-name="T343_1">They</text:span><text:span text:style-name="T343_2"><text:s/></text:span><text:span text:style-name="T343_3">have</text:span><text:span text:style-name="T343_4"><text:s/></text:span><text:span text:style-name="T343_5">the</text:span><text:span text:style-name="T343_6"><text:s/></text:span><text:span text:style-name="T343_7">following</text:span><text:span text:style-name="T343_8"><text:s/></text:span><text:span text:style-name="T343_9">rights</text:span><text:span text:style-name="T343_10">:</text:span></text:p>
      <text:p text:style-name="P344"/>
      <text:p text:style-name="P345"/>
      <text:list text:style-name="LS23" xml:id="list174">
        <text:list-item>
          <text:p text:style-name="P346"><text:span text:style-name="T346_1"><text:tab/></text:span></text:p>
        </text:list-item>
        <text:list-item>
          <text:p text:style-name="P347"><text:span text:style-name="T347_1"><text:tab/></text:span><text:span text:style-name="T347_2">to</text:span><text:span text:style-name="T347_3"><text:s/></text:span><text:span text:style-name="T347_4">participate</text:span><text:span text:style-name="T347_5"><text:s/></text:span><text:span text:style-name="T347_6">in</text:span><text:span text:style-name="T347_7"><text:s/></text:span><text:span text:style-name="T347_8">the</text:span><text:span text:style-name="T347_9"><text:s/><text:tab/></text:span><text:span text:style-name="T347_10">political</text:span><text:span text:style-name="T347_11"><text:s/></text:span><text:span text:style-name="T347_12">discussions</text:span><text:span text:style-name="T347_13"><text:s/></text:span><text:span text:style-name="T347_14">and</text:span><text:span text:style-name="T347_15"><text:s/></text:span><text:span text:style-name="T347_16">to</text:span><text:span text:style-name="T347_17"><text:s/></text:span><text:span text:style-name="T347_18">speak</text:span><text:span text:style-name="T347_19"><text:s/></text:span><text:span text:style-name="T347_20">at</text:span><text:span text:style-name="T347_21"><text:s/></text:span><text:span text:style-name="T347_22">Council</text:span><text:span text:style-name="T347_23"><text:s/></text:span><text:span text:style-name="T347_24">meetings</text:span><text:span text:style-name="T347_25">,</text:span></text:p>
        </text:list-item>
        <text:list-item>
          <text:p text:style-name="P348"><text:span text:style-name="T348_1"><text:tab/></text:span></text:p>
        </text:list-item>
        <text:list-item>
          <text:p text:style-name="P349"><text:span text:style-name="T349_1"><text:tab/></text:span><text:span text:style-name="T349_2">to</text:span><text:span text:style-name="T349_3"><text:s/></text:span><text:span text:style-name="T349_4">participate</text:span><text:span text:style-name="T349_5"><text:s/></text:span><text:span text:style-name="T349_6">in</text:span><text:span text:style-name="T349_7"><text:s/></text:span><text:span text:style-name="T349_8">the</text:span><text:span text:style-name="T349_9"><text:s/><text:tab/></text:span><text:span text:style-name="T349_10">development</text:span><text:span text:style-name="T349_11"><text:s/></text:span><text:span text:style-name="T349_12">of</text:span><text:span text:style-name="T349_13"><text:s/></text:span><text:span text:style-name="T349_14">the</text:span><text:span text:style-name="T349_15"><text:s/></text:span><text:span text:style-name="T349_16">political</text:span><text:span text:style-name="T349_17"><text:s/></text:span><text:span text:style-name="T349_18">agenda</text:span><text:span text:style-name="T349_19">,</text:span></text:p>
        </text:list-item>
        <text:list-item>
          <text:p text:style-name="P350"><text:span text:style-name="T350_1"><text:tab/></text:span></text:p>
        </text:list-item>
        <text:list-item>
          <text:p text:style-name="P351"><text:span text:style-name="T351_1"><text:tab/></text:span><text:span text:style-name="T351_2">to</text:span><text:span text:style-name="T351_3"><text:s/></text:span><text:span text:style-name="T351_4">participate</text:span><text:span text:style-name="T351_5"><text:s/></text:span><text:span text:style-name="T351_6">in</text:span><text:span text:style-name="T351_7"><text:s/></text:span><text:span text:style-name="T351_8">the</text:span><text:span text:style-name="T351_9"><text:s/><text:tab/></text:span><text:span text:style-name="T351_10">decision</text:span><text:span text:style-name="T351_11"><text:s/></text:span><text:span text:style-name="T351_12">making</text:span><text:span text:style-name="T351_13"><text:s/></text:span><text:span text:style-name="T351_14">process</text:span><text:span text:style-name="T351_15">,</text:span></text:p>
        </text:list-item>
      </text:list>
      <text:list text:style-name="LS24" xml:id="list180">
        <text:list-item>
          <text:p text:style-name="P352"><text:span text:style-name="T352_1"><text:tab/></text:span></text:p>
        </text:list-item>
        <text:list-item>
          <text:p text:style-name="P353"><text:span text:style-name="T353_1"><text:tab/></text:span><text:span text:style-name="T353_2">to</text:span><text:span text:style-name="T353_3"><text:s/></text:span><text:span text:style-name="T353_4">have</text:span><text:span text:style-name="T353_5"><text:s/></text:span><text:span text:style-name="T353_6">access</text:span><text:span text:style-name="T353_7"><text:s/></text:span><text:span text:style-name="T353_8">to</text:span><text:span text:style-name="T353_9"><text:s/></text:span><text:span text:style-name="T353_10">all</text:span><text:span text:style-name="T353_11"><text:s/><text:tab/></text:span><text:span text:style-name="T353_12">non</text:span><text:span text:style-name="T353_13">-</text:span><text:span text:style-name="T353_14">confidential</text:span><text:span text:style-name="T353_15"><text:s/></text:span><text:span text:style-name="T353_16">documents</text:span><text:span text:style-name="T353_17"><text:s/></text:span><text:span text:style-name="T353_18">of</text:span><text:span text:style-name="T353_19"><text:s/></text:span><text:span text:style-name="T353_20">the</text:span><text:span text:style-name="T353_21"><text:s/></text:span><text:span text:style-name="T353_22">Association</text:span><text:span text:style-name="T353_23">,</text:span></text:p>
        </text:list-item>
      </text:list>
      <text:list text:style-name="LS25" xml:id="list182">
        <text:list-item>
          <text:p text:style-name="P354"><text:span text:style-name="T354_1"><text:tab/></text:span></text:p>
        </text:list-item>
        <text:list-item>
          <text:p text:style-name="P355"><text:span text:style-name="T355_1"><text:tab/></text:span><text:span text:style-name="T355_2">to</text:span><text:span text:style-name="T355_3"><text:s/></text:span><text:span text:style-name="T355_4">table</text:span><text:span text:style-name="T355_5"><text:s/></text:span><text:span text:style-name="T355_6">resolutions</text:span><text:span text:style-name="T355_7"><text:s/></text:span><text:span text:style-name="T355_8">and</text:span><text:span text:style-name="T355_9"><text:s/><text:tab/></text:span><text:span text:style-name="T355_10">amendments</text:span><text:span text:style-name="T355_11"><text:s/></text:span><text:span text:style-name="T355_12">as</text:span><text:span text:style-name="T355_13"><text:s/></text:span><text:span text:style-name="T355_14">well</text:span><text:span text:style-name="T355_15"><text:s/></text:span><text:span text:style-name="T355_16">as</text:span><text:span text:style-name="T355_17"><text:s/></text:span><text:span text:style-name="T355_18">contribute</text:span><text:span text:style-name="T355_19"><text:s/></text:span><text:span text:style-name="T355_20">other</text:span><text:span text:style-name="T355_21"><text:s/></text:span><text:span text:style-name="T355_22">items</text:span><text:span text:style-name="T355_23"><text:s/></text:span><text:span text:style-name="T355_24">to</text:span><text:span text:style-name="T355_25"><text:s/></text:span><text:span text:style-name="T355_26">the</text:span><text:span text:style-name="T355_27"><text:s/></text:span><text:span text:style-name="T355_28">agenda</text:span><text:span text:style-name="T355_29"><text:s/></text:span><text:span text:style-name="T355_30">of</text:span><text:span text:style-name="T355_31"><text:s/><text:tab/></text:span><text:span text:style-name="T355_32">Council</text:span><text:span text:style-name="T355_33"><text:s/></text:span><text:span text:style-name="T355_34">meetings</text:span><text:span text:style-name="T355_35">,</text:span></text:p>
        </text:list-item>
        <text:list-item>
          <text:p text:style-name="P356"><text:span text:style-name="T356_1"><text:tab/></text:span></text:p>
        </text:list-item>
        <text:list-item>
          <text:p text:style-name="P357"><text:span text:style-name="T357_1"><text:tab/></text:span><text:span text:style-name="T357_2">to</text:span><text:span text:style-name="T357_3"><text:s/></text:span><text:span text:style-name="T357_4">participate</text:span><text:span text:style-name="T357_5"><text:s/></text:span><text:span text:style-name="T357_6">in</text:span><text:span text:style-name="T357_7"><text:s/></text:span><text:span text:style-name="T357_8">common</text:span><text:span text:style-name="T357_9"><text:s/><text:tab/></text:span><text:span text:style-name="T357_10">campaigns</text:span><text:span text:style-name="T357_11"><text:s/></text:span><text:span text:style-name="T357_12">and</text:span><text:span text:style-name="T357_13"><text:s/></text:span><text:span text:style-name="T357_14">events</text:span><text:span text:style-name="T357_15"><text:s/></text:span><text:span text:style-name="T357_16">and</text:span></text:p>
        </text:list-item>
        <text:list-item>
          <text:p text:style-name="P358"><text:span text:style-name="T358_1"><text:tab/></text:span></text:p>
        </text:list-item>
        <text:list-item>
          <text:p text:style-name="P359"><text:span text:style-name="T359_1"><text:tab/></text:span><text:span text:style-name="T359_2">to</text:span><text:span text:style-name="T359_3"><text:s/></text:span><text:span text:style-name="T359_4">have</text:span><text:span text:style-name="T359_5"><text:s/></text:span><text:span text:style-name="T359_6">access</text:span><text:span text:style-name="T359_7"><text:s/></text:span><text:span text:style-name="T359_8">to</text:span><text:span text:style-name="T359_9"><text:s/></text:span><text:span text:style-name="T359_10">use</text:span><text:span text:style-name="T359_11"><text:s/></text:span><text:span text:style-name="T359_12">of</text:span><text:span text:style-name="T359_13"><text:s/><text:tab/></text:span><text:span text:style-name="T359_14">the</text:span><text:span text:style-name="T359_15"><text:s/></text:span><text:span text:style-name="T359_16">Associations</text:span><text:span text:style-name="T359_17"><text:s/></text:span><text:span text:style-name="T359_18">logo</text:span><text:span text:style-name="T359_19"><text:s/></text:span><text:span text:style-name="T359_20">and</text:span><text:span text:style-name="T359_21"><text:s/></text:span><text:span text:style-name="T359_22">other</text:span><text:span text:style-name="T359_23"><text:s/></text:span><text:span text:style-name="T359_24">representational</text:span><text:span text:style-name="T359_25"><text:s/></text:span><text:span text:style-name="T359_26">devices</text:span><text:span text:style-name="T359_27">.</text:span></text:p>
        </text:list-item>
      </text:list>
      <text:p text:style-name="P360"/>
      <text:p text:style-name="P361"><text:span text:style-name="T361_1">A</text:span><text:span text:style-name="T361_2"><text:s/></text:span><text:span text:style-name="T361_3">party</text:span><text:span text:style-name="T361_4"><text:s/></text:span><text:span text:style-name="T361_5">which</text:span><text:span text:style-name="T361_6"><text:s/></text:span><text:span text:style-name="T361_7">is</text:span><text:span text:style-name="T361_8"><text:s/></text:span><text:span text:style-name="T361_9">eligible</text:span><text:span text:style-name="T361_10"><text:s/></text:span><text:span text:style-name="T361_11">to</text:span><text:span text:style-name="T361_12"><text:s/></text:span><text:span text:style-name="T361_13">become</text:span><text:span text:style-name="T361_14"><text:s/></text:span><text:span text:style-name="T361_15">an</text:span><text:span text:style-name="T361_16"><text:s/></text:span><text:span text:style-name="T361_17">Ordinary</text:span><text:span text:style-name="T361_18"><text:s/></text:span><text:span text:style-name="T361_19">or</text:span><text:span text:style-name="T361_20"><text:s/></text:span><text:span text:style-name="T361_21">Associate</text:span><text:span text:style-name="T361_22"><text:s/></text:span><text:span text:style-name="T361_23">Member</text:span><text:span text:style-name="T361_24"><text:s/></text:span><text:span text:style-name="T361_25">may</text:span><text:span text:style-name="T361_26"><text:s/></text:span><text:span text:style-name="T361_27">decide</text:span><text:span text:style-name="T361_28"><text:s/></text:span><text:span text:style-name="T361_29">to</text:span><text:span text:style-name="T361_30"><text:s/></text:span><text:span text:style-name="T361_31">apply</text:span><text:span text:style-name="T361_32"><text:s/></text:span><text:span text:style-name="T361_33">only</text:span><text:span text:style-name="T361_34"><text:s/></text:span><text:span text:style-name="T361_35">for</text:span><text:span text:style-name="T361_36"><text:s/></text:span><text:span text:style-name="T361_37">the</text:span><text:span text:style-name="T361_38"><text:s/></text:span><text:span text:style-name="T361_39">status</text:span><text:span text:style-name="T361_40"><text:s/></text:span><text:span text:style-name="T361_41">of</text:span><text:span text:style-name="T361_42"><text:s/></text:span><text:span text:style-name="T361_43">an</text:span><text:span text:style-name="T361_44"><text:s/></text:span><text:span text:style-name="T361_45">Observer</text:span><text:span text:style-name="T361_46"><text:s/></text:span><text:span text:style-name="T361_47">Member</text:span><text:span text:style-name="T361_48">.<text:s/></text:span><text:span text:style-name="T361_49">It</text:span><text:span text:style-name="T361_50"><text:s/></text:span><text:span text:style-name="T361_51">may</text:span><text:span text:style-name="T361_52"><text:s/></text:span><text:span text:style-name="T361_53">at</text:span><text:span text:style-name="T361_54"><text:s/></text:span><text:span text:style-name="T361_55">any</text:span><text:span text:style-name="T361_56"><text:s/></text:span><text:span text:style-name="T361_57">time</text:span><text:span text:style-name="T361_58"><text:s/></text:span><text:span text:style-name="T361_59">apply</text:span><text:span text:style-name="T361_60"><text:s/></text:span><text:span text:style-name="T361_61">for</text:span><text:span text:style-name="T361_62"><text:s/></text:span><text:span text:style-name="T361_63">another</text:span><text:span text:style-name="T361_64"><text:s/></text:span><text:span text:style-name="T361_65">membership</text:span><text:span text:style-name="T361_66"><text:s/></text:span><text:span text:style-name="T361_67">status</text:span><text:span text:style-name="T361_68">,<text:s/></text:span><text:span text:style-name="T361_69">if</text:span><text:span text:style-name="T361_70"><text:s/></text:span><text:span text:style-name="T361_71">it</text:span><text:span text:style-name="T361_72"><text:s/></text:span><text:span text:style-name="T361_73">fulfils</text:span><text:span text:style-name="T361_74"><text:s/></text:span><text:span text:style-name="T361_75">the</text:span><text:span text:style-name="T361_76"><text:s/></text:span><text:span text:style-name="T361_77">necessary</text:span><text:span text:style-name="T361_78"><text:s/></text:span><text:span text:style-name="T361_79">conditions</text:span><text:span text:style-name="T361_80">.<text:s/></text:span><text:span text:style-name="T361_81">The</text:span><text:span text:style-name="T361_82"><text:s/></text:span><text:span text:style-name="T361_83">procedure</text:span><text:span text:style-name="T361_84"><text:s/></text:span><text:span text:style-name="T361_85">detailed</text:span><text:span text:style-name="T361_86"><text:s/></text:span><text:span text:style-name="T361_87">under</text:span><text:span text:style-name="T361_88"><text:s/></text:span><text:span text:style-name="T361_89">Art</text:span><text:span text:style-name="T361_90">.<text:s/>15<text:s/></text:span><text:span text:style-name="T361_91">needs</text:span><text:span text:style-name="T361_92"><text:s/></text:span><text:span text:style-name="T361_93">to</text:span><text:span text:style-name="T361_94"><text:s/></text:span><text:span text:style-name="T361_95">be</text:span><text:span text:style-name="T361_96"><text:s/></text:span><text:span text:style-name="T361_97">repeated</text:span><text:span text:style-name="T361_98"><text:s/></text:span><text:span text:style-name="T361_99">to</text:span><text:span text:style-name="T361_100"><text:s/></text:span><text:span text:style-name="T361_101">change</text:span><text:span text:style-name="T361_102"><text:s/></text:span><text:span text:style-name="T361_103">the</text:span><text:span text:style-name="T361_104"><text:s/></text:span><text:span text:style-name="T361_105">membership</text:span><text:span text:style-name="T361_106"><text:s/></text:span><text:span text:style-name="T361_107">status</text:span><text:span text:style-name="T361_108">.</text:span></text:p>
      <text:p text:style-name="P362"/>
      <text:p text:style-name="P363"><text:span text:style-name="T363_1">Art</text:span><text:span text:style-name="T363_2">.13<text:s/>–<text:s/></text:span><text:span text:style-name="T363_3">Supporting</text:span><text:span text:style-name="T363_4"><text:s/></text:span><text:span text:style-name="T363_5">Members</text:span></text:p>
      <text:p text:style-name="P364"/>
      <text:p text:style-name="P365"><text:span text:style-name="T365_1">Eligible</text:span><text:span text:style-name="T365_2"><text:s/></text:span><text:span text:style-name="T365_3">as</text:span><text:span text:style-name="T365_4"><text:s/></text:span><text:span text:style-name="T365_5">Supporting</text:span><text:span text:style-name="T365_6"><text:s/></text:span><text:span text:style-name="T365_7">Members</text:span><text:span text:style-name="T365_8"><text:s/></text:span><text:span text:style-name="T365_9">are</text:span><text:span text:style-name="T365_10"><text:s/></text:span><text:span text:style-name="T365_11">all</text:span><text:span text:style-name="T365_12"><text:s/></text:span><text:span text:style-name="T365_13">individuals</text:span><text:span text:style-name="T365_14"><text:s/></text:span><text:span text:style-name="T365_15">which</text:span></text:p>
      <text:p text:style-name="P366"/>
      <text:list text:style-name="LS26" xml:id="list188">
        <text:list-item>
          <text:p text:style-name="P367"><text:span text:style-name="T367_1"><text:tab/></text:span></text:p>
        </text:list-item>
        <text:list-item>
          <text:p text:style-name="P368"><text:span text:style-name="T368_1"><text:tab/></text:span><text:span text:style-name="T368_2">are</text:span><text:span text:style-name="T368_3"><text:s/></text:span><text:span text:style-name="T368_4">not</text:span><text:span text:style-name="T368_5"><text:s/></text:span><text:span text:style-name="T368_6">a</text:span><text:span text:style-name="T368_7"><text:s/></text:span><text:span text:style-name="T368_8">member</text:span><text:span text:style-name="T368_9"><text:s/></text:span><text:span text:style-name="T368_10">of</text:span><text:span text:style-name="T368_11"><text:s/></text:span><text:span text:style-name="T368_12">any</text:span><text:span text:style-name="T368_13"><text:s/><text:tab/></text:span><text:span text:style-name="T368_14">member</text:span><text:span text:style-name="T368_15"><text:s/></text:span><text:span text:style-name="T368_16">party</text:span><text:span text:style-name="T368_17"><text:s/></text:span><text:span text:style-name="T368_18">or</text:span><text:span text:style-name="T368_19"><text:s/></text:span><text:span text:style-name="T368_20">organisation</text:span><text:span text:style-name="T368_21">,</text:span></text:p>
        </text:list-item>
        <text:list-item>
          <text:p text:style-name="P369"><text:span text:style-name="T369_1"><text:tab/></text:span></text:p>
        </text:list-item>
        <text:list-item>
          <text:p text:style-name="P370"><text:span text:style-name="T370_1"><text:tab/></text:span><text:span text:style-name="T370_2">accept</text:span><text:span text:style-name="T370_3"><text:s/></text:span><text:span text:style-name="T370_4">and</text:span><text:span text:style-name="T370_5"><text:s/></text:span><text:span text:style-name="T370_6">intend</text:span><text:span text:style-name="T370_7"><text:s/></text:span><text:span text:style-name="T370_8">to</text:span><text:span text:style-name="T370_9"><text:s/><text:tab/></text:span><text:span text:style-name="T370_10">comply</text:span><text:span text:style-name="T370_11"><text:s/></text:span><text:span text:style-name="T370_12">with</text:span><text:span text:style-name="T370_13"><text:s/></text:span><text:span text:style-name="T370_14">the</text:span><text:span text:style-name="T370_15"><text:s/></text:span><text:span text:style-name="T370_16">regulations</text:span><text:span text:style-name="T370_17"><text:s/></text:span><text:span text:style-name="T370_18">of</text:span><text:span text:style-name="T370_19"><text:s/></text:span><text:span text:style-name="T370_20">these</text:span><text:span text:style-name="T370_21"><text:s/></text:span><text:span text:style-name="T370_22">Statutes</text:span><text:span text:style-name="T370_23"><text:s/></text:span><text:span text:style-name="T370_24">and</text:span><text:span text:style-name="T370_25"><text:s/></text:span><text:span text:style-name="T370_26">orders</text:span><text:span text:style-name="T370_27"><text:s/></text:span><text:span text:style-name="T370_28">of</text:span><text:span text:style-name="T370_29"><text:s/></text:span><text:span text:style-name="T370_30">its</text:span><text:span text:style-name="T370_31"><text:s/><text:tab/></text:span><text:span text:style-name="T370_32">bodies</text:span><text:span text:style-name="T370_33"><text:s/></text:span><text:span text:style-name="T370_34">and</text:span></text:p>
        </text:list-item>
        <text:list-item>
          <text:p text:style-name="P371"><text:span text:style-name="T371_1"><text:tab/></text:span></text:p>
        </text:list-item>
        <text:list-item>
          <text:p text:style-name="P372"><text:span text:style-name="T372_1"><text:tab/></text:span><text:span text:style-name="T372_2">accept</text:span><text:span text:style-name="T372_3"><text:s/></text:span><text:span text:style-name="T372_4">the</text:span><text:span text:style-name="T372_5"><text:s/></text:span><text:span text:style-name="T372_6">Common</text:span><text:span text:style-name="T372_7"><text:s/><text:tab/></text:span><text:span text:style-name="T372_8">Manifesto</text:span><text:span text:style-name="T372_9">.</text:span></text:p>
        </text:list-item>
      </text:list>
      <text:p text:style-name="P373"/>
      <text:p text:style-name="P374"><text:span text:style-name="T374_1">They</text:span><text:span text:style-name="T374_2"><text:s/></text:span><text:span text:style-name="T374_3">have</text:span><text:span text:style-name="T374_4"><text:s/></text:span><text:span text:style-name="T374_5">the</text:span><text:span text:style-name="T374_6"><text:s/></text:span><text:span text:style-name="T374_7">following</text:span><text:span text:style-name="T374_8"><text:s/></text:span><text:span text:style-name="T374_9">obligations</text:span><text:span text:style-name="T374_10">:</text:span></text:p>
      <text:p text:style-name="P375"/>
      <text:list text:style-name="LS27" xml:id="list194">
        <text:list-item>
          <text:p text:style-name="P376"><text:span text:style-name="T376_1"><text:tab/></text:span></text:p>
        </text:list-item>
        <text:list-item>
          <text:p text:style-name="P377"><text:span text:style-name="T377_1"><text:tab/></text:span><text:span text:style-name="T377_2">to</text:span><text:span text:style-name="T377_3"><text:s/></text:span><text:span text:style-name="T377_4">pay</text:span><text:span text:style-name="T377_5"><text:s/></text:span><text:span text:style-name="T377_6">their</text:span><text:span text:style-name="T377_7"><text:s/></text:span><text:span text:style-name="T377_8">designated</text:span><text:span text:style-name="T377_9"><text:s/><text:tab/></text:span><text:span text:style-name="T377_10">fee</text:span><text:span text:style-name="T377_11"><text:s/></text:span><text:span text:style-name="T377_12">as</text:span><text:span text:style-name="T377_13"><text:s/></text:span><text:span text:style-name="T377_14">a</text:span><text:span text:style-name="T377_15"><text:s/></text:span><text:span text:style-name="T377_16">Supporting</text:span><text:span text:style-name="T377_17"><text:s/></text:span><text:span text:style-name="T377_18">Member</text:span><text:span text:style-name="T377_19"><text:s/></text:span><text:span text:style-name="T377_20">in</text:span><text:span text:style-name="T377_21"><text:s/></text:span><text:span text:style-name="T377_22">a</text:span><text:span text:style-name="T377_23"><text:s/></text:span><text:span text:style-name="T377_24">timely</text:span><text:span text:style-name="T377_25"><text:s/></text:span><text:span text:style-name="T377_26">manner</text:span><text:span text:style-name="T377_27">,</text:span></text:p>
        </text:list-item>
        <text:list-item>
          <text:p text:style-name="P378"><text:span text:style-name="T378_1"><text:tab/></text:span></text:p>
        </text:list-item>
        <text:list-item>
          <text:p text:style-name="P379"><text:span text:style-name="T379_1"><text:tab/></text:span><text:span text:style-name="T379_2">to</text:span><text:span text:style-name="T379_3"><text:s/></text:span><text:span text:style-name="T379_4">comply</text:span><text:span text:style-name="T379_5"><text:s/></text:span><text:span text:style-name="T379_6">with</text:span><text:span text:style-name="T379_7"><text:s/></text:span><text:span text:style-name="T379_8">all</text:span><text:span text:style-name="T379_9"><text:s/></text:span><text:span text:style-name="T379_10">the</text:span><text:span text:style-name="T379_11"><text:s/><text:tab/></text:span><text:span text:style-name="T379_12">regulations</text:span><text:span text:style-name="T379_13"><text:s/></text:span><text:span text:style-name="T379_14">of</text:span><text:span text:style-name="T379_15"><text:s/></text:span><text:span text:style-name="T379_16">the</text:span><text:span text:style-name="T379_17"><text:s/></text:span><text:span text:style-name="T379_18">Statutes</text:span><text:span text:style-name="T379_19"><text:s/></text:span><text:span text:style-name="T379_20">of</text:span><text:span text:style-name="T379_21"><text:s/></text:span><text:span text:style-name="T379_22">the</text:span><text:span text:style-name="T379_23"><text:s/></text:span><text:span text:style-name="T379_24">Association</text:span><text:span text:style-name="T379_25"><text:s/></text:span><text:span text:style-name="T379_26">and</text:span><text:span text:style-name="T379_27"><text:s/></text:span><text:span text:style-name="T379_28">all</text:span><text:span text:style-name="T379_29"><text:s/></text:span><text:span text:style-name="T379_30">orders</text:span><text:span text:style-name="T379_31"><text:s/></text:span><text:span text:style-name="T379_32">of</text:span><text:span text:style-name="T379_33"><text:s/></text:span><text:span text:style-name="T379_34">the</text:span><text:span text:style-name="T379_35"><text:s/><text:tab/></text:span><text:span text:style-name="T379_36">bodies</text:span><text:span text:style-name="T379_37"><text:s/></text:span><text:span text:style-name="T379_38">of</text:span><text:span text:style-name="T379_39"><text:s/></text:span><text:span text:style-name="T379_40">the</text:span><text:span text:style-name="T379_41"><text:s/></text:span><text:span text:style-name="T379_42">Association</text:span><text:span text:style-name="T379_43"><text:s/></text:span><text:span text:style-name="T379_44">and</text:span></text:p>
        </text:list-item>
        <text:list-item>
          <text:p text:style-name="P380"><text:span text:style-name="T380_1"><text:tab/></text:span></text:p>
        </text:list-item>
        <text:list-item>
          <text:p text:style-name="P381"><text:span text:style-name="T381_1"><text:tab/></text:span><text:span text:style-name="T381_2">to</text:span><text:span text:style-name="T381_3"><text:s/></text:span><text:span text:style-name="T381_4">cease</text:span><text:span text:style-name="T381_5"><text:s/></text:span><text:span text:style-name="T381_6">and</text:span><text:span text:style-name="T381_7"><text:s/></text:span><text:span text:style-name="T381_8">desist</text:span><text:span text:style-name="T381_9"><text:s/></text:span><text:span text:style-name="T381_10">any</text:span><text:span text:style-name="T381_11"><text:s/><text:tab/></text:span><text:span text:style-name="T381_12">actions</text:span><text:span text:style-name="T381_13"><text:s/></text:span><text:span text:style-name="T381_14">which</text:span><text:span text:style-name="T381_15"><text:s/></text:span><text:span text:style-name="T381_16">may</text:span><text:span text:style-name="T381_17"><text:s/></text:span><text:span text:style-name="T381_18">harm</text:span><text:span text:style-name="T381_19"><text:s/></text:span><text:span text:style-name="T381_20">the</text:span><text:span text:style-name="T381_21"><text:s/></text:span><text:span text:style-name="T381_22">Association</text:span><text:span text:style-name="T381_23"><text:s/></text:span><text:span text:style-name="T381_24">or</text:span><text:span text:style-name="T381_25"><text:s/></text:span><text:span text:style-name="T381_26">are</text:span><text:span text:style-name="T381_27"><text:s/></text:span><text:span text:style-name="T381_28">contrary</text:span><text:span text:style-name="T381_29"><text:s/></text:span><text:span text:style-name="T381_30">to</text:span><text:span text:style-name="T381_31"><text:s/></text:span><text:span text:style-name="T381_32">the</text:span><text:span text:style-name="T381_33"><text:s/><text:tab/></text:span><text:span text:style-name="T381_34">objectives</text:span><text:span text:style-name="T381_35"><text:s/></text:span><text:span text:style-name="T381_36">and</text:span><text:span text:style-name="T381_37"><text:s/></text:span><text:span text:style-name="T381_38">principles</text:span><text:span text:style-name="T381_39"><text:s/></text:span><text:span text:style-name="T381_40">of</text:span><text:span text:style-name="T381_41"><text:s/></text:span><text:span text:style-name="T381_42">the</text:span><text:span text:style-name="T381_43"><text:s/></text:span><text:span text:style-name="T381_44">Association</text:span><text:span text:style-name="T381_45"><text:s/></text:span><text:span text:style-name="T381_46">or</text:span><text:span text:style-name="T381_47"><text:s/></text:span><text:span text:style-name="T381_48">go</text:span><text:span text:style-name="T381_49"><text:s/></text:span><text:span text:style-name="T381_50">against</text:span><text:span text:style-name="T381_51"><text:s/></text:span><text:span text:style-name="T381_52">the</text:span><text:span text:style-name="T381_53"><text:s/><text:tab/></text:span><text:span text:style-name="T381_54">policies</text:span><text:span text:style-name="T381_55"><text:s/></text:span><text:span text:style-name="T381_56">laid</text:span><text:span text:style-name="T381_57"><text:s/></text:span><text:span text:style-name="T381_58">down</text:span><text:span text:style-name="T381_59"><text:s/></text:span><text:span text:style-name="T381_60">in</text:span><text:span text:style-name="T381_61"><text:s/></text:span><text:span text:style-name="T381_62">the</text:span><text:span text:style-name="T381_63"><text:s/></text:span><text:span text:style-name="T381_64">Common</text:span><text:span text:style-name="T381_65"><text:s/></text:span><text:span text:style-name="T381_66">Manifesto</text:span><text:span text:style-name="T381_67"><text:s/></text:span><text:span text:style-name="T381_68">or</text:span><text:span text:style-name="T381_69"><text:s/></text:span><text:span text:style-name="T381_70">damage</text:span><text:span text:style-name="T381_71"><text:s/></text:span><text:span text:style-name="T381_72">the</text:span><text:span text:style-name="T381_73"><text:s/></text:span><text:span text:style-name="T381_74">Association</text:span><text:span text:style-name="T381_75"><text:s/><text:tab/></text:span><text:span text:style-name="T381_76">in</text:span><text:span text:style-name="T381_77"><text:s/></text:span><text:span text:style-name="T381_78">any</text:span><text:span text:style-name="T381_79"><text:s/></text:span><text:span text:style-name="T381_80">other</text:span><text:span text:style-name="T381_81"><text:s/></text:span><text:span text:style-name="T381_82">way</text:span><text:span text:style-name="T381_83">.</text:span></text:p>
        </text:list-item>
      </text:list>
      <text:p text:style-name="P382"/>
      <text:p text:style-name="P383"><text:span text:style-name="T383_1">They</text:span><text:span text:style-name="T383_2"><text:s/></text:span><text:span text:style-name="T383_3">have</text:span><text:span text:style-name="T383_4"><text:s/></text:span><text:span text:style-name="T383_5">the</text:span><text:span text:style-name="T383_6"><text:s/></text:span><text:span text:style-name="T383_7">following</text:span><text:span text:style-name="T383_8"><text:s/></text:span><text:span text:style-name="T383_9">rights</text:span><text:span text:style-name="T383_10">:</text:span></text:p>
      <text:p text:style-name="P384"/>
      <text:list text:style-name="LS28" xml:id="list200">
        <text:list-item>
          <text:p text:style-name="P385"><text:span text:style-name="T385_1"><text:tab/></text:span></text:p>
        </text:list-item>
        <text:list-item>
          <text:p text:style-name="P386"><text:span text:style-name="T386_1"><text:tab/></text:span><text:span text:style-name="T386_2">to</text:span><text:span text:style-name="T386_3"><text:s/></text:span><text:span text:style-name="T386_4">participate</text:span><text:span text:style-name="T386_5"><text:s/></text:span><text:span text:style-name="T386_6">in</text:span><text:span text:style-name="T386_7"><text:s/></text:span><text:span text:style-name="T386_8">the</text:span><text:span text:style-name="T386_9"><text:s/><text:tab/></text:span><text:span text:style-name="T386_10">political</text:span><text:span text:style-name="T386_11"><text:s/></text:span><text:span text:style-name="T386_12">discussions</text:span><text:span text:style-name="T386_13"><text:s/></text:span><text:span text:style-name="T386_14">and</text:span><text:span text:style-name="T386_15"><text:s/></text:span><text:span text:style-name="T386_16">to</text:span><text:span text:style-name="T386_17"><text:s/></text:span><text:span text:style-name="T386_18">speak</text:span><text:span text:style-name="T386_19"><text:s/></text:span><text:span text:style-name="T386_20">at</text:span><text:span text:style-name="T386_21"><text:s/></text:span><text:span text:style-name="T386_22">Council</text:span><text:span text:style-name="T386_23"><text:s/></text:span><text:span text:style-name="T386_24">meetings</text:span><text:span text:style-name="T386_25">,</text:span></text:p>
        </text:list-item>
        <text:list-item>
          <text:p text:style-name="P387"><text:span text:style-name="T387_1"><text:tab/></text:span></text:p>
        </text:list-item>
        <text:list-item>
          <text:p text:style-name="P388"><text:span text:style-name="T388_1"><text:tab/></text:span><text:span text:style-name="T388_2">to</text:span><text:span text:style-name="T388_3"><text:s/></text:span><text:span text:style-name="T388_4">participate</text:span><text:span text:style-name="T388_5"><text:s/></text:span><text:span text:style-name="T388_6">in</text:span><text:span text:style-name="T388_7"><text:s/></text:span><text:span text:style-name="T388_8">the</text:span><text:span text:style-name="T388_9"><text:s/><text:tab/></text:span><text:span text:style-name="T388_10">development</text:span><text:span text:style-name="T388_11"><text:s/></text:span><text:span text:style-name="T388_12">of</text:span><text:span text:style-name="T388_13"><text:s/></text:span><text:span text:style-name="T388_14">the</text:span><text:span text:style-name="T388_15"><text:s/></text:span><text:span text:style-name="T388_16">political</text:span><text:span text:style-name="T388_17"><text:s/></text:span><text:span text:style-name="T388_18">agenda</text:span><text:span text:style-name="T388_19">,</text:span></text:p>
        </text:list-item>
        <text:list-item>
          <text:p text:style-name="P389"><text:span text:style-name="T389_1"><text:tab/></text:span></text:p>
        </text:list-item>
        <text:list-item>
          <text:p text:style-name="P390"><text:span text:style-name="T390_1"><text:tab/></text:span><text:span text:style-name="T390_2">to</text:span><text:span text:style-name="T390_3"><text:s/></text:span><text:span text:style-name="T390_4">participate</text:span><text:span text:style-name="T390_5"><text:s/></text:span><text:span text:style-name="T390_6">in</text:span><text:span text:style-name="T390_7"><text:s/></text:span><text:span text:style-name="T390_8">the</text:span><text:span text:style-name="T390_9"><text:s/><text:tab/></text:span><text:span text:style-name="T390_10">decision</text:span><text:span text:style-name="T390_11">-</text:span><text:span text:style-name="T390_12">making</text:span><text:span text:style-name="T390_13"><text:s/></text:span><text:span text:style-name="T390_14">process</text:span><text:span text:style-name="T390_15">,</text:span></text:p>
        </text:list-item>
        <text:list-item>
          <text:p text:style-name="P391"><text:span text:style-name="T391_1"><text:tab/></text:span></text:p>
        </text:list-item>
        <text:list-item>
          <text:p text:style-name="P392"><text:span text:style-name="T392_1"><text:tab/></text:span><text:span text:style-name="T392_2">to</text:span><text:span text:style-name="T392_3"><text:s/></text:span><text:span text:style-name="T392_4">have</text:span><text:span text:style-name="T392_5"><text:s/></text:span><text:span text:style-name="T392_6">access</text:span><text:span text:style-name="T392_7"><text:s/></text:span><text:span text:style-name="T392_8">to</text:span><text:span text:style-name="T392_9"><text:s/></text:span><text:span text:style-name="T392_10">all</text:span><text:span text:style-name="T392_11"><text:s/><text:tab/></text:span><text:span text:style-name="T392_12">non</text:span><text:span text:style-name="T392_13">-</text:span><text:span text:style-name="T392_14">confidential</text:span><text:span text:style-name="T392_15"><text:s/></text:span><text:span text:style-name="T392_16">documents</text:span><text:span text:style-name="T392_17"><text:s/></text:span><text:span text:style-name="T392_18">of</text:span><text:span text:style-name="T392_19"><text:s/></text:span><text:span text:style-name="T392_20">the</text:span><text:span text:style-name="T392_21"><text:s/></text:span><text:span text:style-name="T392_22">Association</text:span><text:span text:style-name="T392_23">,</text:span></text:p>
        </text:list-item>
        <text:list-item>
          <text:p text:style-name="P393"><text:span text:style-name="T393_1"><text:tab/></text:span></text:p>
        </text:list-item>
        <text:list-item>
          <text:p text:style-name="P394"><text:span text:style-name="T394_1"><text:tab/></text:span><text:span text:style-name="T394_2">to</text:span><text:span text:style-name="T394_3"><text:s/></text:span><text:span text:style-name="T394_4">table</text:span><text:span text:style-name="T394_5"><text:s/></text:span><text:span text:style-name="T394_6">resolutions</text:span><text:span text:style-name="T394_7"><text:s/></text:span><text:span text:style-name="T394_8">and</text:span><text:span text:style-name="T394_9"><text:s/><text:tab/></text:span><text:span text:style-name="T394_10">amendments</text:span><text:span text:style-name="T394_11"><text:s/></text:span><text:span text:style-name="T394_12">as</text:span><text:span text:style-name="T394_13"><text:s/></text:span><text:span text:style-name="T394_14">well</text:span><text:span text:style-name="T394_15"><text:s/></text:span><text:span text:style-name="T394_16">as</text:span><text:span text:style-name="T394_17"><text:s/></text:span><text:span text:style-name="T394_18">contribute</text:span><text:span text:style-name="T394_19"><text:s/></text:span><text:span text:style-name="T394_20">other</text:span><text:span text:style-name="T394_21"><text:s/></text:span><text:span text:style-name="T394_22">items</text:span><text:span text:style-name="T394_23"><text:s/></text:span><text:span text:style-name="T394_24">to</text:span><text:span text:style-name="T394_25"><text:s/></text:span><text:span text:style-name="T394_26">the</text:span><text:span text:style-name="T394_27"><text:s/></text:span><text:span text:style-name="T394_28">agenda</text:span><text:span text:style-name="T394_29"><text:s/></text:span><text:span text:style-name="T394_30">of</text:span><text:span text:style-name="T394_31"><text:s/><text:tab/></text:span><text:span text:style-name="T394_32">Council</text:span><text:span text:style-name="T394_33"><text:s/></text:span><text:span text:style-name="T394_34">meetings</text:span><text:span text:style-name="T394_35">,<text:s/></text:span><text:span text:style-name="T394_36">if</text:span><text:span text:style-name="T394_37"><text:s/></text:span><text:span text:style-name="T394_38">sponsored</text:span><text:span text:style-name="T394_39"><text:s/></text:span><text:span text:style-name="T394_40">by</text:span><text:span text:style-name="T394_41"><text:s/></text:span><text:span text:style-name="T394_42">amember</text:span><text:span text:style-name="T394_43"><text:s/></text:span><text:span text:style-name="T394_44">party</text:span><text:span text:style-name="T394_45"><text:s/></text:span><text:span text:style-name="T394_46">or</text:span><text:span text:style-name="T394_47"><text:s/></text:span><text:span text:style-name="T394_48">organisation</text:span><text:span text:style-name="T394_49">,</text:span></text:p>
        </text:list-item>
        <text:list-item>
          <text:p text:style-name="P395"><text:span text:style-name="T395_1"><text:tab/></text:span></text:p>
        </text:list-item>
        <text:list-item>
          <text:p text:style-name="P396"><text:span text:style-name="T396_1"><text:tab/></text:span><text:span text:style-name="T396_2">to</text:span><text:span text:style-name="T396_3"><text:s/></text:span><text:span text:style-name="T396_4">participate</text:span><text:span text:style-name="T396_5"><text:s/></text:span><text:span text:style-name="T396_6">in</text:span><text:span text:style-name="T396_7"><text:s/></text:span><text:span text:style-name="T396_8">common</text:span><text:span text:style-name="T396_9"><text:s/><text:tab/></text:span><text:span text:style-name="T396_10">campaigns</text:span><text:span text:style-name="T396_11"><text:s/></text:span><text:span text:style-name="T396_12">and</text:span></text:p>
        </text:list-item>
        <text:list-item>
          <text:p text:style-name="P397"><text:span text:style-name="T397_1"><text:tab/></text:span></text:p>
        </text:list-item>
        <text:list-item>
          <text:p text:style-name="P398"><text:span text:style-name="T398_1"><text:tab/></text:span><text:span text:style-name="T398_2">to</text:span><text:span text:style-name="T398_3"><text:s/></text:span><text:span text:style-name="T398_4">have</text:span><text:span text:style-name="T398_5"><text:s/></text:span><text:span text:style-name="T398_6">access</text:span><text:span text:style-name="T398_7"><text:s/></text:span><text:span text:style-name="T398_8">to</text:span><text:span text:style-name="T398_9"><text:s/></text:span><text:span text:style-name="T398_10">use</text:span><text:span text:style-name="T398_11"><text:s/></text:span><text:span text:style-name="T398_12">of</text:span><text:span text:style-name="T398_13"><text:s/><text:tab/></text:span><text:span text:style-name="T398_14">the</text:span><text:span text:style-name="T398_15"><text:s/></text:span><text:span text:style-name="T398_16">Associations</text:span><text:span text:style-name="T398_17"><text:s/></text:span><text:span text:style-name="T398_18">logo</text:span><text:span text:style-name="T398_19"><text:s/></text:span><text:span text:style-name="T398_20">and</text:span><text:span text:style-name="T398_21"><text:s/></text:span><text:span text:style-name="T398_22">other</text:span><text:span text:style-name="T398_23"><text:s/></text:span><text:span text:style-name="T398_24">representational</text:span><text:span text:style-name="T398_25"><text:s/></text:span><text:span text:style-name="T398_26">devices</text:span><text:span text:style-name="T398_27">.</text:span></text:p>
        </text:list-item>
      </text:list>
      <text:p text:style-name="P399"/>
      <text:p text:style-name="P400"><text:span text:style-name="T400_1">Art</text:span><text:span text:style-name="T400_2">.<text:s/>14<text:s/>–<text:s/></text:span><text:span text:style-name="T400_3">Special</text:span><text:span text:style-name="T400_4"><text:s/></text:span><text:span text:style-name="T400_5">Members</text:span></text:p>
      <text:p text:style-name="P401"/>
      <text:p text:style-name="P402"><text:span text:style-name="T402_1">Special</text:span><text:span text:style-name="T402_2"><text:s/></text:span><text:span text:style-name="T402_3">Members</text:span><text:span text:style-name="T402_4"><text:s/></text:span><text:span text:style-name="T402_5">are</text:span><text:span text:style-name="T402_6"><text:s/></text:span><text:span text:style-name="T402_7">the</text:span><text:span text:style-name="T402_8"><text:s/></text:span><text:span text:style-name="T402_9">Pirate</text:span><text:span text:style-name="T402_10"><text:s/></text:span><text:span text:style-name="T402_11">Group</text:span><text:span text:style-name="T402_12"><text:s/></text:span><text:span text:style-name="T402_13">in</text:span><text:span text:style-name="T402_14"><text:s/></text:span><text:span text:style-name="T402_15">the</text:span><text:span text:style-name="T402_16"><text:s/></text:span><text:span text:style-name="T402_17">European</text:span><text:span text:style-name="T402_18"><text:s/></text:span><text:span text:style-name="T402_19">Parliament</text:span><text:span text:style-name="T402_20"><text:s/></text:span><text:span text:style-name="T402_21">and</text:span><text:span text:style-name="T402_22"><text:s/></text:span><text:span text:style-name="T402_23">the</text:span><text:span text:style-name="T402_24"><text:s/></text:span><text:span text:style-name="T402_25">European</text:span><text:span text:style-name="T402_26"><text:s/></text:span><text:span text:style-name="T402_27">Pirate</text:span><text:span text:style-name="T402_28"><text:s/></text:span><text:span text:style-name="T402_29">Youth</text:span><text:span text:style-name="T402_30"><text:s/></text:span><text:span text:style-name="T402_31">Organisation</text:span><text:span text:style-name="T402_32">,<text:s/></text:span><text:span text:style-name="T402_33">if</text:span><text:span text:style-name="T402_34"><text:s/></text:span><text:span text:style-name="T402_35">they</text:span><text:span text:style-name="T402_36"><text:s/></text:span><text:span text:style-name="T402_37">exist</text:span><text:span text:style-name="T402_38">.</text:span></text:p>
      <text:p text:style-name="P403"/>
      <text:p text:style-name="P404"><text:span text:style-name="T404_1">The</text:span><text:span text:style-name="T404_2"><text:s/></text:span><text:span text:style-name="T404_3">Pirate</text:span><text:span text:style-name="T404_4"><text:s/></text:span><text:span text:style-name="T404_5">Group</text:span><text:span text:style-name="T404_6"><text:s/></text:span><text:span text:style-name="T404_7">in</text:span><text:span text:style-name="T404_8"><text:s/></text:span><text:span text:style-name="T404_9">the</text:span><text:span text:style-name="T404_10"><text:s/></text:span><text:span text:style-name="T404_11">European</text:span><text:span text:style-name="T404_12"><text:s/></text:span><text:span text:style-name="T404_13">Parliament</text:span><text:span text:style-name="T404_14"><text:s/></text:span><text:span text:style-name="T404_15">and</text:span><text:span text:style-name="T404_16"><text:s/></text:span><text:span text:style-name="T404_17">the</text:span><text:span text:style-name="T404_18"><text:s/></text:span><text:span text:style-name="T404_19">European</text:span><text:span text:style-name="T404_20"><text:s/></text:span><text:span text:style-name="T404_21">Pirate</text:span><text:span text:style-name="T404_22"><text:s/></text:span><text:span text:style-name="T404_23">Youth</text:span><text:span text:style-name="T404_24"><text:s/></text:span><text:span text:style-name="T404_25">Organisation</text:span><text:span text:style-name="T404_26"><text:s/></text:span><text:span text:style-name="T404_27">will</text:span><text:span text:style-name="T404_28"><text:s/></text:span><text:span text:style-name="T404_29">automatically</text:span><text:span text:style-name="T404_30"><text:s/></text:span><text:span text:style-name="T404_31">be</text:span><text:span text:style-name="T404_32"><text:s/></text:span><text:span text:style-name="T404_33">treated</text:span><text:span text:style-name="T404_34"><text:s/></text:span><text:span text:style-name="T404_35">like</text:span><text:span text:style-name="T404_36"><text:s/></text:span><text:span text:style-name="T404_37">an</text:span><text:span text:style-name="T404_38"><text:s/></text:span><text:span text:style-name="T404_39">Ordinary</text:span><text:span text:style-name="T404_40"><text:s/></text:span><text:span text:style-name="T404_41">Member</text:span><text:span text:style-name="T404_42"><text:s/></text:span><text:span text:style-name="T404_43">concerning</text:span><text:span text:style-name="T404_44"><text:s/></text:span><text:span text:style-name="T404_45">their</text:span><text:span text:style-name="T404_46"><text:s/></text:span><text:span text:style-name="T404_47">rights</text:span><text:span text:style-name="T404_48"><text:s/></text:span><text:span text:style-name="T404_49">and</text:span><text:span text:style-name="T404_50"><text:s/></text:span><text:span text:style-name="T404_51">like</text:span><text:span text:style-name="T404_52"><text:s/></text:span><text:span text:style-name="T404_53">an</text:span><text:span text:style-name="T404_54"><text:s/></text:span><text:span text:style-name="T404_55">Observer</text:span><text:span text:style-name="T404_56"><text:s/></text:span><text:span text:style-name="T404_57">Member</text:span><text:span text:style-name="T404_58"><text:s/></text:span><text:span text:style-name="T404_59">concerning</text:span><text:span text:style-name="T404_60"><text:s/></text:span><text:span text:style-name="T404_61">their</text:span><text:span text:style-name="T404_62"><text:s/></text:span><text:span text:style-name="T404_63">obligations</text:span><text:span text:style-name="T404_64">.</text:span></text:p>
      <text:p text:style-name="P405"/>
      <text:p text:style-name="P406"><text:span text:style-name="T406_1">Each</text:span><text:span text:style-name="T406_2"><text:s/></text:span><text:span text:style-name="T406_3">Pirate</text:span><text:span text:style-name="T406_4"><text:s/></text:span><text:span text:style-name="T406_5">Member</text:span><text:span text:style-name="T406_6"><text:s/></text:span><text:span text:style-name="T406_7">of</text:span><text:span text:style-name="T406_8"><text:s/></text:span><text:span text:style-name="T406_9">the</text:span><text:span text:style-name="T406_10"><text:s/></text:span><text:span text:style-name="T406_11">European</text:span><text:span text:style-name="T406_12"><text:s/></text:span><text:span text:style-name="T406_13">Parliament</text:span><text:span text:style-name="T406_14"><text:s/></text:span><text:span text:style-name="T406_15">may</text:span><text:span text:style-name="T406_16"><text:s/></text:span><text:span text:style-name="T406_17">also</text:span><text:span text:style-name="T406_18"><text:s/></text:span><text:span text:style-name="T406_19">become</text:span><text:span text:style-name="T406_20"><text:s/></text:span><text:span text:style-name="T406_21">a</text:span><text:span text:style-name="T406_22"><text:s/></text:span><text:span text:style-name="T406_23">Supporting</text:span><text:span text:style-name="T406_24"><text:s/></text:span><text:span text:style-name="T406_25">Member</text:span><text:span text:style-name="T406_26">,<text:s/></text:span><text:span text:style-name="T406_27">if</text:span><text:span text:style-name="T406_28"><text:s/></text:span><text:span text:style-name="T406_29">it</text:span><text:span text:style-name="T406_30"><text:s/></text:span><text:span text:style-name="T406_31">is</text:span><text:span text:style-name="T406_32"><text:s/></text:span><text:span text:style-name="T406_33">eligible</text:span><text:span text:style-name="T406_34">.</text:span></text:p>
      <text:p text:style-name="P407"/>
      <text:p text:style-name="P408"><text:span text:style-name="T408_1">Art</text:span><text:span text:style-name="T408_2">.<text:s/>15<text:s/>–<text:s/></text:span><text:span text:style-name="T408_3">Procedure</text:span><text:span text:style-name="T408_4"><text:s/></text:span><text:span text:style-name="T408_5">for</text:span><text:span text:style-name="T408_6"><text:s/></text:span><text:span text:style-name="T408_7">admitting</text:span><text:span text:style-name="T408_8"><text:s/></text:span><text:span text:style-name="T408_9">new</text:span><text:span text:style-name="T408_10"><text:s/></text:span><text:span text:style-name="T408_11">Members</text:span></text:p>
      <text:p text:style-name="P409"/>
      <text:p text:style-name="P410"><text:span text:style-name="T410_1">To</text:span><text:span text:style-name="T410_2"><text:s/></text:span><text:span text:style-name="T410_3">be</text:span><text:span text:style-name="T410_4"><text:s/></text:span><text:span text:style-name="T410_5">eligible</text:span><text:span text:style-name="T410_6"><text:s/></text:span><text:span text:style-name="T410_7">to</text:span><text:span text:style-name="T410_8"><text:s/></text:span><text:span text:style-name="T410_9">become</text:span><text:span text:style-name="T410_10"><text:s/></text:span><text:span text:style-name="T410_11">a</text:span><text:span text:style-name="T410_12"><text:s/></text:span><text:span text:style-name="T410_13">Member</text:span><text:span text:style-name="T410_14"><text:s/></text:span><text:span text:style-name="T410_15">of</text:span><text:span text:style-name="T410_16"><text:s/></text:span><text:span text:style-name="T410_17">the</text:span><text:span text:style-name="T410_18"><text:s/></text:span><text:span text:style-name="T410_19">Association</text:span><text:span text:style-name="T410_20">,<text:s/></text:span><text:span text:style-name="T410_21">any</text:span><text:span text:style-name="T410_22"><text:s/></text:span><text:span text:style-name="T410_23">aspiring</text:span><text:span text:style-name="T410_24"><text:s/></text:span><text:span text:style-name="T410_25">party</text:span><text:span text:style-name="T410_26">,<text:s/></text:span><text:span text:style-name="T410_27">organisation</text:span><text:span text:style-name="T410_28"><text:s/></text:span><text:span text:style-name="T410_29">or</text:span><text:span text:style-name="T410_30"><text:s/></text:span><text:span text:style-name="T410_31">individual</text:span><text:span text:style-name="T410_32"><text:s/></text:span><text:span text:style-name="T410_33">needs</text:span><text:span text:style-name="T410_34"><text:s/></text:span><text:span text:style-name="T410_35">to</text:span><text:span text:style-name="T410_36"><text:s/></text:span><text:span text:style-name="T410_37">send</text:span><text:span text:style-name="T410_38"><text:s/></text:span><text:span text:style-name="T410_39">an</text:span><text:span text:style-name="T410_40"><text:s/></text:span><text:span text:style-name="T410_41">application</text:span><text:span text:style-name="T410_42"><text:s/></text:span><text:span text:style-name="T410_43">to</text:span><text:span text:style-name="T410_44"><text:s/></text:span><text:span text:style-name="T410_45">the</text:span><text:span text:style-name="T410_46"><text:s/></text:span><text:span text:style-name="T410_47">Secretary</text:span><text:span text:style-name="T410_48"><text:s/></text:span><text:span text:style-name="T410_49">General</text:span><text:span text:style-name="T410_50"><text:s/></text:span><text:span text:style-name="T410_51">of</text:span><text:span text:style-name="T410_52"><text:s/></text:span><text:span text:style-name="T410_53">the</text:span><text:span text:style-name="T410_54"><text:s/></text:span><text:span text:style-name="T410_55">Association</text:span><text:span text:style-name="T410_56"><text:s/></text:span><text:span text:style-name="T410_57">to</text:span><text:span text:style-name="T410_58"><text:s/></text:span><text:span text:style-name="T410_59">the</text:span><text:span text:style-name="T410_60"><text:s/></text:span><text:span text:style-name="T410_61">address</text:span><text:span text:style-name="T410_62"><text:s/></text:span><text:span text:style-name="T410_63">of</text:span><text:span text:style-name="T410_64"><text:s/></text:span><text:span text:style-name="T410_65">the</text:span><text:span text:style-name="T410_66"><text:s/></text:span><text:span text:style-name="T410_67">official</text:span><text:span text:style-name="T410_68"><text:s/></text:span><text:span text:style-name="T410_69">seat</text:span><text:span text:style-name="T410_70">.<text:s/></text:span><text:span text:style-name="T410_71">An</text:span><text:span text:style-name="T410_72"><text:s/></text:span><text:span text:style-name="T410_73">email</text:span><text:span text:style-name="T410_74"><text:s/></text:span><text:span text:style-name="T410_75">will</text:span><text:span text:style-name="T410_76"><text:s/></text:span><text:span text:style-name="T410_77">suffice</text:span><text:span text:style-name="T410_78">.</text:span></text:p>
      <text:p text:style-name="P411"/>
      <text:p text:style-name="P412"><text:span text:style-name="T412_1">The</text:span><text:span text:style-name="T412_2"><text:s/></text:span><text:span text:style-name="T412_3">application</text:span><text:span text:style-name="T412_4"><text:s/></text:span><text:span text:style-name="T412_5">shall</text:span><text:span text:style-name="T412_6"><text:s/></text:span><text:span text:style-name="T412_7">be</text:span><text:span text:style-name="T412_8"><text:s/></text:span><text:span text:style-name="T412_9">distributed</text:span><text:span text:style-name="T412_10"><text:s/></text:span><text:span text:style-name="T412_11">to</text:span><text:span text:style-name="T412_12"><text:s/></text:span><text:span text:style-name="T412_13">all</text:span><text:span text:style-name="T412_14"><text:s/></text:span><text:span text:style-name="T412_15">Board</text:span><text:span text:style-name="T412_16"><text:s/></text:span><text:span text:style-name="T412_17">members</text:span><text:span text:style-name="T412_18"><text:s/></text:span><text:span text:style-name="T412_19">and</text:span><text:span text:style-name="T412_20"><text:s/></text:span><text:span text:style-name="T412_21">Council</text:span><text:span text:style-name="T412_22"><text:s/></text:span><text:span text:style-name="T412_23">delegates</text:span><text:span text:style-name="T412_24">.<text:s/></text:span><text:span text:style-name="T412_25">If</text:span><text:span text:style-name="T412_26"><text:s/></text:span><text:span text:style-name="T412_27">the</text:span><text:span text:style-name="T412_28"><text:s/></text:span><text:span text:style-name="T412_29">application</text:span><text:span text:style-name="T412_30"><text:s/></text:span><text:span text:style-name="T412_31">is</text:span><text:span text:style-name="T412_32"><text:s/></text:span><text:span text:style-name="T412_33">not</text:span><text:span text:style-name="T412_34"><text:s/></text:span><text:span text:style-name="T412_35">from</text:span><text:span text:style-name="T412_36"><text:s/></text:span><text:span text:style-name="T412_37">an</text:span><text:span text:style-name="T412_38"><text:s/></text:span><text:span text:style-name="T412_39">individual</text:span><text:span text:style-name="T412_40"><text:s/></text:span><text:span text:style-name="T412_41">aspiring</text:span><text:span text:style-name="T412_42"><text:s/></text:span><text:span text:style-name="T412_43">to</text:span><text:span text:style-name="T412_44"><text:s/></text:span><text:span text:style-name="T412_45">become</text:span><text:span text:style-name="T412_46"><text:s/></text:span><text:span text:style-name="T412_47">a</text:span><text:span text:style-name="T412_48"><text:s/></text:span><text:span text:style-name="T412_49">Supporting</text:span><text:span text:style-name="T412_50"><text:s/></text:span><text:span text:style-name="T412_51">Member</text:span><text:span text:style-name="T412_52">,<text:s/></text:span><text:span text:style-name="T412_53">the</text:span><text:span text:style-name="T412_54"><text:s/></text:span><text:span text:style-name="T412_55">application</text:span><text:span text:style-name="T412_56"><text:s/></text:span><text:span text:style-name="T412_57">shall</text:span><text:span text:style-name="T412_58"><text:s/></text:span><text:span text:style-name="T412_59">be</text:span><text:span text:style-name="T412_60"><text:s/></text:span><text:span text:style-name="T412_61">published</text:span><text:span text:style-name="T412_62"><text:s/></text:span><text:span text:style-name="T412_63">on</text:span><text:span text:style-name="T412_64"><text:s/></text:span><text:span text:style-name="T412_65">the</text:span><text:span text:style-name="T412_66"><text:s/></text:span><text:span text:style-name="T412_67">official</text:span><text:span text:style-name="T412_68"><text:s/></text:span><text:span text:style-name="T412_69">website</text:span><text:span text:style-name="T412_70"><text:s/></text:span><text:span text:style-name="T412_71">of</text:span><text:span text:style-name="T412_72"><text:s/></text:span><text:span text:style-name="T412_73">the</text:span><text:span text:style-name="T412_74"><text:s/></text:span><text:span text:style-name="T412_75">Association</text:span><text:span text:style-name="T412_76">.</text:span></text:p>
      <text:p text:style-name="P413"/>
      <text:p text:style-name="P414"><text:span text:style-name="T414_1">The</text:span><text:span text:style-name="T414_2"><text:s/></text:span><text:span text:style-name="T414_3">Secretary</text:span><text:span text:style-name="T414_4"><text:s/></text:span><text:span text:style-name="T414_5">General</text:span><text:span text:style-name="T414_6"><text:s/></text:span><text:span text:style-name="T414_7">sends</text:span><text:span text:style-name="T414_8"><text:s/></text:span><text:span text:style-name="T414_9">a</text:span><text:span text:style-name="T414_10"><text:s/></text:span><text:span text:style-name="T414_11">letter</text:span><text:span text:style-name="T414_12"><text:s/></text:span><text:span text:style-name="T414_13">or</text:span><text:span text:style-name="T414_14"><text:s/></text:span><text:span text:style-name="T414_15">email</text:span><text:span text:style-name="T414_16"><text:s/></text:span><text:span text:style-name="T414_17">of</text:span><text:span text:style-name="T414_18"><text:s/></text:span><text:span text:style-name="T414_19">acknowledgement</text:span><text:span text:style-name="T414_20"><text:s/></text:span><text:span text:style-name="T414_21">of</text:span><text:span text:style-name="T414_22"><text:s/></text:span><text:span text:style-name="T414_23">the</text:span><text:span text:style-name="T414_24"><text:s/></text:span><text:span text:style-name="T414_25">application</text:span><text:span text:style-name="T414_26"><text:s/></text:span><text:span text:style-name="T414_27">to</text:span><text:span text:style-name="T414_28"><text:s/></text:span><text:span text:style-name="T414_29">the</text:span><text:span text:style-name="T414_30"><text:s/></text:span><text:span text:style-name="T414_31">applicant</text:span><text:span text:style-name="T414_32">,<text:s/></text:span><text:span text:style-name="T414_33">as</text:span><text:span text:style-name="T414_34"><text:s/></text:span><text:span text:style-name="T414_35">well</text:span><text:span text:style-name="T414_36"><text:s/></text:span><text:span text:style-name="T414_37">as</text:span><text:span text:style-name="T414_38"><text:s/></text:span><text:span text:style-name="T414_39">the</text:span><text:span text:style-name="T414_40"><text:s/></text:span><text:span text:style-name="T414_41">procedure</text:span><text:span text:style-name="T414_42"><text:s/></text:span><text:span text:style-name="T414_43">that</text:span><text:span text:style-name="T414_44"><text:s/></text:span><text:span text:style-name="T414_45">will</text:span><text:span text:style-name="T414_46"><text:s/></text:span><text:span text:style-name="T414_47">be</text:span><text:span text:style-name="T414_48"><text:s/></text:span><text:span text:style-name="T414_49">followed</text:span><text:span text:style-name="T414_50"><text:s/></text:span><text:span text:style-name="T414_51">as</text:span><text:span text:style-name="T414_52"><text:s/></text:span><text:span text:style-name="T414_53">regards</text:span><text:span text:style-name="T414_54"><text:s/></text:span><text:span text:style-name="T414_55">its</text:span><text:span text:style-name="T414_56"><text:s/></text:span><text:span text:style-name="T414_57">application</text:span><text:span text:style-name="T414_58">.<text:s/></text:span><text:span text:style-name="T414_59">At</text:span><text:span text:style-name="T414_60"><text:s/></text:span><text:span text:style-name="T414_61">the</text:span><text:span text:style-name="T414_62"><text:s/></text:span><text:span text:style-name="T414_63">same</text:span><text:span text:style-name="T414_64"><text:s/></text:span><text:span text:style-name="T414_65">time</text:span><text:span text:style-name="T414_66">,<text:s/></text:span><text:span text:style-name="T414_67">the</text:span><text:span text:style-name="T414_68"><text:s/></text:span><text:span text:style-name="T414_69">Secretary</text:span><text:span text:style-name="T414_70"><text:s/></text:span><text:span text:style-name="T414_71">General</text:span><text:span text:style-name="T414_72"><text:s/></text:span><text:span text:style-name="T414_73">sends</text:span><text:span text:style-name="T414_74"><text:s/></text:span><text:span text:style-name="T414_75">general</text:span><text:span text:style-name="T414_76"><text:s/></text:span><text:span text:style-name="T414_77">information</text:span><text:span text:style-name="T414_78"><text:s/></text:span><text:span text:style-name="T414_79">on</text:span><text:span text:style-name="T414_80"><text:s/></text:span><text:span text:style-name="T414_81">the</text:span><text:span text:style-name="T414_82"><text:s/></text:span><text:span text:style-name="T414_83">Association</text:span><text:span text:style-name="T414_84">,<text:s/></text:span><text:span text:style-name="T414_85">a</text:span><text:span text:style-name="T414_86"><text:s/></text:span><text:span text:style-name="T414_87">copy</text:span><text:span text:style-name="T414_88"><text:s/></text:span><text:span text:style-name="T414_89">of</text:span><text:span text:style-name="T414_90"><text:s/></text:span><text:span text:style-name="T414_91">the</text:span><text:span text:style-name="T414_92"><text:s/></text:span><text:span text:style-name="T414_93">Statutes</text:span><text:span text:style-name="T414_94"><text:s/></text:span><text:span text:style-name="T414_95">and</text:span><text:span text:style-name="T414_96"><text:s/></text:span><text:span text:style-name="T414_97">the</text:span><text:span text:style-name="T414_98"><text:s/></text:span><text:span text:style-name="T414_99">Common</text:span><text:span text:style-name="T414_100"><text:s/></text:span><text:span text:style-name="T414_101">Manifesto</text:span><text:span text:style-name="T414_102">.<text:s/></text:span><text:span text:style-name="T414_103">The</text:span><text:span text:style-name="T414_104"><text:s/></text:span><text:span text:style-name="T414_105">applicant</text:span><text:span text:style-name="T414_106"><text:s/></text:span><text:span text:style-name="T414_107">is</text:span><text:span text:style-name="T414_108"><text:s/></text:span><text:span text:style-name="T414_109">asked</text:span><text:span text:style-name="T414_110"><text:s/></text:span><text:span text:style-name="T414_111">to</text:span><text:span text:style-name="T414_112"><text:s/></text:span><text:span text:style-name="T414_113">confirm</text:span><text:span text:style-name="T414_114"><text:s/></text:span><text:span text:style-name="T414_115">its</text:span><text:span text:style-name="T414_116"><text:s/></text:span><text:span text:style-name="T414_117">consent</text:span><text:span text:style-name="T414_118"><text:s/></text:span><text:span text:style-name="T414_119">to</text:span><text:span text:style-name="T414_120"><text:s/></text:span><text:span text:style-name="T414_121">the</text:span><text:span text:style-name="T414_122"><text:s/></text:span><text:span text:style-name="T414_123">contents</text:span><text:span text:style-name="T414_124"><text:s/></text:span><text:span text:style-name="T414_125">of</text:span><text:span text:style-name="T414_126"><text:s/></text:span><text:span text:style-name="T414_127">the</text:span><text:span text:style-name="T414_128"><text:s/></text:span><text:span text:style-name="T414_129">Statutes</text:span><text:span text:style-name="T414_130"><text:s/></text:span><text:span text:style-name="T414_131">and</text:span><text:span text:style-name="T414_132"><text:s/></text:span><text:span text:style-name="T414_133">the</text:span><text:span text:style-name="T414_134"><text:s/></text:span><text:span text:style-name="T414_135">Common</text:span><text:span text:style-name="T414_136"><text:s/></text:span><text:span text:style-name="T414_137">Manifesto</text:span><text:span text:style-name="T414_138"><text:s/></text:span><text:span text:style-name="T414_139">or</text:span><text:span text:style-name="T414_140"><text:s/></text:span><text:span text:style-name="T414_141">to</text:span><text:span text:style-name="T414_142"><text:s/></text:span><text:span text:style-name="T414_143">confirm</text:span><text:span text:style-name="T414_144"><text:s/></text:span><text:span text:style-name="T414_145">that</text:span><text:span text:style-name="T414_146"><text:s/></text:span><text:span text:style-name="T414_147">it</text:span><text:span text:style-name="T414_148"><text:s/></text:span><text:span text:style-name="T414_149">shares</text:span><text:span text:style-name="T414_150"><text:s/></text:span><text:span text:style-name="T414_151">in</text:span><text:span text:style-name="T414_152"><text:s/></text:span><text:span text:style-name="T414_153">general</text:span><text:span text:style-name="T414_154"><text:s/></text:span><text:span text:style-name="T414_155">the</text:span><text:span text:style-name="T414_156"><text:s/></text:span><text:span text:style-name="T414_157">political</text:span><text:span text:style-name="T414_158"><text:s/></text:span><text:span text:style-name="T414_159">goals</text:span><text:span text:style-name="T414_160"><text:s/></text:span><text:span text:style-name="T414_161">of</text:span><text:span text:style-name="T414_162"><text:s/></text:span><text:span text:style-name="T414_163">the</text:span><text:span text:style-name="T414_164"><text:s/></text:span><text:span text:style-name="T414_165">Association</text:span><text:span text:style-name="T414_166">,<text:s/></text:span><text:span text:style-name="T414_167">if</text:span><text:span text:style-name="T414_168"><text:s/></text:span><text:span text:style-name="T414_169">the</text:span><text:span text:style-name="T414_170"><text:s/></text:span><text:span text:style-name="T414_171">applicant</text:span><text:span text:style-name="T414_172"><text:s/></text:span><text:span text:style-name="T414_173">applied</text:span><text:span text:style-name="T414_174"><text:s/></text:span><text:span text:style-name="T414_175">for</text:span><text:span text:style-name="T414_176"><text:s/></text:span><text:span text:style-name="T414_177">an</text:span><text:span text:style-name="T414_178"><text:s/></text:span><text:span text:style-name="T414_179">Observer</text:span><text:span text:style-name="T414_180"><text:s/></text:span><text:span text:style-name="T414_181">Member</text:span><text:span text:style-name="T414_182"><text:s/></text:span><text:span text:style-name="T414_183">status</text:span><text:span text:style-name="T414_184"><text:s/></text:span><text:span text:style-name="T414_185">which</text:span><text:span text:style-name="T414_186"><text:s/></text:span><text:span text:style-name="T414_187">does</text:span><text:span text:style-name="T414_188"><text:s/></text:span><text:span text:style-name="T414_189">not</text:span><text:span text:style-name="T414_190"><text:s/></text:span><text:span text:style-name="T414_191">require</text:span><text:span text:style-name="T414_192"><text:s/></text:span><text:span text:style-name="T414_193">to</text:span><text:span text:style-name="T414_194"><text:s/></text:span><text:span text:style-name="T414_195">acknowledge</text:span><text:span text:style-name="T414_196"><text:s/></text:span><text:span text:style-name="T414_197">the</text:span><text:span text:style-name="T414_198"><text:s/></text:span><text:span text:style-name="T414_199">Common</text:span><text:span text:style-name="T414_200"><text:s/></text:span><text:span text:style-name="T414_201">Manifesto</text:span><text:span text:style-name="T414_202">.<text:s/></text:span><text:span text:style-name="T414_203">The</text:span><text:span text:style-name="T414_204"><text:s/></text:span><text:span text:style-name="T414_205">applicant</text:span><text:span text:style-name="T414_206"><text:s/></text:span><text:span text:style-name="T414_207">should</text:span><text:span text:style-name="T414_208"><text:s/></text:span><text:span text:style-name="T414_209">translate</text:span><text:span text:style-name="T414_210"><text:s/></text:span><text:span text:style-name="T414_211">into</text:span><text:span text:style-name="T414_212"><text:s/></text:span><text:span text:style-name="T414_213">English</text:span><text:span text:style-name="T414_214"><text:s/></text:span><text:span text:style-name="T414_215">its</text:span><text:span text:style-name="T414_216"><text:s/></text:span><text:span text:style-name="T414_217">own</text:span><text:span text:style-name="T414_218"><text:s/></text:span><text:span text:style-name="T414_219">political</text:span><text:span text:style-name="T414_220"><text:s/></text:span><text:span text:style-name="T414_221">programme</text:span><text:span text:style-name="T414_222"><text:s/></text:span><text:span text:style-name="T414_223">and</text:span><text:span text:style-name="T414_224"><text:s/></text:span><text:span text:style-name="T414_225">its</text:span><text:span text:style-name="T414_226"><text:s/></text:span><text:span text:style-name="T414_227">Statutes</text:span><text:span text:style-name="T414_228">,<text:s/></text:span><text:span text:style-name="T414_229">if</text:span><text:span text:style-name="T414_230"><text:s/></text:span><text:span text:style-name="T414_231">the</text:span><text:span text:style-name="T414_232"><text:s/></text:span><text:span text:style-name="T414_233">applicant</text:span><text:span text:style-name="T414_234"><text:s/></text:span><text:span text:style-name="T414_235">is</text:span><text:span text:style-name="T414_236"><text:s/></text:span><text:span text:style-name="T414_237">not</text:span><text:span text:style-name="T414_238"><text:s/></text:span><text:span text:style-name="T414_239">a</text:span><text:span text:style-name="T414_240"><text:s/></text:span><text:span text:style-name="T414_241">Supporting</text:span><text:span text:style-name="T414_242"><text:s/></text:span><text:span text:style-name="T414_243">Member</text:span><text:span text:style-name="T414_244">.<text:s/></text:span><text:span text:style-name="T414_245">If</text:span><text:span text:style-name="T414_246"><text:s/></text:span><text:span text:style-name="T414_247">the</text:span><text:span text:style-name="T414_248"><text:s/></text:span><text:span text:style-name="T414_249">applicant</text:span><text:span text:style-name="T414_250"><text:s/></text:span><text:span text:style-name="T414_251">has</text:span><text:span text:style-name="T414_252"><text:s/></text:span><text:span text:style-name="T414_253">less</text:span><text:span text:style-name="T414_254"><text:s/></text:span><text:span text:style-name="T414_255">than</text:span><text:span text:style-name="T414_256"><text:s/>500<text:s/></text:span><text:span text:style-name="T414_257">members</text:span><text:span text:style-name="T414_258">,<text:s/></text:span><text:span text:style-name="T414_259">a</text:span><text:span text:style-name="T414_260"><text:s/></text:span><text:span text:style-name="T414_261">summary</text:span><text:span text:style-name="T414_262"><text:s/></text:span><text:span text:style-name="T414_263">of</text:span><text:span text:style-name="T414_264"><text:s/></text:span><text:span text:style-name="T414_265">the</text:span><text:span text:style-name="T414_266"><text:s/></text:span><text:span text:style-name="T414_267">structure</text:span><text:span text:style-name="T414_268"><text:s/></text:span><text:span text:style-name="T414_269">of</text:span><text:span text:style-name="T414_270"><text:s/></text:span><text:span text:style-name="T414_271">its</text:span><text:span text:style-name="T414_272"><text:s/></text:span><text:span text:style-name="T414_273">party</text:span><text:span text:style-name="T414_274"><text:s/></text:span><text:span text:style-name="T414_275">or</text:span><text:span text:style-name="T414_276"><text:s/></text:span><text:span text:style-name="T414_277">organisation</text:span><text:span text:style-name="T414_278"><text:s/></text:span><text:span text:style-name="T414_279">and</text:span><text:span text:style-name="T414_280"><text:s/></text:span><text:span text:style-name="T414_281">its</text:span><text:span text:style-name="T414_282"><text:s/></text:span><text:span text:style-name="T414_283">political</text:span><text:span text:style-name="T414_284"><text:s/></text:span><text:span text:style-name="T414_285">programme</text:span><text:span text:style-name="T414_286"><text:s/></text:span><text:span text:style-name="T414_287">in</text:span><text:span text:style-name="T414_288"><text:s/></text:span><text:span text:style-name="T414_289">English</text:span><text:span text:style-name="T414_290"><text:s/></text:span><text:span text:style-name="T414_291">will</text:span><text:span text:style-name="T414_292"><text:s/></text:span><text:span text:style-name="T414_293">be</text:span><text:span text:style-name="T414_294"><text:s/></text:span><text:span text:style-name="T414_295">sufficient</text:span><text:span text:style-name="T414_296">.<text:s/></text:span><text:span text:style-name="T414_297">The</text:span><text:span text:style-name="T414_298"><text:s/></text:span><text:span text:style-name="T414_299">applicant</text:span><text:span text:style-name="T414_300"><text:s/></text:span><text:span text:style-name="T414_301">should</text:span><text:span text:style-name="T414_302"><text:s/></text:span><text:span text:style-name="T414_303">further</text:span><text:span text:style-name="T414_304"><text:s/></text:span><text:span text:style-name="T414_305">inform</text:span><text:span text:style-name="T414_306"><text:s/></text:span><text:span text:style-name="T414_307">Association</text:span><text:span text:style-name="T414_308"><text:s/></text:span><text:span text:style-name="T414_309">of</text:span><text:span text:style-name="T414_310"><text:s/></text:span><text:span text:style-name="T414_311">the</text:span><text:span text:style-name="T414_312"><text:s/></text:span><text:span text:style-name="T414_313">number</text:span><text:span text:style-name="T414_314"><text:s/></text:span><text:span text:style-name="T414_315">of</text:span><text:span text:style-name="T414_316"><text:s/></text:span><text:span text:style-name="T414_317">registered</text:span><text:span text:style-name="T414_318"><text:s/></text:span><text:span text:style-name="T414_319">members</text:span><text:span text:style-name="T414_320">,<text:s/></text:span><text:span text:style-name="T414_321">political</text:span><text:span text:style-name="T414_322"><text:s/></text:span><text:span text:style-name="T414_323">representatives</text:span><text:span text:style-name="T414_324"><text:s/></text:span><text:span text:style-name="T414_325">as</text:span><text:span text:style-name="T414_326"><text:s/></text:span><text:span text:style-name="T414_327">well</text:span><text:span text:style-name="T414_328"><text:s/></text:span><text:span text:style-name="T414_329">as</text:span><text:span text:style-name="T414_330"><text:s/></text:span><text:span text:style-name="T414_331">the</text:span><text:span text:style-name="T414_332"><text:s/></text:span><text:span text:style-name="T414_333">budget</text:span><text:span text:style-name="T414_334"><text:s/></text:span><text:span text:style-name="T414_335">and</text:span><text:span text:style-name="T414_336"><text:s/></text:span><text:span text:style-name="T414_337">accounts</text:span><text:span text:style-name="T414_338">.<text:s/></text:span><text:span text:style-name="T414_339">The</text:span><text:span text:style-name="T414_340"><text:s/></text:span><text:span text:style-name="T414_341">Association</text:span><text:span text:style-name="T414_342"><text:s/></text:span><text:span text:style-name="T414_343">may</text:span><text:span text:style-name="T414_344"><text:s/></text:span><text:span text:style-name="T414_345">request</text:span><text:span text:style-name="T414_346"><text:s/></text:span><text:span text:style-name="T414_347">further</text:span><text:span text:style-name="T414_348"><text:s/></text:span><text:span text:style-name="T414_349">information</text:span><text:span text:style-name="T414_350"><text:s/>(</text:span><text:span text:style-name="T414_351">e</text:span><text:span text:style-name="T414_352">.</text:span><text:span text:style-name="T414_353">g</text:span><text:span text:style-name="T414_354">.<text:s/></text:span><text:span text:style-name="T414_355">a</text:span><text:span text:style-name="T414_356"><text:s/></text:span><text:span text:style-name="T414_357">short</text:span><text:span text:style-name="T414_358"><text:s/></text:span><text:span text:style-name="T414_359">history</text:span><text:span text:style-name="T414_360"><text:s/></text:span><text:span text:style-name="T414_361">of</text:span><text:span text:style-name="T414_362"><text:s/></text:span><text:span text:style-name="T414_363">the</text:span><text:span text:style-name="T414_364"><text:s/></text:span><text:span text:style-name="T414_365">party</text:span><text:span text:style-name="T414_366"><text:s/></text:span><text:span text:style-name="T414_367">of</text:span><text:span text:style-name="T414_368"><text:s/></text:span><text:span text:style-name="T414_369">the</text:span><text:span text:style-name="T414_370"><text:s/></text:span><text:span text:style-name="T414_371">applicant</text:span><text:span text:style-name="T414_372">,<text:s/></text:span><text:span text:style-name="T414_373">competing</text:span><text:span text:style-name="T414_374"><text:s/></text:span><text:span text:style-name="T414_375">Pirate</text:span><text:span text:style-name="T414_376"><text:s/></text:span><text:span text:style-name="T414_377">parties</text:span><text:span text:style-name="T414_378">,<text:s/></text:span><text:span text:style-name="T414_379">existing</text:span><text:span text:style-name="T414_380"><text:s/></text:span><text:span text:style-name="T414_381">of</text:span><text:span text:style-name="T414_382"><text:s/></text:span><text:span text:style-name="T414_383">a</text:span><text:span text:style-name="T414_384"><text:s/></text:span><text:span text:style-name="T414_385">youth</text:span><text:span text:style-name="T414_386"><text:s/></text:span><text:span text:style-name="T414_387">wing</text:span><text:span text:style-name="T414_388">,<text:s/></text:span><text:span text:style-name="T414_389">informations</text:span><text:span text:style-name="T414_390"><text:s/></text:span><text:span text:style-name="T414_391">about</text:span><text:span text:style-name="T414_392"><text:s/></text:span><text:span text:style-name="T414_393">the</text:span><text:span text:style-name="T414_394"><text:s/></text:span><text:span text:style-name="T414_395">electoral</text:span><text:span text:style-name="T414_396"><text:s/></text:span><text:span text:style-name="T414_397">system</text:span><text:span text:style-name="T414_398"><text:s/></text:span><text:span text:style-name="T414_399">of</text:span><text:span text:style-name="T414_400"><text:s/></text:span><text:span text:style-name="T414_401">the</text:span><text:span text:style-name="T414_402"><text:s/></text:span><text:span text:style-name="T414_403">state</text:span><text:span text:style-name="T414_404">,<text:s/></text:span><text:span text:style-name="T414_405">country</text:span><text:span text:style-name="T414_406"><text:s/></text:span><text:span text:style-name="T414_407">or</text:span><text:span text:style-name="T414_408"><text:s/></text:span><text:span text:style-name="T414_409">region</text:span><text:span text:style-name="T414_410"><text:s/></text:span><text:span text:style-name="T414_411">of</text:span><text:span text:style-name="T414_412"><text:s/></text:span><text:span text:style-name="T414_413">the</text:span><text:span text:style-name="T414_414"><text:s/></text:span><text:span text:style-name="T414_415">applicant</text:span><text:span text:style-name="T414_416"><text:s/></text:span><text:span text:style-name="T414_417">etc</text:span><text:span text:style-name="T414_418">.).</text:span></text:p>
      <text:p text:style-name="P415"/>
      <text:p text:style-name="P416"><text:span text:style-name="T416_1">The</text:span><text:span text:style-name="T416_2"><text:s/></text:span><text:span text:style-name="T416_3">Secretary</text:span><text:span text:style-name="T416_4"><text:s/></text:span><text:span text:style-name="T416_5">General</text:span><text:span text:style-name="T416_6"><text:s/></text:span><text:span text:style-name="T416_7">and</text:span><text:span text:style-name="T416_8"><text:s/></text:span><text:span text:style-name="T416_9">the</text:span><text:span text:style-name="T416_10"><text:s/></text:span><text:span text:style-name="T416_11">Treasurer</text:span><text:span text:style-name="T416_12"><text:s/></text:span><text:span text:style-name="T416_13">will</text:span><text:span text:style-name="T416_14"><text:s/></text:span><text:span text:style-name="T416_15">assess</text:span><text:span text:style-name="T416_16"><text:s/></text:span><text:span text:style-name="T416_17">these</text:span><text:span text:style-name="T416_18"><text:s/></text:span><text:span text:style-name="T416_19">and</text:span><text:span text:style-name="T416_20"><text:s/></text:span><text:span text:style-name="T416_21">other</text:span><text:span text:style-name="T416_22"><text:s/></text:span><text:span text:style-name="T416_23">relevant</text:span><text:span text:style-name="T416_24"><text:s/></text:span><text:span text:style-name="T416_25">informations</text:span><text:span text:style-name="T416_26"><text:s/></text:span><text:span text:style-name="T416_27">and</text:span><text:span text:style-name="T416_28"><text:s/></text:span><text:span text:style-name="T416_29">send</text:span><text:span text:style-name="T416_30"><text:s/></text:span><text:span text:style-name="T416_31">the</text:span><text:span text:style-name="T416_32"><text:s/></text:span><text:span text:style-name="T416_33">received</text:span><text:span text:style-name="T416_34"><text:s/></text:span><text:span text:style-name="T416_35">documents</text:span><text:span text:style-name="T416_36"><text:s/></text:span><text:span text:style-name="T416_37">and</text:span><text:span text:style-name="T416_38"><text:s/></text:span><text:span text:style-name="T416_39">his</text:span><text:span text:style-name="T416_40"><text:s/></text:span><text:span text:style-name="T416_41">recommendation</text:span><text:span text:style-name="T416_42"><text:s/></text:span><text:span text:style-name="T416_43">to</text:span><text:span text:style-name="T416_44"><text:s/></text:span><text:span text:style-name="T416_45">the</text:span><text:span text:style-name="T416_46"><text:s/></text:span><text:span text:style-name="T416_47">other</text:span><text:span text:style-name="T416_48"><text:s/></text:span><text:span text:style-name="T416_49">Board</text:span><text:span text:style-name="T416_50"><text:s/></text:span><text:span text:style-name="T416_51">members</text:span><text:span text:style-name="T416_52">,<text:s/></text:span><text:span text:style-name="T416_53">the</text:span><text:span text:style-name="T416_54"><text:s/></text:span><text:span text:style-name="T416_55">Council</text:span><text:span text:style-name="T416_56"><text:s/></text:span><text:span text:style-name="T416_57">members</text:span><text:span text:style-name="T416_58"><text:s/></text:span><text:span text:style-name="T416_59">and</text:span><text:span text:style-name="T416_60"><text:s/></text:span><text:span text:style-name="T416_61">publish</text:span><text:span text:style-name="T416_62"><text:s/></text:span><text:span text:style-name="T416_63">them</text:span><text:span text:style-name="T416_64"><text:s/></text:span><text:span text:style-name="T416_65">on</text:span><text:span text:style-name="T416_66"><text:s/></text:span><text:span text:style-name="T416_67">the</text:span><text:span text:style-name="T416_68"><text:s/></text:span><text:span text:style-name="T416_69">Association</text:span><text:span text:style-name="T416_70">'</text:span><text:span text:style-name="T416_71">s</text:span><text:span text:style-name="T416_72"><text:s/></text:span><text:span text:style-name="T416_73">website</text:span><text:span text:style-name="T416_74">,<text:s/></text:span><text:span text:style-name="T416_75">if</text:span><text:span text:style-name="T416_76"><text:s/></text:span><text:span text:style-name="T416_77">the</text:span><text:span text:style-name="T416_78"><text:s/></text:span><text:span text:style-name="T416_79">documents</text:span><text:span text:style-name="T416_80"><text:s/></text:span><text:span text:style-name="T416_81">received</text:span><text:span text:style-name="T416_82"><text:s/></text:span><text:span text:style-name="T416_83">are</text:span><text:span text:style-name="T416_84"><text:s/></text:span><text:span text:style-name="T416_85">non</text:span><text:span text:style-name="T416_86">-</text:span><text:span text:style-name="T416_87">confidential</text:span><text:span text:style-name="T416_88"><text:s/></text:span><text:span text:style-name="T416_89">and</text:span><text:span text:style-name="T416_90"><text:s/></text:span><text:span text:style-name="T416_91">publication</text:span><text:span text:style-name="T416_92"><text:s/></text:span><text:span text:style-name="T416_93">would</text:span><text:span text:style-name="T416_94"><text:s/></text:span><text:span text:style-name="T416_95">not</text:span><text:span text:style-name="T416_96"><text:s/></text:span><text:span text:style-name="T416_97">be</text:span><text:span text:style-name="T416_98"><text:s/></text:span><text:span text:style-name="T416_99">a</text:span><text:span text:style-name="T416_100"><text:s/></text:span><text:span text:style-name="T416_101">breach</text:span><text:span text:style-name="T416_102"><text:s/></text:span><text:span text:style-name="T416_103">of</text:span><text:span text:style-name="T416_104"><text:s/></text:span><text:span text:style-name="T416_105">privacy</text:span><text:span text:style-name="T416_106">.<text:s/></text:span><text:span text:style-name="T416_107">The</text:span><text:span text:style-name="T416_108"><text:s/></text:span><text:span text:style-name="T416_109">Treasurer</text:span><text:span text:style-name="T416_110"><text:s/></text:span><text:span text:style-name="T416_111">will</text:span><text:span text:style-name="T416_112"><text:s/></text:span><text:span text:style-name="T416_113">give</text:span><text:span text:style-name="T416_114"><text:s/></text:span><text:span text:style-name="T416_115">a</text:span><text:span text:style-name="T416_116"><text:s/></text:span><text:span text:style-name="T416_117">recommendation</text:span><text:span text:style-name="T416_118"><text:s/></text:span><text:span text:style-name="T416_119">on</text:span><text:span text:style-name="T416_120"><text:s/></text:span><text:span text:style-name="T416_121">the</text:span><text:span text:style-name="T416_122"><text:s/></text:span><text:span text:style-name="T416_123">amount</text:span><text:span text:style-name="T416_124"><text:s/></text:span><text:span text:style-name="T416_125">of</text:span><text:span text:style-name="T416_126"><text:s/></text:span><text:span text:style-name="T416_127">the</text:span><text:span text:style-name="T416_128"><text:s/></text:span><text:span text:style-name="T416_129">membership</text:span><text:span text:style-name="T416_130"><text:s/></text:span><text:span text:style-name="T416_131">fee</text:span><text:span text:style-name="T416_132">.<text:s/></text:span><text:span text:style-name="T416_133">Where</text:span><text:span text:style-name="T416_134"><text:s/></text:span><text:span text:style-name="T416_135">there</text:span><text:span text:style-name="T416_136"><text:s/></text:span><text:span text:style-name="T416_137">is</text:span><text:span text:style-name="T416_138"><text:s/></text:span><text:span text:style-name="T416_139">an</text:span><text:span text:style-name="T416_140"><text:s/></text:span><text:span text:style-name="T416_141">existing</text:span><text:span text:style-name="T416_142"><text:s/></text:span><text:span text:style-name="T416_143">Ordinary</text:span><text:span text:style-name="T416_144"><text:s/></text:span><text:span text:style-name="T416_145">or</text:span><text:span text:style-name="T416_146"><text:s/></text:span><text:span text:style-name="T416_147">Associate</text:span><text:span text:style-name="T416_148"><text:s/></text:span><text:span text:style-name="T416_149">Member</text:span><text:span text:style-name="T416_150"><text:s/></text:span><text:span text:style-name="T416_151">in</text:span><text:span text:style-name="T416_152"><text:s/></text:span><text:span text:style-name="T416_153">the</text:span><text:span text:style-name="T416_154"><text:s/></text:span><text:span text:style-name="T416_155">same</text:span><text:span text:style-name="T416_156"><text:s/></text:span><text:span text:style-name="T416_157">country</text:span><text:span text:style-name="T416_158"><text:s/></text:span><text:span text:style-name="T416_159">or</text:span><text:span text:style-name="T416_160"><text:s/></text:span><text:span text:style-name="T416_161">politico</text:span><text:span text:style-name="T416_162">-</text:span><text:span text:style-name="T416_163">geographic</text:span><text:span text:style-name="T416_164"><text:s/></text:span><text:span text:style-name="T416_165">region</text:span><text:span text:style-name="T416_166"><text:s/></text:span><text:span text:style-name="T416_167">as</text:span><text:span text:style-name="T416_168"><text:s/></text:span><text:span text:style-name="T416_169">the</text:span><text:span text:style-name="T416_170"><text:s/></text:span><text:span text:style-name="T416_171">applicant</text:span><text:span text:style-name="T416_172">,<text:s/></text:span><text:span text:style-name="T416_173">that</text:span><text:span text:style-name="T416_174"><text:s/></text:span><text:span text:style-name="T416_175">Member</text:span><text:span text:style-name="T416_176"><text:s/></text:span><text:span text:style-name="T416_177">shall</text:span><text:span text:style-name="T416_178"><text:s/></text:span><text:span text:style-name="T416_179">be</text:span><text:span text:style-name="T416_180"><text:s/></text:span><text:span text:style-name="T416_181">consulted</text:span><text:span text:style-name="T416_182"><text:s/></text:span><text:span text:style-name="T416_183">on</text:span><text:span text:style-name="T416_184"><text:s/></text:span><text:span text:style-name="T416_185">the</text:span><text:span text:style-name="T416_186"><text:s/></text:span><text:span text:style-name="T416_187">application</text:span><text:span text:style-name="T416_188"><text:s/></text:span><text:span text:style-name="T416_189">and</text:span><text:span text:style-name="T416_190"><text:s/></text:span><text:span text:style-name="T416_191">its</text:span><text:span text:style-name="T416_192"><text:s/></text:span><text:span text:style-name="T416_193">views</text:span><text:span text:style-name="T416_194"><text:s/></text:span><text:span text:style-name="T416_195">included</text:span><text:span text:style-name="T416_196"><text:s/></text:span><text:span text:style-name="T416_197">in</text:span><text:span text:style-name="T416_198"><text:s/></text:span><text:span text:style-name="T416_199">the</text:span><text:span text:style-name="T416_200"><text:s/></text:span><text:span text:style-name="T416_201">supporting</text:span><text:span text:style-name="T416_202"><text:s/></text:span><text:span text:style-name="T416_203">documentation</text:span><text:span text:style-name="T416_204">.</text:span></text:p>
      <text:p text:style-name="P417"/>
      <text:p text:style-name="P418"><text:span text:style-name="T418_1">If</text:span><text:span text:style-name="T418_2"><text:s/></text:span><text:span text:style-name="T418_3">the</text:span><text:span text:style-name="T418_4"><text:s/></text:span><text:span text:style-name="T418_5">Council</text:span><text:span text:style-name="T418_6"><text:s/></text:span><text:span text:style-name="T418_7">members</text:span><text:span text:style-name="T418_8"><text:s/></text:span><text:span text:style-name="T418_9">receive</text:span><text:span text:style-name="T418_10"><text:s/></text:span><text:span text:style-name="T418_11">the</text:span><text:span text:style-name="T418_12"><text:s/></text:span><text:span text:style-name="T418_13">recommendations</text:span><text:span text:style-name="T418_14"><text:s/></text:span><text:span text:style-name="T418_15">and</text:span><text:span text:style-name="T418_16"><text:s/></text:span><text:span text:style-name="T418_17">the</text:span><text:span text:style-name="T418_18"><text:s/></text:span><text:span text:style-name="T418_19">adhering</text:span><text:span text:style-name="T418_20"><text:s/></text:span><text:span text:style-name="T418_21">documents</text:span><text:span text:style-name="T418_22"><text:s/></text:span><text:span text:style-name="T418_23">not</text:span><text:span text:style-name="T418_24"><text:s/></text:span><text:span text:style-name="T418_25">later</text:span><text:span text:style-name="T418_26"><text:s/></text:span><text:span text:style-name="T418_27">than</text:span><text:span text:style-name="T418_28"><text:s/></text:span><text:span text:style-name="T418_29">a</text:span><text:span text:style-name="T418_30"><text:s/></text:span><text:span text:style-name="T418_31">month</text:span><text:span text:style-name="T418_32"><text:s/></text:span><text:span text:style-name="T418_33">before</text:span><text:span text:style-name="T418_34"><text:s/></text:span><text:span text:style-name="T418_35">the</text:span><text:span text:style-name="T418_36"><text:s/></text:span><text:span text:style-name="T418_37">next</text:span><text:span text:style-name="T418_38"><text:s/></text:span><text:span text:style-name="T418_39">Council</text:span><text:span text:style-name="T418_40"><text:s/></text:span><text:span text:style-name="T418_41">meeting</text:span><text:span text:style-name="T418_42">,<text:s/></text:span><text:span text:style-name="T418_43">they</text:span><text:span text:style-name="T418_44"><text:s/></text:span><text:span text:style-name="T418_45">shall</text:span><text:span text:style-name="T418_46"><text:s/></text:span><text:span text:style-name="T418_47">vote</text:span><text:span text:style-name="T418_48"><text:s/></text:span><text:span text:style-name="T418_49">on</text:span><text:span text:style-name="T418_50"><text:s/></text:span><text:span text:style-name="T418_51">the</text:span><text:span text:style-name="T418_52"><text:s/></text:span><text:span text:style-name="T418_53">application</text:span><text:span text:style-name="T418_54"><text:s/></text:span><text:span text:style-name="T418_55">at</text:span><text:span text:style-name="T418_56"><text:s/></text:span><text:span text:style-name="T418_57">the</text:span><text:span text:style-name="T418_58"><text:s/></text:span><text:span text:style-name="T418_59">next</text:span><text:span text:style-name="T418_60"><text:s/></text:span><text:span text:style-name="T418_61">Council</text:span><text:span text:style-name="T418_62"><text:s/></text:span><text:span text:style-name="T418_63">meeting</text:span><text:span text:style-name="T418_64">.<text:s/></text:span><text:span text:style-name="T418_65">The</text:span><text:span text:style-name="T418_66"><text:s/></text:span><text:span text:style-name="T418_67">names</text:span><text:span text:style-name="T418_68"><text:s/></text:span><text:span text:style-name="T418_69">of</text:span><text:span text:style-name="T418_70"><text:s/></text:span><text:span text:style-name="T418_71">the</text:span><text:span text:style-name="T418_72"><text:s/></text:span><text:span text:style-name="T418_73">applying</text:span><text:span text:style-name="T418_74"><text:s/></text:span><text:span text:style-name="T418_75">parties</text:span><text:span text:style-name="T418_76">,<text:s/></text:span><text:span text:style-name="T418_77">organisations</text:span><text:span text:style-name="T418_78"><text:s/></text:span><text:span text:style-name="T418_79">or</text:span><text:span text:style-name="T418_80"><text:s/></text:span><text:span text:style-name="T418_81">individuals</text:span><text:span text:style-name="T418_82"><text:s/></text:span><text:span text:style-name="T418_83">on</text:span><text:span text:style-name="T418_84"><text:s/></text:span><text:span text:style-name="T418_85">whose</text:span><text:span text:style-name="T418_86"><text:s/></text:span><text:span text:style-name="T418_87">application</text:span><text:span text:style-name="T418_88"><text:s/></text:span><text:span text:style-name="T418_89">the</text:span><text:span text:style-name="T418_90"><text:s/></text:span><text:span text:style-name="T418_91">Council</text:span><text:span text:style-name="T418_92"><text:s/></text:span><text:span text:style-name="T418_93">will</text:span><text:span text:style-name="T418_94"><text:s/></text:span><text:span text:style-name="T418_95">vote</text:span><text:span text:style-name="T418_96"><text:s/></text:span><text:span text:style-name="T418_97">shall</text:span><text:span text:style-name="T418_98"><text:s/></text:span><text:span text:style-name="T418_99">be</text:span><text:span text:style-name="T418_100"><text:s/></text:span><text:span text:style-name="T418_101">named</text:span><text:span text:style-name="T418_102"><text:s/></text:span><text:span text:style-name="T418_103">in</text:span><text:span text:style-name="T418_104"><text:s/></text:span><text:span text:style-name="T418_105">the</text:span><text:span text:style-name="T418_106"><text:s/></text:span><text:span text:style-name="T418_107">agenda</text:span><text:span text:style-name="T418_108"><text:s/></text:span><text:span text:style-name="T418_109">of</text:span><text:span text:style-name="T418_110"><text:s/></text:span><text:span text:style-name="T418_111">the</text:span><text:span text:style-name="T418_112"><text:s/></text:span><text:span text:style-name="T418_113">meeting</text:span><text:span text:style-name="T418_114"><text:s/></text:span><text:span text:style-name="T418_115">sent</text:span><text:span text:style-name="T418_116"><text:s/></text:span><text:span text:style-name="T418_117">to</text:span><text:span text:style-name="T418_118"><text:s/></text:span><text:span text:style-name="T418_119">all</text:span><text:span text:style-name="T418_120"><text:s/></text:span><text:span text:style-name="T418_121">Council</text:span><text:span text:style-name="T418_122"><text:s/></text:span><text:span text:style-name="T418_123">members</text:span><text:span text:style-name="T418_124"><text:s/></text:span><text:span text:style-name="T418_125">with</text:span><text:span text:style-name="T418_126"><text:s/></text:span><text:span text:style-name="T418_127">the</text:span><text:span text:style-name="T418_128"><text:s/></text:span><text:span text:style-name="T418_129">invitation</text:span><text:span text:style-name="T418_130"><text:s/></text:span><text:span text:style-name="T418_131">to</text:span><text:span text:style-name="T418_132"><text:s/></text:span><text:span text:style-name="T418_133">the</text:span><text:span text:style-name="T418_134"><text:s/></text:span><text:span text:style-name="T418_135">next</text:span><text:span text:style-name="T418_136"><text:s/></text:span><text:span text:style-name="T418_137">Council</text:span><text:span text:style-name="T418_138"><text:s/></text:span><text:span text:style-name="T418_139">meeting</text:span><text:span text:style-name="T418_140">.<text:s/></text:span><text:span text:style-name="T418_141">If</text:span><text:span text:style-name="T418_142"><text:s/></text:span><text:span text:style-name="T418_143">this</text:span><text:span text:style-name="T418_144"><text:s/></text:span><text:span text:style-name="T418_145">was</text:span><text:span text:style-name="T418_146"><text:s/></text:span><text:span text:style-name="T418_147">not</text:span><text:span text:style-name="T418_148"><text:s/></text:span><text:span text:style-name="T418_149">done</text:span><text:span text:style-name="T418_150">,<text:s/></text:span><text:span text:style-name="T418_151">the</text:span><text:span text:style-name="T418_152"><text:s/></text:span><text:span text:style-name="T418_153">non</text:span><text:span text:style-name="T418_154">-</text:span><text:span text:style-name="T418_155">attending</text:span><text:span text:style-name="T418_156"><text:s/></text:span><text:span text:style-name="T418_157">Council</text:span><text:span text:style-name="T418_158"><text:s/></text:span><text:span text:style-name="T418_159">members</text:span><text:span text:style-name="T418_160"><text:s/></text:span><text:span text:style-name="T418_161">shall</text:span><text:span text:style-name="T418_162"><text:s/></text:span><text:span text:style-name="T418_163">be</text:span><text:span text:style-name="T418_164"><text:s/></text:span><text:span text:style-name="T418_165">allowed</text:span><text:span text:style-name="T418_166"><text:s/></text:span><text:span text:style-name="T418_167">to</text:span><text:span text:style-name="T418_168"><text:s/></text:span><text:span text:style-name="T418_169">send</text:span><text:span text:style-name="T418_170"><text:s/></text:span><text:span text:style-name="T418_171">their</text:span><text:span text:style-name="T418_172"><text:s/></text:span><text:span text:style-name="T418_173">vote</text:span><text:span text:style-name="T418_174"><text:s/></text:span><text:span text:style-name="T418_175">on</text:span><text:span text:style-name="T418_176"><text:s/></text:span><text:span text:style-name="T418_177">the</text:span><text:span text:style-name="T418_178"><text:s/></text:span><text:span text:style-name="T418_179">applicants</text:span><text:span text:style-name="T418_180"><text:s/></text:span><text:span text:style-name="T418_181">after</text:span><text:span text:style-name="T418_182"><text:s/></text:span><text:span text:style-name="T418_183">the</text:span><text:span text:style-name="T418_184"><text:s/></text:span><text:span text:style-name="T418_185">Council</text:span><text:span text:style-name="T418_186"><text:s/></text:span><text:span text:style-name="T418_187">meeting</text:span><text:span text:style-name="T418_188">.</text:span></text:p>
      <text:p text:style-name="P419"/>
      <text:p text:style-name="P420"><text:span text:style-name="T420_1">The</text:span><text:span text:style-name="T420_2"><text:s/></text:span><text:span text:style-name="T420_3">membership</text:span><text:span text:style-name="T420_4"><text:s/></text:span><text:span text:style-name="T420_5">is</text:span><text:span text:style-name="T420_6"><text:s/></text:span><text:span text:style-name="T420_7">granted</text:span><text:span text:style-name="T420_8">,<text:s/></text:span><text:span text:style-name="T420_9">if</text:span><text:span text:style-name="T420_10"><text:s/></text:span><text:span text:style-name="T420_11">the</text:span><text:span text:style-name="T420_12"><text:s/></text:span><text:span text:style-name="T420_13">Council</text:span><text:span text:style-name="T420_14"><text:s/></text:span><text:span text:style-name="T420_15">decides</text:span><text:span text:style-name="T420_16"><text:s/></text:span><text:span text:style-name="T420_17">on</text:span><text:span text:style-name="T420_18"><text:s/></text:span><text:span text:style-name="T420_19">it</text:span><text:span text:style-name="T420_20"><text:s/></text:span><text:span text:style-name="T420_21">with</text:span><text:span text:style-name="T420_22"><text:s/></text:span><text:span text:style-name="T420_23">a</text:span><text:span text:style-name="T420_24"><text:s/></text:span><text:span text:style-name="T420_25">two</text:span><text:span text:style-name="T420_26">-</text:span><text:span text:style-name="T420_27">third</text:span><text:span text:style-name="T420_28"><text:s/></text:span><text:span text:style-name="T420_29">majority</text:span><text:span text:style-name="T420_30">.<text:s/></text:span><text:span text:style-name="T420_31">The</text:span><text:span text:style-name="T420_32"><text:s/></text:span><text:span text:style-name="T420_33">Council</text:span><text:span text:style-name="T420_34"><text:s/></text:span><text:span text:style-name="T420_35">shall</text:span><text:span text:style-name="T420_36"><text:s/></text:span><text:span text:style-name="T420_37">give</text:span><text:span text:style-name="T420_38"><text:s/></text:span><text:span text:style-name="T420_39">reasons</text:span><text:span text:style-name="T420_40"><text:s/></text:span><text:span text:style-name="T420_41">for</text:span><text:span text:style-name="T420_42"><text:s/></text:span><text:span text:style-name="T420_43">accepting</text:span><text:span text:style-name="T420_44"><text:s/></text:span><text:span text:style-name="T420_45">or</text:span><text:span text:style-name="T420_46"><text:s/></text:span><text:span text:style-name="T420_47">rejecting</text:span><text:span text:style-name="T420_48"><text:s/></text:span><text:span text:style-name="T420_49">applications</text:span><text:span text:style-name="T420_50">.<text:s/></text:span><text:span text:style-name="T420_51">As</text:span><text:span text:style-name="T420_52"><text:s/></text:span><text:span text:style-name="T420_53">soon</text:span><text:span text:style-name="T420_54"><text:s/></text:span><text:span text:style-name="T420_55">as</text:span><text:span text:style-name="T420_56"><text:s/></text:span><text:span text:style-name="T420_57">the</text:span><text:span text:style-name="T420_58"><text:s/></text:span><text:span text:style-name="T420_59">decision</text:span><text:span text:style-name="T420_60"><text:s/></text:span><text:span text:style-name="T420_61">of</text:span><text:span text:style-name="T420_62"><text:s/></text:span><text:span text:style-name="T420_63">the</text:span><text:span text:style-name="T420_64"><text:s/></text:span><text:span text:style-name="T420_65">Council</text:span><text:span text:style-name="T420_66"><text:s/></text:span><text:span text:style-name="T420_67">is</text:span><text:span text:style-name="T420_68"><text:s/></text:span><text:span text:style-name="T420_69">valid</text:span><text:span text:style-name="T420_70"><text:s/></text:span><text:span text:style-name="T420_71">and</text:span><text:span text:style-name="T420_72"><text:s/></text:span><text:span text:style-name="T420_73">the</text:span><text:span text:style-name="T420_74"><text:s/></text:span><text:span text:style-name="T420_75">new</text:span><text:span text:style-name="T420_76"><text:s/></text:span><text:span text:style-name="T420_77">member</text:span><text:span text:style-name="T420_78"><text:s/></text:span><text:span text:style-name="T420_79">has</text:span><text:span text:style-name="T420_80"><text:s/></text:span><text:span text:style-name="T420_81">paid</text:span><text:span text:style-name="T420_82"><text:s/></text:span><text:span text:style-name="T420_83">its</text:span><text:span text:style-name="T420_84"><text:s/></text:span><text:span text:style-name="T420_85">membership</text:span><text:span text:style-name="T420_86"><text:s/></text:span><text:span text:style-name="T420_87">fee</text:span><text:span text:style-name="T420_88">,<text:s/></text:span><text:span text:style-name="T420_89">it</text:span><text:span text:style-name="T420_90"><text:s/></text:span><text:span text:style-name="T420_91">may</text:span><text:span text:style-name="T420_92"><text:s/></text:span><text:span text:style-name="T420_93">exercise</text:span><text:span text:style-name="T420_94"><text:s/></text:span><text:span text:style-name="T420_95">all</text:span><text:span text:style-name="T420_96"><text:s/></text:span><text:span text:style-name="T420_97">its</text:span><text:span text:style-name="T420_98"><text:s/></text:span><text:span text:style-name="T420_99">rights</text:span><text:span text:style-name="T420_100"><text:s/></text:span><text:span text:style-name="T420_101">and</text:span><text:span text:style-name="T420_102"><text:s/></text:span><text:span text:style-name="T420_103">is</text:span><text:span text:style-name="T420_104"><text:s/></text:span><text:span text:style-name="T420_105">bound</text:span><text:span text:style-name="T420_106"><text:s/></text:span><text:span text:style-name="T420_107">to</text:span><text:span text:style-name="T420_108"><text:s/></text:span><text:span text:style-name="T420_109">all</text:span><text:span text:style-name="T420_110"><text:s/></text:span><text:span text:style-name="T420_111">obligations</text:span><text:span text:style-name="T420_112"><text:s/></text:span><text:span text:style-name="T420_113">of</text:span><text:span text:style-name="T420_114"><text:s/></text:span><text:span text:style-name="T420_115">its</text:span><text:span text:style-name="T420_116"><text:s/></text:span><text:span text:style-name="T420_117">membership</text:span><text:span text:style-name="T420_118">.</text:span></text:p>
      <text:p text:style-name="P421"/>
      <text:p text:style-name="P422"><text:span text:style-name="T422_1">In</text:span><text:span text:style-name="T422_2"><text:s/></text:span><text:span text:style-name="T422_3">Annex</text:span><text:span text:style-name="T422_4"><text:s/></text:span><text:span text:style-name="T422_5">B</text:span><text:span text:style-name="T422_6"><text:s/></text:span><text:span text:style-name="T422_7">to</text:span><text:span text:style-name="T422_8"><text:s/></text:span><text:span text:style-name="T422_9">these</text:span><text:span text:style-name="T422_10"><text:s/></text:span><text:span text:style-name="T422_11">Statutes</text:span><text:span text:style-name="T422_12"><text:s/></text:span><text:span text:style-name="T422_13">all</text:span><text:span text:style-name="T422_14"><text:s/></text:span><text:span text:style-name="T422_15">the</text:span><text:span text:style-name="T422_16"><text:s/></text:span><text:span text:style-name="T422_17">member</text:span><text:span text:style-name="T422_18"><text:s/></text:span><text:span text:style-name="T422_19">parties</text:span><text:span text:style-name="T422_20"><text:s/></text:span><text:span text:style-name="T422_21">and</text:span><text:span text:style-name="T422_22"><text:s/></text:span><text:span text:style-name="T422_23">member</text:span><text:span text:style-name="T422_24"><text:s/></text:span><text:span text:style-name="T422_25">organisations</text:span><text:span text:style-name="T422_26"><text:s/></text:span><text:span text:style-name="T422_27">are</text:span><text:span text:style-name="T422_28"><text:s/></text:span><text:span text:style-name="T422_29">listed</text:span><text:span text:style-name="T422_30">.<text:s/></text:span><text:span text:style-name="T422_31">A</text:span><text:span text:style-name="T422_32"><text:s/></text:span><text:span text:style-name="T422_33">register</text:span><text:span text:style-name="T422_34"><text:s/></text:span><text:span text:style-name="T422_35">of</text:span><text:span text:style-name="T422_36"><text:s/></text:span><text:span text:style-name="T422_37">all</text:span><text:span text:style-name="T422_38"><text:s/></text:span><text:span text:style-name="T422_39">the</text:span><text:span text:style-name="T422_40"><text:s/></text:span><text:span text:style-name="T422_41">members</text:span><text:span text:style-name="T422_42"><text:s/></text:span><text:span text:style-name="T422_43">will</text:span><text:span text:style-name="T422_44"><text:s/></text:span><text:span text:style-name="T422_45">be</text:span><text:span text:style-name="T422_46"><text:s/></text:span><text:span text:style-name="T422_47">kept</text:span><text:span text:style-name="T422_48"><text:s/></text:span><text:span text:style-name="T422_49">at</text:span><text:span text:style-name="T422_50"><text:s/></text:span><text:span text:style-name="T422_51">the</text:span><text:span text:style-name="T422_52"><text:s/></text:span><text:span text:style-name="T422_53">registered</text:span><text:span text:style-name="T422_54"><text:s/></text:span><text:span text:style-name="T422_55">office</text:span><text:span text:style-name="T422_56"><text:s/></text:span><text:span text:style-name="T422_57">of</text:span><text:span text:style-name="T422_58"><text:s/></text:span><text:span text:style-name="T422_59">the</text:span><text:span text:style-name="T422_60"><text:s/></text:span><text:span text:style-name="T422_61">Association</text:span><text:span text:style-name="T422_62">.<text:s/></text:span><text:span text:style-name="T422_63">This</text:span><text:span text:style-name="T422_64"><text:s/></text:span><text:span text:style-name="T422_65">register</text:span><text:span text:style-name="T422_66"><text:s/></text:span><text:span text:style-name="T422_67">lists</text:span><text:span text:style-name="T422_68"><text:s/></text:span><text:span text:style-name="T422_69">the</text:span><text:span text:style-name="T422_70"><text:s/></text:span><text:span text:style-name="T422_71">surname</text:span><text:span text:style-name="T422_72">,<text:s/></text:span><text:span text:style-name="T422_73">first</text:span><text:span text:style-name="T422_74"><text:s/></text:span><text:span text:style-name="T422_75">name</text:span><text:span text:style-name="T422_76">,<text:s/></text:span><text:span text:style-name="T422_77">place</text:span><text:span text:style-name="T422_78"><text:s/></text:span><text:span text:style-name="T422_79">of</text:span><text:span text:style-name="T422_80"><text:s/></text:span><text:span text:style-name="T422_81">residence</text:span><text:span text:style-name="T422_82">,<text:s/></text:span><text:span text:style-name="T422_83">date</text:span><text:span text:style-name="T422_84"><text:s/></text:span><text:span text:style-name="T422_85">and</text:span><text:span text:style-name="T422_86"><text:s/></text:span><text:span text:style-name="T422_87">place</text:span><text:span text:style-name="T422_88"><text:s/></text:span><text:span text:style-name="T422_89">of</text:span><text:span text:style-name="T422_90"><text:s/></text:span><text:span text:style-name="T422_91">birth</text:span><text:span text:style-name="T422_92"><text:s/></text:span><text:span text:style-name="T422_93">of</text:span><text:span text:style-name="T422_94"><text:s/></text:span><text:span text:style-name="T422_95">members</text:span><text:span text:style-name="T422_96"><text:s/></text:span><text:span text:style-name="T422_97">or</text:span><text:span text:style-name="T422_98">,<text:s/></text:span><text:span text:style-name="T422_99">in</text:span><text:span text:style-name="T422_100"><text:s/></text:span><text:span text:style-name="T422_101">the</text:span><text:span text:style-name="T422_102"><text:s/></text:span><text:span text:style-name="T422_103">case</text:span><text:span text:style-name="T422_104"><text:s/></text:span><text:span text:style-name="T422_105">of</text:span><text:span text:style-name="T422_106"><text:s/></text:span><text:span text:style-name="T422_107">legal</text:span><text:span text:style-name="T422_108"><text:s/></text:span><text:span text:style-name="T422_109">persons</text:span><text:span text:style-name="T422_110"><text:s/></text:span><text:span text:style-name="T422_111">or</text:span><text:span text:style-name="T422_112"><text:s/></text:span><text:span text:style-name="T422_113">de</text:span><text:span text:style-name="T422_114"><text:s/></text:span><text:span text:style-name="T422_115">facto</text:span><text:span text:style-name="T422_116"><text:s/></text:span><text:span text:style-name="T422_117">associations</text:span><text:span text:style-name="T422_118">,<text:s/></text:span><text:span text:style-name="T422_119">the</text:span><text:span text:style-name="T422_120"><text:s/></text:span><text:span text:style-name="T422_121">name</text:span><text:span text:style-name="T422_122">,<text:s/></text:span><text:span text:style-name="T422_123">legal</text:span><text:span text:style-name="T422_124"><text:s/></text:span><text:span text:style-name="T422_125">form</text:span><text:span text:style-name="T422_126">,<text:s/></text:span><text:span text:style-name="T422_127">address</text:span><text:span text:style-name="T422_128"><text:s/></text:span><text:span text:style-name="T422_129">of</text:span><text:span text:style-name="T422_130"><text:s/></text:span><text:span text:style-name="T422_131">the</text:span><text:span text:style-name="T422_132"><text:s/></text:span><text:span text:style-name="T422_133">registered</text:span><text:span text:style-name="T422_134"><text:s/></text:span><text:span text:style-name="T422_135">office</text:span><text:span text:style-name="T422_136">,<text:s/></text:span><text:span text:style-name="T422_137">identity</text:span><text:span text:style-name="T422_138"><text:s/></text:span><text:span text:style-name="T422_139">of</text:span><text:span text:style-name="T422_140"><text:s/></text:span><text:span text:style-name="T422_141">the</text:span><text:span text:style-name="T422_142"><text:s/></text:span><text:span text:style-name="T422_143">representative</text:span><text:span text:style-name="T422_144"><text:s/></text:span><text:span text:style-name="T422_145">and</text:span><text:span text:style-name="T422_146">,<text:s/></text:span><text:span text:style-name="T422_147">where</text:span><text:span text:style-name="T422_148"><text:s/></text:span><text:span text:style-name="T422_149">applicable</text:span><text:span text:style-name="T422_150">,<text:s/></text:span><text:span text:style-name="T422_151">the</text:span><text:span text:style-name="T422_152"><text:s/></text:span><text:span text:style-name="T422_153">registration</text:span><text:span text:style-name="T422_154"><text:s/></text:span><text:span text:style-name="T422_155">number</text:span><text:span text:style-name="T422_156"><text:s/></text:span><text:span text:style-name="T422_157">in</text:span><text:span text:style-name="T422_158"><text:s/></text:span><text:span text:style-name="T422_159">accordance</text:span><text:span text:style-name="T422_160"><text:s/></text:span><text:span text:style-name="T422_161">with</text:span><text:span text:style-name="T422_162"><text:s/></text:span><text:span text:style-name="T422_163">existing</text:span><text:span text:style-name="T422_164"><text:s/></text:span><text:span text:style-name="T422_165">legislation</text:span><text:span text:style-name="T422_166"><text:s/></text:span><text:span text:style-name="T422_167">and</text:span><text:span text:style-name="T422_168">/</text:span><text:span text:style-name="T422_169">or</text:span><text:span text:style-name="T422_170"><text:s/></text:span><text:span text:style-name="T422_171">regulations</text:span><text:span text:style-name="T422_172">.<text:s/></text:span><text:span text:style-name="T422_173">The</text:span><text:span text:style-name="T422_174"><text:s/></text:span><text:span text:style-name="T422_175">list</text:span><text:span text:style-name="T422_176"><text:s/></text:span><text:span text:style-name="T422_177">shall</text:span><text:span text:style-name="T422_178"><text:s/></text:span><text:span text:style-name="T422_179">be</text:span><text:span text:style-name="T422_180"><text:s/></text:span><text:span text:style-name="T422_181">updated</text:span><text:span text:style-name="T422_182"><text:s/></text:span><text:span text:style-name="T422_183">every</text:span><text:span text:style-name="T422_184"><text:s/></text:span><text:span text:style-name="T422_185">year</text:span><text:span text:style-name="T422_186"><text:s/></text:span><text:span text:style-name="T422_187">by</text:span><text:span text:style-name="T422_188"><text:s/></text:span><text:span text:style-name="T422_189">recording</text:span><text:span text:style-name="T422_190"><text:s/></text:span><text:span text:style-name="T422_191">membership</text:span><text:span text:style-name="T422_192"><text:s/></text:span><text:span text:style-name="T422_193">changes</text:span><text:span text:style-name="T422_194"><text:s/></text:span><text:span text:style-name="T422_195">by</text:span><text:span text:style-name="T422_196"><text:s/></text:span><text:span text:style-name="T422_197">name</text:span><text:span text:style-name="T422_198"><text:s/></text:span><text:span text:style-name="T422_199">in</text:span><text:span text:style-name="T422_200"><text:s/></text:span><text:span text:style-name="T422_201">alphabetical</text:span><text:span text:style-name="T422_202"><text:s/></text:span><text:span text:style-name="T422_203">order</text:span><text:span text:style-name="T422_204">.<text:s/></text:span><text:span text:style-name="T422_205">Any</text:span><text:span text:style-name="T422_206"><text:s/></text:span><text:span text:style-name="T422_207">member</text:span><text:span text:style-name="T422_208"><text:s/></text:span><text:span text:style-name="T422_209">of</text:span><text:span text:style-name="T422_210"><text:s/></text:span><text:span text:style-name="T422_211">the</text:span><text:span text:style-name="T422_212"><text:s/></text:span><text:span text:style-name="T422_213">association</text:span><text:span text:style-name="T422_214"><text:s/></text:span><text:span text:style-name="T422_215">may</text:span><text:span text:style-name="T422_216"><text:s/></text:span><text:span text:style-name="T422_217">consult</text:span><text:span text:style-name="T422_218"><text:s/></text:span><text:span text:style-name="T422_219">the</text:span><text:span text:style-name="T422_220"><text:s/></text:span><text:span text:style-name="T422_221">list</text:span><text:span text:style-name="T422_222"><text:s/></text:span><text:span text:style-name="T422_223">of</text:span><text:span text:style-name="T422_224"><text:s/></text:span><text:span text:style-name="T422_225">members</text:span><text:span text:style-name="T422_226"><text:s/></text:span><text:span text:style-name="T422_227">at</text:span><text:span text:style-name="T422_228"><text:s/></text:span><text:span text:style-name="T422_229">the</text:span><text:span text:style-name="T422_230"><text:s/></text:span><text:span text:style-name="T422_231">association</text:span><text:span text:style-name="T422_232">’</text:span><text:span text:style-name="T422_233">s</text:span><text:span text:style-name="T422_234"><text:s/></text:span><text:span text:style-name="T422_235">registered</text:span><text:span text:style-name="T422_236"><text:s/></text:span><text:span text:style-name="T422_237">office</text:span><text:span text:style-name="T422_238"><text:s/></text:span><text:span text:style-name="T422_239">free</text:span><text:span text:style-name="T422_240"><text:s/></text:span><text:span text:style-name="T422_241">of</text:span><text:span text:style-name="T422_242"><text:s/></text:span><text:span text:style-name="T422_243">charge</text:span><text:span text:style-name="T422_244">.<text:s/></text:span><text:span text:style-name="T422_245">Third</text:span><text:span text:style-name="T422_246"><text:s/></text:span><text:span text:style-name="T422_247">parties</text:span><text:span text:style-name="T422_248"><text:s/></text:span><text:span text:style-name="T422_249">with</text:span><text:span text:style-name="T422_250"><text:s/></text:span><text:span text:style-name="T422_251">an</text:span><text:span text:style-name="T422_252"><text:s/></text:span><text:span text:style-name="T422_253">evident</text:span><text:span text:style-name="T422_254"><text:s/></text:span><text:span text:style-name="T422_255">serious</text:span><text:span text:style-name="T422_256"><text:s/></text:span><text:span text:style-name="T422_257">concern</text:span><text:span text:style-name="T422_258"><text:s/></text:span><text:span text:style-name="T422_259">may</text:span><text:span text:style-name="T422_260"><text:s/></text:span><text:span text:style-name="T422_261">request</text:span><text:span text:style-name="T422_262"><text:s/></text:span><text:span text:style-name="T422_263">extracts</text:span><text:span text:style-name="T422_264">,<text:s/></text:span><text:span text:style-name="T422_265">which</text:span><text:span text:style-name="T422_266"><text:s/></text:span><text:span text:style-name="T422_267">shall</text:span><text:span text:style-name="T422_268"><text:s/></text:span><text:span text:style-name="T422_269">be</text:span><text:span text:style-name="T422_270"><text:s/></text:span><text:span text:style-name="T422_271">signed</text:span><text:span text:style-name="T422_272"><text:s/></text:span><text:span text:style-name="T422_273">by</text:span><text:span text:style-name="T422_274"><text:s/></text:span><text:span text:style-name="T422_275">the</text:span><text:span text:style-name="T422_276"><text:s/></text:span><text:span text:style-name="T422_277">Secretary</text:span><text:span text:style-name="T422_278"><text:s/></text:span><text:span text:style-name="T422_279">General</text:span><text:span text:style-name="T422_280"><text:s/></text:span><text:span text:style-name="T422_281">and</text:span><text:span text:style-name="T422_282"><text:s/></text:span><text:span text:style-name="T422_283">shall</text:span><text:span text:style-name="T422_284"><text:s/></text:span><text:span text:style-name="T422_285">accordingly</text:span><text:span text:style-name="T422_286"><text:s/></text:span><text:span text:style-name="T422_287">be</text:span><text:span text:style-name="T422_288"><text:s/></text:span><text:span text:style-name="T422_289">brought</text:span><text:span text:style-name="T422_290"><text:s/></text:span><text:span text:style-name="T422_291">to</text:span><text:span text:style-name="T422_292"><text:s/></text:span><text:span text:style-name="T422_293">the</text:span><text:span text:style-name="T422_294"><text:s/></text:span><text:span text:style-name="T422_295">attention</text:span><text:span text:style-name="T422_296"><text:s/></text:span><text:span text:style-name="T422_297">of</text:span><text:span text:style-name="T422_298"><text:s/></text:span><text:span text:style-name="T422_299">the</text:span><text:span text:style-name="T422_300"><text:s/></text:span><text:span text:style-name="T422_301">persons</text:span><text:span text:style-name="T422_302"><text:s/></text:span><text:span text:style-name="T422_303">concerned</text:span><text:span text:style-name="T422_304"><text:s/></text:span><text:span text:style-name="T422_305">by</text:span><text:span text:style-name="T422_306"><text:s/></text:span><text:span text:style-name="T422_307">letter</text:span><text:span text:style-name="T422_308"><text:s/></text:span><text:span text:style-name="T422_309">or</text:span><text:span text:style-name="T422_310"><text:s/></text:span><text:span text:style-name="T422_311">email</text:span><text:span text:style-name="T422_312"><text:s/></text:span><text:span text:style-name="T422_313">from</text:span><text:span text:style-name="T422_314"><text:s/></text:span><text:span text:style-name="T422_315">the</text:span><text:span text:style-name="T422_316"><text:s/></text:span><text:span text:style-name="T422_317">Board</text:span><text:span text:style-name="T422_318">.</text:span></text:p>
      <text:p text:style-name="P423"/>
      <text:p text:style-name="P424"><text:span text:style-name="T424_1">Within</text:span><text:span text:style-name="T424_2"><text:s/></text:span><text:span text:style-name="T424_3">one</text:span><text:span text:style-name="T424_4"><text:s/></text:span><text:span text:style-name="T424_5">month</text:span><text:span text:style-name="T424_6"><text:s/></text:span><text:span text:style-name="T424_7">of</text:span><text:span text:style-name="T424_8"><text:s/></text:span><text:span text:style-name="T424_9">announcement</text:span><text:span text:style-name="T424_10"><text:s/></text:span><text:span text:style-name="T424_11">of</text:span><text:span text:style-name="T424_12"><text:s/></text:span><text:span text:style-name="T424_13">the</text:span><text:span text:style-name="T424_14"><text:s/></text:span><text:span text:style-name="T424_15">statutes</text:span><text:span text:style-name="T424_16">,<text:s/></text:span><text:span text:style-name="T424_17">a</text:span><text:span text:style-name="T424_18"><text:s/></text:span><text:span text:style-name="T424_19">list</text:span><text:span text:style-name="T424_20"><text:s/></text:span><text:span text:style-name="T424_21">must</text:span><text:span text:style-name="T424_22"><text:s/></text:span><text:span text:style-name="T424_23">be</text:span><text:span text:style-name="T424_24"><text:s/></text:span><text:span text:style-name="T424_25">deposited</text:span><text:span text:style-name="T424_26"><text:s/></text:span><text:span text:style-name="T424_27">with</text:span><text:span text:style-name="T424_28"><text:s/></text:span><text:span text:style-name="T424_29">the</text:span><text:span text:style-name="T424_30"><text:s/></text:span><text:span text:style-name="T424_31">registry</text:span><text:span text:style-name="T424_32"><text:s/></text:span><text:span text:style-name="T424_33">of</text:span><text:span text:style-name="T424_34"><text:s/></text:span><text:span text:style-name="T424_35">the</text:span><text:span text:style-name="T424_36"><text:s/></text:span><text:span text:style-name="T424_37">civil</text:span><text:span text:style-name="T424_38"><text:s/></text:span><text:span text:style-name="T424_39">court</text:span><text:span text:style-name="T424_40"><text:s/></text:span><text:span text:style-name="T424_41">for</text:span><text:span text:style-name="T424_42"><text:s/></text:span><text:span text:style-name="T424_43">the</text:span><text:span text:style-name="T424_44"><text:s/></text:span><text:span text:style-name="T424_45">place</text:span><text:span text:style-name="T424_46"><text:s/></text:span><text:span text:style-name="T424_47">where</text:span><text:span text:style-name="T424_48"><text:s/></text:span><text:span text:style-name="T424_49">the</text:span><text:span text:style-name="T424_50"><text:s/></text:span><text:span text:style-name="T424_51">association</text:span><text:span text:style-name="T424_52"><text:s/></text:span><text:span text:style-name="T424_53">is</text:span><text:span text:style-name="T424_54"><text:s/></text:span><text:span text:style-name="T424_55">established</text:span><text:span text:style-name="T424_56">,<text:s/></text:span><text:span text:style-name="T424_57">recording</text:span><text:span text:style-name="T424_58"><text:s/></text:span><text:span text:style-name="T424_59">the</text:span><text:span text:style-name="T424_60"><text:s/></text:span><text:span text:style-name="T424_61">name</text:span><text:span text:style-name="T424_62">,<text:s/></text:span><text:span text:style-name="T424_63">legal</text:span><text:span text:style-name="T424_64"><text:s/></text:span><text:span text:style-name="T424_65">form</text:span><text:span text:style-name="T424_66">,<text:s/></text:span><text:span text:style-name="T424_67">address</text:span><text:span text:style-name="T424_68"><text:s/></text:span><text:span text:style-name="T424_69">of</text:span><text:span text:style-name="T424_70"><text:s/></text:span><text:span text:style-name="T424_71">the</text:span><text:span text:style-name="T424_72"><text:s/></text:span><text:span text:style-name="T424_73">registered</text:span><text:span text:style-name="T424_74"><text:s/></text:span><text:span text:style-name="T424_75">office</text:span><text:span text:style-name="T424_76">,<text:s/></text:span><text:span text:style-name="T424_77">identity</text:span><text:span text:style-name="T424_78"><text:s/></text:span><text:span text:style-name="T424_79">of</text:span><text:span text:style-name="T424_80"><text:s/></text:span><text:span text:style-name="T424_81">the</text:span><text:span text:style-name="T424_82"><text:s/></text:span><text:span text:style-name="T424_83">representative</text:span><text:span text:style-name="T424_84"><text:s/></text:span><text:span text:style-name="T424_85">and</text:span><text:span text:style-name="T424_86">,<text:s/></text:span><text:span text:style-name="T424_87">where</text:span><text:span text:style-name="T424_88"><text:s/></text:span><text:span text:style-name="T424_89">applicable</text:span><text:span text:style-name="T424_90">,<text:s/></text:span><text:span text:style-name="T424_91">the</text:span><text:span text:style-name="T424_92"><text:s/></text:span><text:span text:style-name="T424_93">registration</text:span><text:span text:style-name="T424_94"><text:s/></text:span><text:span text:style-name="T424_95">number</text:span><text:span text:style-name="T424_96"><text:s/></text:span><text:span text:style-name="T424_97">in</text:span><text:span text:style-name="T424_98"><text:s/></text:span><text:span text:style-name="T424_99">accordance</text:span><text:span text:style-name="T424_100"><text:s/></text:span><text:span text:style-name="T424_101">with</text:span><text:span text:style-name="T424_102"><text:s/></text:span><text:span text:style-name="T424_103">existing</text:span><text:span text:style-name="T424_104"><text:s/></text:span><text:span text:style-name="T424_105">legislation</text:span><text:span text:style-name="T424_106"><text:s/></text:span><text:span text:style-name="T424_107">and</text:span><text:span text:style-name="T424_108">/</text:span><text:span text:style-name="T424_109">or</text:span><text:span text:style-name="T424_110"><text:s/></text:span><text:span text:style-name="T424_111">regulations</text:span><text:span text:style-name="T424_112"><text:s/></text:span><text:span text:style-name="T424_113">of</text:span><text:span text:style-name="T424_114"><text:s/></text:span><text:span text:style-name="T424_115">all</text:span><text:span text:style-name="T424_116"><text:s/></text:span><text:span text:style-name="T424_117">the</text:span><text:span text:style-name="T424_118"><text:s/></text:span><text:span text:style-name="T424_119">Ordinary</text:span><text:span text:style-name="T424_120"><text:s/></text:span><text:span text:style-name="T424_121">members</text:span><text:span text:style-name="T424_122"><text:s/></text:span><text:span text:style-name="T424_123">of</text:span><text:span text:style-name="T424_124"><text:s/></text:span><text:span text:style-name="T424_125">the</text:span><text:span text:style-name="T424_126"><text:s/></text:span><text:span text:style-name="T424_127">association</text:span><text:span text:style-name="T424_128"><text:s/></text:span><text:span text:style-name="T424_129">in</text:span><text:span text:style-name="T424_130"><text:s/></text:span><text:span text:style-name="T424_131">alphabetical</text:span><text:span text:style-name="T424_132"><text:s/></text:span><text:span text:style-name="T424_133">order</text:span><text:span text:style-name="T424_134">.<text:s/></text:span><text:span text:style-name="T424_135">The</text:span><text:span text:style-name="T424_136"><text:s/></text:span><text:span text:style-name="T424_137">list</text:span><text:span text:style-name="T424_138"><text:s/></text:span><text:span text:style-name="T424_139">shall</text:span><text:span text:style-name="T424_140"><text:s/></text:span><text:span text:style-name="T424_141">be</text:span><text:span text:style-name="T424_142"><text:s/></text:span><text:span text:style-name="T424_143">updated</text:span><text:span text:style-name="T424_144"><text:s/></text:span><text:span text:style-name="T424_145">every</text:span><text:span text:style-name="T424_146"><text:s/></text:span><text:span text:style-name="T424_147">year</text:span><text:span text:style-name="T424_148"><text:s/></text:span><text:span text:style-name="T424_149">by</text:span><text:span text:style-name="T424_150"><text:s/></text:span><text:span text:style-name="T424_151">recording</text:span><text:span text:style-name="T424_152"><text:s/></text:span><text:span text:style-name="T424_153">membership</text:span><text:span text:style-name="T424_154"><text:s/></text:span><text:span text:style-name="T424_155">changes</text:span><text:span text:style-name="T424_156"><text:s/></text:span><text:span text:style-name="T424_157">by</text:span><text:span text:style-name="T424_158"><text:s/></text:span><text:span text:style-name="T424_159">name</text:span><text:span text:style-name="T424_160"><text:s/></text:span><text:span text:style-name="T424_161">in</text:span><text:span text:style-name="T424_162"><text:s/></text:span><text:span text:style-name="T424_163">alphabetical</text:span><text:span text:style-name="T424_164"><text:s/></text:span><text:span text:style-name="T424_165">order</text:span><text:span text:style-name="T424_166">.</text:span></text:p>
      <text:p text:style-name="P425"/>
      <text:p text:style-name="P426"><text:span text:style-name="T426_1">Article</text:span><text:span text:style-name="T426_2"><text:s/>16<text:s/>–<text:s/></text:span><text:span text:style-name="T426_3">Change</text:span><text:span text:style-name="T426_4"><text:s/></text:span><text:span text:style-name="T426_5">of</text:span><text:span text:style-name="T426_6"><text:s/></text:span><text:span text:style-name="T426_7">name</text:span><text:span text:style-name="T426_8"><text:s/></text:span><text:span text:style-name="T426_9">and</text:span><text:span text:style-name="T426_10"><text:s/></text:span><text:span text:style-name="T426_11">mergers</text:span></text:p>
      <text:p text:style-name="P427"/>
      <text:p text:style-name="P428"><text:span text:style-name="T428_1">A</text:span><text:span text:style-name="T428_2"><text:s/></text:span><text:span text:style-name="T428_3">Member</text:span><text:span text:style-name="T428_4"><text:s/></text:span><text:span text:style-name="T428_5">that</text:span><text:span text:style-name="T428_6"><text:s/></text:span><text:span text:style-name="T428_7">changes</text:span><text:span text:style-name="T428_8"><text:s/></text:span><text:span text:style-name="T428_9">name</text:span><text:span text:style-name="T428_10"><text:s/></text:span><text:span text:style-name="T428_11">or</text:span><text:span text:style-name="T428_12"><text:s/></text:span><text:span text:style-name="T428_13">merges</text:span><text:span text:style-name="T428_14"><text:s/></text:span><text:span text:style-name="T428_15">with</text:span><text:span text:style-name="T428_16"><text:s/></text:span><text:span text:style-name="T428_17">another</text:span><text:span text:style-name="T428_18"><text:s/></text:span><text:span text:style-name="T428_19">political</text:span><text:span text:style-name="T428_20"><text:s/></text:span><text:span text:style-name="T428_21">party</text:span><text:span text:style-name="T428_22">/</text:span><text:span text:style-name="T428_23">organisation</text:span><text:span text:style-name="T428_24"><text:s/></text:span><text:span text:style-name="T428_25">must</text:span><text:span text:style-name="T428_26"><text:s/></text:span><text:span text:style-name="T428_27">inform</text:span><text:span text:style-name="T428_28"><text:s/></text:span><text:span text:style-name="T428_29">the</text:span><text:span text:style-name="T428_30"><text:s/></text:span><text:span text:style-name="T428_31">Secretary</text:span><text:span text:style-name="T428_32"><text:s/></text:span><text:span text:style-name="T428_33">General</text:span><text:span text:style-name="T428_34">.</text:span></text:p>
      <text:p text:style-name="P429"/>
      <text:p text:style-name="P430"><text:span text:style-name="T430_1">The</text:span><text:span text:style-name="T430_2"><text:s/></text:span><text:span text:style-name="T430_3">Board</text:span><text:span text:style-name="T430_4"><text:s/></text:span><text:span text:style-name="T430_5">shall</text:span><text:span text:style-name="T430_6"><text:s/></text:span><text:span text:style-name="T430_7">assess</text:span><text:span text:style-name="T430_8"><text:s/></text:span><text:span text:style-name="T430_9">the</text:span><text:span text:style-name="T430_10"><text:s/></text:span><text:span text:style-name="T430_11">degree</text:span><text:span text:style-name="T430_12"><text:s/></text:span><text:span text:style-name="T430_13">of</text:span><text:span text:style-name="T430_14"><text:s/></text:span><text:span text:style-name="T430_15">continuity</text:span><text:span text:style-name="T430_16"><text:s/></text:span><text:span text:style-name="T430_17">of</text:span><text:span text:style-name="T430_18"><text:s/></text:span><text:span text:style-name="T430_19">the</text:span><text:span text:style-name="T430_20"><text:s/></text:span><text:span text:style-name="T430_21">new</text:span><text:span text:style-name="T430_22"><text:s/></text:span><text:span text:style-name="T430_23">party</text:span><text:span text:style-name="T430_24">/</text:span><text:span text:style-name="T430_25">organisation</text:span><text:span text:style-name="T430_26"><text:s/></text:span><text:span text:style-name="T430_27">with</text:span><text:span text:style-name="T430_28"><text:s/></text:span><text:span text:style-name="T430_29">the</text:span><text:span text:style-name="T430_30"><text:s/></text:span><text:span text:style-name="T430_31">Association</text:span><text:span text:style-name="T430_32">'</text:span><text:span text:style-name="T430_33">s</text:span><text:span text:style-name="T430_34"><text:s/></text:span><text:span text:style-name="T430_35">member</text:span><text:span text:style-name="T430_36"><text:s/></text:span><text:span text:style-name="T430_37">and</text:span><text:span text:style-name="T430_38"><text:s/></text:span><text:span text:style-name="T430_39">will</text:span><text:span text:style-name="T430_40"><text:s/></text:span><text:span text:style-name="T430_41">decide</text:span><text:span text:style-name="T430_42"><text:s/></text:span><text:span text:style-name="T430_43">on</text:span><text:span text:style-name="T430_44"><text:s/></text:span><text:span text:style-name="T430_45">the</text:span><text:span text:style-name="T430_46"><text:s/></text:span><text:span text:style-name="T430_47">confirmation</text:span><text:span text:style-name="T430_48"><text:s/></text:span><text:span text:style-name="T430_49">of</text:span><text:span text:style-name="T430_50"><text:s/></text:span><text:span text:style-name="T430_51">the</text:span><text:span text:style-name="T430_52"><text:s/></text:span><text:span text:style-name="T430_53">membership</text:span><text:span text:style-name="T430_54"><text:s/></text:span><text:span text:style-name="T430_55">status</text:span><text:span text:style-name="T430_56">.<text:s/></text:span><text:span text:style-name="T430_57">This</text:span><text:span text:style-name="T430_58"><text:s/></text:span><text:span text:style-name="T430_59">decision</text:span><text:span text:style-name="T430_60"><text:s/></text:span><text:span text:style-name="T430_61">shall</text:span><text:span text:style-name="T430_62"><text:s/></text:span><text:span text:style-name="T430_63">be</text:span><text:span text:style-name="T430_64"><text:s/></text:span><text:span text:style-name="T430_65">confirmed</text:span><text:span text:style-name="T430_66"><text:s/></text:span><text:span text:style-name="T430_67">by</text:span><text:span text:style-name="T430_68"><text:s/></text:span><text:span text:style-name="T430_69">the</text:span><text:span text:style-name="T430_70"><text:s/></text:span><text:span text:style-name="T430_71">Council</text:span><text:span text:style-name="T430_72">.<text:s/></text:span><text:span text:style-name="T430_73">Both</text:span><text:span text:style-name="T430_74"><text:s/></text:span><text:span text:style-name="T430_75">decisions</text:span><text:span text:style-name="T430_76"><text:s/></text:span><text:span text:style-name="T430_77">require</text:span><text:span text:style-name="T430_78"><text:s/></text:span><text:span text:style-name="T430_79">a</text:span><text:span text:style-name="T430_80"><text:s/></text:span><text:span text:style-name="T430_81">two</text:span><text:span text:style-name="T430_82">-</text:span><text:span text:style-name="T430_83">third</text:span><text:span text:style-name="T430_84"><text:s/></text:span><text:span text:style-name="T430_85">majority</text:span><text:span text:style-name="T430_86">.</text:span></text:p>
      <text:p text:style-name="P431"/>
      <text:p text:style-name="P432"><text:span text:style-name="T432_1">In</text:span><text:span text:style-name="T432_2"><text:s/></text:span><text:span text:style-name="T432_3">case</text:span><text:span text:style-name="T432_4"><text:s/></text:span><text:span text:style-name="T432_5">of</text:span><text:span text:style-name="T432_6"><text:s/></text:span><text:span text:style-name="T432_7">confirmation</text:span><text:span text:style-name="T432_8"><text:s/></text:span><text:span text:style-name="T432_9">of</text:span><text:span text:style-name="T432_10"><text:s/></text:span><text:span text:style-name="T432_11">the</text:span><text:span text:style-name="T432_12"><text:s/></text:span><text:span text:style-name="T432_13">continuity</text:span><text:span text:style-name="T432_14"><text:s/></text:span><text:span text:style-name="T432_15">of</text:span><text:span text:style-name="T432_16"><text:s/></text:span><text:span text:style-name="T432_17">the</text:span><text:span text:style-name="T432_18"><text:s/></text:span><text:span text:style-name="T432_19">membership</text:span><text:span text:style-name="T432_20"><text:s/></text:span><text:span text:style-name="T432_21">status</text:span><text:span text:style-name="T432_22">;<text:s/></text:span><text:span text:style-name="T432_23">the</text:span><text:span text:style-name="T432_24"><text:s/></text:span><text:span text:style-name="T432_25">member</text:span><text:span text:style-name="T432_26"><text:s/></text:span><text:span text:style-name="T432_27">will</text:span><text:span text:style-name="T432_28"><text:s/></text:span><text:span text:style-name="T432_29">be</text:span><text:span text:style-name="T432_30"><text:s/></text:span><text:span text:style-name="T432_31">considered</text:span><text:span text:style-name="T432_32"><text:s/></text:span><text:span text:style-name="T432_33">having</text:span><text:span text:style-name="T432_34"><text:s/></text:span><text:span text:style-name="T432_35">accepted</text:span><text:span text:style-name="T432_36"><text:s/></text:span><text:span text:style-name="T432_37">the</text:span><text:span text:style-name="T432_38"><text:s/></text:span><text:span text:style-name="T432_39">Association</text:span><text:span text:style-name="T432_40">'</text:span><text:span text:style-name="T432_41">s</text:span><text:span text:style-name="T432_42"><text:s/></text:span><text:span text:style-name="T432_43">decisions</text:span><text:span text:style-name="T432_44"><text:s/></text:span><text:span text:style-name="T432_45">applicable</text:span><text:span text:style-name="T432_46"><text:s/></text:span><text:span text:style-name="T432_47">to</text:span><text:span text:style-name="T432_48"><text:s/></text:span><text:span text:style-name="T432_49">the</text:span><text:span text:style-name="T432_50"><text:s/></text:span><text:span text:style-name="T432_51">former</text:span><text:span text:style-name="T432_52"><text:s/></text:span><text:span text:style-name="T432_53">member</text:span><text:span text:style-name="T432_54"><text:s/></text:span><text:span text:style-name="T432_55">and</text:span><text:span text:style-name="T432_56"><text:s/></text:span><text:span text:style-name="T432_57">will</text:span><text:span text:style-name="T432_58"><text:s/></text:span><text:span text:style-name="T432_59">be</text:span><text:span text:style-name="T432_60"><text:s/></text:span><text:span text:style-name="T432_61">responsible</text:span><text:span text:style-name="T432_62"><text:s/></text:span><text:span text:style-name="T432_63">for</text:span><text:span text:style-name="T432_64"><text:s/></text:span><text:span text:style-name="T432_65">all</text:span><text:span text:style-name="T432_66"><text:s/></text:span><text:span text:style-name="T432_67">it</text:span><text:span text:style-name="T432_68">’</text:span><text:span text:style-name="T432_69">s</text:span><text:span text:style-name="T432_70"><text:s/></text:span><text:span text:style-name="T432_71">obligations</text:span><text:span text:style-name="T432_72"><text:s/></text:span><text:span text:style-name="T432_73">vis</text:span><text:span text:style-name="T432_74">-</text:span><text:span text:style-name="T432_75">à</text:span><text:span text:style-name="T432_76">-</text:span><text:span text:style-name="T432_77">vis</text:span><text:span text:style-name="T432_78"><text:s/></text:span><text:span text:style-name="T432_79">the</text:span><text:span text:style-name="T432_80"><text:s/></text:span><text:span text:style-name="T432_81">Association</text:span><text:span text:style-name="T432_82">,<text:s/></text:span><text:span text:style-name="T432_83">including</text:span><text:span text:style-name="T432_84"><text:s/></text:span><text:span text:style-name="T432_85">financial</text:span><text:span text:style-name="T432_86">.</text:span></text:p>
      <text:p text:style-name="P433"/>
      <text:p text:style-name="P434"><text:span text:style-name="T434_1">In</text:span><text:span text:style-name="T434_2"><text:s/></text:span><text:span text:style-name="T434_3">case</text:span><text:span text:style-name="T434_4"><text:s/></text:span><text:span text:style-name="T434_5">of</text:span><text:span text:style-name="T434_6"><text:s/></text:span><text:span text:style-name="T434_7">non</text:span><text:span text:style-name="T434_8">-</text:span><text:span text:style-name="T434_9">confirmation</text:span><text:span text:style-name="T434_10">,<text:s/></text:span><text:span text:style-name="T434_11">the</text:span><text:span text:style-name="T434_12"><text:s/></text:span><text:span text:style-name="T434_13">Council</text:span><text:span text:style-name="T434_14"><text:s/></text:span><text:span text:style-name="T434_15">shall</text:span><text:span text:style-name="T434_16"><text:s/></text:span><text:span text:style-name="T434_17">give</text:span><text:span text:style-name="T434_18"><text:s/></text:span><text:span text:style-name="T434_19">reasons</text:span><text:span text:style-name="T434_20"><text:s/></text:span><text:span text:style-name="T434_21">for</text:span><text:span text:style-name="T434_22"><text:s/></text:span><text:span text:style-name="T434_23">the</text:span><text:span text:style-name="T434_24"><text:s/></text:span><text:span text:style-name="T434_25">decision</text:span><text:span text:style-name="T434_26"><text:s/></text:span><text:span text:style-name="T434_27">and</text:span><text:span text:style-name="T434_28"><text:s/></text:span><text:span text:style-name="T434_29">the</text:span><text:span text:style-name="T434_30"><text:s/></text:span><text:span text:style-name="T434_31">new</text:span><text:span text:style-name="T434_32"><text:s/></text:span><text:span text:style-name="T434_33">party</text:span><text:span text:style-name="T434_34">/</text:span><text:span text:style-name="T434_35">organisation</text:span><text:span text:style-name="T434_36"><text:s/></text:span><text:span text:style-name="T434_37">may</text:span><text:span text:style-name="T434_38"><text:s/></text:span><text:span text:style-name="T434_39">submit</text:span><text:span text:style-name="T434_40"><text:s/></text:span><text:span text:style-name="T434_41">a</text:span><text:span text:style-name="T434_42"><text:s/></text:span><text:span text:style-name="T434_43">new</text:span><text:span text:style-name="T434_44"><text:s/></text:span><text:span text:style-name="T434_45">application</text:span><text:span text:style-name="T434_46"><text:s/></text:span><text:span text:style-name="T434_47">for</text:span><text:span text:style-name="T434_48"><text:s/></text:span><text:span text:style-name="T434_49">membership</text:span><text:span text:style-name="T434_50">.</text:span></text:p>
      <text:p text:style-name="P435"/>
      <text:p text:style-name="P436"><text:span text:style-name="T436_1">Art</text:span><text:span text:style-name="T436_2">.<text:s/>17<text:s/>–<text:s/></text:span><text:span text:style-name="T436_3">Resignation</text:span><text:span text:style-name="T436_4">,<text:s/></text:span><text:span text:style-name="T436_5">Exclusion</text:span><text:span text:style-name="T436_6">,<text:s/></text:span><text:span text:style-name="T436_7">Suspension</text:span><text:span text:style-name="T436_8">,<text:s/></text:span><text:span text:style-name="T436_9">Loss</text:span><text:span text:style-name="T436_10"><text:s/></text:span><text:span text:style-name="T436_11">of</text:span><text:span text:style-name="T436_12"><text:s/></text:span><text:span text:style-name="T436_13">Membership</text:span><text:span text:style-name="T436_14"><text:s/></text:span><text:span text:style-name="T436_15">and</text:span><text:span text:style-name="T436_16"><text:s/></text:span><text:span text:style-name="T436_17">Death</text:span><text:span text:style-name="T436_18"><text:s/>/</text:span><text:span text:style-name="T436_19">Dissolution</text:span><text:span text:style-name="T436_20">/</text:span><text:span text:style-name="T436_21">Bankruptcy</text:span></text:p>
      <text:p text:style-name="P437"/>
      <text:p text:style-name="P438"><text:span text:style-name="T438_1">Any</text:span><text:span text:style-name="T438_2"><text:s/></text:span><text:span text:style-name="T438_3">member</text:span><text:span text:style-name="T438_4">,<text:s/></text:span><text:span text:style-name="T438_5">whatever</text:span><text:span text:style-name="T438_6"><text:s/></text:span><text:span text:style-name="T438_7">their</text:span><text:span text:style-name="T438_8"><text:s/></text:span><text:span text:style-name="T438_9">identity</text:span><text:span text:style-name="T438_10">,<text:s/></text:span><text:span text:style-name="T438_11">may</text:span><text:span text:style-name="T438_12"><text:s/></text:span><text:span text:style-name="T438_13">at</text:span><text:span text:style-name="T438_14"><text:s/></text:span><text:span text:style-name="T438_15">any</text:span><text:span text:style-name="T438_16"><text:s/></text:span><text:span text:style-name="T438_17">time</text:span><text:span text:style-name="T438_18"><text:s/></text:span><text:span text:style-name="T438_19">resign</text:span><text:span text:style-name="T438_20"><text:s/></text:span><text:span text:style-name="T438_21">from</text:span><text:span text:style-name="T438_22"><text:s/></text:span><text:span text:style-name="T438_23">the</text:span><text:span text:style-name="T438_24"><text:s/></text:span><text:span text:style-name="T438_25">Association</text:span><text:span text:style-name="T438_26">.<text:s/></text:span><text:span text:style-name="T438_27">Their</text:span><text:span text:style-name="T438_28"><text:s/></text:span><text:span text:style-name="T438_29">resignation</text:span><text:span text:style-name="T438_30"><text:s/></text:span><text:span text:style-name="T438_31">must</text:span><text:span text:style-name="T438_32"><text:s/></text:span><text:span text:style-name="T438_33">be</text:span><text:span text:style-name="T438_34"><text:s/></text:span><text:span text:style-name="T438_35">notified</text:span><text:span text:style-name="T438_36"><text:s/></text:span><text:span text:style-name="T438_37">to</text:span><text:span text:style-name="T438_38"><text:s/></text:span><text:span text:style-name="T438_39">the</text:span><text:span text:style-name="T438_40"><text:s/></text:span><text:span text:style-name="T438_41">Secretary</text:span><text:span text:style-name="T438_42"><text:s/></text:span><text:span text:style-name="T438_43">General</text:span><text:span text:style-name="T438_44"><text:s/></text:span><text:span text:style-name="T438_45">by</text:span><text:span text:style-name="T438_46"><text:s/></text:span><text:span text:style-name="T438_47">registered</text:span><text:span text:style-name="T438_48"><text:s/></text:span><text:span text:style-name="T438_49">letter</text:span><text:span text:style-name="T438_50"><text:s/></text:span><text:span text:style-name="T438_51">from</text:span><text:span text:style-name="T438_52"><text:s/></text:span><text:span text:style-name="T438_53">a</text:span><text:span text:style-name="T438_54"><text:s/></text:span><text:span text:style-name="T438_55">duly</text:span><text:span text:style-name="T438_56"><text:s/></text:span><text:span text:style-name="T438_57">mandated</text:span><text:span text:style-name="T438_58"><text:s/></text:span><text:span text:style-name="T438_59">person</text:span><text:span text:style-name="T438_60"><text:s/></text:span><text:span text:style-name="T438_61">to</text:span><text:span text:style-name="T438_62"><text:s/></text:span><text:span text:style-name="T438_63">the</text:span><text:span text:style-name="T438_64"><text:s/></text:span><text:span text:style-name="T438_65">registered</text:span><text:span text:style-name="T438_66"><text:s/></text:span><text:span text:style-name="T438_67">office</text:span><text:span text:style-name="T438_68"><text:s/></text:span><text:span text:style-name="T438_69">of</text:span><text:span text:style-name="T438_70"><text:s/></text:span><text:span text:style-name="T438_71">the</text:span><text:span text:style-name="T438_72"><text:s/></text:span><text:span text:style-name="T438_73">Association</text:span><text:span text:style-name="T438_74">.<text:s/></text:span><text:span text:style-name="T438_75">The</text:span><text:span text:style-name="T438_76"><text:s/></text:span><text:span text:style-name="T438_77">resignation</text:span><text:span text:style-name="T438_78"><text:s/></text:span><text:span text:style-name="T438_79">shall</text:span><text:span text:style-name="T438_80"><text:s/></text:span><text:span text:style-name="T438_81">come</text:span><text:span text:style-name="T438_82"><text:s/></text:span><text:span text:style-name="T438_83">into</text:span><text:span text:style-name="T438_84"><text:s/></text:span><text:span text:style-name="T438_85">effect</text:span><text:span text:style-name="T438_86"><text:s/></text:span><text:span text:style-name="T438_87">immediately</text:span><text:span text:style-name="T438_88"><text:s/></text:span><text:span text:style-name="T438_89">or</text:span><text:span text:style-name="T438_90"><text:s/></text:span><text:span text:style-name="T438_91">as</text:span><text:span text:style-name="T438_92"><text:s/></text:span><text:span text:style-name="T438_93">otherwise</text:span><text:span text:style-name="T438_94"><text:s/></text:span><text:span text:style-name="T438_95">specified</text:span><text:span text:style-name="T438_96"><text:s/></text:span><text:span text:style-name="T438_97">in</text:span><text:span text:style-name="T438_98"><text:s/></text:span><text:span text:style-name="T438_99">the</text:span><text:span text:style-name="T438_100"><text:s/></text:span><text:span text:style-name="T438_101">letter</text:span><text:span text:style-name="T438_102"><text:s/></text:span><text:span text:style-name="T438_103">of</text:span><text:span text:style-name="T438_104"><text:s/></text:span><text:span text:style-name="T438_105">resignation</text:span><text:span text:style-name="T438_106">,<text:s/></text:span><text:span text:style-name="T438_107">but</text:span><text:span text:style-name="T438_108"><text:s/></text:span><text:span text:style-name="T438_109">the</text:span><text:span text:style-name="T438_110"><text:s/></text:span><text:span text:style-name="T438_111">member</text:span><text:span text:style-name="T438_112"><text:s/></text:span><text:span text:style-name="T438_113">resigning</text:span><text:span text:style-name="T438_114"><text:s/></text:span><text:span text:style-name="T438_115">remains</text:span><text:span text:style-name="T438_116"><text:s/></text:span><text:span text:style-name="T438_117">bound</text:span><text:span text:style-name="T438_118"><text:s/></text:span><text:span text:style-name="T438_119">by</text:span><text:span text:style-name="T438_120"><text:s/></text:span><text:span text:style-name="T438_121">all</text:span><text:span text:style-name="T438_122"><text:s/></text:span><text:span text:style-name="T438_123">outstanding</text:span><text:span text:style-name="T438_124"><text:s/></text:span><text:span text:style-name="T438_125">debts</text:span><text:span text:style-name="T438_126"><text:s/></text:span><text:span text:style-name="T438_127">contracted</text:span><text:span text:style-name="T438_128"><text:s/></text:span><text:span text:style-name="T438_129">with</text:span><text:span text:style-name="T438_130"><text:s/></text:span><text:span text:style-name="T438_131">the</text:span><text:span text:style-name="T438_132"><text:s/></text:span><text:span text:style-name="T438_133">Association</text:span><text:span text:style-name="T438_134"><text:s/></text:span><text:span text:style-name="T438_135">until</text:span><text:span text:style-name="T438_136"><text:s/></text:span><text:span text:style-name="T438_137">the</text:span><text:span text:style-name="T438_138"><text:s/></text:span><text:span text:style-name="T438_139">end</text:span><text:span text:style-name="T438_140"><text:s/></text:span><text:span text:style-name="T438_141">of</text:span><text:span text:style-name="T438_142"><text:s/></text:span><text:span text:style-name="T438_143">the</text:span><text:span text:style-name="T438_144"><text:s/></text:span><text:span text:style-name="T438_145">financial</text:span><text:span text:style-name="T438_146"><text:s/></text:span><text:span text:style-name="T438_147">year</text:span><text:span text:style-name="T438_148"><text:s/></text:span><text:span text:style-name="T438_149">in</text:span><text:span text:style-name="T438_150"><text:s/></text:span><text:span text:style-name="T438_151">which</text:span><text:span text:style-name="T438_152"><text:s/></text:span><text:span text:style-name="T438_153">the</text:span><text:span text:style-name="T438_154"><text:s/></text:span><text:span text:style-name="T438_155">resignation</text:span><text:span text:style-name="T438_156"><text:s/></text:span><text:span text:style-name="T438_157">came</text:span><text:span text:style-name="T438_158"><text:s/></text:span><text:span text:style-name="T438_159">into</text:span><text:span text:style-name="T438_160"><text:s/></text:span><text:span text:style-name="T438_161">effect</text:span><text:span text:style-name="T438_162">.</text:span></text:p>
      <text:p text:style-name="P439"/>
      <text:p text:style-name="P440"><text:span text:style-name="T440_1">If</text:span><text:span text:style-name="T440_2"><text:s/></text:span><text:span text:style-name="T440_3">a</text:span><text:span text:style-name="T440_4"><text:s/></text:span><text:span text:style-name="T440_5">new</text:span><text:span text:style-name="T440_6"><text:s/></text:span><text:span text:style-name="T440_7">Ordinary</text:span><text:span text:style-name="T440_8"><text:s/></text:span><text:span text:style-name="T440_9">or</text:span><text:span text:style-name="T440_10"><text:s/></text:span><text:span text:style-name="T440_11">Associate</text:span><text:span text:style-name="T440_12"><text:s/></text:span><text:span text:style-name="T440_13">Member</text:span><text:span text:style-name="T440_14"><text:s/></text:span><text:span text:style-name="T440_15">Party</text:span><text:span text:style-name="T440_16"><text:s/></text:span><text:span text:style-name="T440_17">is</text:span><text:span text:style-name="T440_18"><text:s/></text:span><text:span text:style-name="T440_19">superordinate</text:span><text:span text:style-name="T440_20"><text:s/></text:span><text:span text:style-name="T440_21">to</text:span><text:span text:style-name="T440_22"><text:s/></text:span><text:span text:style-name="T440_23">an</text:span><text:span text:style-name="T440_24"><text:s/></text:span><text:span text:style-name="T440_25">existing</text:span><text:span text:style-name="T440_26"><text:s/></text:span><text:span text:style-name="T440_27">Ordinary</text:span><text:span text:style-name="T440_28"><text:s/></text:span><text:span text:style-name="T440_29">or</text:span><text:span text:style-name="T440_30"><text:s/></text:span><text:span text:style-name="T440_31">Associate</text:span><text:span text:style-name="T440_32"><text:s/></text:span><text:span text:style-name="T440_33">Member</text:span><text:span text:style-name="T440_34"><text:s/></text:span><text:span text:style-name="T440_35">Party</text:span><text:span text:style-name="T440_36">,<text:s/></text:span><text:span text:style-name="T440_37">the</text:span><text:span text:style-name="T440_38"><text:s/></text:span><text:span text:style-name="T440_39">subordinate</text:span><text:span text:style-name="T440_40"><text:s/></text:span><text:span text:style-name="T440_41">party</text:span><text:span text:style-name="T440_42"><text:s/></text:span><text:span text:style-name="T440_43">shall</text:span><text:span text:style-name="T440_44"><text:s/></text:span><text:span text:style-name="T440_45">automatically</text:span><text:span text:style-name="T440_46"><text:s/></text:span><text:span text:style-name="T440_47">become</text:span><text:span text:style-name="T440_48"><text:s/></text:span><text:span text:style-name="T440_49">an</text:span><text:span text:style-name="T440_50"><text:s/></text:span><text:span text:style-name="T440_51">Observer</text:span><text:span text:style-name="T440_52"><text:s/></text:span><text:span text:style-name="T440_53">Member</text:span><text:span text:style-name="T440_54"><text:s/></text:span><text:span text:style-name="T440_55">Party</text:span><text:span text:style-name="T440_56">.</text:span></text:p>
      <text:p text:style-name="P441"/>
      <text:p text:style-name="P442"><text:span text:style-name="T442_1">If</text:span><text:span text:style-name="T442_2"><text:s/></text:span><text:span text:style-name="T442_3">a</text:span><text:span text:style-name="T442_4"><text:s/></text:span><text:span text:style-name="T442_5">Supporting</text:span><text:span text:style-name="T442_6"><text:s/></text:span><text:span text:style-name="T442_7">Member</text:span><text:span text:style-name="T442_8"><text:s/></text:span><text:span text:style-name="T442_9">becomes</text:span><text:span text:style-name="T442_10"><text:s/></text:span><text:span text:style-name="T442_11">a</text:span><text:span text:style-name="T442_12"><text:s/></text:span><text:span text:style-name="T442_13">member</text:span><text:span text:style-name="T442_14"><text:s/></text:span><text:span text:style-name="T442_15">to</text:span><text:span text:style-name="T442_16"><text:s/></text:span><text:span text:style-name="T442_17">any</text:span><text:span text:style-name="T442_18"><text:s/></text:span><text:span text:style-name="T442_19">of</text:span><text:span text:style-name="T442_20"><text:s/></text:span><text:span text:style-name="T442_21">the</text:span><text:span text:style-name="T442_22"><text:s/></text:span><text:span text:style-name="T442_23">party</text:span><text:span text:style-name="T442_24"><text:s/></text:span><text:span text:style-name="T442_25">members</text:span><text:span text:style-name="T442_26"><text:s/></text:span><text:span text:style-name="T442_27">of</text:span><text:span text:style-name="T442_28"><text:s/></text:span><text:span text:style-name="T442_29">the</text:span><text:span text:style-name="T442_30"><text:s/></text:span><text:span text:style-name="T442_31">Association</text:span><text:span text:style-name="T442_32"><text:s/></text:span><text:span text:style-name="T442_33">or</text:span><text:span text:style-name="T442_34"><text:s/></text:span><text:span text:style-name="T442_35">the</text:span><text:span text:style-name="T442_36"><text:s/></text:span><text:span text:style-name="T442_37">party</text:span><text:span text:style-name="T442_38"><text:s/></text:span><text:span text:style-name="T442_39">in</text:span><text:span text:style-name="T442_40"><text:s/></text:span><text:span text:style-name="T442_41">which</text:span><text:span text:style-name="T442_42"><text:s/></text:span><text:span text:style-name="T442_43">the</text:span><text:span text:style-name="T442_44"><text:s/></text:span><text:span text:style-name="T442_45">Supporting</text:span><text:span text:style-name="T442_46"><text:s/></text:span><text:span text:style-name="T442_47">Member</text:span><text:span text:style-name="T442_48"><text:s/></text:span><text:span text:style-name="T442_49">is</text:span><text:span text:style-name="T442_50"><text:s/></text:span><text:span text:style-name="T442_51">a</text:span><text:span text:style-name="T442_52"><text:s/></text:span><text:span text:style-name="T442_53">member</text:span><text:span text:style-name="T442_54"><text:s/></text:span><text:span text:style-name="T442_55">becomes</text:span><text:span text:style-name="T442_56"><text:s/></text:span><text:span text:style-name="T442_57">a</text:span><text:span text:style-name="T442_58"><text:s/></text:span><text:span text:style-name="T442_59">member</text:span><text:span text:style-name="T442_60"><text:s/></text:span><text:span text:style-name="T442_61">of</text:span><text:span text:style-name="T442_62"><text:s/></text:span><text:span text:style-name="T442_63">the</text:span><text:span text:style-name="T442_64"><text:s/></text:span><text:span text:style-name="T442_65">Association</text:span><text:span text:style-name="T442_66">,<text:s/></text:span><text:span text:style-name="T442_67">the</text:span><text:span text:style-name="T442_68"><text:s/></text:span><text:span text:style-name="T442_69">Supporting</text:span><text:span text:style-name="T442_70"><text:s/></text:span><text:span text:style-name="T442_71">Member</text:span><text:span text:style-name="T442_72"><text:s/></text:span><text:span text:style-name="T442_73">will</text:span><text:span text:style-name="T442_74"><text:s/></text:span><text:span text:style-name="T442_75">lose</text:span><text:span text:style-name="T442_76"><text:s/></text:span><text:span text:style-name="T442_77">their</text:span><text:span text:style-name="T442_78"><text:s/></text:span><text:span text:style-name="T442_79">membership</text:span><text:span text:style-name="T442_80"><text:s/></text:span><text:span text:style-name="T442_81">automatically</text:span><text:span text:style-name="T442_82"><text:s/></text:span><text:span text:style-name="T442_83">at</text:span><text:span text:style-name="T442_84"><text:s/></text:span><text:span text:style-name="T442_85">the</text:span><text:span text:style-name="T442_86"><text:s/></text:span><text:span text:style-name="T442_87">time</text:span><text:span text:style-name="T442_88"><text:s/></text:span><text:span text:style-name="T442_89">the</text:span><text:span text:style-name="T442_90"><text:s/></text:span><text:span text:style-name="T442_91">other</text:span><text:span text:style-name="T442_92"><text:s/></text:span><text:span text:style-name="T442_93">membership</text:span><text:span text:style-name="T442_94"><text:s/></text:span><text:span text:style-name="T442_95">becomes</text:span><text:span text:style-name="T442_96"><text:s/></text:span><text:span text:style-name="T442_97">valid</text:span><text:span text:style-name="T442_98">.</text:span></text:p>
      <text:p text:style-name="P443"/>
      <text:p text:style-name="P444"><text:span text:style-name="T444_1">Any</text:span><text:span text:style-name="T444_2"><text:s/></text:span><text:span text:style-name="T444_3">member</text:span><text:span text:style-name="T444_4"><text:s/></text:span><text:span text:style-name="T444_5">may</text:span><text:span text:style-name="T444_6"><text:s/></text:span><text:span text:style-name="T444_7">also</text:span><text:span text:style-name="T444_8"><text:s/></text:span><text:span text:style-name="T444_9">be</text:span><text:span text:style-name="T444_10"><text:s/></text:span><text:span text:style-name="T444_11">suspended</text:span><text:span text:style-name="T444_12"><text:s/></text:span><text:span text:style-name="T444_13">or</text:span><text:span text:style-name="T444_14"><text:s/></text:span><text:span text:style-name="T444_15">excluded</text:span><text:span text:style-name="T444_16"><text:s/></text:span><text:span text:style-name="T444_17">by</text:span><text:span text:style-name="T444_18"><text:s/></text:span><text:span text:style-name="T444_19">the</text:span><text:span text:style-name="T444_20"><text:s/></text:span><text:span text:style-name="T444_21">Council</text:span><text:span text:style-name="T444_22"><text:s/></text:span><text:span text:style-name="T444_23">on</text:span><text:span text:style-name="T444_24"><text:s/></text:span><text:span text:style-name="T444_25">at</text:span><text:span text:style-name="T444_26"><text:s/></text:span><text:span text:style-name="T444_27">least</text:span><text:span text:style-name="T444_28"><text:s/></text:span><text:span text:style-name="T444_29">one</text:span><text:span text:style-name="T444_30"><text:s/></text:span><text:span text:style-name="T444_31">of</text:span><text:span text:style-name="T444_32"><text:s/></text:span><text:span text:style-name="T444_33">the</text:span><text:span text:style-name="T444_34"><text:s/></text:span><text:span text:style-name="T444_35">following</text:span><text:span text:style-name="T444_36"><text:s/></text:span><text:span text:style-name="T444_37">grounds</text:span><text:span text:style-name="T444_38">:</text:span></text:p>
      <text:p text:style-name="P445"/>
      <text:p text:style-name="P446"><text:span text:style-name="T446_1">●<text:s/></text:span><text:span text:style-name="T446_2">non</text:span><text:span text:style-name="T446_3">-</text:span><text:span text:style-name="T446_4">compliance</text:span><text:span text:style-name="T446_5"><text:s/></text:span><text:span text:style-name="T446_6">with</text:span><text:span text:style-name="T446_7"><text:s/></text:span><text:span text:style-name="T446_8">its</text:span><text:span text:style-name="T446_9"><text:s/></text:span><text:span text:style-name="T446_10">obligations</text:span><text:span text:style-name="T446_11">,</text:span></text:p>
      <text:p text:style-name="P447"><text:span text:style-name="T447_1">●<text:s/></text:span><text:span text:style-name="T447_2">non</text:span><text:span text:style-name="T447_3"><text:s/></text:span><text:span text:style-name="T447_4">compliance</text:span><text:span text:style-name="T447_5"><text:s/></text:span><text:span text:style-name="T447_6">with</text:span><text:span text:style-name="T447_7"><text:s/></text:span><text:span text:style-name="T447_8">the</text:span><text:span text:style-name="T447_9"><text:s/></text:span><text:span text:style-name="T447_10">criteria</text:span><text:span text:style-name="T447_11"><text:s/></text:span><text:span text:style-name="T447_12">for</text:span><text:span text:style-name="T447_13"><text:s/></text:span><text:span text:style-name="T447_14">membership</text:span><text:span text:style-name="T447_15">.</text:span></text:p>
      <text:p text:style-name="P448"/>
      <text:p text:style-name="P449"><text:span text:style-name="T449_1">A</text:span><text:span text:style-name="T449_2"><text:s/></text:span><text:span text:style-name="T449_3">suspended</text:span><text:span text:style-name="T449_4"><text:s/></text:span><text:span text:style-name="T449_5">member</text:span><text:span text:style-name="T449_6"><text:s/></text:span><text:span text:style-name="T449_7">is</text:span><text:span text:style-name="T449_8"><text:s/></text:span><text:span text:style-name="T449_9">obliged</text:span><text:span text:style-name="T449_10"><text:s/></text:span><text:span text:style-name="T449_11">to</text:span><text:span text:style-name="T449_12"><text:s/></text:span><text:span text:style-name="T449_13">uphold</text:span><text:span text:style-name="T449_14"><text:s/></text:span><text:span text:style-name="T449_15">its</text:span><text:span text:style-name="T449_16"><text:s/></text:span><text:span text:style-name="T449_17">financial</text:span><text:span text:style-name="T449_18"><text:s/></text:span><text:span text:style-name="T449_19">obligations</text:span><text:span text:style-name="T449_20"><text:s/></text:span><text:span text:style-name="T449_21">to</text:span><text:span text:style-name="T449_22"><text:s/></text:span><text:span text:style-name="T449_23">the</text:span><text:span text:style-name="T449_24"><text:s/></text:span><text:span text:style-name="T449_25">Association</text:span><text:span text:style-name="T449_26">.<text:s/></text:span><text:span text:style-name="T449_27">The</text:span><text:span text:style-name="T449_28"><text:s/></text:span><text:span text:style-name="T449_29">suspended</text:span><text:span text:style-name="T449_30"><text:s/></text:span><text:span text:style-name="T449_31">member</text:span><text:span text:style-name="T449_32"><text:s/></text:span><text:span text:style-name="T449_33">may</text:span><text:span text:style-name="T449_34"><text:s/></text:span><text:span text:style-name="T449_35">attend</text:span><text:span text:style-name="T449_36"><text:s/></text:span><text:span text:style-name="T449_37">meetings</text:span><text:span text:style-name="T449_38"><text:s/></text:span><text:span text:style-name="T449_39">of</text:span><text:span text:style-name="T449_40"><text:s/></text:span><text:span text:style-name="T449_41">the</text:span><text:span text:style-name="T449_42"><text:s/></text:span><text:span text:style-name="T449_43">Association</text:span><text:span text:style-name="T449_44"><text:s/></text:span><text:span text:style-name="T449_45">but</text:span><text:span text:style-name="T449_46"><text:s/></text:span><text:span text:style-name="T449_47">without</text:span><text:span text:style-name="T449_48"><text:s/></text:span><text:span text:style-name="T449_49">voting</text:span><text:span text:style-name="T449_50"><text:s/></text:span><text:span text:style-name="T449_51">rights</text:span><text:span text:style-name="T449_52">.<text:s/></text:span><text:span text:style-name="T449_53">A</text:span><text:span text:style-name="T449_54"><text:s/></text:span><text:span text:style-name="T449_55">suspended</text:span><text:span text:style-name="T449_56"><text:s/></text:span><text:span text:style-name="T449_57">member</text:span><text:span text:style-name="T449_58"><text:s/></text:span><text:span text:style-name="T449_59">can</text:span><text:span text:style-name="T449_60"><text:s/></text:span><text:span text:style-name="T449_61">regain</text:span><text:span text:style-name="T449_62"><text:s/></text:span><text:span text:style-name="T449_63">its</text:span><text:span text:style-name="T449_64"><text:s/></text:span><text:span text:style-name="T449_65">membership</text:span><text:span text:style-name="T449_66"><text:s/></text:span><text:span text:style-name="T449_67">if</text:span><text:span text:style-name="T449_68"><text:s/></text:span><text:span text:style-name="T449_69">it</text:span><text:span text:style-name="T449_70"><text:s/></text:span><text:span text:style-name="T449_71">complies</text:span><text:span text:style-name="T449_72"><text:s/></text:span><text:span text:style-name="T449_73">with</text:span><text:span text:style-name="T449_74"><text:s/></text:span><text:span text:style-name="T449_75">its</text:span><text:span text:style-name="T449_76"><text:s/></text:span><text:span text:style-name="T449_77">obligations</text:span><text:span text:style-name="T449_78"><text:s/></text:span><text:span text:style-name="T449_79">and</text:span><text:span text:style-name="T449_80"><text:s/></text:span><text:span text:style-name="T449_81">the</text:span><text:span text:style-name="T449_82"><text:s/></text:span><text:span text:style-name="T449_83">criteria</text:span><text:span text:style-name="T449_84"><text:s/></text:span><text:span text:style-name="T449_85">for</text:span><text:span text:style-name="T449_86"><text:s/></text:span><text:span text:style-name="T449_87">membership</text:span><text:span text:style-name="T449_88">.<text:s/></text:span><text:span text:style-name="T449_89">Such</text:span><text:span text:style-name="T449_90"><text:s/></text:span><text:span text:style-name="T449_91">compliance</text:span><text:span text:style-name="T449_92"><text:s/></text:span><text:span text:style-name="T449_93">must</text:span><text:span text:style-name="T449_94"><text:s/></text:span><text:span text:style-name="T449_95">be</text:span><text:span text:style-name="T449_96"><text:s/></text:span><text:span text:style-name="T449_97">formally</text:span><text:span text:style-name="T449_98"><text:s/></text:span><text:span text:style-name="T449_99">notified</text:span><text:span text:style-name="T449_100"><text:s/></text:span><text:span text:style-name="T449_101">to</text:span><text:span text:style-name="T449_102"><text:s/></text:span><text:span text:style-name="T449_103">the</text:span><text:span text:style-name="T449_104"><text:s/></text:span><text:span text:style-name="T449_105">Secretary</text:span><text:span text:style-name="T449_106"><text:s/></text:span><text:span text:style-name="T449_107">General</text:span><text:span text:style-name="T449_108"><text:s/></text:span><text:span text:style-name="T449_109">who</text:span><text:span text:style-name="T449_110"><text:s/></text:span><text:span text:style-name="T449_111">then</text:span><text:span text:style-name="T449_112"><text:s/></text:span><text:span text:style-name="T449_113">may</text:span><text:span text:style-name="T449_114"><text:s/></text:span><text:span text:style-name="T449_115">recommend</text:span><text:span text:style-name="T449_116"><text:s/></text:span><text:span text:style-name="T449_117">to</text:span><text:span text:style-name="T449_118"><text:s/></text:span><text:span text:style-name="T449_119">the</text:span><text:span text:style-name="T449_120"><text:s/></text:span><text:span text:style-name="T449_121">Council</text:span><text:span text:style-name="T449_122"><text:s/></text:span><text:span text:style-name="T449_123">to</text:span><text:span text:style-name="T449_124"><text:s/></text:span><text:span text:style-name="T449_125">lift</text:span><text:span text:style-name="T449_126"><text:s/></text:span><text:span text:style-name="T449_127">the</text:span><text:span text:style-name="T449_128"><text:s/></text:span><text:span text:style-name="T449_129">suspension</text:span><text:span text:style-name="T449_130">.</text:span></text:p>
      <text:p text:style-name="P450"/>
      <text:p text:style-name="P451"><text:span text:style-name="T451_1">The</text:span><text:span text:style-name="T451_2"><text:s/></text:span><text:span text:style-name="T451_3">exclusion</text:span><text:span text:style-name="T451_4"><text:s/></text:span><text:span text:style-name="T451_5">of</text:span><text:span text:style-name="T451_6"><text:s/></text:span><text:span text:style-name="T451_7">a</text:span><text:span text:style-name="T451_8"><text:s/></text:span><text:span text:style-name="T451_9">member</text:span><text:span text:style-name="T451_10"><text:s/></text:span><text:span text:style-name="T451_11">is</text:span><text:span text:style-name="T451_12"><text:s/></text:span><text:span text:style-name="T451_13">also</text:span><text:span text:style-name="T451_14"><text:s/></text:span><text:span text:style-name="T451_15">decided</text:span><text:span text:style-name="T451_16"><text:s/></text:span><text:span text:style-name="T451_17">by</text:span><text:span text:style-name="T451_18"><text:s/></text:span><text:span text:style-name="T451_19">the</text:span><text:span text:style-name="T451_20"><text:s/></text:span><text:span text:style-name="T451_21">Council</text:span><text:span text:style-name="T451_22">.<text:s/></text:span><text:span text:style-name="T451_23">The</text:span><text:span text:style-name="T451_24"><text:s/></text:span><text:span text:style-name="T451_25">exclusion</text:span><text:span text:style-name="T451_26"><text:s/></text:span><text:span text:style-name="T451_27">comes</text:span><text:span text:style-name="T451_28"><text:s/></text:span><text:span text:style-name="T451_29">into</text:span><text:span text:style-name="T451_30"><text:s/></text:span><text:span text:style-name="T451_31">effect</text:span><text:span text:style-name="T451_32"><text:s/></text:span><text:span text:style-name="T451_33">immediately</text:span><text:span text:style-name="T451_34"><text:s/></text:span><text:span text:style-name="T451_35">after</text:span><text:span text:style-name="T451_36"><text:s/></text:span><text:span text:style-name="T451_37">the</text:span><text:span text:style-name="T451_38"><text:s/></text:span><text:span text:style-name="T451_39">decision</text:span><text:span text:style-name="T451_40"><text:s/></text:span><text:span text:style-name="T451_41">of</text:span><text:span text:style-name="T451_42"><text:s/></text:span><text:span text:style-name="T451_43">the</text:span><text:span text:style-name="T451_44"><text:s/></text:span><text:span text:style-name="T451_45">Council</text:span><text:span text:style-name="T451_46"><text:s/></text:span><text:span text:style-name="T451_47">but</text:span><text:span text:style-name="T451_48"><text:s/></text:span><text:span text:style-name="T451_49">the</text:span><text:span text:style-name="T451_50"><text:s/></text:span><text:span text:style-name="T451_51">excluded</text:span><text:span text:style-name="T451_52"><text:s/></text:span><text:span text:style-name="T451_53">member</text:span><text:span text:style-name="T451_54"><text:s/></text:span><text:span text:style-name="T451_55">remains</text:span><text:span text:style-name="T451_56"><text:s/></text:span><text:span text:style-name="T451_57">bound</text:span><text:span text:style-name="T451_58"><text:s/></text:span><text:span text:style-name="T451_59">by</text:span><text:span text:style-name="T451_60"><text:s/></text:span><text:span text:style-name="T451_61">all</text:span><text:span text:style-name="T451_62"><text:s/></text:span><text:span text:style-name="T451_63">outstanding</text:span><text:span text:style-name="T451_64"><text:s/></text:span><text:span text:style-name="T451_65">debts</text:span><text:span text:style-name="T451_66"><text:s/></text:span><text:span text:style-name="T451_67">contracted</text:span><text:span text:style-name="T451_68"><text:s/></text:span><text:span text:style-name="T451_69">with</text:span><text:span text:style-name="T451_70"><text:s/></text:span><text:span text:style-name="T451_71">the</text:span><text:span text:style-name="T451_72"><text:s/></text:span><text:span text:style-name="T451_73">Association</text:span><text:span text:style-name="T451_74"><text:s/></text:span><text:span text:style-name="T451_75">until</text:span><text:span text:style-name="T451_76"><text:s/></text:span><text:span text:style-name="T451_77">the</text:span><text:span text:style-name="T451_78"><text:s/></text:span><text:span text:style-name="T451_79">end</text:span><text:span text:style-name="T451_80"><text:s/></text:span><text:span text:style-name="T451_81">of</text:span><text:span text:style-name="T451_82"><text:s/></text:span><text:span text:style-name="T451_83">the</text:span><text:span text:style-name="T451_84"><text:s/></text:span><text:span text:style-name="T451_85">financial</text:span><text:span text:style-name="T451_86"><text:s/></text:span><text:span text:style-name="T451_87">year</text:span><text:span text:style-name="T451_88"><text:s/></text:span><text:span text:style-name="T451_89">in</text:span><text:span text:style-name="T451_90"><text:s/></text:span><text:span text:style-name="T451_91">which</text:span><text:span text:style-name="T451_92"><text:s/></text:span><text:span text:style-name="T451_93">the</text:span><text:span text:style-name="T451_94"><text:s/></text:span><text:span text:style-name="T451_95">exclusion</text:span><text:span text:style-name="T451_96"><text:s/></text:span><text:span text:style-name="T451_97">came</text:span><text:span text:style-name="T451_98"><text:s/></text:span><text:span text:style-name="T451_99">into</text:span><text:span text:style-name="T451_100"><text:s/></text:span><text:span text:style-name="T451_101">effect</text:span><text:span text:style-name="T451_102">.</text:span></text:p>
      <text:p text:style-name="P452"/>
      <text:p text:style-name="P453"><text:span text:style-name="T453_1">A</text:span><text:span text:style-name="T453_2"><text:s/></text:span><text:span text:style-name="T453_3">proposal</text:span><text:span text:style-name="T453_4"><text:s/></text:span><text:span text:style-name="T453_5">for</text:span><text:span text:style-name="T453_6"><text:s/></text:span><text:span text:style-name="T453_7">suspension</text:span><text:span text:style-name="T453_8"><text:s/></text:span><text:span text:style-name="T453_9">or</text:span><text:span text:style-name="T453_10"><text:s/></text:span><text:span text:style-name="T453_11">expulsion</text:span><text:span text:style-name="T453_12"><text:s/></text:span><text:span text:style-name="T453_13">of</text:span><text:span text:style-name="T453_14"><text:s/></text:span><text:span text:style-name="T453_15">a</text:span><text:span text:style-name="T453_16"><text:s/></text:span><text:span text:style-name="T453_17">member</text:span><text:span text:style-name="T453_18"><text:s/></text:span><text:span text:style-name="T453_19">may</text:span><text:span text:style-name="T453_20"><text:s/></text:span><text:span text:style-name="T453_21">be</text:span><text:span text:style-name="T453_22"><text:s/></text:span><text:span text:style-name="T453_23">submitted</text:span><text:span text:style-name="T453_24"><text:s/></text:span><text:span text:style-name="T453_25">by</text:span><text:span text:style-name="T453_26"><text:s/></text:span><text:span text:style-name="T453_27">any</text:span><text:span text:style-name="T453_28"><text:s/></text:span><text:span text:style-name="T453_29">Ordinary</text:span><text:span text:style-name="T453_30"><text:s/></text:span><text:span text:style-name="T453_31">or</text:span><text:span text:style-name="T453_32"><text:s/></text:span><text:span text:style-name="T453_33">Associate</text:span><text:span text:style-name="T453_34"><text:s/></text:span><text:span text:style-name="T453_35">Member</text:span><text:span text:style-name="T453_36"><text:s/></text:span><text:span text:style-name="T453_37">or</text:span><text:span text:style-name="T453_38"><text:s/></text:span><text:span text:style-name="T453_39">the</text:span><text:span text:style-name="T453_40"><text:s/></text:span><text:span text:style-name="T453_41">Board</text:span><text:span text:style-name="T453_42">,<text:s/></text:span><text:span text:style-name="T453_43">but</text:span><text:span text:style-name="T453_44"><text:s/></text:span><text:span text:style-name="T453_45">not</text:span><text:span text:style-name="T453_46"><text:s/></text:span><text:span text:style-name="T453_47">more</text:span><text:span text:style-name="T453_48"><text:s/></text:span><text:span text:style-name="T453_49">than</text:span><text:span text:style-name="T453_50"><text:s/></text:span><text:span text:style-name="T453_51">once</text:span><text:span text:style-name="T453_52"><text:s/></text:span><text:span text:style-name="T453_53">on</text:span><text:span text:style-name="T453_54"><text:s/></text:span><text:span text:style-name="T453_55">the</text:span><text:span text:style-name="T453_56"><text:s/></text:span><text:span text:style-name="T453_57">same</text:span><text:span text:style-name="T453_58"><text:s/></text:span><text:span text:style-name="T453_59">grounds</text:span><text:span text:style-name="T453_60">.<text:s/></text:span><text:span text:style-name="T453_61">All</text:span><text:span text:style-name="T453_62"><text:s/></text:span><text:span text:style-name="T453_63">decisions</text:span><text:span text:style-name="T453_64"><text:s/></text:span><text:span text:style-name="T453_65">on</text:span><text:span text:style-name="T453_66"><text:s/></text:span><text:span text:style-name="T453_67">the</text:span><text:span text:style-name="T453_68"><text:s/></text:span><text:span text:style-name="T453_69">suspension</text:span><text:span text:style-name="T453_70"><text:s/></text:span><text:span text:style-name="T453_71">and</text:span><text:span text:style-name="T453_72"><text:s/></text:span><text:span text:style-name="T453_73">exclusion</text:span><text:span text:style-name="T453_74"><text:s/></text:span><text:span text:style-name="T453_75">of</text:span><text:span text:style-name="T453_76"><text:s/></text:span><text:span text:style-name="T453_77">a</text:span><text:span text:style-name="T453_78"><text:s/></text:span><text:span text:style-name="T453_79">member</text:span><text:span text:style-name="T453_80"><text:s/></text:span><text:span text:style-name="T453_81">are</text:span><text:span text:style-name="T453_82"><text:s/></text:span><text:span text:style-name="T453_83">taken</text:span><text:span text:style-name="T453_84"><text:s/></text:span><text:span text:style-name="T453_85">by</text:span><text:span text:style-name="T453_86"><text:s/></text:span><text:span text:style-name="T453_87">a</text:span><text:span text:style-name="T453_88"><text:s/></text:span><text:span text:style-name="T453_89">three</text:span><text:span text:style-name="T453_90">-</text:span><text:span text:style-name="T453_91">quarter</text:span><text:span text:style-name="T453_92"><text:s/></text:span><text:span text:style-name="T453_93">majority</text:span><text:span text:style-name="T453_94">.<text:s/></text:span><text:span text:style-name="T453_95">The</text:span><text:span text:style-name="T453_96"><text:s/></text:span><text:span text:style-name="T453_97">concerned</text:span><text:span text:style-name="T453_98"><text:s/></text:span><text:span text:style-name="T453_99">members</text:span><text:span text:style-name="T453_100"><text:s/></text:span><text:span text:style-name="T453_101">may</text:span><text:span text:style-name="T453_102"><text:s/></text:span><text:span text:style-name="T453_103">not</text:span><text:span text:style-name="T453_104"><text:s/></text:span><text:span text:style-name="T453_105">vote</text:span><text:span text:style-name="T453_106"><text:s/></text:span><text:span text:style-name="T453_107">on</text:span><text:span text:style-name="T453_108"><text:s/></text:span><text:span text:style-name="T453_109">such</text:span><text:span text:style-name="T453_110"><text:s/></text:span><text:span text:style-name="T453_111">a</text:span><text:span text:style-name="T453_112"><text:s/></text:span><text:span text:style-name="T453_113">decision</text:span><text:span text:style-name="T453_114">.<text:s/></text:span><text:span text:style-name="T453_115">The</text:span><text:span text:style-name="T453_116"><text:s/></text:span><text:span text:style-name="T453_117">names</text:span><text:span text:style-name="T453_118"><text:s/></text:span><text:span text:style-name="T453_119">of</text:span><text:span text:style-name="T453_120"><text:s/></text:span><text:span text:style-name="T453_121">the</text:span><text:span text:style-name="T453_122"><text:s/></text:span><text:span text:style-name="T453_123">concerned</text:span><text:span text:style-name="T453_124"><text:s/></text:span><text:span text:style-name="T453_125">parties</text:span><text:span text:style-name="T453_126">,<text:s/></text:span><text:span text:style-name="T453_127">organisations</text:span><text:span text:style-name="T453_128"><text:s/></text:span><text:span text:style-name="T453_129">or</text:span><text:span text:style-name="T453_130"><text:s/></text:span><text:span text:style-name="T453_131">individuals</text:span><text:span text:style-name="T453_132"><text:s/></text:span><text:span text:style-name="T453_133">on</text:span><text:span text:style-name="T453_134"><text:s/></text:span><text:span text:style-name="T453_135">whose</text:span><text:span text:style-name="T453_136"><text:s/></text:span><text:span text:style-name="T453_137">suspension</text:span><text:span text:style-name="T453_138"><text:s/></text:span><text:span text:style-name="T453_139">or</text:span><text:span text:style-name="T453_140"><text:s/></text:span><text:span text:style-name="T453_141">exclusion</text:span><text:span text:style-name="T453_142"><text:s/></text:span><text:span text:style-name="T453_143">the</text:span><text:span text:style-name="T453_144"><text:s/></text:span><text:span text:style-name="T453_145">Council</text:span><text:span text:style-name="T453_146"><text:s/></text:span><text:span text:style-name="T453_147">will</text:span><text:span text:style-name="T453_148"><text:s/></text:span><text:span text:style-name="T453_149">vote</text:span><text:span text:style-name="T453_150"><text:s/></text:span><text:span text:style-name="T453_151">and</text:span><text:span text:style-name="T453_152"><text:s/></text:span><text:span text:style-name="T453_153">the</text:span><text:span text:style-name="T453_154"><text:s/></text:span><text:span text:style-name="T453_155">grounds</text:span><text:span text:style-name="T453_156"><text:s/></text:span><text:span text:style-name="T453_157">on</text:span><text:span text:style-name="T453_158"><text:s/></text:span><text:span text:style-name="T453_159">which</text:span><text:span text:style-name="T453_160"><text:s/></text:span><text:span text:style-name="T453_161">the</text:span><text:span text:style-name="T453_162"><text:s/></text:span><text:span text:style-name="T453_163">proposed</text:span><text:span text:style-name="T453_164"><text:s/></text:span><text:span text:style-name="T453_165">suspension</text:span><text:span text:style-name="T453_166"><text:s/></text:span><text:span text:style-name="T453_167">or</text:span><text:span text:style-name="T453_168"><text:s/></text:span><text:span text:style-name="T453_169">expulsion</text:span><text:span text:style-name="T453_170"><text:s/></text:span><text:span text:style-name="T453_171">is</text:span><text:span text:style-name="T453_172"><text:s/></text:span><text:span text:style-name="T453_173">based</text:span><text:span text:style-name="T453_174"><text:s/></text:span><text:span text:style-name="T453_175">shall</text:span><text:span text:style-name="T453_176"><text:s/></text:span><text:span text:style-name="T453_177">be</text:span><text:span text:style-name="T453_178"><text:s/></text:span><text:span text:style-name="T453_179">named</text:span><text:span text:style-name="T453_180"><text:s/></text:span><text:span text:style-name="T453_181">in</text:span><text:span text:style-name="T453_182"><text:s/></text:span><text:span text:style-name="T453_183">the</text:span><text:span text:style-name="T453_184"><text:s/></text:span><text:span text:style-name="T453_185">agenda</text:span><text:span text:style-name="T453_186"><text:s/></text:span><text:span text:style-name="T453_187">of</text:span><text:span text:style-name="T453_188"><text:s/></text:span><text:span text:style-name="T453_189">the</text:span><text:span text:style-name="T453_190"><text:s/></text:span><text:span text:style-name="T453_191">meeting</text:span><text:span text:style-name="T453_192"><text:s/></text:span><text:span text:style-name="T453_193">and</text:span><text:span text:style-name="T453_194"><text:s/></text:span><text:span text:style-name="T453_195">sent</text:span><text:span text:style-name="T453_196"><text:s/></text:span><text:span text:style-name="T453_197">to</text:span><text:span text:style-name="T453_198"><text:s/></text:span><text:span text:style-name="T453_199">all</text:span><text:span text:style-name="T453_200"><text:s/></text:span><text:span text:style-name="T453_201">Council</text:span><text:span text:style-name="T453_202"><text:s/></text:span><text:span text:style-name="T453_203">members</text:span><text:span text:style-name="T453_204"><text:s/></text:span><text:span text:style-name="T453_205">with</text:span><text:span text:style-name="T453_206"><text:s/></text:span><text:span text:style-name="T453_207">the</text:span><text:span text:style-name="T453_208"><text:s/></text:span><text:span text:style-name="T453_209">invitation</text:span><text:span text:style-name="T453_210"><text:s/></text:span><text:span text:style-name="T453_211">to</text:span><text:span text:style-name="T453_212"><text:s/></text:span><text:span text:style-name="T453_213">the</text:span><text:span text:style-name="T453_214"><text:s/></text:span><text:span text:style-name="T453_215">next</text:span><text:span text:style-name="T453_216"><text:s/></text:span><text:span text:style-name="T453_217">Council</text:span><text:span text:style-name="T453_218"><text:s/></text:span><text:span text:style-name="T453_219">meeting</text:span><text:span text:style-name="T453_220">.<text:s/></text:span><text:span text:style-name="T453_221">If</text:span><text:span text:style-name="T453_222"><text:s/></text:span><text:span text:style-name="T453_223">this</text:span><text:span text:style-name="T453_224"><text:s/></text:span><text:span text:style-name="T453_225">was</text:span><text:span text:style-name="T453_226"><text:s/></text:span><text:span text:style-name="T453_227">not</text:span><text:span text:style-name="T453_228"><text:s/></text:span><text:span text:style-name="T453_229">done</text:span><text:span text:style-name="T453_230">,<text:s/></text:span><text:span text:style-name="T453_231">the</text:span><text:span text:style-name="T453_232"><text:s/></text:span><text:span text:style-name="T453_233">non</text:span><text:span text:style-name="T453_234">-</text:span><text:span text:style-name="T453_235">attending</text:span><text:span text:style-name="T453_236"><text:s/></text:span><text:span text:style-name="T453_237">Council</text:span><text:span text:style-name="T453_238"><text:s/></text:span><text:span text:style-name="T453_239">members</text:span><text:span text:style-name="T453_240"><text:s/></text:span><text:span text:style-name="T453_241">shall</text:span><text:span text:style-name="T453_242"><text:s/></text:span><text:span text:style-name="T453_243">be</text:span><text:span text:style-name="T453_244"><text:s/></text:span><text:span text:style-name="T453_245">allowed</text:span><text:span text:style-name="T453_246"><text:s/></text:span><text:span text:style-name="T453_247">to</text:span><text:span text:style-name="T453_248"><text:s/></text:span><text:span text:style-name="T453_249">send</text:span><text:span text:style-name="T453_250"><text:s/></text:span><text:span text:style-name="T453_251">their</text:span><text:span text:style-name="T453_252"><text:s/></text:span><text:span text:style-name="T453_253">vote</text:span><text:span text:style-name="T453_254"><text:s/></text:span><text:span text:style-name="T453_255">on</text:span><text:span text:style-name="T453_256"><text:s/></text:span><text:span text:style-name="T453_257">the</text:span><text:span text:style-name="T453_258"><text:s/></text:span><text:span text:style-name="T453_259">suspensions</text:span><text:span text:style-name="T453_260"><text:s/></text:span><text:span text:style-name="T453_261">and</text:span><text:span text:style-name="T453_262"><text:s/></text:span><text:span text:style-name="T453_263">exclusions</text:span><text:span text:style-name="T453_264"><text:s/></text:span><text:span text:style-name="T453_265">after</text:span><text:span text:style-name="T453_266"><text:s/></text:span><text:span text:style-name="T453_267">the</text:span><text:span text:style-name="T453_268"><text:s/></text:span><text:span text:style-name="T453_269">Council</text:span><text:span text:style-name="T453_270"><text:s/></text:span><text:span text:style-name="T453_271">meeting</text:span><text:span text:style-name="T453_272">.<text:s/></text:span><text:span text:style-name="T453_273">The</text:span><text:span text:style-name="T453_274"><text:s/></text:span><text:span text:style-name="T453_275">concerned</text:span><text:span text:style-name="T453_276"><text:s/></text:span><text:span text:style-name="T453_277">member</text:span><text:span text:style-name="T453_278"><text:s/></text:span><text:span text:style-name="T453_279">shall</text:span><text:span text:style-name="T453_280"><text:s/></text:span><text:span text:style-name="T453_281">have</text:span><text:span text:style-name="T453_282"><text:s/></text:span><text:span text:style-name="T453_283">the</text:span><text:span text:style-name="T453_284"><text:s/></text:span><text:span text:style-name="T453_285">opportunity</text:span><text:span text:style-name="T453_286"><text:s/></text:span><text:span text:style-name="T453_287">to</text:span><text:span text:style-name="T453_288"><text:s/></text:span><text:span text:style-name="T453_289">plead</text:span><text:span text:style-name="T453_290"><text:s/></text:span><text:span text:style-name="T453_291">its</text:span><text:span text:style-name="T453_292"><text:s/></text:span><text:span text:style-name="T453_293">case</text:span><text:span text:style-name="T453_294"><text:s/></text:span><text:span text:style-name="T453_295">during</text:span><text:span text:style-name="T453_296"><text:s/></text:span><text:span text:style-name="T453_297">the</text:span><text:span text:style-name="T453_298"><text:s/></text:span><text:span text:style-name="T453_299">Council</text:span><text:span text:style-name="T453_300"><text:s/></text:span><text:span text:style-name="T453_301">meeting</text:span><text:span text:style-name="T453_302"><text:s/></text:span><text:span text:style-name="T453_303">and</text:span><text:span text:style-name="T453_304"><text:s/></text:span><text:span text:style-name="T453_305">hand</text:span><text:span text:style-name="T453_306"><text:s/></text:span><text:span text:style-name="T453_307">out</text:span><text:span text:style-name="T453_308"><text:s/></text:span><text:span text:style-name="T453_309">a</text:span><text:span text:style-name="T453_310"><text:s/></text:span><text:span text:style-name="T453_311">statement</text:span><text:span text:style-name="T453_312"><text:s/></text:span><text:span text:style-name="T453_313">which</text:span><text:span text:style-name="T453_314"><text:s/></text:span><text:span text:style-name="T453_315">shall</text:span><text:span text:style-name="T453_316"><text:s/></text:span><text:span text:style-name="T453_317">be</text:span><text:span text:style-name="T453_318"><text:s/></text:span><text:span text:style-name="T453_319">published</text:span><text:span text:style-name="T453_320"><text:s/></text:span><text:span text:style-name="T453_321">with</text:span><text:span text:style-name="T453_322"><text:s/></text:span><text:span text:style-name="T453_323">the</text:span><text:span text:style-name="T453_324"><text:s/></text:span><text:span text:style-name="T453_325">minutes</text:span><text:span text:style-name="T453_326"><text:s/></text:span><text:span text:style-name="T453_327">of</text:span><text:span text:style-name="T453_328"><text:s/></text:span><text:span text:style-name="T453_329">the</text:span><text:span text:style-name="T453_330"><text:s/></text:span><text:span text:style-name="T453_331">Council</text:span><text:span text:style-name="T453_332"><text:s/></text:span><text:span text:style-name="T453_333">meeting</text:span><text:span text:style-name="T453_334">.<text:s/></text:span><text:span text:style-name="T453_335">The</text:span><text:span text:style-name="T453_336"><text:s/></text:span><text:span text:style-name="T453_337">suspension</text:span><text:span text:style-name="T453_338"><text:s/></text:span><text:span text:style-name="T453_339">or</text:span><text:span text:style-name="T453_340"><text:s/></text:span><text:span text:style-name="T453_341">expulsion</text:span><text:span text:style-name="T453_342"><text:s/></text:span><text:span text:style-name="T453_343">decision</text:span><text:span text:style-name="T453_344"><text:s/></text:span><text:span text:style-name="T453_345">sets</text:span><text:span text:style-name="T453_346"><text:s/></text:span><text:span text:style-name="T453_347">forth</text:span><text:span text:style-name="T453_348"><text:s/></text:span><text:span text:style-name="T453_349">the</text:span><text:span text:style-name="T453_350"><text:s/></text:span><text:span text:style-name="T453_351">grounds</text:span><text:span text:style-name="T453_352"><text:s/></text:span><text:span text:style-name="T453_353">on</text:span><text:span text:style-name="T453_354"><text:s/></text:span><text:span text:style-name="T453_355">which</text:span><text:span text:style-name="T453_356"><text:s/></text:span><text:span text:style-name="T453_357">the</text:span><text:span text:style-name="T453_358"><text:s/></text:span><text:span text:style-name="T453_359">suspension</text:span><text:span text:style-name="T453_360"><text:s/></text:span><text:span text:style-name="T453_361">or</text:span><text:span text:style-name="T453_362"><text:s/></text:span><text:span text:style-name="T453_363">expulsion</text:span><text:span text:style-name="T453_364"><text:s/></text:span><text:span text:style-name="T453_365">is</text:span><text:span text:style-name="T453_366"><text:s/></text:span><text:span text:style-name="T453_367">based</text:span><text:span text:style-name="T453_368"><text:s/></text:span><text:span text:style-name="T453_369">but</text:span><text:span text:style-name="T453_370"><text:s/></text:span><text:span text:style-name="T453_371">apart</text:span><text:span text:style-name="T453_372"><text:s/></text:span><text:span text:style-name="T453_373">from</text:span><text:span text:style-name="T453_374"><text:s/></text:span><text:span text:style-name="T453_375">that</text:span><text:span text:style-name="T453_376">,<text:s/></text:span><text:span text:style-name="T453_377">the</text:span><text:span text:style-name="T453_378"><text:s/></text:span><text:span text:style-name="T453_379">decision</text:span><text:span text:style-name="T453_380"><text:s/></text:span><text:span text:style-name="T453_381">does</text:span><text:span text:style-name="T453_382"><text:s/></text:span><text:span text:style-name="T453_383">not</text:span><text:span text:style-name="T453_384"><text:s/></text:span><text:span text:style-name="T453_385">need</text:span><text:span text:style-name="T453_386"><text:s/></text:span><text:span text:style-name="T453_387">to</text:span><text:span text:style-name="T453_388"><text:s/></text:span><text:span text:style-name="T453_389">be</text:span><text:span text:style-name="T453_390"><text:s/></text:span><text:span text:style-name="T453_391">justified</text:span><text:span text:style-name="T453_392">,<text:s/></text:span><text:span text:style-name="T453_393">but</text:span><text:span text:style-name="T453_394"><text:s/></text:span><text:span text:style-name="T453_395">it</text:span><text:span text:style-name="T453_396"><text:s/></text:span><text:span text:style-name="T453_397">shall</text:span><text:span text:style-name="T453_398"><text:s/></text:span><text:span text:style-name="T453_399">give</text:span><text:span text:style-name="T453_400"><text:s/></text:span><text:span text:style-name="T453_401">reasons</text:span><text:span text:style-name="T453_402">.<text:s/></text:span><text:span text:style-name="T453_403">The</text:span><text:span text:style-name="T453_404"><text:s/></text:span><text:span text:style-name="T453_405">Secretary</text:span><text:span text:style-name="T453_406">-</text:span><text:span text:style-name="T453_407">General</text:span><text:span text:style-name="T453_408"><text:s/></text:span><text:span text:style-name="T453_409">sends</text:span><text:span text:style-name="T453_410"><text:s/></text:span><text:span text:style-name="T453_411">a</text:span><text:span text:style-name="T453_412"><text:s/></text:span><text:span text:style-name="T453_413">copy</text:span><text:span text:style-name="T453_414"><text:s/></text:span><text:span text:style-name="T453_415">of</text:span><text:span text:style-name="T453_416"><text:s/></text:span><text:span text:style-name="T453_417">the</text:span><text:span text:style-name="T453_418"><text:s/></text:span><text:span text:style-name="T453_419">decision</text:span><text:span text:style-name="T453_420"><text:s/></text:span><text:span text:style-name="T453_421">to</text:span><text:span text:style-name="T453_422"><text:s/></text:span><text:span text:style-name="T453_423">the</text:span><text:span text:style-name="T453_424"><text:s/></text:span><text:span text:style-name="T453_425">expelled</text:span><text:span text:style-name="T453_426"><text:s/></text:span><text:span text:style-name="T453_427">member</text:span><text:span text:style-name="T453_428"><text:s/></text:span><text:span text:style-name="T453_429">by</text:span><text:span text:style-name="T453_430"><text:s/></text:span><text:span text:style-name="T453_431">registered</text:span><text:span text:style-name="T453_432"><text:s/></text:span><text:span text:style-name="T453_433">letter</text:span><text:span text:style-name="T453_434">,<text:s/></text:span><text:span text:style-name="T453_435">within</text:span><text:span text:style-name="T453_436"><text:s/>15<text:s/></text:span><text:span text:style-name="T453_437">calendar</text:span><text:span text:style-name="T453_438"><text:s/></text:span><text:span text:style-name="T453_439">days</text:span><text:span text:style-name="T453_440">.</text:span></text:p>
      <text:p text:style-name="P454"/>
      <text:p text:style-name="P455"><text:span text:style-name="T455_1">A</text:span><text:span text:style-name="T455_2"><text:s/></text:span><text:span text:style-name="T455_3">member</text:span><text:span text:style-name="T455_4">’</text:span><text:span text:style-name="T455_5">s</text:span><text:span text:style-name="T455_6"><text:s/></text:span><text:span text:style-name="T455_7">affiliation</text:span><text:span text:style-name="T455_8"><text:s/></text:span><text:span text:style-name="T455_9">ceases</text:span><text:span text:style-name="T455_10"><text:s/></text:span><text:span text:style-name="T455_11">automatically</text:span><text:span text:style-name="T455_12"><text:s/></text:span><text:span text:style-name="T455_13">upon</text:span><text:span text:style-name="T455_14"><text:s/></text:span><text:span text:style-name="T455_15">death</text:span><text:span text:style-name="T455_16">,<text:s/></text:span><text:span text:style-name="T455_17">dissolution</text:span><text:span text:style-name="T455_18">,<text:s/></text:span><text:span text:style-name="T455_19">disqualification</text:span><text:span text:style-name="T455_20">,<text:s/></text:span><text:span text:style-name="T455_21">liquidation</text:span><text:span text:style-name="T455_22"><text:s/></text:span><text:span text:style-name="T455_23">or</text:span><text:span text:style-name="T455_24"><text:s/></text:span><text:span text:style-name="T455_25">in</text:span><text:span text:style-name="T455_26"><text:s/></text:span><text:span text:style-name="T455_27">cases</text:span><text:span text:style-name="T455_28"><text:s/></text:span><text:span text:style-name="T455_29">of</text:span><text:span text:style-name="T455_30"><text:s/></text:span><text:span text:style-name="T455_31">temporary</text:span><text:span text:style-name="T455_32"><text:s/></text:span><text:span text:style-name="T455_33">administration</text:span><text:span text:style-name="T455_34">,<text:s/></text:span><text:span text:style-name="T455_35">court</text:span><text:span text:style-name="T455_36">-</text:span><text:span text:style-name="T455_37">ordered</text:span><text:span text:style-name="T455_38"><text:s/></text:span><text:span text:style-name="T455_39">settlement</text:span><text:span text:style-name="T455_40"><text:s/></text:span><text:span text:style-name="T455_41">or</text:span><text:span text:style-name="T455_42"><text:s/></text:span><text:span text:style-name="T455_43">insolvency</text:span><text:span text:style-name="T455_44">.</text:span></text:p>
      <text:p text:style-name="P456"/>
      <text:p text:style-name="P457"><text:span text:style-name="T457_1">Resigning</text:span><text:span text:style-name="T457_2">,<text:s/></text:span><text:span text:style-name="T457_3">deceased</text:span><text:span text:style-name="T457_4">/</text:span><text:span text:style-name="T457_5">dissoluted</text:span><text:span text:style-name="T457_6">/</text:span><text:span text:style-name="T457_7">bankrupt</text:span><text:span text:style-name="T457_8"><text:s/></text:span><text:span text:style-name="T457_9">or</text:span><text:span text:style-name="T457_10"><text:s/></text:span><text:span text:style-name="T457_11">excluded</text:span><text:span text:style-name="T457_12"><text:s/></text:span><text:span text:style-name="T457_13">members</text:span><text:span text:style-name="T457_14"><text:s/></text:span><text:span text:style-name="T457_15">and</text:span><text:span text:style-name="T457_16"><text:s/></text:span><text:span text:style-name="T457_17">their</text:span><text:span text:style-name="T457_18"><text:s/></text:span><text:span text:style-name="T457_19">successors</text:span><text:span text:style-name="T457_20"><text:s/></text:span><text:span text:style-name="T457_21">or</text:span><text:span text:style-name="T457_22"><text:s/></text:span><text:span text:style-name="T457_23">rightful</text:span><text:span text:style-name="T457_24"><text:s/></text:span><text:span text:style-name="T457_25">claimants</text:span><text:span text:style-name="T457_26"><text:s/></text:span><text:span text:style-name="T457_27">shall</text:span><text:span text:style-name="T457_28"><text:s/></text:span><text:span text:style-name="T457_29">have</text:span><text:span text:style-name="T457_30"><text:s/></text:span><text:span text:style-name="T457_31">no</text:span><text:span text:style-name="T457_32"><text:s/></text:span><text:span text:style-name="T457_33">entitlement</text:span><text:span text:style-name="T457_34"><text:s/></text:span><text:span text:style-name="T457_35">to</text:span><text:span text:style-name="T457_36"><text:s/></text:span><text:span text:style-name="T457_37">the</text:span><text:span text:style-name="T457_38"><text:s/></text:span><text:span text:style-name="T457_39">assets</text:span><text:span text:style-name="T457_40"><text:s/></text:span><text:span text:style-name="T457_41">of</text:span><text:span text:style-name="T457_42"><text:s/></text:span><text:span text:style-name="T457_43">the</text:span><text:span text:style-name="T457_44"><text:s/></text:span><text:span text:style-name="T457_45">Association</text:span><text:span text:style-name="T457_46">.</text:span></text:p>
      <text:p text:style-name="P458"/>
      <text:p text:style-name="P459"><text:span text:style-name="T459_1">They</text:span><text:span text:style-name="T459_2"><text:s/></text:span><text:span text:style-name="T459_3">may</text:span><text:span text:style-name="T459_4"><text:s/></text:span><text:span text:style-name="T459_5">not</text:span><text:span text:style-name="T459_6"><text:s/></text:span><text:span text:style-name="T459_7">claim</text:span><text:span text:style-name="T459_8"><text:s/></text:span><text:span text:style-name="T459_9">restitution</text:span><text:span text:style-name="T459_10"><text:s/></text:span><text:span text:style-name="T459_11">or</text:span><text:span text:style-name="T459_12"><text:s/></text:span><text:span text:style-name="T459_13">reimbursement</text:span><text:span text:style-name="T459_14"><text:s/></text:span><text:span text:style-name="T459_15">of</text:span><text:span text:style-name="T459_16"><text:s/></text:span><text:span text:style-name="T459_17">subscriptions</text:span><text:span text:style-name="T459_18"><text:s/></text:span><text:span text:style-name="T459_19">paid</text:span><text:span text:style-name="T459_20"><text:s/></text:span><text:span text:style-name="T459_21">or</text:span><text:span text:style-name="T459_22"><text:s/></text:span><text:span text:style-name="T459_23">payments</text:span><text:span text:style-name="T459_24"><text:s/></text:span><text:span text:style-name="T459_25">made</text:span><text:span text:style-name="T459_26">.</text:span></text:p>
      <text:p text:style-name="P460"/>
      <text:p text:style-name="P461"><text:span text:style-name="T461_1">They</text:span><text:span text:style-name="T461_2"><text:s/></text:span><text:span text:style-name="T461_3">may</text:span><text:span text:style-name="T461_4"><text:s/></text:span><text:span text:style-name="T461_5">not</text:span><text:span text:style-name="T461_6"><text:s/></text:span><text:span text:style-name="T461_7">demand</text:span><text:span text:style-name="T461_8"><text:s/></text:span><text:span text:style-name="T461_9">or</text:span><text:span text:style-name="T461_10"><text:s/></text:span><text:span text:style-name="T461_11">claim</text:span><text:span text:style-name="T461_12"><text:s/></text:span><text:span text:style-name="T461_13">a</text:span><text:span text:style-name="T461_14"><text:s/></text:span><text:span text:style-name="T461_15">report</text:span><text:span text:style-name="T461_16">,<text:s/></text:span><text:span text:style-name="T461_17">statement</text:span><text:span text:style-name="T461_18"><text:s/></text:span><text:span text:style-name="T461_19">of</text:span><text:span text:style-name="T461_20"><text:s/></text:span><text:span text:style-name="T461_21">accounts</text:span><text:span text:style-name="T461_22">,<text:s/></text:span><text:span text:style-name="T461_23">sealing</text:span><text:span text:style-name="T461_24"><text:s/></text:span><text:span text:style-name="T461_25">or</text:span><text:span text:style-name="T461_26"><text:s/></text:span><text:span text:style-name="T461_27">inventory</text:span><text:span text:style-name="T461_28">.</text:span></text:p>
      <text:p text:style-name="P462"/>
      <text:p text:style-name="P463"><text:span text:style-name="T463_1">Art</text:span><text:span text:style-name="T463_2">.<text:s/>18<text:s/>–<text:s/></text:span><text:span text:style-name="T463_3">Membership</text:span><text:span text:style-name="T463_4"><text:s/></text:span><text:span text:style-name="T463_5">Fees</text:span></text:p>
      <text:p text:style-name="P464"/>
      <text:p text:style-name="P465"><text:span text:style-name="T465_1">A</text:span><text:span text:style-name="T465_2"><text:s/></text:span><text:span text:style-name="T465_3">fee</text:span><text:span text:style-name="T465_4"><text:s/></text:span><text:span text:style-name="T465_5">is</text:span><text:span text:style-name="T465_6"><text:s/></text:span><text:span text:style-name="T465_7">requested</text:span><text:span text:style-name="T465_8"><text:s/></text:span><text:span text:style-name="T465_9">of</text:span><text:span text:style-name="T465_10"><text:s/></text:span><text:span text:style-name="T465_11">the</text:span><text:span text:style-name="T465_12"><text:s/></text:span><text:span text:style-name="T465_13">Ordinate</text:span><text:span text:style-name="T465_14"><text:s/></text:span><text:span text:style-name="T465_15">and</text:span><text:span text:style-name="T465_16"><text:s/></text:span><text:span text:style-name="T465_17">Associate</text:span><text:span text:style-name="T465_18"><text:s/></text:span><text:span text:style-name="T465_19">member</text:span><text:span text:style-name="T465_20"><text:s/></text:span><text:span text:style-name="T465_21">parties</text:span><text:span text:style-name="T465_22"><text:s/></text:span><text:span text:style-name="T465_23">and</text:span><text:span text:style-name="T465_24"><text:s/></text:span><text:span text:style-name="T465_25">the</text:span><text:span text:style-name="T465_26"><text:s/></text:span><text:span text:style-name="T465_27">Supporting</text:span><text:span text:style-name="T465_28"><text:s/></text:span><text:span text:style-name="T465_29">Members</text:span><text:span text:style-name="T465_30">.<text:s/></text:span><text:span text:style-name="T465_31">The</text:span><text:span text:style-name="T465_32"><text:s/></text:span><text:span text:style-name="T465_33">amount</text:span><text:span text:style-name="T465_34"><text:s/></text:span><text:span text:style-name="T465_35">of</text:span><text:span text:style-name="T465_36"><text:s/></text:span><text:span text:style-name="T465_37">which</text:span><text:span text:style-name="T465_38"><text:s/></text:span><text:span text:style-name="T465_39">is</text:span><text:span text:style-name="T465_40"><text:s/></text:span><text:span text:style-name="T465_41">set</text:span><text:span text:style-name="T465_42"><text:s/></text:span><text:span text:style-name="T465_43">annually</text:span><text:span text:style-name="T465_44"><text:s/></text:span><text:span text:style-name="T465_45">by</text:span><text:span text:style-name="T465_46"><text:s/></text:span><text:span text:style-name="T465_47">the</text:span><text:span text:style-name="T465_48"><text:s/></text:span><text:span text:style-name="T465_49">Council</text:span><text:span text:style-name="T465_50"><text:s/></text:span><text:span text:style-name="T465_51">on</text:span><text:span text:style-name="T465_52"><text:s/></text:span><text:span text:style-name="T465_53">proposal</text:span><text:span text:style-name="T465_54"><text:s/></text:span><text:span text:style-name="T465_55">of</text:span><text:span text:style-name="T465_56"><text:s/></text:span><text:span text:style-name="T465_57">the</text:span><text:span text:style-name="T465_58"><text:s/></text:span><text:span text:style-name="T465_59">Board</text:span><text:span text:style-name="T465_60"><text:s/></text:span><text:span text:style-name="T465_61">represented</text:span><text:span text:style-name="T465_62"><text:s/></text:span><text:span text:style-name="T465_63">by</text:span><text:span text:style-name="T465_64"><text:s/></text:span><text:span text:style-name="T465_65">the</text:span><text:span text:style-name="T465_66"><text:s/></text:span><text:span text:style-name="T465_67">Treasurer</text:span><text:span text:style-name="T465_68">.<text:s/></text:span><text:span text:style-name="T465_69">The</text:span><text:span text:style-name="T465_70"><text:s/></text:span><text:span text:style-name="T465_71">Treasurer</text:span><text:span text:style-name="T465_72"><text:s/></text:span><text:span text:style-name="T465_73">will</text:span><text:span text:style-name="T465_74"><text:s/></text:span><text:span text:style-name="T465_75">meet</text:span><text:span text:style-name="T465_76"><text:s/></text:span><text:span text:style-name="T465_77">up</text:span><text:span text:style-name="T465_78"><text:s/></text:span><text:span text:style-name="T465_79">with</text:span><text:span text:style-name="T465_80"><text:s/></text:span><text:span text:style-name="T465_81">all</text:span><text:span text:style-name="T465_82"><text:s/></text:span><text:span text:style-name="T465_83">the</text:span><text:span text:style-name="T465_84"><text:s/></text:span><text:span text:style-name="T465_85">Ordinary</text:span><text:span text:style-name="T465_86"><text:s/></text:span><text:span text:style-name="T465_87">and</text:span><text:span text:style-name="T465_88"><text:s/></text:span><text:span text:style-name="T465_89">Associate</text:span><text:span text:style-name="T465_90"><text:s/></text:span><text:span text:style-name="T465_91">Member</text:span><text:span text:style-name="T465_92"><text:s/></text:span><text:span text:style-name="T465_93">Parties</text:span><text:span text:style-name="T465_94">'<text:s/></text:span><text:span text:style-name="T465_95">Treasurers</text:span><text:span text:style-name="T465_96"><text:s/></text:span><text:span text:style-name="T465_97">to</text:span><text:span text:style-name="T465_98"><text:s/></text:span><text:span text:style-name="T465_99">discuss</text:span><text:span text:style-name="T465_100"><text:s/></text:span><text:span text:style-name="T465_101">the</text:span><text:span text:style-name="T465_102"><text:s/></text:span><text:span text:style-name="T465_103">obligations</text:span><text:span text:style-name="T465_104"><text:s/></text:span><text:span text:style-name="T465_105">of</text:span><text:span text:style-name="T465_106"><text:s/></text:span><text:span text:style-name="T465_107">the</text:span><text:span text:style-name="T465_108"><text:s/></text:span><text:span text:style-name="T465_109">member</text:span><text:span text:style-name="T465_110"><text:s/></text:span><text:span text:style-name="T465_111">parties</text:span><text:span text:style-name="T465_112"><text:s/></text:span><text:span text:style-name="T465_113">in</text:span><text:span text:style-name="T465_114"><text:s/></text:span><text:span text:style-name="T465_115">regard</text:span><text:span text:style-name="T465_116"><text:s/></text:span><text:span text:style-name="T465_117">to</text:span><text:span text:style-name="T465_118"><text:s/></text:span><text:span text:style-name="T465_119">the</text:span><text:span text:style-name="T465_120"><text:s/></text:span><text:span text:style-name="T465_121">annual</text:span><text:span text:style-name="T465_122"><text:s/></text:span><text:span text:style-name="T465_123">fee</text:span><text:span text:style-name="T465_124"><text:s/></text:span><text:span text:style-name="T465_125">in</text:span><text:span text:style-name="T465_126"><text:s/></text:span><text:span text:style-name="T465_127">advance</text:span><text:span text:style-name="T465_128"><text:s/></text:span><text:span text:style-name="T465_129">of</text:span><text:span text:style-name="T465_130"><text:s/></text:span><text:span text:style-name="T465_131">the</text:span><text:span text:style-name="T465_132"><text:s/></text:span><text:span text:style-name="T465_133">annual</text:span><text:span text:style-name="T465_134"><text:s/></text:span><text:span text:style-name="T465_135">Council</text:span><text:span text:style-name="T465_136"><text:s/></text:span><text:span text:style-name="T465_137">meeting</text:span><text:span text:style-name="T465_138">.<text:s/></text:span><text:span text:style-name="T465_139">The</text:span><text:span text:style-name="T465_140"><text:s/></text:span><text:span text:style-name="T465_141">Ordinary</text:span><text:span text:style-name="T465_142"><text:s/></text:span><text:span text:style-name="T465_143">and</text:span><text:span text:style-name="T465_144"><text:s/></text:span><text:span text:style-name="T465_145">Associate</text:span><text:span text:style-name="T465_146"><text:s/></text:span><text:span text:style-name="T465_147">Member</text:span><text:span text:style-name="T465_148"><text:s/></text:span><text:span text:style-name="T465_149">Parties</text:span><text:span text:style-name="T465_150"><text:s/></text:span><text:span text:style-name="T465_151">have</text:span><text:span text:style-name="T465_152"><text:s/></text:span><text:span text:style-name="T465_153">to</text:span><text:span text:style-name="T465_154"><text:s/></text:span><text:span text:style-name="T465_155">hand</text:span><text:span text:style-name="T465_156"><text:s/></text:span><text:span text:style-name="T465_157">out</text:span><text:span text:style-name="T465_158"><text:s/></text:span><text:span text:style-name="T465_159">to</text:span><text:span text:style-name="T465_160"><text:s/></text:span><text:span text:style-name="T465_161">the</text:span><text:span text:style-name="T465_162"><text:s/></text:span><text:span text:style-name="T465_163">Treasurer</text:span><text:span text:style-name="T465_164"><text:s/></text:span><text:span text:style-name="T465_165">a</text:span><text:span text:style-name="T465_166"><text:s/></text:span><text:span text:style-name="T465_167">copy</text:span><text:span text:style-name="T465_168"><text:s/></text:span><text:span text:style-name="T465_169">of</text:span><text:span text:style-name="T465_170"><text:s/></text:span><text:span text:style-name="T465_171">their</text:span><text:span text:style-name="T465_172"><text:s/></text:span><text:span text:style-name="T465_173">last</text:span><text:span text:style-name="T465_174"><text:s/></text:span><text:span text:style-name="T465_175">annual</text:span><text:span text:style-name="T465_176"><text:s/></text:span><text:span text:style-name="T465_177">account</text:span><text:span text:style-name="T465_178"><text:s/></text:span><text:span text:style-name="T465_179">in</text:span><text:span text:style-name="T465_180"><text:s/></text:span><text:span text:style-name="T465_181">advance</text:span><text:span text:style-name="T465_182"><text:s/></text:span><text:span text:style-name="T465_183">of</text:span><text:span text:style-name="T465_184"><text:s/></text:span><text:span text:style-name="T465_185">the</text:span><text:span text:style-name="T465_186"><text:s/></text:span><text:span text:style-name="T465_187">meeting</text:span><text:span text:style-name="T465_188">.<text:s/></text:span><text:span text:style-name="T465_189">If</text:span><text:span text:style-name="T465_190"><text:s/></text:span><text:span text:style-name="T465_191">no</text:span><text:span text:style-name="T465_192"><text:s/></text:span><text:span text:style-name="T465_193">agreement</text:span><text:span text:style-name="T465_194"><text:s/></text:span><text:span text:style-name="T465_195">can</text:span><text:span text:style-name="T465_196"><text:s/></text:span><text:span text:style-name="T465_197">be</text:span><text:span text:style-name="T465_198"><text:s/></text:span><text:span text:style-name="T465_199">reached</text:span><text:span text:style-name="T465_200">,<text:s/></text:span><text:span text:style-name="T465_201">the</text:span><text:span text:style-name="T465_202"><text:s/></text:span><text:span text:style-name="T465_203">member</text:span><text:span text:style-name="T465_204"><text:s/></text:span><text:span text:style-name="T465_205">parties</text:span><text:span text:style-name="T465_206"><text:s/></text:span><text:span text:style-name="T465_207">will</text:span><text:span text:style-name="T465_208"><text:s/></text:span><text:span text:style-name="T465_209">pay</text:span><text:span text:style-name="T465_210"><text:s/></text:span><text:span text:style-name="T465_211">the</text:span><text:span text:style-name="T465_212"><text:s/></text:span><text:span text:style-name="T465_213">same</text:span><text:span text:style-name="T465_214"><text:s/></text:span><text:span text:style-name="T465_215">fee</text:span><text:span text:style-name="T465_216"><text:s/></text:span><text:span text:style-name="T465_217">as</text:span><text:span text:style-name="T465_218"><text:s/></text:span><text:span text:style-name="T465_219">last</text:span><text:span text:style-name="T465_220"><text:s/></text:span><text:span text:style-name="T465_221">year</text:span><text:span text:style-name="T465_222">.<text:s/></text:span><text:span text:style-name="T465_223">Membership</text:span><text:span text:style-name="T465_224"><text:s/></text:span><text:span text:style-name="T465_225">Fees</text:span><text:span text:style-name="T465_226"><text:s/></text:span><text:span text:style-name="T465_227">are</text:span><text:span text:style-name="T465_228"><text:s/></text:span><text:span text:style-name="T465_229">fixed</text:span><text:span text:style-name="T465_230"><text:s/></text:span><text:span text:style-name="T465_231">in</text:span><text:span text:style-name="T465_232"><text:s/></text:span><text:span text:style-name="T465_233">euro</text:span><text:span text:style-name="T465_234">;<text:s/></text:span><text:span text:style-name="T465_235">they</text:span><text:span text:style-name="T465_236"><text:s/></text:span><text:span text:style-name="T465_237">are</text:span><text:span text:style-name="T465_238"><text:s/></text:span><text:span text:style-name="T465_239">payable</text:span><text:span text:style-name="T465_240"><text:s/></text:span><text:span text:style-name="T465_241">without</text:span><text:span text:style-name="T465_242"><text:s/></text:span><text:span text:style-name="T465_243">deduction</text:span><text:span text:style-name="T465_244"><text:s/></text:span><text:span text:style-name="T465_245">of</text:span><text:span text:style-name="T465_246"><text:s/></text:span><text:span text:style-name="T465_247">incurred</text:span><text:span text:style-name="T465_248"><text:s/></text:span><text:span text:style-name="T465_249">costs</text:span><text:span text:style-name="T465_250">.</text:span></text:p>
      <text:p text:style-name="P466"/>
      <text:p text:style-name="P467"><text:span text:style-name="T467_1">The</text:span><text:span text:style-name="T467_2"><text:s/></text:span><text:span text:style-name="T467_3">annual</text:span><text:span text:style-name="T467_4"><text:s/></text:span><text:span text:style-name="T467_5">Membership</text:span><text:span text:style-name="T467_6"><text:s/></text:span><text:span text:style-name="T467_7">Fees</text:span><text:span text:style-name="T467_8"><text:s/></text:span><text:span text:style-name="T467_9">of</text:span><text:span text:style-name="T467_10"><text:s/></text:span><text:span text:style-name="T467_11">the</text:span><text:span text:style-name="T467_12"><text:s/></text:span><text:span text:style-name="T467_13">Association</text:span><text:span text:style-name="T467_14">'</text:span><text:span text:style-name="T467_15">s</text:span><text:span text:style-name="T467_16"><text:s/></text:span><text:span text:style-name="T467_17">Ordinary</text:span><text:span text:style-name="T467_18"><text:s/></text:span><text:span text:style-name="T467_19">Member</text:span><text:span text:style-name="T467_20"><text:s/></text:span><text:span text:style-name="T467_21">Parties</text:span><text:span text:style-name="T467_22"><text:s/></text:span><text:span text:style-name="T467_23">is</text:span><text:span text:style-name="T467_24"><text:s/></text:span><text:span text:style-name="T467_25">based</text:span><text:span text:style-name="T467_26"><text:s/></text:span><text:span text:style-name="T467_27">on</text:span><text:span text:style-name="T467_28">:</text:span></text:p>
      <text:p text:style-name="P468"/>
      <text:p text:style-name="P469"><text:span text:style-name="T469_1">a</text:span><text:span text:style-name="T469_2">)<text:s/></text:span><text:span text:style-name="T469_3">a</text:span><text:span text:style-name="T469_4"><text:s/></text:span><text:span text:style-name="T469_5">basic</text:span><text:span text:style-name="T469_6"><text:s/></text:span><text:span text:style-name="T469_7">sum</text:span><text:span text:style-name="T469_8"><text:s/></text:span><text:span text:style-name="T469_9">calculated</text:span><text:span text:style-name="T469_10"><text:s/></text:span><text:span text:style-name="T469_11">on</text:span><text:span text:style-name="T469_12"><text:s/></text:span><text:span text:style-name="T469_13">the</text:span><text:span text:style-name="T469_14"><text:s/></text:span><text:span text:style-name="T469_15">basis</text:span><text:span text:style-name="T469_16"><text:s/></text:span><text:span text:style-name="T469_17">of</text:span><text:span text:style-name="T469_18"><text:s/></text:span><text:span text:style-name="T469_19">the</text:span><text:span text:style-name="T469_20"><text:s/></text:span><text:span text:style-name="T469_21">votes</text:span><text:span text:style-name="T469_22"><text:s/></text:span><text:span text:style-name="T469_23">obtained</text:span><text:span text:style-name="T469_24"><text:s/></text:span><text:span text:style-name="T469_25">by</text:span><text:span text:style-name="T469_26"><text:s/></text:span><text:span text:style-name="T469_27">that</text:span><text:span text:style-name="T469_28"><text:s/></text:span><text:span text:style-name="T469_29">party</text:span><text:span text:style-name="T469_30"><text:s/></text:span><text:span text:style-name="T469_31">in</text:span><text:span text:style-name="T469_32"><text:s/></text:span><text:span text:style-name="T469_33">the</text:span><text:span text:style-name="T469_34"><text:s/></text:span><text:span text:style-name="T469_35">last</text:span><text:span text:style-name="T469_36"><text:s/></text:span><text:span text:style-name="T469_37">European</text:span><text:span text:style-name="T469_38"><text:s/></text:span><text:span text:style-name="T469_39">Elections</text:span></text:p>
      <text:p text:style-name="P470"/>
      <text:p text:style-name="P471"><text:span text:style-name="T471_1">b</text:span><text:span text:style-name="T471_2">)<text:s/></text:span><text:span text:style-name="T471_3">a</text:span><text:span text:style-name="T471_4"><text:s/></text:span><text:span text:style-name="T471_5">basic</text:span><text:span text:style-name="T471_6"><text:s/></text:span><text:span text:style-name="T471_7">sum</text:span><text:span text:style-name="T471_8"><text:s/></text:span><text:span text:style-name="T471_9">per</text:span><text:span text:style-name="T471_10"><text:s/></text:span><text:span text:style-name="T471_11">member</text:span><text:span text:style-name="T471_12"><text:s/></text:span><text:span text:style-name="T471_13">of</text:span><text:span text:style-name="T471_14"><text:s/></text:span><text:span text:style-name="T471_15">that</text:span><text:span text:style-name="T471_16"><text:s/></text:span><text:span text:style-name="T471_17">party</text:span><text:span text:style-name="T471_18"><text:s/></text:span><text:span text:style-name="T471_19">in</text:span><text:span text:style-name="T471_20"><text:s/></text:span><text:span text:style-name="T471_21">the</text:span><text:span text:style-name="T471_22"><text:s/></text:span><text:span text:style-name="T471_23">European</text:span><text:span text:style-name="T471_24"><text:s/></text:span><text:span text:style-name="T471_25">Parliament</text:span><text:span text:style-name="T471_26">.</text:span></text:p>
      <text:p text:style-name="P472"/>
      <text:p text:style-name="P473"><text:span text:style-name="T473_1">The</text:span><text:span text:style-name="T473_2"><text:s/></text:span><text:span text:style-name="T473_3">annual</text:span><text:span text:style-name="T473_4"><text:s/></text:span><text:span text:style-name="T473_5">Membership</text:span><text:span text:style-name="T473_6"><text:s/></text:span><text:span text:style-name="T473_7">Fee</text:span><text:span text:style-name="T473_8"><text:s/></text:span><text:span text:style-name="T473_9">of</text:span><text:span text:style-name="T473_10"><text:s/></text:span><text:span text:style-name="T473_11">the</text:span><text:span text:style-name="T473_12"><text:s/></text:span><text:span text:style-name="T473_13">Association</text:span><text:span text:style-name="T473_14">'</text:span><text:span text:style-name="T473_15">s</text:span><text:span text:style-name="T473_16"><text:s/></text:span><text:span text:style-name="T473_17">Associated</text:span><text:span text:style-name="T473_18"><text:s/></text:span><text:span text:style-name="T473_19">Members</text:span><text:span text:style-name="T473_20"><text:s/></text:span><text:span text:style-name="T473_21">and</text:span><text:span text:style-name="T473_22"><text:s/></text:span><text:span text:style-name="T473_23">those</text:span><text:span text:style-name="T473_24"><text:s/></text:span><text:span text:style-name="T473_25">Ordinary</text:span><text:span text:style-name="T473_26"><text:s/></text:span><text:span text:style-name="T473_27">Members</text:span><text:span text:style-name="T473_28"><text:s/></text:span><text:span text:style-name="T473_29">who</text:span><text:span text:style-name="T473_30"><text:s/></text:span><text:span text:style-name="T473_31">have</text:span><text:span text:style-name="T473_32"><text:s/></text:span><text:span text:style-name="T473_33">not</text:span><text:span text:style-name="T473_34"><text:s/></text:span><text:span text:style-name="T473_35">taken</text:span><text:span text:style-name="T473_36"><text:s/></text:span><text:span text:style-name="T473_37">part</text:span><text:span text:style-name="T473_38"><text:s/></text:span><text:span text:style-name="T473_39">in</text:span><text:span text:style-name="T473_40"><text:s/></text:span><text:span text:style-name="T473_41">any</text:span><text:span text:style-name="T473_42"><text:s/></text:span><text:span text:style-name="T473_43">elections</text:span><text:span text:style-name="T473_44"><text:s/></text:span><text:span text:style-name="T473_45">to</text:span><text:span text:style-name="T473_46"><text:s/></text:span><text:span text:style-name="T473_47">the</text:span><text:span text:style-name="T473_48"><text:s/></text:span><text:span text:style-name="T473_49">European</text:span><text:span text:style-name="T473_50"><text:s/></text:span><text:span text:style-name="T473_51">Parliament</text:span><text:span text:style-name="T473_52"><text:s/></text:span><text:span text:style-name="T473_53">yet</text:span><text:span text:style-name="T473_54"><text:s/></text:span><text:span text:style-name="T473_55">are</text:span><text:span text:style-name="T473_56"><text:s/></text:span><text:span text:style-name="T473_57">based</text:span><text:span text:style-name="T473_58"><text:s/></text:span><text:span text:style-name="T473_59">on</text:span><text:span text:style-name="T473_60"><text:s/></text:span><text:span text:style-name="T473_61">the</text:span><text:span text:style-name="T473_62"><text:s/></text:span><text:span text:style-name="T473_63">votes</text:span><text:span text:style-name="T473_64"><text:s/></text:span><text:span text:style-name="T473_65">obtained</text:span><text:span text:style-name="T473_66"><text:s/></text:span><text:span text:style-name="T473_67">by</text:span><text:span text:style-name="T473_68"><text:s/></text:span><text:span text:style-name="T473_69">the</text:span><text:span text:style-name="T473_70"><text:s/></text:span><text:span text:style-name="T473_71">last</text:span><text:span text:style-name="T473_72"><text:s/></text:span><text:span text:style-name="T473_73">national</text:span><text:span text:style-name="T473_74"><text:s/></text:span><text:span text:style-name="T473_75">elections</text:span><text:span text:style-name="T473_76">.<text:s/></text:span><text:span text:style-name="T473_77">If</text:span><text:span text:style-name="T473_78"><text:s/></text:span><text:span text:style-name="T473_79">an</text:span><text:span text:style-name="T473_80"><text:s/></text:span><text:span text:style-name="T473_81">Ordinary</text:span><text:span text:style-name="T473_82"><text:s/></text:span><text:span text:style-name="T473_83">or</text:span><text:span text:style-name="T473_84"><text:s/></text:span><text:span text:style-name="T473_85">Associate</text:span><text:span text:style-name="T473_86"><text:s/></text:span><text:span text:style-name="T473_87">Member</text:span><text:span text:style-name="T473_88"><text:s/></text:span><text:span text:style-name="T473_89">has</text:span><text:span text:style-name="T473_90"><text:s/></text:span><text:span text:style-name="T473_91">not</text:span><text:span text:style-name="T473_92"><text:s/></text:span><text:span text:style-name="T473_93">taken</text:span><text:span text:style-name="T473_94"><text:s/></text:span><text:span text:style-name="T473_95">part</text:span><text:span text:style-name="T473_96"><text:s/></text:span><text:span text:style-name="T473_97">in</text:span><text:span text:style-name="T473_98"><text:s/></text:span><text:span text:style-name="T473_99">national</text:span><text:span text:style-name="T473_100"><text:s/></text:span><text:span text:style-name="T473_101">elections</text:span><text:span text:style-name="T473_102"><text:s/></text:span><text:span text:style-name="T473_103">yet</text:span><text:span text:style-name="T473_104"><text:s/></text:span><text:span text:style-name="T473_105">or</text:span><text:span text:style-name="T473_106"><text:s/></text:span><text:span text:style-name="T473_107">is</text:span><text:span text:style-name="T473_108"><text:s/></text:span><text:span text:style-name="T473_109">requesting</text:span><text:span text:style-name="T473_110"><text:s/></text:span><text:span text:style-name="T473_111">it</text:span><text:span text:style-name="T473_112">,<text:s/></text:span><text:span text:style-name="T473_113">the</text:span><text:span text:style-name="T473_114"><text:s/></text:span><text:span text:style-name="T473_115">fee</text:span><text:span text:style-name="T473_116"><text:s/></text:span><text:span text:style-name="T473_117">will</text:span><text:span text:style-name="T473_118"><text:s/></text:span><text:span text:style-name="T473_119">only</text:span><text:span text:style-name="T473_120"><text:s/></text:span><text:span text:style-name="T473_121">be</text:span><text:span text:style-name="T473_122"><text:s/></text:span><text:span text:style-name="T473_123">calculated</text:span><text:span text:style-name="T473_124"><text:s/></text:span><text:span text:style-name="T473_125">by</text:span><text:span text:style-name="T473_126"><text:s/></text:span><text:span text:style-name="T473_127">a</text:span><text:span text:style-name="T473_128"><text:s/></text:span><text:span text:style-name="T473_129">basic</text:span><text:span text:style-name="T473_130"><text:s/></text:span><text:span text:style-name="T473_131">sum</text:span><text:span text:style-name="T473_132"><text:s/></text:span><text:span text:style-name="T473_133">per</text:span><text:span text:style-name="T473_134"><text:s/></text:span><text:span text:style-name="T473_135">member</text:span><text:span text:style-name="T473_136"><text:s/></text:span><text:span text:style-name="T473_137">of</text:span><text:span text:style-name="T473_138"><text:s/></text:span><text:span text:style-name="T473_139">that</text:span><text:span text:style-name="T473_140"><text:s/></text:span><text:span text:style-name="T473_141">party</text:span><text:span text:style-name="T473_142">.</text:span></text:p>
      <text:p text:style-name="P474"/>
      <text:p text:style-name="P475"><text:span text:style-name="T475_1">Observer</text:span><text:span text:style-name="T475_2"><text:s/></text:span><text:span text:style-name="T475_3">Members</text:span><text:span text:style-name="T475_4"><text:s/></text:span><text:span text:style-name="T475_5">do</text:span><text:span text:style-name="T475_6"><text:s/></text:span><text:span text:style-name="T475_7">not</text:span><text:span text:style-name="T475_8"><text:s/></text:span><text:span text:style-name="T475_9">have</text:span><text:span text:style-name="T475_10"><text:s/></text:span><text:span text:style-name="T475_11">to</text:span><text:span text:style-name="T475_12"><text:s/></text:span><text:span text:style-name="T475_13">pay</text:span><text:span text:style-name="T475_14"><text:s/></text:span><text:span text:style-name="T475_15">a</text:span><text:span text:style-name="T475_16"><text:s/></text:span><text:span text:style-name="T475_17">fee</text:span><text:span text:style-name="T475_18">.<text:s/></text:span><text:span text:style-name="T475_19">Supporting</text:span><text:span text:style-name="T475_20"><text:s/></text:span><text:span text:style-name="T475_21">Members</text:span><text:span text:style-name="T475_22"><text:s/></text:span><text:span text:style-name="T475_23">will</text:span><text:span text:style-name="T475_24"><text:s/></text:span><text:span text:style-name="T475_25">have</text:span><text:span text:style-name="T475_26"><text:s/></text:span><text:span text:style-name="T475_27">to</text:span><text:span text:style-name="T475_28"><text:s/></text:span><text:span text:style-name="T475_29">pay</text:span><text:span text:style-name="T475_30"><text:s/></text:span><text:span text:style-name="T475_31">a</text:span><text:span text:style-name="T475_32"><text:s/></text:span><text:span text:style-name="T475_33">set</text:span><text:span text:style-name="T475_34"><text:s/></text:span><text:span text:style-name="T475_35">minimum</text:span><text:span text:style-name="T475_36"><text:s/></text:span><text:span text:style-name="T475_37">fee</text:span><text:span text:style-name="T475_38">.<text:s/></text:span><text:span text:style-name="T475_39">All</text:span><text:span text:style-name="T475_40"><text:s/></text:span><text:span text:style-name="T475_41">members</text:span><text:span text:style-name="T475_42"><text:s/></text:span><text:span text:style-name="T475_43">may</text:span><text:span text:style-name="T475_44"><text:s/></text:span><text:span text:style-name="T475_45">further</text:span><text:span text:style-name="T475_46"><text:s/></text:span><text:span text:style-name="T475_47">contribute</text:span><text:span text:style-name="T475_48"><text:s/></text:span><text:span text:style-name="T475_49">by</text:span><text:span text:style-name="T475_50"><text:s/></text:span><text:span text:style-name="T475_51">giving</text:span><text:span text:style-name="T475_52"><text:s/></text:span><text:span text:style-name="T475_53">donations</text:span><text:span text:style-name="T475_54"><text:s/></text:span><text:span text:style-name="T475_55">to</text:span><text:span text:style-name="T475_56"><text:s/></text:span><text:span text:style-name="T475_57">the</text:span><text:span text:style-name="T475_58"><text:s/></text:span><text:span text:style-name="T475_59">Association</text:span><text:span text:style-name="T475_60">.</text:span></text:p>
      <text:p text:style-name="P476"/>
      <text:p text:style-name="P477"><text:span text:style-name="T477_1">Inflation</text:span><text:span text:style-name="T477_2"><text:s/></text:span><text:span text:style-name="T477_3">shall</text:span><text:span text:style-name="T477_4"><text:s/></text:span><text:span text:style-name="T477_5">be</text:span><text:span text:style-name="T477_6"><text:s/></text:span><text:span text:style-name="T477_7">taken</text:span><text:span text:style-name="T477_8"><text:s/></text:span><text:span text:style-name="T477_9">into</text:span><text:span text:style-name="T477_10"><text:s/></text:span><text:span text:style-name="T477_11">account</text:span><text:span text:style-name="T477_12">.</text:span></text:p>
      <text:p text:style-name="P478"/>
      <text:p text:style-name="P479"><text:span text:style-name="T479_1">The</text:span><text:span text:style-name="T479_2"><text:s/></text:span><text:span text:style-name="T479_3">basic</text:span><text:span text:style-name="T479_4"><text:s/></text:span><text:span text:style-name="T479_5">calculation</text:span><text:span text:style-name="T479_6"><text:s/></text:span><text:span text:style-name="T479_7">is</text:span><text:span text:style-name="T479_8"><text:s/></text:span><text:span text:style-name="T479_9">made</text:span><text:span text:style-name="T479_10"><text:s/></text:span><text:span text:style-name="T479_11">for</text:span><text:span text:style-name="T479_12"><text:s/></text:span><text:span text:style-name="T479_13">the</text:span><text:span text:style-name="T479_14"><text:s/></text:span><text:span text:style-name="T479_15">first</text:span><text:span text:style-name="T479_16"><text:s/></text:span><text:span text:style-name="T479_17">budget</text:span><text:span text:style-name="T479_18"><text:s/></text:span><text:span text:style-name="T479_19">following</text:span><text:span text:style-name="T479_20"><text:s/></text:span><text:span text:style-name="T479_21">European</text:span><text:span text:style-name="T479_22"><text:s/></text:span><text:span text:style-name="T479_23">Elections</text:span><text:span text:style-name="T479_24">.<text:s/></text:span><text:span text:style-name="T479_25">The</text:span><text:span text:style-name="T479_26"><text:s/></text:span><text:span text:style-name="T479_27">fee</text:span><text:span text:style-name="T479_28"><text:s/></text:span><text:span text:style-name="T479_29">of</text:span><text:span text:style-name="T479_30"><text:s/></text:span><text:span text:style-name="T479_31">any</text:span><text:span text:style-name="T479_32"><text:s/></text:span><text:span text:style-name="T479_33">member</text:span><text:span text:style-name="T479_34"><text:s/></text:span><text:span text:style-name="T479_35">may</text:span><text:span text:style-name="T479_36"><text:s/></text:span><text:span text:style-name="T479_37">not</text:span><text:span text:style-name="T479_38"><text:s/></text:span><text:span text:style-name="T479_39">exceed</text:span><text:span text:style-name="T479_40"><text:s/>€<text:s/>500.000,-<text:s/></text:span><text:span text:style-name="T479_41">per</text:span><text:span text:style-name="T479_42"><text:s/></text:span><text:span text:style-name="T479_43">year</text:span><text:span text:style-name="T479_44">.</text:span></text:p>
      <text:p text:style-name="P480"/>
      <text:p text:style-name="P481"><text:span text:style-name="T481_1">Member</text:span><text:span text:style-name="T481_2"><text:s/></text:span><text:span text:style-name="T481_3">parties</text:span><text:span text:style-name="T481_4"><text:s/></text:span><text:span text:style-name="T481_5">who</text:span><text:span text:style-name="T481_6"><text:s/></text:span><text:span text:style-name="T481_7">do</text:span><text:span text:style-name="T481_8"><text:s/></text:span><text:span text:style-name="T481_9">not</text:span><text:span text:style-name="T481_10"><text:s/></text:span><text:span text:style-name="T481_11">meet</text:span><text:span text:style-name="T481_12"><text:s/></text:span><text:span text:style-name="T481_13">their</text:span><text:span text:style-name="T481_14"><text:s/></text:span><text:span text:style-name="T481_15">financial</text:span><text:span text:style-name="T481_16"><text:s/></text:span><text:span text:style-name="T481_17">commitments</text:span><text:span text:style-name="T481_18"><text:s/></text:span><text:span text:style-name="T481_19">will</text:span><text:span text:style-name="T481_20"><text:s/></text:span><text:span text:style-name="T481_21">lose</text:span><text:span text:style-name="T481_22"><text:s/></text:span><text:span text:style-name="T481_23">all</text:span><text:span text:style-name="T481_24"><text:s/></text:span><text:span text:style-name="T481_25">voting</text:span><text:span text:style-name="T481_26"><text:s/></text:span><text:span text:style-name="T481_27">and</text:span><text:span text:style-name="T481_28"><text:s/></text:span><text:span text:style-name="T481_29">speaking</text:span><text:span text:style-name="T481_30"><text:s/></text:span><text:span text:style-name="T481_31">rights</text:span><text:span text:style-name="T481_32"><text:s/></text:span><text:span text:style-name="T481_33">within</text:span><text:span text:style-name="T481_34"><text:s/></text:span><text:span text:style-name="T481_35">the</text:span><text:span text:style-name="T481_36"><text:s/></text:span><text:span text:style-name="T481_37">organs</text:span><text:span text:style-name="T481_38"><text:s/></text:span><text:span text:style-name="T481_39">and</text:span><text:span text:style-name="T481_40"><text:s/></text:span><text:span text:style-name="T481_41">bodies</text:span><text:span text:style-name="T481_42"><text:s/></text:span><text:span text:style-name="T481_43">of</text:span><text:span text:style-name="T481_44"><text:s/></text:span><text:span text:style-name="T481_45">the</text:span><text:span text:style-name="T481_46"><text:s/></text:span><text:span text:style-name="T481_47">association</text:span><text:span text:style-name="T481_48"><text:s/></text:span><text:span text:style-name="T481_49">as</text:span><text:span text:style-name="T481_50"><text:s/></text:span><text:span text:style-name="T481_51">well</text:span><text:span text:style-name="T481_52"><text:s/></text:span><text:span text:style-name="T481_53">as</text:span><text:span text:style-name="T481_54"><text:s/></text:span><text:span text:style-name="T481_55">their</text:span><text:span text:style-name="T481_56"><text:s/></text:span><text:span text:style-name="T481_57">right</text:span><text:span text:style-name="T481_58"><text:s/></text:span><text:span text:style-name="T481_59">to</text:span><text:span text:style-name="T481_60"><text:s/></text:span><text:span text:style-name="T481_61">propose</text:span><text:span text:style-name="T481_62"><text:s/></text:span><text:span text:style-name="T481_63">candidates</text:span><text:span text:style-name="T481_64"><text:s/></text:span><text:span text:style-name="T481_65">for</text:span><text:span text:style-name="T481_66"><text:s/></text:span><text:span text:style-name="T481_67">positions</text:span><text:span text:style-name="T481_68"><text:s/></text:span><text:span text:style-name="T481_69">within</text:span><text:span text:style-name="T481_70"><text:s/></text:span><text:span text:style-name="T481_71">the</text:span><text:span text:style-name="T481_72"><text:s/></text:span><text:span text:style-name="T481_73">association</text:span><text:span text:style-name="T481_74">,<text:s/></text:span><text:span text:style-name="T481_75">until</text:span><text:span text:style-name="T481_76"><text:s/></text:span><text:span text:style-name="T481_77">they</text:span><text:span text:style-name="T481_78"><text:s/></text:span><text:span text:style-name="T481_79">have</text:span><text:span text:style-name="T481_80"><text:s/></text:span><text:span text:style-name="T481_81">paid</text:span><text:span text:style-name="T481_82"><text:s/></text:span><text:span text:style-name="T481_83">off</text:span><text:span text:style-name="T481_84"><text:s/></text:span><text:span text:style-name="T481_85">their</text:span><text:span text:style-name="T481_86"><text:s/></text:span><text:span text:style-name="T481_87">arrears</text:span><text:span text:style-name="T481_88">.<text:s/></text:span><text:span text:style-name="T481_89">A</text:span><text:span text:style-name="T481_90"><text:s/></text:span><text:span text:style-name="T481_91">list</text:span><text:span text:style-name="T481_92"><text:s/></text:span><text:span text:style-name="T481_93">outlining</text:span><text:span text:style-name="T481_94"><text:s/></text:span><text:span text:style-name="T481_95">the</text:span><text:span text:style-name="T481_96"><text:s/></text:span><text:span text:style-name="T481_97">current</text:span><text:span text:style-name="T481_98"><text:s/></text:span><text:span text:style-name="T481_99">Membership</text:span><text:span text:style-name="T481_100"><text:s/></text:span><text:span text:style-name="T481_101">Fees</text:span><text:span text:style-name="T481_102">’<text:s/></text:span><text:span text:style-name="T481_103">situation</text:span><text:span text:style-name="T481_104"><text:s/></text:span><text:span text:style-name="T481_105">will</text:span><text:span text:style-name="T481_106"><text:s/></text:span><text:span text:style-name="T481_107">be</text:span><text:span text:style-name="T481_108"><text:s/></text:span><text:span text:style-name="T481_109">distributed</text:span><text:span text:style-name="T481_110"><text:s/></text:span><text:span text:style-name="T481_111">at</text:span><text:span text:style-name="T481_112"><text:s/></text:span><text:span text:style-name="T481_113">each</text:span><text:span text:style-name="T481_114"><text:s/></text:span><text:span text:style-name="T481_115">Council</text:span><text:span text:style-name="T481_116"><text:s/></text:span><text:span text:style-name="T481_117">meeting</text:span><text:span text:style-name="T481_118"><text:s/></text:span><text:span text:style-name="T481_119">by</text:span><text:span text:style-name="T481_120"><text:s/></text:span><text:span text:style-name="T481_121">the</text:span><text:span text:style-name="T481_122"><text:s/></text:span><text:span text:style-name="T481_123">Treasurer</text:span><text:span text:style-name="T481_124">.</text:span></text:p>
      <text:p text:style-name="P482"/>
      <text:p text:style-name="P483"><text:span text:style-name="T483_1">Members</text:span><text:span text:style-name="T483_2"><text:s/></text:span><text:span text:style-name="T483_3">must</text:span><text:span text:style-name="T483_4"><text:s/></text:span><text:span text:style-name="T483_5">pay</text:span><text:span text:style-name="T483_6"><text:s/></text:span><text:span text:style-name="T483_7">their</text:span><text:span text:style-name="T483_8"><text:s/></text:span><text:span text:style-name="T483_9">annual</text:span><text:span text:style-name="T483_10"><text:s/></text:span><text:span text:style-name="T483_11">contribution</text:span><text:span text:style-name="T483_12"><text:s/></text:span><text:span text:style-name="T483_13">between</text:span><text:span text:style-name="T483_14"><text:s/></text:span><text:span text:style-name="T483_15">the</text:span><text:span text:style-name="T483_16"><text:s/></text:span><text:span text:style-name="T483_17">first</text:span><text:span text:style-name="T483_18"><text:s/></text:span><text:span text:style-name="T483_19">of</text:span><text:span text:style-name="T483_20"><text:s/></text:span><text:span text:style-name="T483_21">January</text:span><text:span text:style-name="T483_22"><text:s/></text:span><text:span text:style-name="T483_23">and</text:span><text:span text:style-name="T483_24"><text:s/></text:span><text:span text:style-name="T483_25">the</text:span><text:span text:style-name="T483_26"><text:s/></text:span><text:span text:style-name="T483_27">date</text:span><text:span text:style-name="T483_28"><text:s/></text:span><text:span text:style-name="T483_29">of</text:span><text:span text:style-name="T483_30"><text:s/></text:span><text:span text:style-name="T483_31">the</text:span><text:span text:style-name="T483_32"><text:s/></text:span><text:span text:style-name="T483_33">annual</text:span><text:span text:style-name="T483_34"><text:s/></text:span><text:span text:style-name="T483_35">Council</text:span><text:span text:style-name="T483_36"><text:s/></text:span><text:span text:style-name="T483_37">meeting</text:span><text:span text:style-name="T483_38">.<text:s/></text:span><text:span text:style-name="T483_39">On</text:span><text:span text:style-name="T483_40"><text:s/></text:span><text:span text:style-name="T483_41">request</text:span><text:span text:style-name="T483_42"><text:s/></text:span><text:span text:style-name="T483_43">of</text:span><text:span text:style-name="T483_44"><text:s/></text:span><text:span text:style-name="T483_45">a</text:span><text:span text:style-name="T483_46"><text:s/></text:span><text:span text:style-name="T483_47">member</text:span><text:span text:style-name="T483_48"><text:s/></text:span><text:span text:style-name="T483_49">party</text:span><text:span text:style-name="T483_50"><text:s/></text:span><text:span text:style-name="T483_51">the</text:span><text:span text:style-name="T483_52"><text:s/></text:span><text:span text:style-name="T483_53">Council</text:span><text:span text:style-name="T483_54"><text:s/></text:span><text:span text:style-name="T483_55">may</text:span><text:span text:style-name="T483_56"><text:s/></text:span><text:span text:style-name="T483_57">allow</text:span><text:span text:style-name="T483_58"><text:s/></text:span><text:span text:style-name="T483_59">them</text:span><text:span text:style-name="T483_60"><text:s/></text:span><text:span text:style-name="T483_61">to</text:span><text:span text:style-name="T483_62"><text:s/></text:span><text:span text:style-name="T483_63">delay</text:span><text:span text:style-name="T483_64"><text:s/></text:span><text:span text:style-name="T483_65">their</text:span><text:span text:style-name="T483_66"><text:s/></text:span><text:span text:style-name="T483_67">annual</text:span><text:span text:style-name="T483_68"><text:s/></text:span><text:span text:style-name="T483_69">contribution</text:span><text:span text:style-name="T483_70"><text:s/></text:span><text:span text:style-name="T483_71">for</text:span><text:span text:style-name="T483_72"><text:s/></text:span><text:span text:style-name="T483_73">up</text:span><text:span text:style-name="T483_74"><text:s/></text:span><text:span text:style-name="T483_75">to</text:span><text:span text:style-name="T483_76"><text:s/></text:span><text:span text:style-name="T483_77">one</text:span><text:span text:style-name="T483_78"><text:s/></text:span><text:span text:style-name="T483_79">year</text:span><text:span text:style-name="T483_80"><text:s/></text:span><text:span text:style-name="T483_81">or</text:span><text:span text:style-name="T483_82"><text:s/></text:span><text:span text:style-name="T483_83">relieve</text:span><text:span text:style-name="T483_84"><text:s/></text:span><text:span text:style-name="T483_85">them</text:span><text:span text:style-name="T483_86"><text:s/></text:span><text:span text:style-name="T483_87">of</text:span><text:span text:style-name="T483_88"><text:s/></text:span><text:span text:style-name="T483_89">the</text:span><text:span text:style-name="T483_90"><text:s/></text:span><text:span text:style-name="T483_91">payment</text:span><text:span text:style-name="T483_92"><text:s/></text:span><text:span text:style-name="T483_93">or</text:span><text:span text:style-name="T483_94"><text:s/></text:span><text:span text:style-name="T483_95">a</text:span><text:span text:style-name="T483_96"><text:s/></text:span><text:span text:style-name="T483_97">part</text:span><text:span text:style-name="T483_98"><text:s/></text:span><text:span text:style-name="T483_99">of</text:span><text:span text:style-name="T483_100"><text:s/></text:span><text:span text:style-name="T483_101">it</text:span><text:span text:style-name="T483_102">.<text:s/></text:span><text:span text:style-name="T483_103">The</text:span><text:span text:style-name="T483_104"><text:s/></text:span><text:span text:style-name="T483_105">member</text:span><text:span text:style-name="T483_106"><text:s/></text:span><text:span text:style-name="T483_107">party</text:span><text:span text:style-name="T483_108"><text:s/></text:span><text:span text:style-name="T483_109">concerned</text:span><text:span text:style-name="T483_110"><text:s/></text:span><text:span text:style-name="T483_111">may</text:span><text:span text:style-name="T483_112"><text:s/></text:span><text:span text:style-name="T483_113">not</text:span><text:span text:style-name="T483_114"><text:s/></text:span><text:span text:style-name="T483_115">vote</text:span><text:span text:style-name="T483_116"><text:s/></text:span><text:span text:style-name="T483_117">on</text:span><text:span text:style-name="T483_118"><text:s/></text:span><text:span text:style-name="T483_119">such</text:span><text:span text:style-name="T483_120"><text:s/></text:span><text:span text:style-name="T483_121">a</text:span><text:span text:style-name="T483_122"><text:s/></text:span><text:span text:style-name="T483_123">decision</text:span><text:span text:style-name="T483_124">.</text:span></text:p>
      <text:p text:style-name="P484"/>
      <text:p text:style-name="P485"><text:span text:style-name="T485_1">If</text:span><text:span text:style-name="T485_2"><text:s/></text:span><text:span text:style-name="T485_3">a</text:span><text:span text:style-name="T485_4"><text:s/></text:span><text:span text:style-name="T485_5">Member</text:span><text:span text:style-name="T485_6"><text:s/></text:span><text:span text:style-name="T485_7">Party</text:span><text:span text:style-name="T485_8"><text:s/></text:span><text:span text:style-name="T485_9">did</text:span><text:span text:style-name="T485_10"><text:s/></text:span><text:span text:style-name="T485_11">not</text:span><text:span text:style-name="T485_12"><text:s/></text:span><text:span text:style-name="T485_13">pay</text:span><text:span text:style-name="T485_14"><text:s/></text:span><text:span text:style-name="T485_15">their</text:span><text:span text:style-name="T485_16"><text:s/></text:span><text:span text:style-name="T485_17">due</text:span><text:span text:style-name="T485_18"><text:s/></text:span><text:span text:style-name="T485_19">member</text:span><text:span text:style-name="T485_20"><text:s/></text:span><text:span text:style-name="T485_21">fee</text:span><text:span text:style-name="T485_22"><text:s/></text:span><text:span text:style-name="T485_23">for</text:span><text:span text:style-name="T485_24"><text:s/></text:span><text:span text:style-name="T485_25">two</text:span><text:span text:style-name="T485_26"><text:s/></text:span><text:span text:style-name="T485_27">consecutive</text:span><text:span text:style-name="T485_28"><text:s/></text:span><text:span text:style-name="T485_29">years</text:span><text:span text:style-name="T485_30"><text:s/></text:span><text:span text:style-name="T485_31">until</text:span><text:span text:style-name="T485_32"><text:s/></text:span><text:span text:style-name="T485_33">the</text:span><text:span text:style-name="T485_34"><text:s/></text:span><text:span text:style-name="T485_35">second</text:span><text:span text:style-name="T485_36"><text:s/></text:span><text:span text:style-name="T485_37">year</text:span><text:span text:style-name="T485_38">'</text:span><text:span text:style-name="T485_39">s</text:span><text:span text:style-name="T485_40"><text:s/></text:span><text:span text:style-name="T485_41">annual</text:span><text:span text:style-name="T485_42"><text:s/></text:span><text:span text:style-name="T485_43">Council</text:span><text:span text:style-name="T485_44"><text:s/></text:span><text:span text:style-name="T485_45">meeting</text:span><text:span text:style-name="T485_46">,<text:s/></text:span><text:span text:style-name="T485_47">they</text:span><text:span text:style-name="T485_48"><text:s/></text:span><text:span text:style-name="T485_49">are</text:span><text:span text:style-name="T485_50"><text:s/></text:span><text:span text:style-name="T485_51">deemed</text:span><text:span text:style-name="T485_52"><text:s/></text:span><text:span text:style-name="T485_53">to</text:span><text:span text:style-name="T485_54"><text:s/></text:span><text:span text:style-name="T485_55">have</text:span><text:span text:style-name="T485_56"><text:s/></text:span><text:span text:style-name="T485_57">left</text:span><text:span text:style-name="T485_58"><text:s/></text:span><text:span text:style-name="T485_59">the</text:span><text:span text:style-name="T485_60"><text:s/></text:span><text:span text:style-name="T485_61">Association</text:span><text:span text:style-name="T485_62"><text:s/></text:span><text:span text:style-name="T485_63">by</text:span><text:span text:style-name="T485_64"><text:s/></text:span><text:span text:style-name="T485_65">resignation</text:span><text:span text:style-name="T485_66"><text:s/></text:span><text:span text:style-name="T485_67">automatically</text:span><text:span text:style-name="T485_68">.</text:span></text:p>
      <text:p text:style-name="P486"/>
      <text:p text:style-name="P487"><text:span text:style-name="T487_1">Art</text:span><text:span text:style-name="T487_2">.<text:s/>19<text:s/>–<text:s/></text:span><text:span text:style-name="T487_3">Registered</text:span><text:span text:style-name="T487_4"><text:s/></text:span><text:span text:style-name="T487_5">Supporters</text:span></text:p>
      <text:p text:style-name="P488"/>
      <text:p text:style-name="P489"><text:span text:style-name="T489_1">Any</text:span><text:span text:style-name="T489_2"><text:s/></text:span><text:span text:style-name="T489_3">natural</text:span><text:span text:style-name="T489_4"><text:s/></text:span><text:span text:style-name="T489_5">person</text:span><text:span text:style-name="T489_6"><text:s/></text:span><text:span text:style-name="T489_7">may</text:span><text:span text:style-name="T489_8"><text:s/></text:span><text:span text:style-name="T489_9">apply</text:span><text:span text:style-name="T489_10"><text:s/></text:span><text:span text:style-name="T489_11">to</text:span><text:span text:style-name="T489_12"><text:s/></text:span><text:span text:style-name="T489_13">become</text:span><text:span text:style-name="T489_14"><text:s/></text:span><text:span text:style-name="T489_15">a</text:span><text:span text:style-name="T489_16"><text:s/></text:span><text:span text:style-name="T489_17">registered</text:span><text:span text:style-name="T489_18"><text:s/></text:span><text:span text:style-name="T489_19">supporter</text:span><text:span text:style-name="T489_20"><text:s/></text:span><text:span text:style-name="T489_21">of</text:span><text:span text:style-name="T489_22"><text:s/></text:span><text:span text:style-name="T489_23">the</text:span><text:span text:style-name="T489_24"><text:s/></text:span><text:span text:style-name="T489_25">Association</text:span><text:span text:style-name="T489_26">.<text:s/></text:span><text:span text:style-name="T489_27">Registered</text:span><text:span text:style-name="T489_28"><text:s/></text:span><text:span text:style-name="T489_29">Supporters</text:span><text:span text:style-name="T489_30"><text:s/></text:span><text:span text:style-name="T489_31">are</text:span><text:span text:style-name="T489_32"><text:s/></text:span><text:span text:style-name="T489_33">obliged</text:span><text:span text:style-name="T489_34"><text:s/></text:span><text:span text:style-name="T489_35">to</text:span><text:span text:style-name="T489_36"><text:s/></text:span><text:span text:style-name="T489_37">pay</text:span><text:span text:style-name="T489_38"><text:s/></text:span><text:span text:style-name="T489_39">an</text:span><text:span text:style-name="T489_40"><text:s/></text:span><text:span text:style-name="T489_41">annual</text:span><text:span text:style-name="T489_42"><text:s/></text:span><text:span text:style-name="T489_43">fee</text:span><text:span text:style-name="T489_44"><text:s/></text:span><text:span text:style-name="T489_45">which</text:span><text:span text:style-name="T489_46"><text:s/></text:span><text:span text:style-name="T489_47">will</text:span><text:span text:style-name="T489_48"><text:s/></text:span><text:span text:style-name="T489_49">be</text:span><text:span text:style-name="T489_50"><text:s/></text:span><text:span text:style-name="T489_51">set</text:span><text:span text:style-name="T489_52"><text:s/></text:span><text:span text:style-name="T489_53">by</text:span><text:span text:style-name="T489_54"><text:s/></text:span><text:span text:style-name="T489_55">the</text:span><text:span text:style-name="T489_56"><text:s/></text:span><text:span text:style-name="T489_57">Treasurer</text:span><text:span text:style-name="T489_58">.<text:s/></text:span><text:span text:style-name="T489_59">If</text:span><text:span text:style-name="T489_60"><text:s/></text:span><text:span text:style-name="T489_61">they</text:span><text:span text:style-name="T489_62"><text:s/></text:span><text:span text:style-name="T489_63">are</text:span><text:span text:style-name="T489_64"><text:s/></text:span><text:span text:style-name="T489_65">unable</text:span><text:span text:style-name="T489_66"><text:s/></text:span><text:span text:style-name="T489_67">to</text:span><text:span text:style-name="T489_68"><text:s/></text:span><text:span text:style-name="T489_69">pay</text:span><text:span text:style-name="T489_70"><text:s/></text:span><text:span text:style-name="T489_71">the</text:span><text:span text:style-name="T489_72"><text:s/></text:span><text:span text:style-name="T489_73">set</text:span><text:span text:style-name="T489_74"><text:s/></text:span><text:span text:style-name="T489_75">fee</text:span><text:span text:style-name="T489_76">,<text:s/></text:span><text:span text:style-name="T489_77">they</text:span><text:span text:style-name="T489_78"><text:s/></text:span><text:span text:style-name="T489_79">may</text:span><text:span text:style-name="T489_80"><text:s/></text:span><text:span text:style-name="T489_81">asked</text:span><text:span text:style-name="T489_82"><text:s/></text:span><text:span text:style-name="T489_83">for</text:span><text:span text:style-name="T489_84"><text:s/></text:span><text:span text:style-name="T489_85">a</text:span><text:span text:style-name="T489_86"><text:s/></text:span><text:span text:style-name="T489_87">reduced</text:span><text:span text:style-name="T489_88"><text:s/></text:span><text:span text:style-name="T489_89">fee</text:span><text:span text:style-name="T489_90">.</text:span></text:p>
      <text:p text:style-name="P490"/>
      <text:p text:style-name="P491"><text:span text:style-name="T491_1">Organs</text:span></text:p>
      <text:p text:style-name="P492"/>
      <text:p text:style-name="P493"><text:span text:style-name="T493_1">=</text:span><text:span text:style-name="T493_2">Council</text:span><text:span text:style-name="T493_3">=</text:span></text:p>
      <text:p text:style-name="P494"/>
      <text:p text:style-name="P495"><text:span text:style-name="T495_1">Save</text:span><text:span text:style-name="T495_2"><text:s/></text:span><text:span text:style-name="T495_3">in</text:span><text:span text:style-name="T495_4"><text:s/></text:span><text:span text:style-name="T495_5">the</text:span><text:span text:style-name="T495_6"><text:s/></text:span><text:span text:style-name="T495_7">cases</text:span><text:span text:style-name="T495_8"><text:s/></text:span><text:span text:style-name="T495_9">provided</text:span><text:span text:style-name="T495_10"><text:s/></text:span><text:span text:style-name="T495_11">for</text:span><text:span text:style-name="T495_12"><text:s/></text:span><text:span text:style-name="T495_13">in</text:span><text:span text:style-name="T495_14"><text:s/></text:span><text:span text:style-name="T495_15">Articles</text:span><text:span text:style-name="T495_16"><text:s/>8,<text:s/>12<text:s/></text:span><text:span text:style-name="T495_17">and</text:span><text:span text:style-name="T495_18"><text:s/>20<text:s/></text:span><text:span text:style-name="T495_19">of</text:span><text:span text:style-name="T495_20"><text:s/></text:span><text:span text:style-name="T495_21">the</text:span><text:span text:style-name="T495_22"><text:s/></text:span><text:span text:style-name="T495_23">Law</text:span><text:span text:style-name="T495_24"><text:s/></text:span><text:span text:style-name="T495_25">of</text:span><text:span text:style-name="T495_26"><text:s/>27<text:s/></text:span><text:span text:style-name="T495_27">June</text:span><text:span text:style-name="T495_28"><text:s/>1921,<text:s/></text:span><text:span text:style-name="T495_29">the</text:span><text:span text:style-name="T495_30"><text:s/></text:span><text:span text:style-name="T495_31">meeting</text:span><text:span text:style-name="T495_32"><text:s/></text:span><text:span text:style-name="T495_33">may</text:span><text:span text:style-name="T495_34"><text:s/></text:span><text:span text:style-name="T495_35">legitimately</text:span><text:span text:style-name="T495_36"><text:s/></text:span><text:span text:style-name="T495_37">consider</text:span><text:span text:style-name="T495_38"><text:s/></text:span><text:span text:style-name="T495_39">items</text:span><text:span text:style-name="T495_40"><text:s/></text:span><text:span text:style-name="T495_41">not</text:span><text:span text:style-name="T495_42"><text:s/></text:span><text:span text:style-name="T495_43">announced</text:span><text:span text:style-name="T495_44"><text:s/></text:span><text:span text:style-name="T495_45">on</text:span><text:span text:style-name="T495_46"><text:s/></text:span><text:span text:style-name="T495_47">the</text:span><text:span text:style-name="T495_48"><text:s/></text:span><text:span text:style-name="T495_49">agenda</text:span><text:span text:style-name="T495_50">,<text:s/></text:span><text:span text:style-name="T495_51">provided</text:span><text:span text:style-name="T495_52"><text:s/></text:span><text:span text:style-name="T495_53">that</text:span><text:span text:style-name="T495_54"><text:s/></text:span><text:span text:style-name="T495_55">all</text:span><text:span text:style-name="T495_56"><text:s/></text:span><text:span text:style-name="T495_57">members</text:span><text:span text:style-name="T495_58"><text:s/></text:span><text:span text:style-name="T495_59">of</text:span><text:span text:style-name="T495_60"><text:s/></text:span><text:span text:style-name="T495_61">the</text:span><text:span text:style-name="T495_62"><text:s/></text:span><text:span text:style-name="T495_63">Council</text:span><text:span text:style-name="T495_64"><text:s/></text:span><text:span text:style-name="T495_65">are</text:span><text:span text:style-name="T495_66"><text:s/></text:span><text:span text:style-name="T495_67">present</text:span><text:span text:style-name="T495_68"><text:s/></text:span><text:span text:style-name="T495_69">and</text:span><text:span text:style-name="T495_70">/</text:span><text:span text:style-name="T495_71">or</text:span><text:span text:style-name="T495_72"><text:s/></text:span><text:span text:style-name="T495_73">represented</text:span><text:span text:style-name="T495_74"><text:s/></text:span><text:span text:style-name="T495_75">and</text:span><text:span text:style-name="T495_76"><text:s/></text:span><text:span text:style-name="T495_77">so</text:span><text:span text:style-name="T495_78"><text:s/></text:span><text:span text:style-name="T495_79">agree</text:span><text:span text:style-name="T495_80"><text:s/></text:span><text:span text:style-name="T495_81">at</text:span><text:span text:style-name="T495_82"><text:s/></text:span><text:span text:style-name="T495_83">the</text:span><text:span text:style-name="T495_84"><text:s/></text:span><text:span text:style-name="T495_85">meeting</text:span><text:span text:style-name="T495_86"><text:s/></text:span><text:span text:style-name="T495_87">by</text:span><text:span text:style-name="T495_88"><text:s/></text:span><text:span text:style-name="T495_89">a</text:span><text:span text:style-name="T495_90"><text:s/></text:span><text:span text:style-name="T495_91">simple</text:span><text:span text:style-name="T495_92"><text:s/></text:span><text:span text:style-name="T495_93">majority</text:span><text:span text:style-name="T495_94"><text:s/></text:span><text:span text:style-name="T495_95">vote</text:span><text:span text:style-name="T495_96">.</text:span></text:p>
      <text:p text:style-name="P496"/>
      <text:p text:style-name="P497"><text:span text:style-name="T497_1">The</text:span><text:span text:style-name="T497_2"><text:s/></text:span><text:span text:style-name="T497_3">Council</text:span><text:span text:style-name="T497_4"><text:s/></text:span><text:span text:style-name="T497_5">may</text:span><text:span text:style-name="T497_6"><text:s/></text:span><text:span text:style-name="T497_7">validly</text:span><text:span text:style-name="T497_8"><text:s/></text:span><text:span text:style-name="T497_9">decide</text:span><text:span text:style-name="T497_10"><text:s/></text:span><text:span text:style-name="T497_11">to</text:span><text:span text:style-name="T497_12"><text:s/></text:span><text:span text:style-name="T497_13">dissolve</text:span><text:span text:style-name="T497_14"><text:s/></text:span><text:span text:style-name="T497_15">the</text:span><text:span text:style-name="T497_16"><text:s/></text:span><text:span text:style-name="T497_17">association</text:span><text:span text:style-name="T497_18"><text:s/></text:span><text:span text:style-name="T497_19">or</text:span><text:span text:style-name="T497_20"><text:s/></text:span><text:span text:style-name="T497_21">amend</text:span><text:span text:style-name="T497_22"><text:s/></text:span><text:span text:style-name="T497_23">the</text:span><text:span text:style-name="T497_24"><text:s/></text:span><text:span text:style-name="T497_25">statutes</text:span><text:span text:style-name="T497_26"><text:s/></text:span><text:span text:style-name="T497_27">only</text:span><text:span text:style-name="T497_28"><text:s/></text:span><text:span text:style-name="T497_29">in</text:span><text:span text:style-name="T497_30"><text:s/></text:span><text:span text:style-name="T497_31">accordance</text:span><text:span text:style-name="T497_32"><text:s/></text:span><text:span text:style-name="T497_33">with</text:span><text:span text:style-name="T497_34"><text:s/></text:span><text:span text:style-name="T497_35">the</text:span><text:span text:style-name="T497_36"><text:s/></text:span><text:span text:style-name="T497_37">provisions</text:span><text:span text:style-name="T497_38"><text:s/></text:span><text:span text:style-name="T497_39">of</text:span><text:span text:style-name="T497_40"><text:s/></text:span><text:span text:style-name="T497_41">Articles</text:span><text:span text:style-name="T497_42"><text:s/>8<text:s/></text:span><text:span text:style-name="T497_43">and</text:span><text:span text:style-name="T497_44"><text:s/>20<text:s/></text:span><text:span text:style-name="T497_45">of</text:span><text:span text:style-name="T497_46"><text:s/></text:span><text:span text:style-name="T497_47">the</text:span><text:span text:style-name="T497_48"><text:s/></text:span><text:span text:style-name="T497_49">Law</text:span><text:span text:style-name="T497_50"><text:s/></text:span><text:span text:style-name="T497_51">of</text:span><text:span text:style-name="T497_52"><text:s/>27<text:s/></text:span><text:span text:style-name="T497_53">June</text:span><text:span text:style-name="T497_54"><text:s/>1921.</text:span></text:p>
      <text:p text:style-name="P498"/>
      <text:p text:style-name="P499"><text:span text:style-name="T499_1">=</text:span><text:span text:style-name="T499_2">Board</text:span><text:span text:style-name="T499_3">=</text:span></text:p>
      <text:p text:style-name="P500"/>
      <text:p text:style-name="P501"><text:span text:style-name="T501_1">Internal</text:span><text:span text:style-name="T501_2"><text:s/></text:span><text:span text:style-name="T501_3">Regulations</text:span><text:span text:style-name="T501_4"><text:s/></text:span><text:span text:style-name="T501_5">may</text:span><text:span text:style-name="T501_6"><text:s/></text:span><text:span text:style-name="T501_7">be</text:span><text:span text:style-name="T501_8"><text:s/></text:span><text:span text:style-name="T501_9">adopted</text:span><text:span text:style-name="T501_10"><text:s/></text:span><text:span text:style-name="T501_11">by</text:span><text:span text:style-name="T501_12"><text:s/></text:span><text:span text:style-name="T501_13">the</text:span><text:span text:style-name="T501_14"><text:s/></text:span><text:span text:style-name="T501_15">Board</text:span><text:span text:style-name="T501_16"><text:s/></text:span><text:span text:style-name="T501_17">to</text:span><text:span text:style-name="T501_18"><text:s/></text:span><text:span text:style-name="T501_19">regulate</text:span><text:span text:style-name="T501_20"><text:s/></text:span><text:span text:style-name="T501_21">its</text:span><text:span text:style-name="T501_22"><text:s/></text:span><text:span text:style-name="T501_23">procedure</text:span><text:span text:style-name="T501_24"><text:s/></text:span><text:span text:style-name="T501_25">and</text:span><text:span text:style-name="T501_26"><text:s/></text:span><text:span text:style-name="T501_27">the</text:span><text:span text:style-name="T501_28"><text:s/></text:span><text:span text:style-name="T501_29">tasks</text:span><text:span text:style-name="T501_30"><text:s/></text:span><text:span text:style-name="T501_31">of</text:span><text:span text:style-name="T501_32"><text:s/></text:span><text:span text:style-name="T501_33">its</text:span><text:span text:style-name="T501_34"><text:s/></text:span><text:span text:style-name="T501_35">members</text:span><text:span text:style-name="T501_36">.<text:s/></text:span><text:span text:style-name="T501_37">If</text:span><text:span text:style-name="T501_38"><text:s/></text:span><text:span text:style-name="T501_39">Internal</text:span><text:span text:style-name="T501_40"><text:s/></text:span><text:span text:style-name="T501_41">Regulations</text:span><text:span text:style-name="T501_42"><text:s/></text:span><text:span text:style-name="T501_43">are</text:span><text:span text:style-name="T501_44"><text:s/></text:span><text:span text:style-name="T501_45">adopted</text:span><text:span text:style-name="T501_46">,<text:s/></text:span><text:span text:style-name="T501_47">they</text:span><text:span text:style-name="T501_48"><text:s/></text:span><text:span text:style-name="T501_49">shall</text:span><text:span text:style-name="T501_50"><text:s/></text:span><text:span text:style-name="T501_51">be</text:span><text:span text:style-name="T501_52"><text:s/></text:span><text:span text:style-name="T501_53">sent</text:span><text:span text:style-name="T501_54"><text:s/></text:span><text:span text:style-name="T501_55">to</text:span><text:span text:style-name="T501_56"><text:s/></text:span><text:span text:style-name="T501_57">all</text:span><text:span text:style-name="T501_58"><text:s/></text:span><text:span text:style-name="T501_59">the</text:span><text:span text:style-name="T501_60"><text:s/></text:span><text:span text:style-name="T501_61">members</text:span><text:span text:style-name="T501_62">.<text:s/></text:span><text:span text:style-name="T501_63">If</text:span><text:span text:style-name="T501_64"><text:s/></text:span><text:span text:style-name="T501_65">Internal</text:span><text:span text:style-name="T501_66"><text:s/></text:span><text:span text:style-name="T501_67">Regulations</text:span><text:span text:style-name="T501_68"><text:s/></text:span><text:span text:style-name="T501_69">of</text:span><text:span text:style-name="T501_70"><text:s/></text:span><text:span text:style-name="T501_71">the</text:span><text:span text:style-name="T501_72"><text:s/></text:span><text:span text:style-name="T501_73">Board</text:span><text:span text:style-name="T501_74"><text:s/></text:span><text:span text:style-name="T501_75">conflict</text:span><text:span text:style-name="T501_76"><text:s/></text:span><text:span text:style-name="T501_77">with</text:span><text:span text:style-name="T501_78"><text:s/></text:span><text:span text:style-name="T501_79">the</text:span><text:span text:style-name="T501_80"><text:s/></text:span><text:span text:style-name="T501_81">Statutes</text:span><text:span text:style-name="T501_82">,<text:s/></text:span><text:span text:style-name="T501_83">the</text:span><text:span text:style-name="T501_84"><text:s/></text:span><text:span text:style-name="T501_85">Statutes</text:span><text:span text:style-name="T501_86"><text:s/></text:span><text:span text:style-name="T501_87">shall</text:span><text:span text:style-name="T501_88"><text:s/></text:span><text:span text:style-name="T501_89">prevail</text:span><text:span text:style-name="T501_90">.</text:span></text:p>
      <text:p text:style-name="P502"/>
      <text:p text:style-name="P503"><text:span text:style-name="T503_1">For</text:span><text:span text:style-name="T503_2"><text:s/></text:span><text:span text:style-name="T503_3">the</text:span><text:span text:style-name="T503_4"><text:s/></text:span><text:span text:style-name="T503_5">purposes</text:span><text:span text:style-name="T503_6"><text:s/></text:span><text:span text:style-name="T503_7">of</text:span><text:span text:style-name="T503_8"><text:s/></text:span><text:span text:style-name="T503_9">certain</text:span><text:span text:style-name="T503_10"><text:s/></text:span><text:span text:style-name="T503_11">actions</text:span><text:span text:style-name="T503_12"><text:s/></text:span><text:span text:style-name="T503_13">and</text:span><text:span text:style-name="T503_14"><text:s/></text:span><text:span text:style-name="T503_15">duties</text:span><text:span text:style-name="T503_16"><text:s/></text:span><text:span text:style-name="T503_17">or</text:span><text:span text:style-name="T503_18"><text:s/></text:span><text:span text:style-name="T503_19">everyday</text:span><text:span text:style-name="T503_20"><text:s/></text:span><text:span text:style-name="T503_21">management</text:span><text:span text:style-name="T503_22"><text:s/></text:span><text:span text:style-name="T503_23">functions</text:span><text:span text:style-name="T503_24">,<text:s/></text:span><text:span text:style-name="T503_25">the</text:span><text:span text:style-name="T503_26"><text:s/></text:span><text:span text:style-name="T503_27">Board</text:span><text:span text:style-name="T503_28"><text:s/></text:span><text:span text:style-name="T503_29">may</text:span><text:span text:style-name="T503_30"><text:s/></text:span><text:span text:style-name="T503_31">transfer</text:span><text:span text:style-name="T503_32"><text:s/></text:span><text:span text:style-name="T503_33">its</text:span><text:span text:style-name="T503_34"><text:s/></text:span><text:span text:style-name="T503_35">powers</text:span><text:span text:style-name="T503_36"><text:s/></text:span><text:span text:style-name="T503_37">to</text:span><text:span text:style-name="T503_38"><text:s/></text:span><text:span text:style-name="T503_39">one</text:span><text:span text:style-name="T503_40"><text:s/></text:span><text:span text:style-name="T503_41">or</text:span><text:span text:style-name="T503_42"><text:s/></text:span><text:span text:style-name="T503_43">more</text:span><text:span text:style-name="T503_44"><text:s/></text:span><text:span text:style-name="T503_45">members</text:span><text:span text:style-name="T503_46"><text:s/></text:span><text:span text:style-name="T503_47">of</text:span><text:span text:style-name="T503_48"><text:s/></text:span><text:span text:style-name="T503_49">the</text:span><text:span text:style-name="T503_50"><text:s/></text:span><text:span text:style-name="T503_51">Board</text:span><text:span text:style-name="T503_52"><text:s/></text:span><text:span text:style-name="T503_53">or</text:span><text:span text:style-name="T503_54"><text:s/></text:span><text:span text:style-name="T503_55">even</text:span><text:span text:style-name="T503_56"><text:s/></text:span><text:span text:style-name="T503_57">another</text:span><text:span text:style-name="T503_58"><text:s/></text:span><text:span text:style-name="T503_59">person</text:span><text:span text:style-name="T503_60">,<text:s/></text:span><text:span text:style-name="T503_61">who</text:span><text:span text:style-name="T503_62"><text:s/></text:span><text:span text:style-name="T503_63">may</text:span><text:span text:style-name="T503_64"><text:s/></text:span><text:span text:style-name="T503_65">or</text:span><text:span text:style-name="T503_66"><text:s/></text:span><text:span text:style-name="T503_67">may</text:span><text:span text:style-name="T503_68"><text:s/></text:span><text:span text:style-name="T503_69">not</text:span><text:span text:style-name="T503_70"><text:s/></text:span><text:span text:style-name="T503_71">be</text:span><text:span text:style-name="T503_72"><text:s/></text:span><text:span text:style-name="T503_73">a</text:span><text:span text:style-name="T503_74"><text:s/></text:span><text:span text:style-name="T503_75">member</text:span><text:span text:style-name="T503_76"><text:s/></text:span><text:span text:style-name="T503_77">of</text:span><text:span text:style-name="T503_78"><text:s/></text:span><text:span text:style-name="T503_79">the</text:span><text:span text:style-name="T503_80"><text:s/></text:span><text:span text:style-name="T503_81">Association</text:span><text:span text:style-name="T503_82">.<text:s/></text:span><text:span text:style-name="T503_83">The</text:span><text:span text:style-name="T503_84"><text:s/></text:span><text:span text:style-name="T503_85">Board</text:span><text:span text:style-name="T503_86"><text:s/></text:span><text:span text:style-name="T503_87">will</text:span><text:span text:style-name="T503_88"><text:s/></text:span><text:span text:style-name="T503_89">have</text:span><text:span text:style-name="T503_90"><text:s/></text:span><text:span text:style-name="T503_91">the</text:span><text:span text:style-name="T503_92"><text:s/></text:span><text:span text:style-name="T503_93">faculty</text:span><text:span text:style-name="T503_94"><text:s/></text:span><text:span text:style-name="T503_95">of</text:span><text:span text:style-name="T503_96"><text:s/></text:span><text:span text:style-name="T503_97">special</text:span><text:span text:style-name="T503_98"><text:s/></text:span><text:span text:style-name="T503_99">delegate</text:span><text:span text:style-name="T503_100">.<text:s/></text:span><text:span text:style-name="T503_101">The</text:span><text:span text:style-name="T503_102"><text:s/></text:span><text:span text:style-name="T503_103">powers</text:span><text:span text:style-name="T503_104"><text:s/></text:span><text:span text:style-name="T503_105">of</text:span><text:span text:style-name="T503_106"><text:s/></text:span><text:span text:style-name="T503_107">the</text:span><text:span text:style-name="T503_108"><text:s/></text:span><text:span text:style-name="T503_109">said</text:span><text:span text:style-name="T503_110"><text:s/></text:span><text:span text:style-name="T503_111">person</text:span><text:span text:style-name="T503_112">(</text:span><text:span text:style-name="T503_113">s</text:span><text:span text:style-name="T503_114">)<text:s/></text:span><text:span text:style-name="T503_115">shall</text:span><text:span text:style-name="T503_116"><text:s/></text:span><text:span text:style-name="T503_117">be</text:span><text:span text:style-name="T503_118"><text:s/></text:span><text:span text:style-name="T503_119">defined</text:span><text:span text:style-name="T503_120"><text:s/></text:span><text:span text:style-name="T503_121">precisely</text:span><text:span text:style-name="T503_122"><text:s/></text:span><text:span text:style-name="T503_123">by</text:span><text:span text:style-name="T503_124"><text:s/></text:span><text:span text:style-name="T503_125">the</text:span><text:span text:style-name="T503_126"><text:s/></text:span><text:span text:style-name="T503_127">Board</text:span><text:span text:style-name="T503_128">;<text:s/></text:span><text:span text:style-name="T503_129">the</text:span><text:span text:style-name="T503_130"><text:s/></text:span><text:span text:style-name="T503_131">Board</text:span><text:span text:style-name="T503_132"><text:s/></text:span><text:span text:style-name="T503_133">may</text:span><text:span text:style-name="T503_134"><text:s/></text:span><text:span text:style-name="T503_135">at</text:span><text:span text:style-name="T503_136"><text:s/></text:span><text:span text:style-name="T503_137">any</text:span><text:span text:style-name="T503_138"><text:s/></text:span><text:span text:style-name="T503_139">time</text:span><text:span text:style-name="T503_140"><text:s/></text:span><text:span text:style-name="T503_141">revoke</text:span><text:span text:style-name="T503_142"><text:s/></text:span><text:span text:style-name="T503_143">these</text:span><text:span text:style-name="T503_144"><text:s/></text:span><text:span text:style-name="T503_145">powers</text:span><text:span text:style-name="T503_146"><text:s/></text:span><text:span text:style-name="T503_147">with</text:span><text:span text:style-name="T503_148"><text:s/></text:span><text:span text:style-name="T503_149">immediate</text:span><text:span text:style-name="T503_150"><text:s/></text:span><text:span text:style-name="T503_151">effect</text:span><text:span text:style-name="T503_152">.</text:span></text:p>
      <text:p text:style-name="P504"/>
      <text:p text:style-name="P505"><text:span text:style-name="T505_1">Any</text:span><text:span text:style-name="T505_2"><text:s/></text:span><text:span text:style-name="T505_3">appointment</text:span><text:span text:style-name="T505_4">,<text:s/></text:span><text:span text:style-name="T505_5">resignation</text:span><text:span text:style-name="T505_6"><text:s/></text:span><text:span text:style-name="T505_7">or</text:span><text:span text:style-name="T505_8"><text:s/></text:span><text:span text:style-name="T505_9">dismissal</text:span><text:span text:style-name="T505_10"><text:s/></text:span><text:span text:style-name="T505_11">of</text:span><text:span text:style-name="T505_12"><text:s/></text:span><text:span text:style-name="T505_13">a</text:span><text:span text:style-name="T505_14"><text:s/></text:span><text:span text:style-name="T505_15">member</text:span><text:span text:style-name="T505_16"><text:s/></text:span><text:span text:style-name="T505_17">of</text:span><text:span text:style-name="T505_18"><text:s/></text:span><text:span text:style-name="T505_19">the</text:span><text:span text:style-name="T505_20"><text:s/></text:span><text:span text:style-name="T505_21">Board</text:span><text:span text:style-name="T505_22"><text:s/></text:span><text:span text:style-name="T505_23">must</text:span><text:span text:style-name="T505_24"><text:s/></text:span><text:span text:style-name="T505_25">be</text:span><text:span text:style-name="T505_26"><text:s/></text:span><text:span text:style-name="T505_27">deposited</text:span><text:span text:style-name="T505_28"><text:s/></text:span><text:span text:style-name="T505_29">with</text:span><text:span text:style-name="T505_30"><text:s/></text:span><text:span text:style-name="T505_31">the</text:span><text:span text:style-name="T505_32"><text:s/></text:span><text:span text:style-name="T505_33">registry</text:span><text:span text:style-name="T505_34"><text:s/></text:span><text:span text:style-name="T505_35">of</text:span><text:span text:style-name="T505_36"><text:s/></text:span><text:span text:style-name="T505_37">the</text:span><text:span text:style-name="T505_38"><text:s/></text:span><text:span text:style-name="T505_39">commercial</text:span><text:span text:style-name="T505_40"><text:s/></text:span><text:span text:style-name="T505_41">court</text:span><text:span text:style-name="T505_42"><text:s/></text:span><text:span text:style-name="T505_43">and</text:span><text:span text:style-name="T505_44"><text:s/></text:span><text:span text:style-name="T505_45">published</text:span><text:span text:style-name="T505_46"><text:s/></text:span><text:span text:style-name="T505_47">in</text:span><text:span text:style-name="T505_48"><text:s/></text:span><text:span text:style-name="T505_49">the</text:span><text:span text:style-name="T505_50"><text:s/></text:span><text:span text:style-name="T505_51">Annex</text:span><text:span text:style-name="T505_52"><text:s/></text:span><text:span text:style-name="T505_53">to</text:span><text:span text:style-name="T505_54"><text:s/></text:span><text:span text:style-name="T505_55">the</text:span><text:span text:style-name="T505_56"><text:s/></text:span><text:span text:style-name="T505_57">Belgian</text:span><text:span text:style-name="T505_58"><text:s/></text:span><text:span text:style-name="T505_59">State</text:span><text:span text:style-name="T505_60"><text:s/></text:span><text:span text:style-name="T505_61">Gazette</text:span><text:span text:style-name="T505_62">.</text:span></text:p>
      <text:p text:style-name="P506"/>
      <text:p text:style-name="P507"><text:span text:style-name="T507_1">Art</text:span><text:span text:style-name="T507_2">.<text:s/></text:span><text:span text:style-name="T507_3">X</text:span><text:span text:style-name="T507_4"><text:s/>–<text:s/></text:span><text:span text:style-name="T507_5">Treasurer</text:span></text:p>
      <text:p text:style-name="P508"/>
      <text:p text:style-name="P509"><text:span text:style-name="T509_1">The</text:span><text:span text:style-name="T509_2"><text:s/></text:span><text:span text:style-name="T509_3">main</text:span><text:span text:style-name="T509_4"><text:s/></text:span><text:span text:style-name="T509_5">focus</text:span><text:span text:style-name="T509_6"><text:s/></text:span><text:span text:style-name="T509_7">of</text:span><text:span text:style-name="T509_8"><text:s/></text:span><text:span text:style-name="T509_9">this</text:span><text:span text:style-name="T509_10"><text:s/></text:span><text:span text:style-name="T509_11">function</text:span><text:span text:style-name="T509_12"><text:s/></text:span><text:span text:style-name="T509_13">is</text:span><text:span text:style-name="T509_14"><text:s/></text:span><text:span text:style-name="T509_15">to</text:span><text:span text:style-name="T509_16"><text:s/></text:span><text:span text:style-name="T509_17">supervise</text:span><text:span text:style-name="T509_18"><text:s/></text:span><text:span text:style-name="T509_19">the</text:span><text:span text:style-name="T509_20"><text:s/></text:span><text:span text:style-name="T509_21">budget</text:span><text:span text:style-name="T509_22"><text:s/></text:span><text:span text:style-name="T509_23">and</text:span><text:span text:style-name="T509_24"><text:s/></text:span><text:span text:style-name="T509_25">the</text:span><text:span text:style-name="T509_26"><text:s/></text:span><text:span text:style-name="T509_27">accounts</text:span><text:span text:style-name="T509_28"><text:s/></text:span><text:span text:style-name="T509_29">and</text:span><text:span text:style-name="T509_30"><text:s/></text:span><text:span text:style-name="T509_31">to</text:span><text:span text:style-name="T509_32"><text:s/></text:span><text:span text:style-name="T509_33">exercise</text:span><text:span text:style-name="T509_34"><text:s/></text:span><text:span text:style-name="T509_35">financial</text:span><text:span text:style-name="T509_36"><text:s/></text:span><text:span text:style-name="T509_37">control</text:span><text:span text:style-name="T509_38">.<text:s/></text:span><text:span text:style-name="T509_39">All</text:span><text:span text:style-name="T509_40"><text:s/></text:span><text:span text:style-name="T509_41">payments</text:span><text:span text:style-name="T509_42"><text:s/></text:span><text:span text:style-name="T509_43">are</text:span><text:span text:style-name="T509_44"><text:s/></text:span><text:span text:style-name="T509_45">made</text:span><text:span text:style-name="T509_46"><text:s/></text:span><text:span text:style-name="T509_47">by</text:span><text:span text:style-name="T509_48"><text:s/></text:span><text:span text:style-name="T509_49">the</text:span><text:span text:style-name="T509_50"><text:s/></text:span><text:span text:style-name="T509_51">Treasurer</text:span><text:span text:style-name="T509_52"><text:s/></text:span><text:span text:style-name="T509_53">or</text:span><text:span text:style-name="T509_54"><text:s/></text:span><text:span text:style-name="T509_55">the</text:span><text:span text:style-name="T509_56"><text:s/></text:span><text:span text:style-name="T509_57">person</text:span><text:span text:style-name="T509_58"><text:s/></text:span><text:span text:style-name="T509_59">authorized</text:span><text:span text:style-name="T509_60"><text:s/></text:span><text:span text:style-name="T509_61">to</text:span><text:span text:style-name="T509_62"><text:s/></text:span><text:span text:style-name="T509_63">make</text:span><text:span text:style-name="T509_64"><text:s/></text:span><text:span text:style-name="T509_65">payments</text:span><text:span text:style-name="T509_66">.</text:span></text:p>
      <text:p text:style-name="P510"/>
      <text:p text:style-name="P511"><text:span text:style-name="T511_1">The</text:span><text:span text:style-name="T511_2"><text:s/></text:span><text:span text:style-name="T511_3">Treasurer</text:span><text:span text:style-name="T511_4"><text:s/></text:span><text:span text:style-name="T511_5">will</text:span><text:span text:style-name="T511_6"><text:s/></text:span><text:span text:style-name="T511_7">initiate</text:span><text:span text:style-name="T511_8"><text:s/></text:span><text:span text:style-name="T511_9">legal</text:span><text:span text:style-name="T511_10"><text:s/></text:span><text:span text:style-name="T511_11">ways</text:span><text:span text:style-name="T511_12"><text:s/></text:span><text:span text:style-name="T511_13">to</text:span><text:span text:style-name="T511_14"><text:s/></text:span><text:span text:style-name="T511_15">enlarge</text:span><text:span text:style-name="T511_16"><text:s/></text:span><text:span text:style-name="T511_17">the</text:span><text:span text:style-name="T511_18"><text:s/></text:span><text:span text:style-name="T511_19">financial</text:span><text:span text:style-name="T511_20"><text:s/></text:span><text:span text:style-name="T511_21">means</text:span><text:span text:style-name="T511_22"><text:s/></text:span><text:span text:style-name="T511_23">of</text:span><text:span text:style-name="T511_24"><text:s/></text:span><text:span text:style-name="T511_25">the</text:span><text:span text:style-name="T511_26"><text:s/></text:span><text:span text:style-name="T511_27">Association</text:span><text:span text:style-name="T511_28">.</text:span></text:p>
      <text:p text:style-name="P512"/>
      <text:p text:style-name="P513"><text:span text:style-name="T513_1">The</text:span><text:span text:style-name="T513_2"><text:s/></text:span><text:span text:style-name="T513_3">Treasurer</text:span><text:span text:style-name="T513_4">,<text:s/></text:span><text:span text:style-name="T513_5">and</text:span><text:span text:style-name="T513_6"><text:s/></text:span><text:span text:style-name="T513_7">in</text:span><text:span text:style-name="T513_8"><text:s/></text:span><text:span text:style-name="T513_9">his</text:span><text:span text:style-name="T513_10"><text:s/></text:span><text:span text:style-name="T513_11">absence</text:span><text:span text:style-name="T513_12"><text:s/></text:span><text:span text:style-name="T513_13">the</text:span><text:span text:style-name="T513_14"><text:s/></text:span><text:span text:style-name="T513_15">Chairperson</text:span><text:span text:style-name="T513_16"><text:s/></text:span><text:span text:style-name="T513_17">or</text:span><text:span text:style-name="T513_18"><text:s/></text:span><text:span text:style-name="T513_19">their</text:span><text:span text:style-name="T513_20"><text:s/></text:span><text:span text:style-name="T513_21">Substitutes</text:span><text:span text:style-name="T513_22">,<text:s/></text:span><text:span text:style-name="T513_23">shall</text:span><text:span text:style-name="T513_24"><text:s/></text:span><text:span text:style-name="T513_25">be</text:span><text:span text:style-name="T513_26"><text:s/></text:span><text:span text:style-name="T513_27">empowered</text:span><text:span text:style-name="T513_28"><text:s/></text:span><text:span text:style-name="T513_29">to</text:span><text:span text:style-name="T513_30"><text:s/></text:span><text:span text:style-name="T513_31">accept</text:span><text:span text:style-name="T513_32">,<text:s/></text:span><text:span text:style-name="T513_33">either</text:span><text:span text:style-name="T513_34"><text:s/></text:span><text:span text:style-name="T513_35">provisionally</text:span><text:span text:style-name="T513_36"><text:s/></text:span><text:span text:style-name="T513_37">or</text:span><text:span text:style-name="T513_38"><text:s/></text:span><text:span text:style-name="T513_39">definitively</text:span><text:span text:style-name="T513_40">,<text:s/></text:span><text:span text:style-name="T513_41">the</text:span><text:span text:style-name="T513_42"><text:s/></text:span><text:span text:style-name="T513_43">gifts</text:span><text:span text:style-name="T513_44"><text:s/></text:span><text:span text:style-name="T513_45">made</text:span><text:span text:style-name="T513_46"><text:s/></text:span><text:span text:style-name="T513_47">to</text:span><text:span text:style-name="T513_48"><text:s/></text:span><text:span text:style-name="T513_49">the</text:span><text:span text:style-name="T513_50"><text:s/></text:span><text:span text:style-name="T513_51">Association</text:span><text:span text:style-name="T513_52"><text:s/></text:span><text:span text:style-name="T513_53">and</text:span><text:span text:style-name="T513_54"><text:s/></text:span><text:span text:style-name="T513_55">to</text:span><text:span text:style-name="T513_56"><text:s/></text:span><text:span text:style-name="T513_57">complete</text:span><text:span text:style-name="T513_58"><text:s/></text:span><text:span text:style-name="T513_59">all</text:span><text:span text:style-name="T513_60"><text:s/></text:span><text:span text:style-name="T513_61">formalities</text:span><text:span text:style-name="T513_62"><text:s/></text:span><text:span text:style-name="T513_63">necessary</text:span><text:span text:style-name="T513_64"><text:s/></text:span><text:span text:style-name="T513_65">in</text:span><text:span text:style-name="T513_66"><text:s/></text:span><text:span text:style-name="T513_67">order</text:span><text:span text:style-name="T513_68"><text:s/></text:span><text:span text:style-name="T513_69">to</text:span><text:span text:style-name="T513_70"><text:s/></text:span><text:span text:style-name="T513_71">acquire</text:span><text:span text:style-name="T513_72"><text:s/></text:span><text:span text:style-name="T513_73">them</text:span><text:span text:style-name="T513_74">.</text:span></text:p>
      <text:p text:style-name="P514"/>
      <text:p text:style-name="P515"><text:span text:style-name="T515_1">The</text:span><text:span text:style-name="T515_2"><text:s/></text:span><text:span text:style-name="T515_3">Treasurer</text:span><text:span text:style-name="T515_4"><text:s/></text:span><text:span text:style-name="T515_5">will</text:span><text:span text:style-name="T515_6"><text:s/></text:span><text:span text:style-name="T515_7">initiate</text:span><text:span text:style-name="T515_8">,<text:s/></text:span><text:span text:style-name="T515_9">monitor</text:span><text:span text:style-name="T515_10"><text:s/></text:span><text:span text:style-name="T515_11">and</text:span><text:span text:style-name="T515_12"><text:s/></text:span><text:span text:style-name="T515_13">publish</text:span><text:span text:style-name="T515_14"><text:s/></text:span><text:span text:style-name="T515_15">financial</text:span><text:span text:style-name="T515_16"><text:s/></text:span><text:span text:style-name="T515_17">protocols</text:span><text:span text:style-name="T515_18"><text:s/></text:span><text:span text:style-name="T515_19">to</text:span><text:span text:style-name="T515_20"><text:s/></text:span><text:span text:style-name="T515_21">ensure</text:span><text:span text:style-name="T515_22"><text:s/></text:span><text:span text:style-name="T515_23">openness</text:span><text:span text:style-name="T515_24"><text:s/></text:span><text:span text:style-name="T515_25">and</text:span><text:span text:style-name="T515_26"><text:s/></text:span><text:span text:style-name="T515_27">transparency</text:span><text:span text:style-name="T515_28">.<text:s/></text:span><text:span text:style-name="T515_29">The</text:span><text:span text:style-name="T515_30"><text:s/></text:span><text:span text:style-name="T515_31">Treasurer</text:span><text:span text:style-name="T515_32"><text:s/></text:span><text:span text:style-name="T515_33">shall</text:span><text:span text:style-name="T515_34"><text:s/></text:span><text:span text:style-name="T515_35">report</text:span><text:span text:style-name="T515_36"><text:s/></text:span><text:span text:style-name="T515_37">to</text:span><text:span text:style-name="T515_38"><text:s/></text:span><text:span text:style-name="T515_39">the</text:span><text:span text:style-name="T515_40"><text:s/></text:span><text:span text:style-name="T515_41">Council</text:span><text:span text:style-name="T515_42"><text:s/></text:span><text:span text:style-name="T515_43">once</text:span><text:span text:style-name="T515_44"><text:s/></text:span><text:span text:style-name="T515_45">every</text:span><text:span text:style-name="T515_46"><text:s/></text:span><text:span text:style-name="T515_47">three</text:span><text:span text:style-name="T515_48"><text:s/></text:span><text:span text:style-name="T515_49">months</text:span><text:span text:style-name="T515_50">.</text:span></text:p>
      <text:p text:style-name="P516"/>
      <text:p text:style-name="P517"><text:span text:style-name="T517_1">The</text:span><text:span text:style-name="T517_2"><text:s/></text:span><text:span text:style-name="T517_3">Treasurer</text:span><text:span text:style-name="T517_4"><text:s/></text:span><text:span text:style-name="T517_5">shall</text:span><text:span text:style-name="T517_6"><text:s/></text:span><text:span text:style-name="T517_7">be</text:span><text:span text:style-name="T517_8"><text:s/></text:span><text:span text:style-name="T517_9">responsible</text:span><text:span text:style-name="T517_10"><text:s/></text:span><text:span text:style-name="T517_11">for</text:span><text:span text:style-name="T517_12"><text:s/></text:span><text:span text:style-name="T517_13">accounting</text:span><text:span text:style-name="T517_14"><text:s/></text:span><text:span text:style-name="T517_15">requirements</text:span><text:span text:style-name="T517_16"><text:s/></text:span><text:span text:style-name="T517_17">and</text:span><text:span text:style-name="T517_18"><text:s/></text:span><text:span text:style-name="T517_19">control</text:span><text:span text:style-name="T517_20"><text:s/></text:span><text:span text:style-name="T517_21">of</text:span><text:span text:style-name="T517_22"><text:s/></text:span><text:span text:style-name="T517_23">donations</text:span><text:span text:style-name="T517_24">,<text:s/></text:span><text:span text:style-name="T517_25">as</text:span><text:span text:style-name="T517_26"><text:s/></text:span><text:span text:style-name="T517_27">described</text:span><text:span text:style-name="T517_28"><text:s/></text:span><text:span text:style-name="T517_29">in</text:span><text:span text:style-name="T517_30"><text:s/></text:span><text:span text:style-name="T517_31">Articles</text:span><text:span text:style-name="T517_32"><text:s/>6<text:s/>-<text:s/>10<text:s/></text:span><text:span text:style-name="T517_33">of</text:span><text:span text:style-name="T517_34"><text:s/></text:span><text:span text:style-name="T517_35">Regulation</text:span><text:span text:style-name="T517_36"><text:s/>(</text:span><text:span text:style-name="T517_37">EC</text:span><text:span text:style-name="T517_38">)<text:s/></text:span><text:span text:style-name="T517_39">No</text:span><text:span text:style-name="T517_40"><text:s/>2004/2003<text:s/></text:span><text:span text:style-name="T517_41">and</text:span><text:span text:style-name="T517_42"><text:s/></text:span><text:span text:style-name="T517_43">other</text:span><text:span text:style-name="T517_44"><text:s/></text:span><text:span text:style-name="T517_45">relevant</text:span><text:span text:style-name="T517_46"><text:s/></text:span><text:span text:style-name="T517_47">legislation</text:span><text:span text:style-name="T517_48">.</text:span></text:p>
      <text:p text:style-name="P518"/>
      <text:p text:style-name="P519"><text:span text:style-name="T519_1">The</text:span><text:span text:style-name="T519_2"><text:s/></text:span><text:span text:style-name="T519_3">Treasurer</text:span><text:span text:style-name="T519_4">,<text:s/></text:span><text:span text:style-name="T519_5">together</text:span><text:span text:style-name="T519_6"><text:s/></text:span><text:span text:style-name="T519_7">with</text:span><text:span text:style-name="T519_8"><text:s/></text:span><text:span text:style-name="T519_9">the</text:span><text:span text:style-name="T519_10"><text:s/></text:span><text:span text:style-name="T519_11">Secretary</text:span><text:span text:style-name="T519_12">-</text:span><text:span text:style-name="T519_13">General</text:span><text:span text:style-name="T519_14">,<text:s/></text:span><text:span text:style-name="T519_15">is</text:span><text:span text:style-name="T519_16"><text:s/></text:span><text:span text:style-name="T519_17">responsible</text:span><text:span text:style-name="T519_18"><text:s/></text:span><text:span text:style-name="T519_19">for</text:span><text:span text:style-name="T519_20"><text:s/></text:span><text:span text:style-name="T519_21">the</text:span><text:span text:style-name="T519_22"><text:s/></text:span><text:span text:style-name="T519_23">grant</text:span><text:span text:style-name="T519_24"><text:s/></text:span><text:span text:style-name="T519_25">application</text:span><text:span text:style-name="T519_26"><text:s/></text:span><text:span text:style-name="T519_27">to</text:span><text:span text:style-name="T519_28"><text:s/></text:span><text:span text:style-name="T519_29">the</text:span><text:span text:style-name="T519_30"><text:s/></text:span><text:span text:style-name="T519_31">European</text:span><text:span text:style-name="T519_32"><text:s/></text:span><text:span text:style-name="T519_33">Parliament</text:span><text:span text:style-name="T519_34"><text:s/></text:span><text:span text:style-name="T519_35">and</text:span><text:span text:style-name="T519_36"><text:s/></text:span><text:span text:style-name="T519_37">the</text:span><text:span text:style-name="T519_38"><text:s/></text:span><text:span text:style-name="T519_39">implementation</text:span><text:span text:style-name="T519_40"><text:s/></text:span><text:span text:style-name="T519_41">and</text:span><text:span text:style-name="T519_42"><text:s/></text:span><text:span text:style-name="T519_43">execution</text:span><text:span text:style-name="T519_44"><text:s/></text:span><text:span text:style-name="T519_45">of</text:span><text:span text:style-name="T519_46"><text:s/></text:span><text:span text:style-name="T519_47">the</text:span><text:span text:style-name="T519_48"><text:s/></text:span><text:span text:style-name="T519_49">financial</text:span><text:span text:style-name="T519_50"><text:s/></text:span><text:span text:style-name="T519_51">rules</text:span><text:span text:style-name="T519_52">.</text:span></text:p>
      <text:p text:style-name="P520"/>
      <text:p text:style-name="P521"><text:span text:style-name="T521_1">The</text:span><text:span text:style-name="T521_2"><text:s/></text:span><text:span text:style-name="T521_3">Treasurer</text:span><text:span text:style-name="T521_4"><text:s/></text:span><text:span text:style-name="T521_5">shall</text:span><text:span text:style-name="T521_6"><text:s/></text:span><text:span text:style-name="T521_7">comply</text:span><text:span text:style-name="T521_8"><text:s/></text:span><text:span text:style-name="T521_9">as</text:span><text:span text:style-name="T521_10"><text:s/></text:span><text:span text:style-name="T521_11">fully</text:span><text:span text:style-name="T521_12"><text:s/></text:span><text:span text:style-name="T521_13">as</text:span><text:span text:style-name="T521_14"><text:s/></text:span><text:span text:style-name="T521_15">possible</text:span><text:span text:style-name="T521_16"><text:s/></text:span><text:span text:style-name="T521_17">with</text:span><text:span text:style-name="T521_18"><text:s/></text:span><text:span text:style-name="T521_19">the</text:span><text:span text:style-name="T521_20"><text:s/></text:span><text:span text:style-name="T521_21">regulations</text:span><text:span text:style-name="T521_22"><text:s/></text:span><text:span text:style-name="T521_23">referred</text:span><text:span text:style-name="T521_24"><text:s/></text:span><text:span text:style-name="T521_25">to</text:span><text:span text:style-name="T521_26"><text:s/></text:span><text:span text:style-name="T521_27">in</text:span><text:span text:style-name="T521_28"><text:s/></text:span><text:span text:style-name="T521_29">section</text:span><text:span text:style-name="T521_30"><text:s/></text:span><text:span text:style-name="T521_31">(</text:span><text:span text:style-name="T521_32">X</text:span><text:span text:style-name="T521_33">)</text:span><text:span text:style-name="T521_34"><text:s/></text:span><text:span text:style-name="T521_35">irrespective</text:span><text:span text:style-name="T521_36"><text:s/></text:span><text:span text:style-name="T521_37">of</text:span><text:span text:style-name="T521_38"><text:s/></text:span><text:span text:style-name="T521_39">whether</text:span><text:span text:style-name="T521_40"><text:s/></text:span><text:span text:style-name="T521_41">the</text:span><text:span text:style-name="T521_42"><text:s/></text:span><text:span text:style-name="T521_43">Association</text:span><text:span text:style-name="T521_44"><text:s/></text:span><text:span text:style-name="T521_45">is</text:span><text:span text:style-name="T521_46"><text:s/></text:span><text:span text:style-name="T521_47">regarded</text:span><text:span text:style-name="T521_48"><text:s/></text:span><text:span text:style-name="T521_49">as</text:span><text:span text:style-name="T521_50"><text:s/></text:span><text:span text:style-name="T521_51">a</text:span><text:span text:style-name="T521_52"><text:s/></text:span><text:span text:style-name="T521_53">political</text:span><text:span text:style-name="T521_54"><text:s/></text:span><text:span text:style-name="T521_55">party</text:span><text:span text:style-name="T521_56"><text:s/></text:span><text:span text:style-name="T521_57">at</text:span><text:span text:style-name="T521_58"><text:s/></text:span><text:span text:style-name="T521_59">European</text:span><text:span text:style-name="T521_60"><text:s/></text:span><text:span text:style-name="T521_61">level</text:span><text:span text:style-name="T521_62"><text:s/></text:span><text:span text:style-name="T521_63">by</text:span><text:span text:style-name="T521_64"><text:s/></text:span><text:span text:style-name="T521_65">the</text:span><text:span text:style-name="T521_66"><text:s/></text:span><text:span text:style-name="T521_67">EU</text:span><text:span text:style-name="T521_68">.</text:span></text:p>
      <text:p text:style-name="P522"/>
      <text:p text:style-name="P523"><text:span text:style-name="T523_1">The</text:span><text:span text:style-name="T523_2"><text:s/></text:span><text:span text:style-name="T523_3">Treasurer</text:span><text:span text:style-name="T523_4"><text:s/></text:span><text:span text:style-name="T523_5">shall</text:span><text:span text:style-name="T523_6"><text:s/></text:span><text:span text:style-name="T523_7">also</text:span><text:span text:style-name="T523_8">:</text:span></text:p>
      <text:p text:style-name="P524"/>
      <text:list text:style-name="LS29" xml:id="list214">
        <text:list-item>
          <text:p text:style-name="P525"><text:span text:style-name="T525_1"><text:tab/></text:span></text:p>
        </text:list-item>
        <text:list-item>
          <text:p text:style-name="P526"><text:span text:style-name="T526_1"><text:tab/></text:span><text:span text:style-name="T526_2">be</text:span><text:span text:style-name="T526_3"><text:s/></text:span><text:span text:style-name="T526_4">responsible</text:span><text:span text:style-name="T526_5"><text:s/></text:span><text:span text:style-name="T526_6">for</text:span><text:span text:style-name="T526_7"><text:s/></text:span><text:span text:style-name="T526_8">the</text:span><text:span text:style-name="T526_9"><text:s/><text:tab/></text:span><text:span text:style-name="T526_10">budget</text:span><text:span text:style-name="T526_11"><text:s/></text:span><text:span text:style-name="T526_12">and</text:span><text:span text:style-name="T526_13"><text:s/></text:span><text:span text:style-name="T526_14">the</text:span><text:span text:style-name="T526_15"><text:s/></text:span><text:span text:style-name="T526_16">accounts</text:span><text:span text:style-name="T526_17"><text:s/></text:span><text:span text:style-name="T526_18">of</text:span><text:span text:style-name="T526_19"><text:s/></text:span><text:span text:style-name="T526_20">the</text:span><text:span text:style-name="T526_21"><text:s/></text:span><text:span text:style-name="T526_22">Association</text:span><text:span text:style-name="T526_23">.<text:s/></text:span><text:span text:style-name="T526_24">These</text:span><text:span text:style-name="T526_25"><text:s/></text:span><text:span text:style-name="T526_26">shall</text:span><text:span text:style-name="T526_27"><text:s/></text:span><text:span text:style-name="T526_28">be</text:span><text:span text:style-name="T526_29"><text:s/></text:span><text:span text:style-name="T526_30">presented</text:span><text:span text:style-name="T526_31"><text:s/><text:tab/></text:span><text:span text:style-name="T526_32">to</text:span><text:span text:style-name="T526_33"><text:s/></text:span><text:span text:style-name="T526_34">the</text:span><text:span text:style-name="T526_35"><text:s/></text:span><text:span text:style-name="T526_36">Board</text:span><text:span text:style-name="T526_37">,<text:s/></text:span><text:span text:style-name="T526_38">the</text:span><text:span text:style-name="T526_39"><text:s/></text:span><text:span text:style-name="T526_40">Ordinary</text:span><text:span text:style-name="T526_41"><text:s/></text:span><text:span text:style-name="T526_42">and</text:span><text:span text:style-name="T526_43"><text:s/></text:span><text:span text:style-name="T526_44">Associate</text:span><text:span text:style-name="T526_45"><text:s/></text:span><text:span text:style-name="T526_46">Member</text:span><text:span text:style-name="T526_47"><text:s/></text:span><text:span text:style-name="T526_48">Parties</text:span><text:span text:style-name="T526_49">'<text:s/></text:span><text:span text:style-name="T526_50">Treasurers</text:span><text:span text:style-name="T526_51"><text:s/><text:tab/></text:span><text:span text:style-name="T526_52">and</text:span><text:span text:style-name="T526_53"><text:s/></text:span><text:span text:style-name="T526_54">the</text:span><text:span text:style-name="T526_55"><text:s/></text:span><text:span text:style-name="T526_56">Council</text:span><text:span text:style-name="T526_57">;</text:span></text:p>
        </text:list-item>
        <text:list-item>
          <text:p text:style-name="P527"><text:span text:style-name="T527_1"><text:tab/></text:span></text:p>
        </text:list-item>
        <text:list-item>
          <text:p text:style-name="P528"><text:span text:style-name="T528_1"><text:tab/></text:span><text:span text:style-name="T528_2">determine</text:span><text:span text:style-name="T528_3"><text:s/></text:span><text:span text:style-name="T528_4">the</text:span><text:span text:style-name="T528_5"><text:s/></text:span><text:span text:style-name="T528_6">yearly</text:span><text:span text:style-name="T528_7"><text:s/><text:tab/></text:span><text:span text:style-name="T528_8">membership</text:span><text:span text:style-name="T528_9"><text:s/></text:span><text:span text:style-name="T528_10">fees</text:span><text:span text:style-name="T528_11"><text:s/></text:span><text:span text:style-name="T528_12">and</text:span><text:span text:style-name="T528_13"><text:s/></text:span><text:span text:style-name="T528_14">present</text:span><text:span text:style-name="T528_15"><text:s/></text:span><text:span text:style-name="T528_16">his</text:span><text:span text:style-name="T528_17"><text:s/></text:span><text:span text:style-name="T528_18">proposal</text:span><text:span text:style-name="T528_19"><text:s/></text:span><text:span text:style-name="T528_20">to</text:span><text:span text:style-name="T528_21"><text:s/></text:span><text:span text:style-name="T528_22">the</text:span><text:span text:style-name="T528_23"><text:s/></text:span><text:span text:style-name="T528_24">Board</text:span><text:span text:style-name="T528_25">,<text:s/></text:span><text:span text:style-name="T528_26">the</text:span><text:span text:style-name="T528_27"><text:s/></text:span><text:span text:style-name="T528_28">Ordinary</text:span><text:span text:style-name="T528_29"><text:s/><text:tab/></text:span><text:span text:style-name="T528_30">and</text:span><text:span text:style-name="T528_31"><text:s/></text:span><text:span text:style-name="T528_32">Associate</text:span><text:span text:style-name="T528_33"><text:s/></text:span><text:span text:style-name="T528_34">Member</text:span><text:span text:style-name="T528_35"><text:s/></text:span><text:span text:style-name="T528_36">Parties</text:span><text:span text:style-name="T528_37">'<text:s/></text:span><text:span text:style-name="T528_38">Treasurers</text:span><text:span text:style-name="T528_39"><text:s/></text:span><text:span text:style-name="T528_40">and</text:span><text:span text:style-name="T528_41"><text:s/></text:span><text:span text:style-name="T528_42">the</text:span><text:span text:style-name="T528_43"><text:s/></text:span><text:span text:style-name="T528_44">Council</text:span><text:span text:style-name="T528_45">;</text:span></text:p>
        </text:list-item>
        <text:list-item>
          <text:p text:style-name="P529"><text:span text:style-name="T529_1"><text:tab/></text:span></text:p>
        </text:list-item>
        <text:list-item>
          <text:p text:style-name="P530"><text:span text:style-name="T530_1"><text:tab/></text:span><text:span text:style-name="T530_2">prepare</text:span><text:span text:style-name="T530_3"><text:s/></text:span><text:span text:style-name="T530_4">the</text:span><text:span text:style-name="T530_5"><text:s/></text:span><text:span text:style-name="T530_6">budget</text:span><text:span text:style-name="T530_7"><text:s/><text:tab/></text:span><text:span text:style-name="T530_8">follow</text:span><text:span text:style-name="T530_9">-</text:span><text:span text:style-name="T530_10">up</text:span><text:span text:style-name="T530_11"><text:s/></text:span><text:span text:style-name="T530_12">four</text:span><text:span text:style-name="T530_13"><text:s/></text:span><text:span text:style-name="T530_14">times</text:span><text:span text:style-name="T530_15"><text:s/></text:span><text:span text:style-name="T530_16">a</text:span><text:span text:style-name="T530_17"><text:s/></text:span><text:span text:style-name="T530_18">year</text:span><text:span text:style-name="T530_19"><text:s/></text:span><text:span text:style-name="T530_20">and</text:span><text:span text:style-name="T530_21"><text:s/></text:span><text:span text:style-name="T530_22">inform</text:span><text:span text:style-name="T530_23"><text:s/></text:span><text:span text:style-name="T530_24">the</text:span><text:span text:style-name="T530_25"><text:s/></text:span><text:span text:style-name="T530_26">Board</text:span><text:span text:style-name="T530_27"><text:s/></text:span><text:span text:style-name="T530_28">and</text:span><text:span text:style-name="T530_29"><text:s/></text:span><text:span text:style-name="T530_30">the</text:span><text:span text:style-name="T530_31"><text:s/></text:span><text:span text:style-name="T530_32">Council</text:span><text:span text:style-name="T530_33">;</text:span></text:p>
        </text:list-item>
        <text:list-item>
          <text:p text:style-name="P531"><text:span text:style-name="T531_1"><text:tab/></text:span></text:p>
        </text:list-item>
        <text:list-item>
          <text:p text:style-name="P532"><text:span text:style-name="T532_1"><text:tab/></text:span><text:span text:style-name="T532_2">supervise</text:span><text:span text:style-name="T532_3"><text:s/></text:span><text:span text:style-name="T532_4">joint</text:span><text:span text:style-name="T532_5"><text:s/></text:span><text:span text:style-name="T532_6">project</text:span><text:span text:style-name="T532_7"><text:s/><text:tab/></text:span><text:span text:style-name="T532_8">budgets</text:span><text:span text:style-name="T532_9"><text:s/></text:span><text:span text:style-name="T532_10">with</text:span><text:span text:style-name="T532_11"><text:s/></text:span><text:span text:style-name="T532_12">the</text:span><text:span text:style-name="T532_13"><text:s/></text:span><text:span text:style-name="T532_14">Pirates</text:span><text:span text:style-name="T532_15"><text:s/></text:span><text:span text:style-name="T532_16">in</text:span><text:span text:style-name="T532_17"><text:s/></text:span><text:span text:style-name="T532_18">the</text:span><text:span text:style-name="T532_19"><text:s/></text:span><text:span text:style-name="T532_20">European</text:span><text:span text:style-name="T532_21"><text:s/></text:span><text:span text:style-name="T532_22">Parliament</text:span><text:span text:style-name="T532_23"><text:s/></text:span><text:span text:style-name="T532_24">and</text:span><text:span text:style-name="T532_25"><text:s/></text:span><text:span text:style-name="T532_26">the</text:span><text:span text:style-name="T532_27"><text:s/></text:span><text:span text:style-name="T532_28">Member</text:span><text:span text:style-name="T532_29"><text:s/><text:tab/></text:span><text:span text:style-name="T532_30">Parties</text:span><text:span text:style-name="T532_31">;</text:span></text:p>
        </text:list-item>
        <text:list-item>
          <text:p text:style-name="P533"><text:span text:style-name="T533_1"><text:tab/></text:span></text:p>
        </text:list-item>
        <text:list-item>
          <text:p text:style-name="P534"><text:span text:style-name="T534_1"><text:tab/></text:span><text:span text:style-name="T534_2">follow</text:span><text:span text:style-name="T534_3">-</text:span><text:span text:style-name="T534_4">up</text:span><text:span text:style-name="T534_5"><text:s/></text:span><text:span text:style-name="T534_6">on</text:span><text:span text:style-name="T534_7"><text:s/></text:span><text:span text:style-name="T534_8">financial</text:span><text:span text:style-name="T534_9"><text:s/><text:tab/></text:span><text:span text:style-name="T534_10">rules</text:span><text:span text:style-name="T534_11">,<text:s/></text:span><text:span text:style-name="T534_12">e</text:span><text:span text:style-name="T534_13">.</text:span><text:span text:style-name="T534_14">g</text:span><text:span text:style-name="T534_15">.<text:s/></text:span><text:span text:style-name="T534_16">reimbursements</text:span><text:span text:style-name="T534_17">,<text:s/></text:span><text:span text:style-name="T534_18">criteria</text:span><text:span text:style-name="T534_19"><text:s/></text:span><text:span text:style-name="T534_20">for</text:span><text:span text:style-name="T534_21"><text:s/></text:span><text:span text:style-name="T534_22">membership</text:span><text:span text:style-name="T534_23"><text:s/></text:span><text:span text:style-name="T534_24">fees</text:span><text:span text:style-name="T534_25">,<text:s/></text:span><text:span text:style-name="T534_26">to</text:span><text:span text:style-name="T534_27"><text:s/></text:span><text:span text:style-name="T534_28">be</text:span><text:span text:style-name="T534_29"><text:s/><text:tab/></text:span><text:span text:style-name="T534_30">adopted</text:span><text:span text:style-name="T534_31"><text:s/></text:span><text:span text:style-name="T534_32">by</text:span><text:span text:style-name="T534_33"><text:s/></text:span><text:span text:style-name="T534_34">the</text:span><text:span text:style-name="T534_35"><text:s/></text:span><text:span text:style-name="T534_36">Board</text:span><text:span text:style-name="T534_37"><text:s/></text:span><text:span text:style-name="T534_38">or</text:span><text:span text:style-name="T534_39"><text:s/></text:span><text:span text:style-name="T534_40">the</text:span><text:span text:style-name="T534_41"><text:s/></text:span><text:span text:style-name="T534_42">Council</text:span><text:span text:style-name="T534_43">;</text:span></text:p>
        </text:list-item>
        <text:list-item>
          <text:p text:style-name="P535"><text:span text:style-name="T535_1"><text:tab/></text:span></text:p>
        </text:list-item>
        <text:list-item>
          <text:p text:style-name="P536"><text:span text:style-name="T536_1"><text:tab/></text:span><text:span text:style-name="T536_2">present</text:span><text:span text:style-name="T536_3"><text:s/></text:span><text:span text:style-name="T536_4">expenses</text:span><text:span text:style-name="T536_5"><text:s/></text:span><text:span text:style-name="T536_6">to</text:span><text:span text:style-name="T536_7"><text:s/></text:span><text:span text:style-name="T536_8">the</text:span><text:span text:style-name="T536_9"><text:s/><text:tab/></text:span><text:span text:style-name="T536_10">Board</text:span><text:span text:style-name="T536_11"><text:s/></text:span><text:span text:style-name="T536_12">and</text:span><text:span text:style-name="T536_13"><text:s/></text:span><text:span text:style-name="T536_14">the</text:span><text:span text:style-name="T536_15"><text:s/></text:span><text:span text:style-name="T536_16">Council</text:span><text:span text:style-name="T536_17"><text:s/></text:span><text:span text:style-name="T536_18">for</text:span><text:span text:style-name="T536_19"><text:s/></text:span><text:span text:style-name="T536_20">decision</text:span><text:span text:style-name="T536_21">,<text:s/></text:span><text:span text:style-name="T536_22">if</text:span><text:span text:style-name="T536_23"><text:s/></text:span><text:span text:style-name="T536_24">necessary</text:span><text:span text:style-name="T536_25">;</text:span></text:p>
        </text:list-item>
        <text:list-item>
          <text:p text:style-name="P537"><text:span text:style-name="T537_1"><text:tab/></text:span></text:p>
        </text:list-item>
        <text:list-item>
          <text:p text:style-name="P538"><text:span text:style-name="T538_1">monitor</text:span><text:span text:style-name="T538_2"><text:s/><text:tab/></text:span><text:span text:style-name="T538_3">the</text:span><text:span text:style-name="T538_4"><text:s/></text:span><text:span text:style-name="T538_5">financial</text:span><text:span text:style-name="T538_6"><text:s/></text:span><text:span text:style-name="T538_7">developments</text:span><text:span text:style-name="T538_8">,<text:s/></text:span><text:span text:style-name="T538_9">protocols</text:span><text:span text:style-name="T538_10"><text:s/></text:span><text:span text:style-name="T538_11">and</text:span><text:span text:style-name="T538_12"><text:s/></text:span><text:span text:style-name="T538_13">financial</text:span><text:span text:style-name="T538_14"><text:s/><text:tab/></text:span><text:span text:style-name="T538_15">transparency</text:span><text:span text:style-name="T538_16"><text:s/></text:span><text:span text:style-name="T538_17">in</text:span><text:span text:style-name="T538_18"><text:s/></text:span><text:span text:style-name="T538_19">the</text:span><text:span text:style-name="T538_20"><text:s/></text:span><text:span text:style-name="T538_21">Member</text:span><text:span text:style-name="T538_22"><text:s/></text:span><text:span text:style-name="T538_23">Parties</text:span><text:span text:style-name="T538_24">;</text:span></text:p>
        </text:list-item>
        <text:list-item>
          <text:p text:style-name="P539"><text:span text:style-name="T539_1"><text:tab/></text:span></text:p>
        </text:list-item>
        <text:list-item>
          <text:p text:style-name="P540"><text:span text:style-name="T540_1"><text:tab/></text:span><text:span text:style-name="T540_2">where</text:span><text:span text:style-name="T540_3"><text:s/></text:span><text:span text:style-name="T540_4">possible</text:span><text:span text:style-name="T540_5"><text:s/></text:span><text:span text:style-name="T540_6">develop</text:span><text:span text:style-name="T540_7"><text:s/><text:tab/></text:span><text:span text:style-name="T540_8">new</text:span><text:span text:style-name="T540_9"><text:s/></text:span><text:span text:style-name="T540_10">sources</text:span><text:span text:style-name="T540_11"><text:s/></text:span><text:span text:style-name="T540_12">of</text:span><text:span text:style-name="T540_13"><text:s/></text:span><text:span text:style-name="T540_14">income</text:span><text:span text:style-name="T540_15">.</text:span></text:p>
        </text:list-item>
      </text:list>
      <text:p text:style-name="P541"/>
      <text:p text:style-name="P542"><text:span text:style-name="T542_1">=</text:span><text:span text:style-name="T542_2">Arbitration</text:span><text:span text:style-name="T542_3">=</text:span></text:p>
      <text:p text:style-name="P543"/>
      <text:p text:style-name="P544"/>
      <text:p text:style-name="P545"><text:span text:style-name="T545_1">Decision</text:span><text:span text:style-name="T545_2">-</text:span><text:span text:style-name="T545_3">making</text:span><text:span text:style-name="T545_4"><text:s/></text:span><text:span text:style-name="T545_5">Process</text:span></text:p>
      <text:p text:style-name="P546"/>
      <text:p text:style-name="P547"><text:span text:style-name="T547_1">-</text:span><text:span text:style-name="T547_2">Abstentions</text:span><text:span text:style-name="T547_3">?</text:span></text:p>
      <text:p text:style-name="P548"/>
      <text:p text:style-name="P549"><text:span text:style-name="T549_1">Finances</text:span></text:p>
      <text:p text:style-name="P550"/>
      <text:p text:style-name="P551"><text:span text:style-name="T551_1">Art</text:span><text:span text:style-name="T551_2">.<text:s/></text:span><text:span text:style-name="T551_3">X</text:span><text:span text:style-name="T551_4"><text:s/>–<text:s/></text:span><text:span text:style-name="T551_5">Financial</text:span><text:span text:style-name="T551_6"><text:s/></text:span><text:span text:style-name="T551_7">Provisions</text:span></text:p>
      <text:p text:style-name="P552"/>
      <text:p text:style-name="P553"><text:span text:style-name="T553_1">The</text:span><text:span text:style-name="T553_2"><text:s/></text:span><text:span text:style-name="T553_3">financial</text:span><text:span text:style-name="T553_4"><text:s/></text:span><text:span text:style-name="T553_5">year</text:span><text:span text:style-name="T553_6"><text:s/></text:span><text:span text:style-name="T553_7">of</text:span><text:span text:style-name="T553_8"><text:s/></text:span><text:span text:style-name="T553_9">the</text:span><text:span text:style-name="T553_10"><text:s/></text:span><text:span text:style-name="T553_11">Association</text:span><text:span text:style-name="T553_12"><text:s/></text:span><text:span text:style-name="T553_13">shall</text:span><text:span text:style-name="T553_14"><text:s/></text:span><text:span text:style-name="T553_15">run</text:span><text:span text:style-name="T553_16"><text:s/></text:span><text:span text:style-name="T553_17">from</text:span><text:span text:style-name="T553_18"><text:s/>1<text:s/></text:span><text:span text:style-name="T553_19">January</text:span><text:span text:style-name="T553_20"><text:s/></text:span><text:span text:style-name="T553_21">to</text:span><text:span text:style-name="T553_22"><text:s/>31<text:s/></text:span><text:span text:style-name="T553_23">December</text:span><text:span text:style-name="T553_24"><text:s/></text:span><text:span text:style-name="T553_25">of</text:span><text:span text:style-name="T553_26"><text:s/></text:span><text:span text:style-name="T553_27">the</text:span><text:span text:style-name="T553_28"><text:s/></text:span><text:span text:style-name="T553_29">same</text:span><text:span text:style-name="T553_30"><text:s/></text:span><text:span text:style-name="T553_31">year</text:span><text:span text:style-name="T553_32">.</text:span></text:p>
      <text:p text:style-name="P554"/>
      <text:p text:style-name="P555"><text:span text:style-name="T555_1">At</text:span><text:span text:style-name="T555_2"><text:s/></text:span><text:span text:style-name="T555_3">the</text:span><text:span text:style-name="T555_4"><text:s/></text:span><text:span text:style-name="T555_5">end</text:span><text:span text:style-name="T555_6"><text:s/></text:span><text:span text:style-name="T555_7">of</text:span><text:span text:style-name="T555_8"><text:s/></text:span><text:span text:style-name="T555_9">each</text:span><text:span text:style-name="T555_10"><text:s/></text:span><text:span text:style-name="T555_11">financial</text:span><text:span text:style-name="T555_12"><text:s/></text:span><text:span text:style-name="T555_13">year</text:span><text:span text:style-name="T555_14">,<text:s/></text:span><text:span text:style-name="T555_15">the</text:span><text:span text:style-name="T555_16"><text:s/></text:span><text:span text:style-name="T555_17">Board</text:span><text:span text:style-name="T555_18"><text:s/></text:span><text:span text:style-name="T555_19">shall</text:span><text:span text:style-name="T555_20"><text:s/></text:span><text:span text:style-name="T555_21">adopt</text:span><text:span text:style-name="T555_22"><text:s/></text:span><text:span text:style-name="T555_23">the</text:span><text:span text:style-name="T555_24"><text:s/></text:span><text:span text:style-name="T555_25">annual</text:span><text:span text:style-name="T555_26"><text:s/></text:span><text:span text:style-name="T555_27">accounts</text:span><text:span text:style-name="T555_28"><text:s/></text:span><text:span text:style-name="T555_29">for</text:span><text:span text:style-name="T555_30"><text:s/></text:span><text:span text:style-name="T555_31">the</text:span><text:span text:style-name="T555_32"><text:s/></text:span><text:span text:style-name="T555_33">past</text:span><text:span text:style-name="T555_34"><text:s/></text:span><text:span text:style-name="T555_35">financial</text:span><text:span text:style-name="T555_36"><text:s/></text:span><text:span text:style-name="T555_37">year</text:span><text:span text:style-name="T555_38"><text:s/></text:span><text:span text:style-name="T555_39">and</text:span><text:span text:style-name="T555_40"><text:s/></text:span><text:span text:style-name="T555_41">the</text:span><text:span text:style-name="T555_42"><text:s/></text:span><text:span text:style-name="T555_43">budget</text:span><text:span text:style-name="T555_44"><text:s/></text:span><text:span text:style-name="T555_45">for</text:span><text:span text:style-name="T555_46"><text:s/></text:span><text:span text:style-name="T555_47">the</text:span><text:span text:style-name="T555_48"><text:s/></text:span><text:span text:style-name="T555_49">next</text:span><text:span text:style-name="T555_50"><text:s/></text:span><text:span text:style-name="T555_51">year</text:span><text:span text:style-name="T555_52"><text:s/></text:span><text:span text:style-name="T555_53">in</text:span><text:span text:style-name="T555_54"><text:s/></text:span><text:span text:style-name="T555_55">the</text:span><text:span text:style-name="T555_56"><text:s/></text:span><text:span text:style-name="T555_57">manner</text:span><text:span text:style-name="T555_58"><text:s/></text:span><text:span text:style-name="T555_59">provided</text:span><text:span text:style-name="T555_60"><text:s/></text:span><text:span text:style-name="T555_61">for</text:span><text:span text:style-name="T555_62"><text:s/></text:span><text:span text:style-name="T555_63">by</text:span><text:span text:style-name="T555_64"><text:s/></text:span><text:span text:style-name="T555_65">law</text:span><text:span text:style-name="T555_66"><text:s/></text:span><text:span text:style-name="T555_67">and</text:span><text:span text:style-name="T555_68"><text:s/></text:span><text:span text:style-name="T555_69">shall</text:span><text:span text:style-name="T555_70"><text:s/></text:span><text:span text:style-name="T555_71">then</text:span><text:span text:style-name="T555_72"><text:s/></text:span><text:span text:style-name="T555_73">submit</text:span><text:span text:style-name="T555_74"><text:s/></text:span><text:span text:style-name="T555_75">them</text:span><text:span text:style-name="T555_76"><text:s/></text:span><text:span text:style-name="T555_77">annually</text:span><text:span text:style-name="T555_78"><text:s/></text:span><text:span text:style-name="T555_79">for</text:span><text:span text:style-name="T555_80"><text:s/></text:span><text:span text:style-name="T555_81">approval</text:span><text:span text:style-name="T555_82"><text:s/></text:span><text:span text:style-name="T555_83">by</text:span><text:span text:style-name="T555_84"><text:s/></text:span><text:span text:style-name="T555_85">the</text:span><text:span text:style-name="T555_86"><text:s/></text:span><text:span text:style-name="T555_87">Council</text:span><text:span text:style-name="T555_88">.</text:span></text:p>
      <text:p text:style-name="P556"/>
      <text:p text:style-name="P557"><text:span text:style-name="T557_1">After</text:span><text:span text:style-name="T557_2"><text:s/></text:span><text:span text:style-name="T557_3">approval</text:span><text:span text:style-name="T557_4"><text:s/></text:span><text:span text:style-name="T557_5">of</text:span><text:span text:style-name="T557_6"><text:s/></text:span><text:span text:style-name="T557_7">the</text:span><text:span text:style-name="T557_8"><text:s/></text:span><text:span text:style-name="T557_9">annual</text:span><text:span text:style-name="T557_10"><text:s/></text:span><text:span text:style-name="T557_11">accounts</text:span><text:span text:style-name="T557_12"><text:s/></text:span><text:span text:style-name="T557_13">and</text:span><text:span text:style-name="T557_14"><text:s/></text:span><text:span text:style-name="T557_15">the</text:span><text:span text:style-name="T557_16"><text:s/></text:span><text:span text:style-name="T557_17">budget</text:span><text:span text:style-name="T557_18">,<text:s/></text:span><text:span text:style-name="T557_19">the</text:span><text:span text:style-name="T557_20"><text:s/></text:span><text:span text:style-name="T557_21">Council</text:span><text:span text:style-name="T557_22"><text:s/></text:span><text:span text:style-name="T557_23">shall</text:span><text:span text:style-name="T557_24"><text:s/></text:span><text:span text:style-name="T557_25">vote</text:span><text:span text:style-name="T557_26"><text:s/></text:span><text:span text:style-name="T557_27">separately</text:span><text:span text:style-name="T557_28"><text:s/></text:span><text:span text:style-name="T557_29">on</text:span><text:span text:style-name="T557_30"><text:s/></text:span><text:span text:style-name="T557_31">granting</text:span><text:span text:style-name="T557_32"><text:s/></text:span><text:span text:style-name="T557_33">discharge</text:span><text:span text:style-name="T557_34"><text:s/></text:span><text:span text:style-name="T557_35">to</text:span><text:span text:style-name="T557_36"><text:s/></text:span><text:span text:style-name="T557_37">the</text:span><text:span text:style-name="T557_38"><text:s/></text:span><text:span text:style-name="T557_39">members</text:span><text:span text:style-name="T557_40"><text:s/></text:span><text:span text:style-name="T557_41">of</text:span><text:span text:style-name="T557_42"><text:s/></text:span><text:span text:style-name="T557_43">the</text:span><text:span text:style-name="T557_44"><text:s/></text:span><text:span text:style-name="T557_45">Board</text:span><text:span text:style-name="T557_46"><text:s/></text:span><text:span text:style-name="T557_47">and</text:span><text:span text:style-name="T557_48">,<text:s/></text:span><text:span text:style-name="T557_49">if</text:span><text:span text:style-name="T557_50"><text:s/></text:span><text:span text:style-name="T557_51">appropriate</text:span><text:span text:style-name="T557_52">,<text:s/></text:span><text:span text:style-name="T557_53">the</text:span><text:span text:style-name="T557_54"><text:s/></text:span><text:span text:style-name="T557_55">Auditor</text:span><text:span text:style-name="T557_56">(</text:span><text:span text:style-name="T557_57">s</text:span><text:span text:style-name="T557_58">),<text:s/></text:span><text:span text:style-name="T557_59">if</text:span><text:span text:style-name="T557_60"><text:s/></text:span><text:span text:style-name="T557_61">any</text:span><text:span text:style-name="T557_62"><text:s/></text:span><text:span text:style-name="T557_63">have</text:span><text:span text:style-name="T557_64"><text:s/></text:span><text:span text:style-name="T557_65">been</text:span><text:span text:style-name="T557_66"><text:s/></text:span><text:span text:style-name="T557_67">appointed</text:span><text:span text:style-name="T557_68">.</text:span></text:p>
      <text:p text:style-name="P558"/>
      <text:p text:style-name="P559"><text:span text:style-name="T559_1">At</text:span><text:span text:style-name="T559_2"><text:s/></text:span><text:span text:style-name="T559_3">least</text:span><text:span text:style-name="T559_4"><text:s/></text:span><text:span text:style-name="T559_5">eight</text:span><text:span text:style-name="T559_6"><text:s/></text:span><text:span text:style-name="T559_7">days</text:span><text:span text:style-name="T559_8"><text:s/></text:span><text:span text:style-name="T559_9">before</text:span><text:span text:style-name="T559_10"><text:s/></text:span><text:span text:style-name="T559_11">the</text:span><text:span text:style-name="T559_12"><text:s/></text:span><text:span text:style-name="T559_13">annual</text:span><text:span text:style-name="T559_14"><text:s/></text:span><text:span text:style-name="T559_15">Council</text:span><text:span text:style-name="T559_16"><text:s/></text:span><text:span text:style-name="T559_17">meeting</text:span><text:span text:style-name="T559_18">,<text:s/></text:span><text:span text:style-name="T559_19">the</text:span><text:span text:style-name="T559_20"><text:s/></text:span><text:span text:style-name="T559_21">accounts</text:span><text:span text:style-name="T559_22"><text:s/></text:span><text:span text:style-name="T559_23">and</text:span><text:span text:style-name="T559_24"><text:s/></text:span><text:span text:style-name="T559_25">budget</text:span><text:span text:style-name="T559_26"><text:s/></text:span><text:span text:style-name="T559_27">shall</text:span><text:span text:style-name="T559_28"><text:s/></text:span><text:span text:style-name="T559_29">be</text:span><text:span text:style-name="T559_30"><text:s/></text:span><text:span text:style-name="T559_31">communicated</text:span><text:span text:style-name="T559_32"><text:s/></text:span><text:span text:style-name="T559_33">to</text:span><text:span text:style-name="T559_34"><text:s/></text:span><text:span text:style-name="T559_35">the</text:span><text:span text:style-name="T559_36"><text:s/></text:span><text:span text:style-name="T559_37">members</text:span><text:span text:style-name="T559_38"><text:s/></text:span><text:span text:style-name="T559_39">of</text:span><text:span text:style-name="T559_40"><text:s/></text:span><text:span text:style-name="T559_41">the</text:span><text:span text:style-name="T559_42"><text:s/></text:span><text:span text:style-name="T559_43">Council</text:span><text:span text:style-name="T559_44">,<text:s/></text:span><text:span text:style-name="T559_45">who</text:span><text:span text:style-name="T559_46"><text:s/></text:span><text:span text:style-name="T559_47">may</text:span><text:span text:style-name="T559_48"><text:s/></text:span><text:span text:style-name="T559_49">then</text:span><text:span text:style-name="T559_50"><text:s/></text:span><text:span text:style-name="T559_51">ask</text:span><text:span text:style-name="T559_52"><text:s/></text:span><text:span text:style-name="T559_53">to</text:span><text:span text:style-name="T559_54"><text:s/></text:span><text:span text:style-name="T559_55">inspect</text:span><text:span text:style-name="T559_56">,<text:s/></text:span><text:span text:style-name="T559_57">without</text:span><text:span text:style-name="T559_58"><text:s/></text:span><text:span text:style-name="T559_59">removal</text:span><text:span text:style-name="T559_60">,<text:s/></text:span><text:span text:style-name="T559_61">any</text:span><text:span text:style-name="T559_62"><text:s/></text:span><text:span text:style-name="T559_63">of</text:span><text:span text:style-name="T559_64"><text:s/></text:span><text:span text:style-name="T559_65">the</text:span><text:span text:style-name="T559_66"><text:s/></text:span><text:span text:style-name="T559_67">documents</text:span><text:span text:style-name="T559_68"><text:s/></text:span><text:span text:style-name="T559_69">on</text:span><text:span text:style-name="T559_70"><text:s/></text:span><text:span text:style-name="T559_71">which</text:span><text:span text:style-name="T559_72"><text:s/></text:span><text:span text:style-name="T559_73">these</text:span><text:span text:style-name="T559_74"><text:s/></text:span><text:span text:style-name="T559_75">accounts</text:span><text:span text:style-name="T559_76"><text:s/></text:span><text:span text:style-name="T559_77">and</text:span><text:span text:style-name="T559_78"><text:s/></text:span><text:span text:style-name="T559_79">budgets</text:span><text:span text:style-name="T559_80"><text:s/></text:span><text:span text:style-name="T559_81">are</text:span><text:span text:style-name="T559_82"><text:s/></text:span><text:span text:style-name="T559_83">based</text:span><text:span text:style-name="T559_84">.</text:span></text:p>
      <text:p text:style-name="P560"/>
      <text:p text:style-name="P561"><text:span text:style-name="T561_1">A</text:span><text:span text:style-name="T561_2"><text:s/></text:span><text:span text:style-name="T561_3">surplus</text:span><text:span text:style-name="T561_4"><text:s/></text:span><text:span text:style-name="T561_5">shall</text:span><text:span text:style-name="T561_6"><text:s/></text:span><text:span text:style-name="T561_7">be</text:span><text:span text:style-name="T561_8"><text:s/></text:span><text:span text:style-name="T561_9">added</text:span><text:span text:style-name="T561_10"><text:s/></text:span><text:span text:style-name="T561_11">to</text:span><text:span text:style-name="T561_12"><text:s/></text:span><text:span text:style-name="T561_13">the</text:span><text:span text:style-name="T561_14"><text:s/></text:span><text:span text:style-name="T561_15">assets</text:span><text:span text:style-name="T561_16"><text:s/></text:span><text:span text:style-name="T561_17">of</text:span><text:span text:style-name="T561_18"><text:s/></text:span><text:span text:style-name="T561_19">the</text:span><text:span text:style-name="T561_20"><text:s/></text:span><text:span text:style-name="T561_21">Association</text:span><text:span text:style-name="T561_22"><text:s/></text:span><text:span text:style-name="T561_23">and</text:span><text:span text:style-name="T561_24"><text:s/></text:span><text:span text:style-name="T561_25">may</text:span><text:span text:style-name="T561_26"><text:s/></text:span><text:span text:style-name="T561_27">not</text:span><text:span text:style-name="T561_28"><text:s/></text:span><text:span text:style-name="T561_29">under</text:span><text:span text:style-name="T561_30"><text:s/></text:span><text:span text:style-name="T561_31">any</text:span><text:span text:style-name="T561_32"><text:s/></text:span><text:span text:style-name="T561_33">circumstances</text:span><text:span text:style-name="T561_34"><text:s/></text:span><text:span text:style-name="T561_35">be</text:span><text:span text:style-name="T561_36"><text:s/></text:span><text:span text:style-name="T561_37">paid</text:span><text:span text:style-name="T561_38"><text:s/></text:span><text:span text:style-name="T561_39">to</text:span><text:span text:style-name="T561_40"><text:s/></text:span><text:span text:style-name="T561_41">the</text:span><text:span text:style-name="T561_42"><text:s/></text:span><text:span text:style-name="T561_43">members</text:span><text:span text:style-name="T561_44"><text:s/></text:span><text:span text:style-name="T561_45">as</text:span><text:span text:style-name="T561_46"><text:s/></text:span><text:span text:style-name="T561_47">a</text:span><text:span text:style-name="T561_48"><text:s/></text:span><text:span text:style-name="T561_49">dividend</text:span><text:span text:style-name="T561_50"><text:s/></text:span><text:span text:style-name="T561_51">or</text:span><text:span text:style-name="T561_52"><text:s/></text:span><text:span text:style-name="T561_53">in</text:span><text:span text:style-name="T561_54"><text:s/></text:span><text:span text:style-name="T561_55">any</text:span><text:span text:style-name="T561_56"><text:s/></text:span><text:span text:style-name="T561_57">other</text:span><text:span text:style-name="T561_58"><text:s/></text:span><text:span text:style-name="T561_59">way</text:span><text:span text:style-name="T561_60">.</text:span></text:p>
      <text:p text:style-name="P562"/>
      <text:p text:style-name="P563"><text:span text:style-name="T563_1">The</text:span><text:span text:style-name="T563_2"><text:s/></text:span><text:span text:style-name="T563_3">Board</text:span><text:span text:style-name="T563_4"><text:s/></text:span><text:span text:style-name="T563_5">shall</text:span><text:span text:style-name="T563_6"><text:s/></text:span><text:span text:style-name="T563_7">ensure</text:span><text:span text:style-name="T563_8"><text:s/></text:span><text:span text:style-name="T563_9">that</text:span><text:span text:style-name="T563_10"><text:s/></text:span><text:span text:style-name="T563_11">the</text:span><text:span text:style-name="T563_12"><text:s/></text:span><text:span text:style-name="T563_13">annual</text:span><text:span text:style-name="T563_14"><text:s/></text:span><text:span text:style-name="T563_15">accounts</text:span><text:span text:style-name="T563_16"><text:s/></text:span><text:span text:style-name="T563_17">and</text:span><text:span text:style-name="T563_18"><text:s/></text:span><text:span text:style-name="T563_19">the</text:span><text:span text:style-name="T563_20"><text:s/></text:span><text:span text:style-name="T563_21">other</text:span><text:span text:style-name="T563_22"><text:s/></text:span><text:span text:style-name="T563_23">documents</text:span><text:span text:style-name="T563_24"><text:s/></text:span><text:span text:style-name="T563_25">referred</text:span><text:span text:style-name="T563_26"><text:s/></text:span><text:span text:style-name="T563_27">to</text:span><text:span text:style-name="T563_28"><text:s/></text:span><text:span text:style-name="T563_29">in</text:span><text:span text:style-name="T563_30"><text:s/></text:span><text:span text:style-name="T563_31">the</text:span><text:span text:style-name="T563_32"><text:s/></text:span><text:span text:style-name="T563_33">Law</text:span><text:span text:style-name="T563_34"><text:s/></text:span><text:span text:style-name="T563_35">on</text:span><text:span text:style-name="T563_36"><text:s/></text:span><text:span text:style-name="T563_37">Not</text:span><text:span text:style-name="T563_38">-</text:span><text:span text:style-name="T563_39">for</text:span><text:span text:style-name="T563_40">-</text:span><text:span text:style-name="T563_41">profit</text:span><text:span text:style-name="T563_42"><text:s/></text:span><text:span text:style-name="T563_43">Associations</text:span><text:span text:style-name="T563_44"><text:s/></text:span><text:span text:style-name="T563_45">are</text:span><text:span text:style-name="T563_46"><text:s/></text:span><text:span text:style-name="T563_47">deposited</text:span><text:span text:style-name="T563_48"><text:s/></text:span><text:span text:style-name="T563_49">within</text:span><text:span text:style-name="T563_50"><text:s/></text:span><text:span text:style-name="T563_51">thirty</text:span><text:span text:style-name="T563_52"><text:s/>(30)<text:s/></text:span><text:span text:style-name="T563_53">days</text:span><text:span text:style-name="T563_54"><text:s/></text:span><text:span text:style-name="T563_55">of</text:span><text:span text:style-name="T563_56"><text:s/></text:span><text:span text:style-name="T563_57">approval</text:span><text:span text:style-name="T563_58"><text:s/></text:span><text:span text:style-name="T563_59">at</text:span><text:span text:style-name="T563_60"><text:s/></text:span><text:span text:style-name="T563_61">the</text:span><text:span text:style-name="T563_62"><text:s/></text:span><text:span text:style-name="T563_63">Registry</text:span><text:span text:style-name="T563_64"><text:s/></text:span><text:span text:style-name="T563_65">of</text:span><text:span text:style-name="T563_66"><text:s/></text:span><text:span text:style-name="T563_67">the</text:span><text:span text:style-name="T563_68"><text:s/></text:span><text:span text:style-name="T563_69">Court</text:span><text:span text:style-name="T563_70"><text:s/></text:span><text:span text:style-name="T563_71">of</text:span><text:span text:style-name="T563_72"><text:s/></text:span><text:span text:style-name="T563_73">First</text:span><text:span text:style-name="T563_74"><text:s/></text:span><text:span text:style-name="T563_75">Instance</text:span><text:span text:style-name="T563_76"><text:s/></text:span><text:span text:style-name="T563_77">or</text:span><text:span text:style-name="T563_78">,<text:s/></text:span><text:span text:style-name="T563_79">if</text:span><text:span text:style-name="T563_80"><text:s/></text:span><text:span text:style-name="T563_81">the</text:span><text:span text:style-name="T563_82"><text:s/></text:span><text:span text:style-name="T563_83">law</text:span><text:span text:style-name="T563_84"><text:s/></text:span><text:span text:style-name="T563_85">so</text:span><text:span text:style-name="T563_86"><text:s/></text:span><text:span text:style-name="T563_87">requires</text:span><text:span text:style-name="T563_88">,<text:s/></text:span><text:span text:style-name="T563_89">the</text:span><text:span text:style-name="T563_90"><text:s/></text:span><text:span text:style-name="T563_91">National</text:span><text:span text:style-name="T563_92"><text:s/></text:span><text:span text:style-name="T563_93">Bank</text:span><text:span text:style-name="T563_94"><text:s/></text:span><text:span text:style-name="T563_95">of</text:span><text:span text:style-name="T563_96"><text:s/></text:span><text:span text:style-name="T563_97">Belgium</text:span><text:span text:style-name="T563_98">.</text:span></text:p>
      <text:p text:style-name="P564"/>
      <text:p text:style-name="P565"><text:span text:style-name="T565_1">Art</text:span><text:span text:style-name="T565_2">.<text:s/></text:span><text:span text:style-name="T565_3">X</text:span><text:span text:style-name="T565_4"><text:s/>-<text:s/></text:span><text:span text:style-name="T565_5">Funding</text:span></text:p>
      <text:p text:style-name="P566"/>
      <text:p text:style-name="P567"><text:span text:style-name="T567_1">In</text:span><text:span text:style-name="T567_2"><text:s/></text:span><text:span text:style-name="T567_3">accordance</text:span><text:span text:style-name="T567_4"><text:s/></text:span><text:span text:style-name="T567_5">with</text:span><text:span text:style-name="T567_6"><text:s/></text:span><text:span text:style-name="T567_7">Regulation</text:span><text:span text:style-name="T567_8"><text:s/>(</text:span><text:span text:style-name="T567_9">EC</text:span><text:span text:style-name="T567_10">)<text:s/></text:span><text:span text:style-name="T567_11">No</text:span><text:span text:style-name="T567_12">.<text:s/>2004/2003<text:s/></text:span><text:span text:style-name="T567_13">of</text:span><text:span text:style-name="T567_14"><text:s/></text:span><text:span text:style-name="T567_15">the</text:span><text:span text:style-name="T567_16"><text:s/></text:span><text:span text:style-name="T567_17">European</text:span><text:span text:style-name="T567_18"><text:s/></text:span><text:span text:style-name="T567_19">Parliament</text:span><text:span text:style-name="T567_20"><text:s/></text:span><text:span text:style-name="T567_21">and</text:span><text:span text:style-name="T567_22"><text:s/></text:span><text:span text:style-name="T567_23">of</text:span><text:span text:style-name="T567_24"><text:s/></text:span><text:span text:style-name="T567_25">the</text:span><text:span text:style-name="T567_26"><text:s/></text:span><text:span text:style-name="T567_27">Council</text:span><text:span text:style-name="T567_28"><text:s/></text:span><text:span text:style-name="T567_29">of</text:span><text:span text:style-name="T567_30"><text:s/>4</text:span><text:span text:style-name="T567_31">th</text:span><text:span text:style-name="T567_32"><text:s/></text:span><text:span text:style-name="T567_33">November</text:span><text:span text:style-name="T567_34"><text:s/>2003<text:s/></text:span><text:span text:style-name="T567_35">on</text:span><text:span text:style-name="T567_36"><text:s/></text:span><text:span text:style-name="T567_37">the</text:span><text:span text:style-name="T567_38"><text:s/></text:span><text:span text:style-name="T567_39">regulations</text:span><text:span text:style-name="T567_40"><text:s/></text:span><text:span text:style-name="T567_41">governing</text:span><text:span text:style-name="T567_42"><text:s/></text:span><text:span text:style-name="T567_43">political</text:span><text:span text:style-name="T567_44"><text:s/></text:span><text:span text:style-name="T567_45">parties</text:span><text:span text:style-name="T567_46"><text:s/></text:span><text:span text:style-name="T567_47">at</text:span><text:span text:style-name="T567_48"><text:s/></text:span><text:span text:style-name="T567_49">European</text:span><text:span text:style-name="T567_50"><text:s/></text:span><text:span text:style-name="T567_51">level</text:span><text:span text:style-name="T567_52"><text:s/></text:span><text:span text:style-name="T567_53">and</text:span><text:span text:style-name="T567_54"><text:s/></text:span><text:span text:style-name="T567_55">the</text:span><text:span text:style-name="T567_56"><text:s/></text:span><text:span text:style-name="T567_57">rules</text:span><text:span text:style-name="T567_58"><text:s/></text:span><text:span text:style-name="T567_59">regarding</text:span><text:span text:style-name="T567_60"><text:s/></text:span><text:span text:style-name="T567_61">their</text:span><text:span text:style-name="T567_62"><text:s/></text:span><text:span text:style-name="T567_63">funding</text:span><text:span text:style-name="T567_64"><text:s/>(</text:span><text:span text:style-name="T567_65">stating</text:span><text:span text:style-name="T567_66"><text:s/></text:span><text:span text:style-name="T567_67">that</text:span><text:span text:style-name="T567_68">,<text:s/></text:span><text:span text:style-name="T567_69">the</text:span><text:span text:style-name="T567_70"><text:s/></text:span><text:span text:style-name="T567_71">funding</text:span><text:span text:style-name="T567_72"><text:s/></text:span><text:span text:style-name="T567_73">of</text:span><text:span text:style-name="T567_74"><text:s/></text:span><text:span text:style-name="T567_75">political</text:span><text:span text:style-name="T567_76"><text:s/></text:span><text:span text:style-name="T567_77">parties</text:span><text:span text:style-name="T567_78"><text:s/></text:span><text:span text:style-name="T567_79">at</text:span><text:span text:style-name="T567_80"><text:s/></text:span><text:span text:style-name="T567_81">European</text:span><text:span text:style-name="T567_82"><text:s/></text:span><text:span text:style-name="T567_83">level</text:span><text:span text:style-name="T567_84"><text:s/></text:span><text:span text:style-name="T567_85">from</text:span><text:span text:style-name="T567_86"><text:s/></text:span><text:span text:style-name="T567_87">the</text:span><text:span text:style-name="T567_88"><text:s/></text:span><text:span text:style-name="T567_89">general</text:span><text:span text:style-name="T567_90"><text:s/></text:span><text:span text:style-name="T567_91">budget</text:span><text:span text:style-name="T567_92"><text:s/></text:span><text:span text:style-name="T567_93">of</text:span><text:span text:style-name="T567_94"><text:s/></text:span><text:span text:style-name="T567_95">the</text:span><text:span text:style-name="T567_96"><text:s/></text:span><text:span text:style-name="T567_97">European</text:span><text:span text:style-name="T567_98"><text:s/></text:span><text:span text:style-name="T567_99">Union</text:span><text:span text:style-name="T567_100"><text:s/></text:span><text:span text:style-name="T567_101">or</text:span><text:span text:style-name="T567_102"><text:s/></text:span><text:span text:style-name="T567_103">from</text:span><text:span text:style-name="T567_104"><text:s/></text:span><text:span text:style-name="T567_105">any</text:span><text:span text:style-name="T567_106"><text:s/></text:span><text:span text:style-name="T567_107">political</text:span><text:span text:style-name="T567_108"><text:s/></text:span><text:span text:style-name="T567_109">parties</text:span><text:span text:style-name="T567_110">,<text:s/></text:span><text:span text:style-name="T567_111">which</text:span><text:span text:style-name="T567_112"><text:s/></text:span><text:span text:style-name="T567_113">shall</text:span><text:span text:style-name="T567_114"><text:s/></text:span><text:span text:style-name="T567_115">continue</text:span><text:span text:style-name="T567_116"><text:s/></text:span><text:span text:style-name="T567_117">to</text:span><text:span text:style-name="T567_118"><text:s/></text:span><text:span text:style-name="T567_119">be</text:span><text:span text:style-name="T567_120"><text:s/></text:span><text:span text:style-name="T567_121">governed</text:span><text:span text:style-name="T567_122"><text:s/></text:span><text:span text:style-name="T567_123">by</text:span><text:span text:style-name="T567_124"><text:s/></text:span><text:span text:style-name="T567_125">national</text:span><text:span text:style-name="T567_126"><text:s/></text:span><text:span text:style-name="T567_127">rules</text:span><text:span text:style-name="T567_128">)<text:s/></text:span><text:span text:style-name="T567_129">the</text:span><text:span text:style-name="T567_130"><text:s/></text:span><text:span text:style-name="T567_131">Association</text:span><text:span text:style-name="T567_132"><text:s/></text:span><text:span text:style-name="T567_133">shall</text:span><text:span text:style-name="T567_134"><text:s/></text:span><text:span text:style-name="T567_135">not</text:span><text:span text:style-name="T567_136"><text:s/></text:span><text:span text:style-name="T567_137">fund</text:span><text:span text:style-name="T567_138"><text:s/></text:span><text:span text:style-name="T567_139">directly</text:span><text:span text:style-name="T567_140"><text:s/></text:span><text:span text:style-name="T567_141">or</text:span><text:span text:style-name="T567_142"><text:s/></text:span><text:span text:style-name="T567_143">indirectly</text:span><text:span text:style-name="T567_144"><text:s/></text:span><text:span text:style-name="T567_145">political</text:span><text:span text:style-name="T567_146"><text:s/></text:span><text:span text:style-name="T567_147">parties</text:span><text:span text:style-name="T567_148"><text:s/></text:span><text:span text:style-name="T567_149">that</text:span><text:span text:style-name="T567_150"><text:s/></text:span><text:span text:style-name="T567_151">are</text:span><text:span text:style-name="T567_152"><text:s/></text:span><text:span text:style-name="T567_153">members</text:span><text:span text:style-name="T567_154"><text:s/></text:span><text:span text:style-name="T567_155">of</text:span><text:span text:style-name="T567_156"><text:s/></text:span><text:span text:style-name="T567_157">the</text:span><text:span text:style-name="T567_158"><text:s/></text:span><text:span text:style-name="T567_159">Association</text:span><text:span text:style-name="T567_160">.</text:span></text:p>
      <text:p text:style-name="P568"/>
      <text:p text:style-name="P569"><text:span text:style-name="T569_1">The</text:span><text:span text:style-name="T569_2"><text:s/></text:span><text:span text:style-name="T569_3">Association</text:span><text:span text:style-name="T569_4"><text:s/></text:span><text:span text:style-name="T569_5">is</text:span><text:span text:style-name="T569_6"><text:s/></text:span><text:span text:style-name="T569_7">financed</text:span><text:span text:style-name="T569_8"><text:s/></text:span><text:span text:style-name="T569_9">by</text:span><text:span text:style-name="T569_10"><text:s/></text:span><text:span text:style-name="T569_11">membership</text:span><text:span text:style-name="T569_12"><text:s/></text:span><text:span text:style-name="T569_13">fees</text:span><text:span text:style-name="T569_14">,<text:s/></text:span><text:span text:style-name="T569_15">donations</text:span><text:span text:style-name="T569_16"><text:s/>,<text:s/></text:span><text:span text:style-name="T569_17">public</text:span><text:span text:style-name="T569_18"><text:s/></text:span><text:span text:style-name="T569_19">subsidies</text:span><text:span text:style-name="T569_20"><text:s/></text:span><text:span text:style-name="T569_21">and</text:span><text:span text:style-name="T569_22"><text:s/></text:span><text:span text:style-name="T569_23">other</text:span><text:span text:style-name="T569_24"><text:s/></text:span><text:span text:style-name="T569_25">legal</text:span><text:span text:style-name="T569_26"><text:s/></text:span><text:span text:style-name="T569_27">contributions</text:span><text:span text:style-name="T569_28"><text:s/></text:span><text:span text:style-name="T569_29">authorised</text:span><text:span text:style-name="T569_30"><text:s/></text:span><text:span text:style-name="T569_31">by</text:span><text:span text:style-name="T569_32"><text:s/></text:span><text:span text:style-name="T569_33">the</text:span><text:span text:style-name="T569_34"><text:s/></text:span><text:span text:style-name="T569_35">Board</text:span><text:span text:style-name="T569_36">.</text:span></text:p>
      <text:p text:style-name="P570"/>
      <text:p text:style-name="P571"><text:span text:style-name="T571_1">Article</text:span><text:span text:style-name="T571_2"><text:s/></text:span><text:span text:style-name="T571_3">X</text:span><text:span text:style-name="T571_4"><text:s/>–<text:s/></text:span><text:span text:style-name="T571_5">Co</text:span><text:span text:style-name="T571_6">-</text:span><text:span text:style-name="T571_7">organised</text:span><text:span text:style-name="T571_8"><text:s/></text:span><text:span text:style-name="T571_9">and</text:span><text:span text:style-name="T571_10"><text:s/></text:span><text:span text:style-name="T571_11">Co</text:span><text:span text:style-name="T571_12">-</text:span><text:span text:style-name="T571_13">financed</text:span><text:span text:style-name="T571_14"><text:s/></text:span><text:span text:style-name="T571_15">Projects</text:span></text:p>
      <text:p text:style-name="P572"/>
      <text:p text:style-name="P573"><text:span text:style-name="T573_1">The</text:span><text:span text:style-name="T573_2"><text:s/></text:span><text:span text:style-name="T573_3">Association</text:span><text:span text:style-name="T573_4"><text:s/></text:span><text:span text:style-name="T573_5">may</text:span><text:span text:style-name="T573_6"><text:s/></text:span><text:span text:style-name="T573_7">co</text:span><text:span text:style-name="T573_8">-</text:span><text:span text:style-name="T573_9">organise</text:span><text:span text:style-name="T573_10"><text:s/></text:span><text:span text:style-name="T573_11">and</text:span><text:span text:style-name="T573_12"><text:s/></text:span><text:span text:style-name="T573_13">co</text:span><text:span text:style-name="T573_14">-</text:span><text:span text:style-name="T573_15">host</text:span><text:span text:style-name="T573_16"><text:s/></text:span><text:span text:style-name="T573_17">events</text:span><text:span text:style-name="T573_18"><text:s/></text:span><text:span text:style-name="T573_19">or</text:span><text:span text:style-name="T573_20"><text:s/></text:span><text:span text:style-name="T573_21">publications</text:span><text:span text:style-name="T573_22"><text:s/></text:span><text:span text:style-name="T573_23">or</text:span><text:span text:style-name="T573_24"><text:s/></text:span><text:span text:style-name="T573_25">other</text:span><text:span text:style-name="T573_26"><text:s/></text:span><text:span text:style-name="T573_27">projects</text:span><text:span text:style-name="T573_28"><text:s/></text:span><text:span text:style-name="T573_29">with</text:span><text:span text:style-name="T573_30"><text:s/></text:span><text:span text:style-name="T573_31">the</text:span><text:span text:style-name="T573_32"><text:s/></text:span><text:span text:style-name="T573_33">Member</text:span><text:span text:style-name="T573_34"><text:s/></text:span><text:span text:style-name="T573_35">Parties</text:span><text:span text:style-name="T573_36"><text:s/></text:span><text:span text:style-name="T573_37">and</text:span><text:span text:style-name="T573_38"><text:s/></text:span><text:span text:style-name="T573_39">the</text:span><text:span text:style-name="T573_40"><text:s/></text:span><text:span text:style-name="T573_41">Pirate</text:span><text:span text:style-name="T573_42"><text:s/></text:span><text:span text:style-name="T573_43">Group</text:span><text:span text:style-name="T573_44"><text:s/></text:span><text:span text:style-name="T573_45">in</text:span><text:span text:style-name="T573_46"><text:s/></text:span><text:span text:style-name="T573_47">the</text:span><text:span text:style-name="T573_48"><text:s/></text:span><text:span text:style-name="T573_49">European</text:span><text:span text:style-name="T573_50"><text:s/></text:span><text:span text:style-name="T573_51">Parliament</text:span><text:span text:style-name="T573_52">.<text:s/></text:span><text:span text:style-name="T573_53">The</text:span><text:span text:style-name="T573_54"><text:s/></text:span><text:span text:style-name="T573_55">general</text:span><text:span text:style-name="T573_56"><text:s/></text:span><text:span text:style-name="T573_57">principle</text:span><text:span text:style-name="T573_58"><text:s/></text:span><text:span text:style-name="T573_59">is</text:span><text:span text:style-name="T573_60"><text:s/></text:span><text:span text:style-name="T573_61">that</text:span><text:span text:style-name="T573_62"><text:s/></text:span><text:span text:style-name="T573_63">the</text:span><text:span text:style-name="T573_64"><text:s/></text:span><text:span text:style-name="T573_65">contribution</text:span><text:span text:style-name="T573_66"><text:s/></text:span><text:span text:style-name="T573_67">of</text:span><text:span text:style-name="T573_68"><text:s/></text:span><text:span text:style-name="T573_69">the</text:span><text:span text:style-name="T573_70"><text:s/></text:span><text:span text:style-name="T573_71">Association</text:span><text:span text:style-name="T573_72"><text:s/></text:span><text:span text:style-name="T573_73">to</text:span><text:span text:style-name="T573_74"><text:s/></text:span><text:span text:style-name="T573_75">that</text:span><text:span text:style-name="T573_76"><text:s/></text:span><text:span text:style-name="T573_77">event</text:span><text:span text:style-name="T573_78"><text:s/></text:span><text:span text:style-name="T573_79">will</text:span><text:span text:style-name="T573_80"><text:s/></text:span><text:span text:style-name="T573_81">be</text:span><text:span text:style-name="T573_82"><text:s/></text:span><text:span text:style-name="T573_83">limited</text:span><text:span text:style-name="T573_84"><text:s/></text:span><text:span text:style-name="T573_85">to</text:span><text:span text:style-name="T573_86"><text:s/></text:span><text:span text:style-name="T573_87">the</text:span><text:span text:style-name="T573_88"><text:s/></text:span><text:span text:style-name="T573_89">contribution</text:span><text:span text:style-name="T573_90"><text:s/></text:span><text:span text:style-name="T573_91">of</text:span><text:span text:style-name="T573_92"><text:s/></text:span><text:span text:style-name="T573_93">each</text:span><text:span text:style-name="T573_94"><text:s/></text:span><text:span text:style-name="T573_95">applicant</text:span><text:span text:style-name="T573_96"><text:s/></text:span><text:span text:style-name="T573_97">and</text:span><text:span text:style-name="T573_98"><text:s/></text:span><text:span text:style-name="T573_99">will</text:span><text:span text:style-name="T573_100"><text:s/></text:span><text:span text:style-name="T573_101">not</text:span><text:span text:style-name="T573_102"><text:s/></text:span><text:span text:style-name="T573_103">be</text:span><text:span text:style-name="T573_104"><text:s/></text:span><text:span text:style-name="T573_105">higher</text:span><text:span text:style-name="T573_106"><text:s/></text:span><text:span text:style-name="T573_107">than</text:span><text:span text:style-name="T573_108"><text:s/></text:span><text:span text:style-name="T573_109">the</text:span><text:span text:style-name="T573_110"><text:s/>50%<text:s/></text:span><text:span text:style-name="T573_111">of</text:span><text:span text:style-name="T573_112"><text:s/></text:span><text:span text:style-name="T573_113">the</text:span><text:span text:style-name="T573_114"><text:s/></text:span><text:span text:style-name="T573_115">total</text:span><text:span text:style-name="T573_116"><text:s/></text:span><text:span text:style-name="T573_117">costs</text:span><text:span text:style-name="T573_118"><text:s/></text:span><text:span text:style-name="T573_119">of</text:span><text:span text:style-name="T573_120"><text:s/></text:span><text:span text:style-name="T573_121">the</text:span><text:span text:style-name="T573_122"><text:s/></text:span><text:span text:style-name="T573_123">event</text:span><text:span text:style-name="T573_124">.<text:s/></text:span><text:span text:style-name="T573_125">The</text:span><text:span text:style-name="T573_126"><text:s/></text:span><text:span text:style-name="T573_127">final</text:span><text:span text:style-name="T573_128"><text:s/></text:span><text:span text:style-name="T573_129">amount</text:span><text:span text:style-name="T573_130"><text:s/></text:span><text:span text:style-name="T573_131">to</text:span><text:span text:style-name="T573_132"><text:s/></text:span><text:span text:style-name="T573_133">be</text:span><text:span text:style-name="T573_134"><text:s/></text:span><text:span text:style-name="T573_135">provided</text:span><text:span text:style-name="T573_136"><text:s/></text:span><text:span text:style-name="T573_137">to</text:span><text:span text:style-name="T573_138"><text:s/></text:span><text:span text:style-name="T573_139">the</text:span><text:span text:style-name="T573_140"><text:s/></text:span><text:span text:style-name="T573_141">event</text:span><text:span text:style-name="T573_142"><text:s/></text:span><text:span text:style-name="T573_143">is</text:span><text:span text:style-name="T573_144"><text:s/></text:span><text:span text:style-name="T573_145">to</text:span><text:span text:style-name="T573_146"><text:s/></text:span><text:span text:style-name="T573_147">be</text:span><text:span text:style-name="T573_148"><text:s/></text:span><text:span text:style-name="T573_149">decided</text:span><text:span text:style-name="T573_150"><text:s/></text:span><text:span text:style-name="T573_151">by</text:span><text:span text:style-name="T573_152"><text:s/></text:span><text:span text:style-name="T573_153">the</text:span><text:span text:style-name="T573_154"><text:s/></text:span><text:span text:style-name="T573_155">Council</text:span><text:span text:style-name="T573_156">.<text:s/></text:span><text:span text:style-name="T573_157">For</text:span><text:span text:style-name="T573_158"><text:s/></text:span><text:span text:style-name="T573_159">this</text:span><text:span text:style-name="T573_160"><text:s/></text:span><text:span text:style-name="T573_161">decision</text:span><text:span text:style-name="T573_162">,<text:s/></text:span><text:span text:style-name="T573_163">the</text:span><text:span text:style-name="T573_164"><text:s/></text:span><text:span text:style-name="T573_165">political</text:span><text:span text:style-name="T573_166"><text:s/></text:span><text:span text:style-name="T573_167">objectives</text:span><text:span text:style-name="T573_168"><text:s/></text:span><text:span text:style-name="T573_169">and</text:span><text:span text:style-name="T573_170"><text:s/></text:span><text:span text:style-name="T573_171">the</text:span><text:span text:style-name="T573_172"><text:s/></text:span><text:span text:style-name="T573_173">activity</text:span><text:span text:style-name="T573_174"><text:s/></text:span><text:span text:style-name="T573_175">programme</text:span><text:span text:style-name="T573_176"><text:s/></text:span><text:span text:style-name="T573_177">of</text:span><text:span text:style-name="T573_178"><text:s/></text:span><text:span text:style-name="T573_179">the</text:span><text:span text:style-name="T573_180"><text:s/></text:span><text:span text:style-name="T573_181">Association</text:span><text:span text:style-name="T573_182"><text:s/></text:span><text:span text:style-name="T573_183">will</text:span><text:span text:style-name="T573_184"><text:s/></text:span><text:span text:style-name="T573_185">be</text:span><text:span text:style-name="T573_186"><text:s/></text:span><text:span text:style-name="T573_187">taken</text:span><text:span text:style-name="T573_188"><text:s/></text:span><text:span text:style-name="T573_189">into</text:span><text:span text:style-name="T573_190"><text:s/></text:span><text:span text:style-name="T573_191">consideration</text:span><text:span text:style-name="T573_192">.</text:span></text:p>
      <text:p text:style-name="P574"/>
      <text:p text:style-name="P575"><text:span text:style-name="T575_1">Appropriations</text:span><text:span text:style-name="T575_2"><text:s/></text:span><text:span text:style-name="T575_3">received</text:span><text:span text:style-name="T575_4"><text:s/></text:span><text:span text:style-name="T575_5">from</text:span><text:span text:style-name="T575_6"><text:s/></text:span><text:span text:style-name="T575_7">the</text:span><text:span text:style-name="T575_8"><text:s/></text:span><text:span text:style-name="T575_9">general</text:span><text:span text:style-name="T575_10"><text:s/></text:span><text:span text:style-name="T575_11">budget</text:span><text:span text:style-name="T575_12"><text:s/></text:span><text:span text:style-name="T575_13">of</text:span><text:span text:style-name="T575_14"><text:s/></text:span><text:span text:style-name="T575_15">the</text:span><text:span text:style-name="T575_16"><text:s/></text:span><text:span text:style-name="T575_17">European</text:span><text:span text:style-name="T575_18"><text:s/></text:span><text:span text:style-name="T575_19">Union</text:span><text:span text:style-name="T575_20"><text:s/></text:span><text:span text:style-name="T575_21">in</text:span><text:span text:style-name="T575_22"><text:s/></text:span><text:span text:style-name="T575_23">accordance</text:span><text:span text:style-name="T575_24"><text:s/></text:span><text:span text:style-name="T575_25">with</text:span><text:span text:style-name="T575_26"><text:s/></text:span><text:span text:style-name="T575_27">Regulation</text:span><text:span text:style-name="T575_28"><text:s/>(</text:span><text:span text:style-name="T575_29">EC</text:span><text:span text:style-name="T575_30">)<text:s/></text:span><text:span text:style-name="T575_31">No</text:span><text:span text:style-name="T575_32">.<text:s/>2004/2003<text:s/></text:span><text:span text:style-name="T575_33">may</text:span><text:span text:style-name="T575_34"><text:s/></text:span><text:span text:style-name="T575_35">only</text:span><text:span text:style-name="T575_36"><text:s/></text:span><text:span text:style-name="T575_37">be</text:span><text:span text:style-name="T575_38"><text:s/></text:span><text:span text:style-name="T575_39">used</text:span><text:span text:style-name="T575_40"><text:s/></text:span><text:span text:style-name="T575_41">to</text:span><text:span text:style-name="T575_42"><text:s/></text:span><text:span text:style-name="T575_43">meet</text:span><text:span text:style-name="T575_44"><text:s/></text:span><text:span text:style-name="T575_45">expenditure</text:span><text:span text:style-name="T575_46"><text:s/></text:span><text:span text:style-name="T575_47">directly</text:span><text:span text:style-name="T575_48"><text:s/></text:span><text:span text:style-name="T575_49">linked</text:span><text:span text:style-name="T575_50"><text:s/></text:span><text:span text:style-name="T575_51">to</text:span><text:span text:style-name="T575_52"><text:s/></text:span><text:span text:style-name="T575_53">the</text:span><text:span text:style-name="T575_54"><text:s/></text:span><text:span text:style-name="T575_55">objectives</text:span><text:span text:style-name="T575_56"><text:s/></text:span><text:span text:style-name="T575_57">set</text:span><text:span text:style-name="T575_58"><text:s/></text:span><text:span text:style-name="T575_59">out</text:span><text:span text:style-name="T575_60"><text:s/></text:span><text:span text:style-name="T575_61">in</text:span><text:span text:style-name="T575_62"><text:s/></text:span><text:span text:style-name="T575_63">the</text:span><text:span text:style-name="T575_64"><text:s/></text:span><text:span text:style-name="T575_65">common</text:span><text:span text:style-name="T575_66"><text:s/></text:span><text:span text:style-name="T575_67">political</text:span><text:span text:style-name="T575_68"><text:s/></text:span><text:span text:style-name="T575_69">program</text:span><text:span text:style-name="T575_70">.<text:s/></text:span><text:span text:style-name="T575_71">Such</text:span><text:span text:style-name="T575_72"><text:s/></text:span><text:span text:style-name="T575_73">expenditure</text:span><text:span text:style-name="T575_74"><text:s/></text:span><text:span text:style-name="T575_75">shall</text:span><text:span text:style-name="T575_76"><text:s/></text:span><text:span text:style-name="T575_77">include</text:span><text:span text:style-name="T575_78"><text:s/></text:span><text:span text:style-name="T575_79">administrative</text:span><text:span text:style-name="T575_80"><text:s/></text:span><text:span text:style-name="T575_81">expenditure</text:span><text:span text:style-name="T575_82"><text:s/></text:span><text:span text:style-name="T575_83">and</text:span><text:span text:style-name="T575_84"><text:s/></text:span><text:span text:style-name="T575_85">expenditure</text:span><text:span text:style-name="T575_86"><text:s/></text:span><text:span text:style-name="T575_87">linked</text:span><text:span text:style-name="T575_88"><text:s/></text:span><text:span text:style-name="T575_89">to</text:span><text:span text:style-name="T575_90"><text:s/></text:span><text:span text:style-name="T575_91">technical</text:span><text:span text:style-name="T575_92"><text:s/></text:span><text:span text:style-name="T575_93">assistance</text:span><text:span text:style-name="T575_94">,<text:s/></text:span><text:span text:style-name="T575_95">meetings</text:span><text:span text:style-name="T575_96">,<text:s/></text:span><text:span text:style-name="T575_97">research</text:span><text:span text:style-name="T575_98">,<text:s/></text:span><text:span text:style-name="T575_99">cross</text:span><text:span text:style-name="T575_100">-</text:span><text:span text:style-name="T575_101">border</text:span><text:span text:style-name="T575_102"><text:s/></text:span><text:span text:style-name="T575_103">events</text:span><text:span text:style-name="T575_104">,<text:s/></text:span><text:span text:style-name="T575_105">studies</text:span><text:span text:style-name="T575_106">,<text:s/></text:span><text:span text:style-name="T575_107">information</text:span><text:span text:style-name="T575_108"><text:s/></text:span><text:span text:style-name="T575_109">and</text:span><text:span text:style-name="T575_110"><text:s/></text:span><text:span text:style-name="T575_111">publications</text:span><text:span text:style-name="T575_112">.</text:span></text:p>
      <text:p text:style-name="P576"/>
      <text:p text:style-name="P577"><text:span text:style-name="T577_1">Rules</text:span><text:span text:style-name="T577_2"><text:s/></text:span><text:span text:style-name="T577_3">on</text:span><text:span text:style-name="T577_4"><text:s/></text:span><text:span text:style-name="T577_5">co</text:span><text:span text:style-name="T577_6">-</text:span><text:span text:style-name="T577_7">organised</text:span><text:span text:style-name="T577_8"><text:s/></text:span><text:span text:style-name="T577_9">and</text:span><text:span text:style-name="T577_10"><text:s/></text:span><text:span text:style-name="T577_11">co</text:span><text:span text:style-name="T577_12">-</text:span><text:span text:style-name="T577_13">financing</text:span><text:span text:style-name="T577_14"><text:s/></text:span><text:span text:style-name="T577_15">projects</text:span><text:span text:style-name="T577_16">:</text:span></text:p>
      <text:p text:style-name="P578"/>
      <text:p text:style-name="P579"><text:span text:style-name="T579_1">-<text:s/></text:span><text:span text:style-name="T579_2">The</text:span><text:span text:style-name="T579_3"><text:s/></text:span><text:span text:style-name="T579_4">party</text:span><text:span text:style-name="T579_5"><text:s/></text:span><text:span text:style-name="T579_6">applying</text:span><text:span text:style-name="T579_7"><text:s/></text:span><text:span text:style-name="T579_8">for</text:span><text:span text:style-name="T579_9"><text:s/></text:span><text:span text:style-name="T579_10">co</text:span><text:span text:style-name="T579_11">-</text:span><text:span text:style-name="T579_12">financing</text:span><text:span text:style-name="T579_13"><text:s/></text:span><text:span text:style-name="T579_14">needs</text:span><text:span text:style-name="T579_15"><text:s/></text:span><text:span text:style-name="T579_16">to</text:span><text:span text:style-name="T579_17"><text:s/></text:span><text:span text:style-name="T579_18">send</text:span><text:span text:style-name="T579_19"><text:s/></text:span><text:span text:style-name="T579_20">its</text:span><text:span text:style-name="T579_21"><text:s/></text:span><text:span text:style-name="T579_22">application</text:span><text:span text:style-name="T579_23"><text:s/></text:span><text:span text:style-name="T579_24">to</text:span><text:span text:style-name="T579_25"><text:s/></text:span><text:span text:style-name="T579_26">the</text:span><text:span text:style-name="T579_27"><text:s/></text:span><text:span text:style-name="T579_28">Association</text:span><text:span text:style-name="T579_29"><text:s/></text:span><text:span text:style-name="T579_30">four</text:span><text:span text:style-name="T579_31"><text:s/>(4)<text:s/></text:span><text:span text:style-name="T579_32">months</text:span><text:span text:style-name="T579_33"><text:s/></text:span><text:span text:style-name="T579_34">before</text:span><text:span text:style-name="T579_35"><text:s/></text:span><text:span text:style-name="T579_36">the</text:span><text:span text:style-name="T579_37"><text:s/></text:span><text:span text:style-name="T579_38">date</text:span><text:span text:style-name="T579_39"><text:s/></text:span><text:span text:style-name="T579_40">planned</text:span><text:span text:style-name="T579_41"><text:s/></text:span><text:span text:style-name="T579_42">for</text:span><text:span text:style-name="T579_43"><text:s/></text:span><text:span text:style-name="T579_44">the</text:span><text:span text:style-name="T579_45"><text:s/></text:span><text:span text:style-name="T579_46">event</text:span><text:span text:style-name="T579_47">.<text:s/></text:span><text:span text:style-name="T579_48">If</text:span><text:span text:style-name="T579_49"><text:s/></text:span><text:span text:style-name="T579_50">there</text:span><text:span text:style-name="T579_51"><text:s/></text:span><text:span text:style-name="T579_52">is</text:span><text:span text:style-name="T579_53"><text:s/></text:span><text:span text:style-name="T579_54">an</text:span><text:span text:style-name="T579_55"><text:s/></text:span><text:span text:style-name="T579_56">urgent</text:span><text:span text:style-name="T579_57"><text:s/></text:span><text:span text:style-name="T579_58">need</text:span><text:span text:style-name="T579_59">,<text:s/></text:span><text:span text:style-name="T579_60">the</text:span><text:span text:style-name="T579_61"><text:s/></text:span><text:span text:style-name="T579_62">Council</text:span><text:span text:style-name="T579_63"><text:s/></text:span><text:span text:style-name="T579_64">may</text:span><text:span text:style-name="T579_65"><text:s/></text:span><text:span text:style-name="T579_66">decide</text:span><text:span text:style-name="T579_67"><text:s/></text:span><text:span text:style-name="T579_68">to</text:span><text:span text:style-name="T579_69"><text:s/></text:span><text:span text:style-name="T579_70">accept</text:span><text:span text:style-name="T579_71"><text:s/></text:span><text:span text:style-name="T579_72">an</text:span><text:span text:style-name="T579_73"><text:s/></text:span><text:span text:style-name="T579_74">application</text:span><text:span text:style-name="T579_75"><text:s/></text:span><text:span text:style-name="T579_76">that</text:span><text:span text:style-name="T579_77"><text:s/></text:span><text:span text:style-name="T579_78">does</text:span><text:span text:style-name="T579_79"><text:s/></text:span><text:span text:style-name="T579_80">not</text:span><text:span text:style-name="T579_81"><text:s/></text:span><text:span text:style-name="T579_82">meet</text:span><text:span text:style-name="T579_83"><text:s/></text:span><text:span text:style-name="T579_84">the</text:span><text:span text:style-name="T579_85"><text:s/></text:span><text:span text:style-name="T579_86">deadline</text:span><text:span text:style-name="T579_87">.<text:s/></text:span><text:span text:style-name="T579_88">It</text:span><text:span text:style-name="T579_89"><text:s/></text:span><text:span text:style-name="T579_90">should</text:span><text:span text:style-name="T579_91"><text:s/></text:span><text:span text:style-name="T579_92">table</text:span><text:span text:style-name="T579_93"><text:s/></text:span><text:span text:style-name="T579_94">a</text:span><text:span text:style-name="T579_95"><text:s/></text:span><text:span text:style-name="T579_96">description</text:span><text:span text:style-name="T579_97"><text:s/></text:span><text:span text:style-name="T579_98">of</text:span><text:span text:style-name="T579_99"><text:s/></text:span><text:span text:style-name="T579_100">the</text:span><text:span text:style-name="T579_101"><text:s/></text:span><text:span text:style-name="T579_102">project</text:span><text:span text:style-name="T579_103">,<text:s/></text:span><text:span text:style-name="T579_104">indicating</text:span><text:span text:style-name="T579_105"><text:s/></text:span><text:span text:style-name="T579_106">the</text:span><text:span text:style-name="T579_107"><text:s/></text:span><text:span text:style-name="T579_108">objectives</text:span><text:span text:style-name="T579_109">,<text:s/></text:span><text:span text:style-name="T579_110">methods</text:span><text:span text:style-name="T579_111"><text:s/></text:span><text:span text:style-name="T579_112">and</text:span><text:span text:style-name="T579_113"><text:s/></text:span><text:span text:style-name="T579_114">budget</text:span><text:span text:style-name="T579_115">.</text:span></text:p>
      <text:p text:style-name="P580"/>
      <text:p text:style-name="P581"><text:span text:style-name="T581_1">-<text:s/></text:span><text:span text:style-name="T581_2">A</text:span><text:span text:style-name="T581_3"><text:s/></text:span><text:span text:style-name="T581_4">document</text:span><text:span text:style-name="T581_5"><text:s/></text:span><text:span text:style-name="T581_6">with</text:span><text:span text:style-name="T581_7"><text:s/></text:span><text:span text:style-name="T581_8">the</text:span><text:span text:style-name="T581_9"><text:s/></text:span><text:span text:style-name="T581_10">agreement</text:span><text:span text:style-name="T581_11"><text:s/></text:span><text:span text:style-name="T581_12">on</text:span><text:span text:style-name="T581_13"><text:s/></text:span><text:span text:style-name="T581_14">co</text:span><text:span text:style-name="T581_15">-</text:span><text:span text:style-name="T581_16">financing</text:span><text:span text:style-name="T581_17"><text:s/></text:span><text:span text:style-name="T581_18">including</text:span><text:span text:style-name="T581_19"><text:s/></text:span><text:span text:style-name="T581_20">a</text:span><text:span text:style-name="T581_21"><text:s/></text:span><text:span text:style-name="T581_22">short</text:span><text:span text:style-name="T581_23"><text:s/></text:span><text:span text:style-name="T581_24">description</text:span><text:span text:style-name="T581_25"><text:s/></text:span><text:span text:style-name="T581_26">of</text:span><text:span text:style-name="T581_27"><text:s/></text:span><text:span text:style-name="T581_28">the</text:span><text:span text:style-name="T581_29"><text:s/></text:span><text:span text:style-name="T581_30">project</text:span><text:span text:style-name="T581_31"><text:s/></text:span><text:span text:style-name="T581_32">is</text:span><text:span text:style-name="T581_33"><text:s/></text:span><text:span text:style-name="T581_34">to</text:span><text:span text:style-name="T581_35"><text:s/></text:span><text:span text:style-name="T581_36">be</text:span><text:span text:style-name="T581_37"><text:s/></text:span><text:span text:style-name="T581_38">accepted</text:span><text:span text:style-name="T581_39"><text:s/></text:span><text:span text:style-name="T581_40">and</text:span><text:span text:style-name="T581_41"><text:s/></text:span><text:span text:style-name="T581_42">signed</text:span><text:span text:style-name="T581_43"><text:s/></text:span><text:span text:style-name="T581_44">by</text:span><text:span text:style-name="T581_45"><text:s/></text:span><text:span text:style-name="T581_46">all</text:span><text:span text:style-name="T581_47"><text:s/></text:span><text:span text:style-name="T581_48">the</text:span><text:span text:style-name="T581_49"><text:s/></text:span><text:span text:style-name="T581_50">parts</text:span><text:span text:style-name="T581_51"><text:s/></text:span><text:span text:style-name="T581_52">and</text:span><text:span text:style-name="T581_53"><text:s/></text:span><text:span text:style-name="T581_54">handed</text:span><text:span text:style-name="T581_55"><text:s/></text:span><text:span text:style-name="T581_56">to</text:span><text:span text:style-name="T581_57"><text:s/></text:span><text:span text:style-name="T581_58">the</text:span><text:span text:style-name="T581_59"><text:s/></text:span><text:span text:style-name="T581_60">Treasurer</text:span><text:span text:style-name="T581_61">.</text:span></text:p>
      <text:p text:style-name="P582"/>
      <text:p text:style-name="P583"><text:span text:style-name="T583_1">-<text:s/></text:span><text:span text:style-name="T583_2">The</text:span><text:span text:style-name="T583_3"><text:s/></text:span><text:span text:style-name="T583_4">distribution</text:span><text:span text:style-name="T583_5"><text:s/></text:span><text:span text:style-name="T583_6">of</text:span><text:span text:style-name="T583_7"><text:s/></text:span><text:span text:style-name="T583_8">the</text:span><text:span text:style-name="T583_9"><text:s/></text:span><text:span text:style-name="T583_10">resources</text:span><text:span text:style-name="T583_11"><text:s/></text:span><text:span text:style-name="T583_12">will</text:span><text:span text:style-name="T583_13"><text:s/></text:span><text:span text:style-name="T583_14">be</text:span><text:span text:style-name="T583_15"><text:s/></text:span><text:span text:style-name="T583_16">done</text:span><text:span text:style-name="T583_17"><text:s/></text:span><text:span text:style-name="T583_18">as</text:span><text:span text:style-name="T583_19"><text:s/></text:span><text:span text:style-name="T583_20">equally</text:span><text:span text:style-name="T583_21"><text:s/></text:span><text:span text:style-name="T583_22">as</text:span><text:span text:style-name="T583_23"><text:s/></text:span><text:span text:style-name="T583_24">possibly</text:span><text:span text:style-name="T583_25"><text:s/></text:span><text:span text:style-name="T583_26">between</text:span><text:span text:style-name="T583_27"><text:s/></text:span><text:span text:style-name="T583_28">all</text:span><text:span text:style-name="T583_29"><text:s/></text:span><text:span text:style-name="T583_30">the</text:span><text:span text:style-name="T583_31"><text:s/></text:span><text:span text:style-name="T583_32">projects</text:span><text:span text:style-name="T583_33"><text:s/></text:span><text:span text:style-name="T583_34">tabled</text:span><text:span text:style-name="T583_35"><text:s/></text:span><text:span text:style-name="T583_36">by</text:span><text:span text:style-name="T583_37"><text:s/></text:span><text:span text:style-name="T583_38">the</text:span><text:span text:style-name="T583_39"><text:s/></text:span><text:span text:style-name="T583_40">applicants</text:span><text:span text:style-name="T583_41">,<text:s/></text:span><text:span text:style-name="T583_42">taking</text:span><text:span text:style-name="T583_43"><text:s/></text:span><text:span text:style-name="T583_44">into</text:span><text:span text:style-name="T583_45"><text:s/></text:span><text:span text:style-name="T583_46">account</text:span><text:span text:style-name="T583_47"><text:s/></text:span><text:span text:style-name="T583_48">the</text:span><text:span text:style-name="T583_49"><text:s/></text:span><text:span text:style-name="T583_50">resources</text:span><text:span text:style-name="T583_51"><text:s/></text:span><text:span text:style-name="T583_52">available</text:span><text:span text:style-name="T583_53"><text:s/></text:span><text:span text:style-name="T583_54">and</text:span><text:span text:style-name="T583_55"><text:s/></text:span><text:span text:style-name="T583_56">the</text:span><text:span text:style-name="T583_57"><text:s/></text:span><text:span text:style-name="T583_58">amount</text:span><text:span text:style-name="T583_59"><text:s/></text:span><text:span text:style-name="T583_60">of</text:span><text:span text:style-name="T583_61"><text:s/></text:span><text:span text:style-name="T583_62">requests</text:span><text:span text:style-name="T583_63">.</text:span></text:p>
      <text:p text:style-name="P584"/>
      <text:p text:style-name="P585"><text:span text:style-name="T585_1">-<text:s/></text:span><text:span text:style-name="T585_2">An</text:span><text:span text:style-name="T585_3"><text:s/></text:span><text:span text:style-name="T585_4">official</text:span><text:span text:style-name="T585_5"><text:s/></text:span><text:span text:style-name="T585_6">invoice</text:span><text:span text:style-name="T585_7"><text:s/></text:span><text:span text:style-name="T585_8">with</text:span><text:span text:style-name="T585_9"><text:s/></text:span><text:span text:style-name="T585_10">all</text:span><text:span text:style-name="T585_11"><text:s/></text:span><text:span text:style-name="T585_12">the</text:span><text:span text:style-name="T585_13"><text:s/></text:span><text:span text:style-name="T585_14">original</text:span><text:span text:style-name="T585_15"><text:s/></text:span><text:span text:style-name="T585_16">tickets</text:span><text:span text:style-name="T585_17">/</text:span><text:span text:style-name="T585_18">receipts</text:span><text:span text:style-name="T585_19"><text:s/></text:span><text:span text:style-name="T585_20">has</text:span><text:span text:style-name="T585_21"><text:s/></text:span><text:span text:style-name="T585_22">to</text:span><text:span text:style-name="T585_23"><text:s/></text:span><text:span text:style-name="T585_24">be</text:span><text:span text:style-name="T585_25"><text:s/></text:span><text:span text:style-name="T585_26">the</text:span><text:span text:style-name="T585_27"><text:s/></text:span><text:span text:style-name="T585_28">sent</text:span><text:span text:style-name="T585_29"><text:s/></text:span><text:span text:style-name="T585_30">to</text:span><text:span text:style-name="T585_31"><text:s/></text:span><text:span text:style-name="T585_32">the</text:span><text:span text:style-name="T585_33"><text:s/></text:span><text:span text:style-name="T585_34">Association</text:span><text:span text:style-name="T585_35"><text:s/></text:span><text:span text:style-name="T585_36">for</text:span><text:span text:style-name="T585_37"><text:s/></text:span><text:span text:style-name="T585_38">the</text:span><text:span text:style-name="T585_39"><text:s/></text:span><text:span text:style-name="T585_40">payment</text:span><text:span text:style-name="T585_41">.</text:span></text:p>
      <text:p text:style-name="P586"/>
      <text:p text:style-name="P587"><text:span text:style-name="T587_1">-<text:s/></text:span><text:span text:style-name="T587_2">The</text:span><text:span text:style-name="T587_3"><text:s/></text:span><text:span text:style-name="T587_4">proposed</text:span><text:span text:style-name="T587_5"><text:s/></text:span><text:span text:style-name="T587_6">activities</text:span><text:span text:style-name="T587_7"><text:s/></text:span><text:span text:style-name="T587_8">shall</text:span><text:span text:style-name="T587_9"><text:s/></text:span><text:span text:style-name="T587_10">respect</text:span><text:span text:style-name="T587_11"><text:s/></text:span><text:span text:style-name="T587_12">the</text:span><text:span text:style-name="T587_13"><text:s/></text:span><text:span text:style-name="T587_14">objectives</text:span><text:span text:style-name="T587_15"><text:s/></text:span><text:span text:style-name="T587_16">of</text:span><text:span text:style-name="T587_17"><text:s/></text:span><text:span text:style-name="T587_18">the</text:span><text:span text:style-name="T587_19"><text:s/></text:span><text:span text:style-name="T587_20">Association</text:span><text:span text:style-name="T587_21"><text:s/></text:span><text:span text:style-name="T587_22">and</text:span><text:span text:style-name="T587_23"><text:s/></text:span><text:span text:style-name="T587_24">its</text:span><text:span text:style-name="T587_25"><text:s/></text:span><text:span text:style-name="T587_26">political</text:span><text:span text:style-name="T587_27"><text:s/></text:span><text:span text:style-name="T587_28">goals</text:span><text:span text:style-name="T587_29">.</text:span></text:p>
      <text:p text:style-name="P588"/>
      <text:p text:style-name="P589"><text:span text:style-name="T589_1">(</text:span><text:span text:style-name="T589_2">g</text:span><text:span text:style-name="T589_3">)<text:s/></text:span><text:span text:style-name="T589_4">Visibility</text:span><text:span text:style-name="T589_5"><text:s/></text:span><text:span text:style-name="T589_6">of</text:span><text:span text:style-name="T589_7"><text:s/></text:span><text:span text:style-name="T589_8">the</text:span><text:span text:style-name="T589_9"><text:s/></text:span><text:span text:style-name="T589_10">financing</text:span><text:span text:style-name="T589_11"><text:s/></text:span><text:span text:style-name="T589_12">of</text:span><text:span text:style-name="T589_13"><text:s/></text:span><text:span text:style-name="T589_14">the</text:span><text:span text:style-name="T589_15"><text:s/></text:span><text:span text:style-name="T589_16">European</text:span><text:span text:style-name="T589_17"><text:s/></text:span><text:span text:style-name="T589_18">Parliament</text:span><text:span text:style-name="T589_19">:</text:span></text:p>
      <text:p text:style-name="P590"/>
      <text:p text:style-name="P591"><text:span text:style-name="T591_1">-<text:s/></text:span><text:span text:style-name="T591_2">The</text:span><text:span text:style-name="T591_3"><text:s/></text:span><text:span text:style-name="T591_4">visibility</text:span><text:span text:style-name="T591_5"><text:s/></text:span><text:span text:style-name="T591_6">of</text:span><text:span text:style-name="T591_7"><text:s/></text:span><text:span text:style-name="T591_8">the</text:span><text:span text:style-name="T591_9"><text:s/></text:span><text:span text:style-name="T591_10">financing</text:span><text:span text:style-name="T591_11"><text:s/></text:span><text:span text:style-name="T591_12">of</text:span><text:span text:style-name="T591_13"><text:s/></text:span><text:span text:style-name="T591_14">the</text:span><text:span text:style-name="T591_15"><text:s/></text:span><text:span text:style-name="T591_16">European</text:span><text:span text:style-name="T591_17"><text:s/></text:span><text:span text:style-name="T591_18">Parliament</text:span><text:span text:style-name="T591_19"><text:s/></text:span><text:span text:style-name="T591_20">must</text:span><text:span text:style-name="T591_21"><text:s/></text:span><text:span text:style-name="T591_22">be</text:span><text:span text:style-name="T591_23"><text:s/></text:span><text:span text:style-name="T591_24">guarantied</text:span><text:span text:style-name="T591_25"><text:s/></text:span><text:span text:style-name="T591_26">in</text:span><text:span text:style-name="T591_27"><text:s/></text:span><text:span text:style-name="T591_28">every</text:span><text:span text:style-name="T591_29"><text:s/></text:span><text:span text:style-name="T591_30">publication</text:span><text:span text:style-name="T591_31">,<text:s/></text:span><text:span text:style-name="T591_32">leaflet</text:span><text:span text:style-name="T591_33"><text:s/></text:span><text:span text:style-name="T591_34">and</text:span><text:span text:style-name="T591_35">/</text:span><text:span text:style-name="T591_36">or</text:span><text:span text:style-name="T591_37"><text:s/></text:span><text:span text:style-name="T591_38">product</text:span><text:span text:style-name="T591_39"><text:s/></text:span><text:span text:style-name="T591_40">concerning</text:span><text:span text:style-name="T591_41"><text:s/></text:span><text:span text:style-name="T591_42">the</text:span><text:span text:style-name="T591_43"><text:s/></text:span><text:span text:style-name="T591_44">activity</text:span><text:span text:style-name="T591_45"><text:s/></text:span><text:span text:style-name="T591_46">programme</text:span><text:span text:style-name="T591_47"><text:s/></text:span><text:span text:style-name="T591_48">as</text:span><text:span text:style-name="T591_49"><text:s/></text:span><text:span text:style-name="T591_50">requested</text:span><text:span text:style-name="T591_51"><text:s/></text:span><text:span text:style-name="T591_52">in</text:span><text:span text:style-name="T591_53"><text:s/></text:span><text:span text:style-name="T591_54">the</text:span><text:span text:style-name="T591_55"><text:s/></text:span><text:span text:style-name="T591_56">Convention</text:span><text:span text:style-name="T591_57"><text:s/></text:span><text:span text:style-name="T591_58">annually</text:span><text:span text:style-name="T591_59"><text:s/></text:span><text:span text:style-name="T591_60">signed</text:span><text:span text:style-name="T591_61"><text:s/></text:span><text:span text:style-name="T591_62">between</text:span><text:span text:style-name="T591_63"><text:s/></text:span><text:span text:style-name="T591_64">the</text:span><text:span text:style-name="T591_65"><text:s/></text:span><text:span text:style-name="T591_66">Association</text:span><text:span text:style-name="T591_67"><text:s/></text:span><text:span text:style-name="T591_68">and</text:span><text:span text:style-name="T591_69"><text:s/></text:span><text:span text:style-name="T591_70">the</text:span><text:span text:style-name="T591_71"><text:s/></text:span><text:span text:style-name="T591_72">European</text:span><text:span text:style-name="T591_73"><text:s/></text:span><text:span text:style-name="T591_74">Parliament</text:span><text:span text:style-name="T591_75">.</text:span></text:p>
      <text:p text:style-name="P592"/>
      <text:p text:style-name="P593"><text:span text:style-name="T593_1">-<text:s/></text:span><text:span text:style-name="T593_2">Every</text:span><text:span text:style-name="T593_3"><text:s/></text:span><text:span text:style-name="T593_4">publication</text:span><text:span text:style-name="T593_5">,<text:s/></text:span><text:span text:style-name="T593_6">leaflet</text:span><text:span text:style-name="T593_7"><text:s/></text:span><text:span text:style-name="T593_8">and</text:span><text:span text:style-name="T593_9">/</text:span><text:span text:style-name="T593_10">or</text:span><text:span text:style-name="T593_11"><text:s/></text:span><text:span text:style-name="T593_12">product</text:span><text:span text:style-name="T593_13"><text:s/></text:span><text:span text:style-name="T593_14">destined</text:span><text:span text:style-name="T593_15"><text:s/></text:span><text:span text:style-name="T593_16">for</text:span><text:span text:style-name="T593_17"><text:s/></text:span><text:span text:style-name="T593_18">the</text:span><text:span text:style-name="T593_19"><text:s/></text:span><text:span text:style-name="T593_20">public</text:span><text:span text:style-name="T593_21"><text:s/></text:span><text:span text:style-name="T593_22">must</text:span><text:span text:style-name="T593_23"><text:s/></text:span><text:span text:style-name="T593_24">indicate</text:span><text:span text:style-name="T593_25"><text:s/></text:span><text:span text:style-name="T593_26">that</text:span><text:span text:style-name="T593_27"><text:s/></text:span><text:span text:style-name="T593_28">it</text:span><text:span text:style-name="T593_29"><text:s/></text:span><text:span text:style-name="T593_30">has</text:span><text:span text:style-name="T593_31"><text:s/></text:span><text:span text:style-name="T593_32">been</text:span><text:span text:style-name="T593_33"><text:s/></text:span><text:span text:style-name="T593_34">financed</text:span><text:span text:style-name="T593_35"><text:s/></text:span><text:span text:style-name="T593_36">with</text:span><text:span text:style-name="T593_37"><text:s/></text:span><text:span text:style-name="T593_38">the</text:span><text:span text:style-name="T593_39"><text:s/></text:span><text:span text:style-name="T593_40">support</text:span><text:span text:style-name="T593_41"><text:s/></text:span><text:span text:style-name="T593_42">of</text:span><text:span text:style-name="T593_43"><text:s/></text:span><text:span text:style-name="T593_44">the</text:span><text:span text:style-name="T593_45"><text:s/></text:span><text:span text:style-name="T593_46">European</text:span><text:span text:style-name="T593_47"><text:s/></text:span><text:span text:style-name="T593_48">Parliament</text:span><text:span text:style-name="T593_49">.<text:s/></text:span><text:span text:style-name="T593_50">It</text:span><text:span text:style-name="T593_51"><text:s/></text:span><text:span text:style-name="T593_52">is</text:span><text:span text:style-name="T593_53"><text:s/></text:span><text:span text:style-name="T593_54">also</text:span><text:span text:style-name="T593_55"><text:s/></text:span><text:span text:style-name="T593_56">necessary</text:span><text:span text:style-name="T593_57"><text:s/></text:span><text:span text:style-name="T593_58">to</text:span><text:span text:style-name="T593_59"><text:s/></text:span><text:span text:style-name="T593_60">clearly</text:span><text:span text:style-name="T593_61"><text:s/></text:span><text:span text:style-name="T593_62">indicate</text:span><text:span text:style-name="T593_63"><text:s/></text:span><text:span text:style-name="T593_64">that</text:span><text:span text:style-name="T593_65"><text:s/></text:span><text:span text:style-name="T593_66">the</text:span><text:span text:style-name="T593_67"><text:s/></text:span><text:span text:style-name="T593_68">communication</text:span><text:span text:style-name="T593_69">/</text:span><text:span text:style-name="T593_70">publication</text:span><text:span text:style-name="T593_71"><text:s/></text:span><text:span text:style-name="T593_72">engages</text:span><text:span text:style-name="T593_73"><text:s/></text:span><text:span text:style-name="T593_74">only</text:span><text:span text:style-name="T593_75"><text:s/></text:span><text:span text:style-name="T593_76">its</text:span><text:span text:style-name="T593_77"><text:s/></text:span><text:span text:style-name="T593_78">author</text:span><text:span text:style-name="T593_79"><text:s/></text:span><text:span text:style-name="T593_80">and</text:span><text:span text:style-name="T593_81"><text:s/></text:span><text:span text:style-name="T593_82">that</text:span><text:span text:style-name="T593_83"><text:s/></text:span><text:span text:style-name="T593_84">the</text:span><text:span text:style-name="T593_85"><text:s/></text:span><text:span text:style-name="T593_86">European</text:span><text:span text:style-name="T593_87"><text:s/></text:span><text:span text:style-name="T593_88">Parliament</text:span><text:span text:style-name="T593_89"><text:s/></text:span><text:span text:style-name="T593_90">is</text:span><text:span text:style-name="T593_91"><text:s/></text:span><text:span text:style-name="T593_92">not</text:span><text:span text:style-name="T593_93"><text:s/></text:span><text:span text:style-name="T593_94">responsible</text:span><text:span text:style-name="T593_95"><text:s/></text:span><text:span text:style-name="T593_96">for</text:span><text:span text:style-name="T593_97"><text:s/></text:span><text:span text:style-name="T593_98">the</text:span><text:span text:style-name="T593_99"><text:s/></text:span><text:span text:style-name="T593_100">use</text:span><text:span text:style-name="T593_101"><text:s/></text:span><text:span text:style-name="T593_102">which</text:span><text:span text:style-name="T593_103"><text:s/></text:span><text:span text:style-name="T593_104">could</text:span><text:span text:style-name="T593_105"><text:s/></text:span><text:span text:style-name="T593_106">be</text:span><text:span text:style-name="T593_107"><text:s/></text:span><text:span text:style-name="T593_108">made</text:span><text:span text:style-name="T593_109"><text:s/></text:span><text:span text:style-name="T593_110">of</text:span><text:span text:style-name="T593_111"><text:s/></text:span><text:span text:style-name="T593_112">the</text:span><text:span text:style-name="T593_113"><text:s/></text:span><text:span text:style-name="T593_114">information</text:span><text:span text:style-name="T593_115"><text:s/></text:span><text:span text:style-name="T593_116">contained</text:span><text:span text:style-name="T593_117"><text:s/></text:span><text:span text:style-name="T593_118">in</text:span><text:span text:style-name="T593_119"><text:s/></text:span><text:span text:style-name="T593_120">the</text:span><text:span text:style-name="T593_121"><text:s/></text:span><text:span text:style-name="T593_122">communication</text:span><text:span text:style-name="T593_123"><text:s/></text:span><text:span text:style-name="T593_124">or</text:span><text:span text:style-name="T593_125"><text:s/></text:span><text:span text:style-name="T593_126">publication</text:span><text:span text:style-name="T593_127">.</text:span></text:p>
      <text:p text:style-name="P594"/>
      <text:p text:style-name="P595"><text:span text:style-name="T595_1">Art</text:span><text:span text:style-name="T595_2">.<text:s/></text:span><text:span text:style-name="T595_3">X</text:span><text:span text:style-name="T595_4"><text:s/>–<text:s/></text:span><text:span text:style-name="T595_5">Reimbursement</text:span></text:p>
      <text:p text:style-name="P596"/>
      <text:p text:style-name="P597"><text:span text:style-name="T597_1">The</text:span><text:span text:style-name="T597_2"><text:s/></text:span><text:span text:style-name="T597_3">Council</text:span><text:span text:style-name="T597_4"><text:s/></text:span><text:span text:style-name="T597_5">may</text:span><text:span text:style-name="T597_6"><text:s/></text:span><text:span text:style-name="T597_7">decide</text:span><text:span text:style-name="T597_8"><text:s/></text:span><text:span text:style-name="T597_9">to</text:span><text:span text:style-name="T597_10"><text:s/></text:span><text:span text:style-name="T597_11">grant</text:span><text:span text:style-name="T597_12"><text:s/></text:span><text:span text:style-name="T597_13">reimbursement</text:span><text:span text:style-name="T597_14"><text:s/></text:span><text:span text:style-name="T597_15">of</text:span><text:span text:style-name="T597_16"><text:s/></text:span><text:span text:style-name="T597_17">costs</text:span><text:span text:style-name="T597_18"><text:s/></text:span><text:span text:style-name="T597_19">in</text:span><text:span text:style-name="T597_20"><text:s/></text:span><text:span text:style-name="T597_21">relation</text:span><text:span text:style-name="T597_22"><text:s/></text:span><text:span text:style-name="T597_23">with</text:span><text:span text:style-name="T597_24"><text:s/></text:span><text:span text:style-name="T597_25">offices</text:span><text:span text:style-name="T597_26"><text:s/></text:span><text:span text:style-name="T597_27">and</text:span><text:span text:style-name="T597_28"><text:s/></text:span><text:span text:style-name="T597_29">functions</text:span><text:span text:style-name="T597_30"><text:s/></text:span><text:span text:style-name="T597_31">fulfilled</text:span><text:span text:style-name="T597_32"><text:s/></text:span><text:span text:style-name="T597_33">for</text:span><text:span text:style-name="T597_34"><text:s/></text:span><text:span text:style-name="T597_35">the</text:span><text:span text:style-name="T597_36"><text:s/></text:span><text:span text:style-name="T597_37">Association</text:span><text:span text:style-name="T597_38">,<text:s/></text:span><text:span text:style-name="T597_39">if</text:span><text:span text:style-name="T597_40"><text:s/></text:span><text:span text:style-name="T597_41">the</text:span><text:span text:style-name="T597_42"><text:s/></text:span><text:span text:style-name="T597_43">financial</text:span><text:span text:style-name="T597_44"><text:s/></text:span><text:span text:style-name="T597_45">situation</text:span><text:span text:style-name="T597_46"><text:s/></text:span><text:span text:style-name="T597_47">of</text:span><text:span text:style-name="T597_48"><text:s/></text:span><text:span text:style-name="T597_49">the</text:span><text:span text:style-name="T597_50"><text:s/></text:span><text:span text:style-name="T597_51">Association</text:span><text:span text:style-name="T597_52"><text:s/></text:span><text:span text:style-name="T597_53">allows</text:span><text:span text:style-name="T597_54">.<text:s/></text:span><text:span text:style-name="T597_55">This</text:span><text:span text:style-name="T597_56"><text:s/></text:span><text:span text:style-name="T597_57">decision</text:span><text:span text:style-name="T597_58"><text:s/></text:span><text:span text:style-name="T597_59">will</text:span><text:span text:style-name="T597_60"><text:s/></text:span><text:span text:style-name="T597_61">be</text:span><text:span text:style-name="T597_62"><text:s/></text:span><text:span text:style-name="T597_63">made</text:span><text:span text:style-name="T597_64"><text:s/></text:span><text:span text:style-name="T597_65">at</text:span><text:span text:style-name="T597_66"><text:s/></text:span><text:span text:style-name="T597_67">the</text:span><text:span text:style-name="T597_68"><text:s/></text:span><text:span text:style-name="T597_69">annual</text:span><text:span text:style-name="T597_70"><text:s/></text:span><text:span text:style-name="T597_71">Council</text:span><text:span text:style-name="T597_72"><text:s/></text:span><text:span text:style-name="T597_73">meeting</text:span><text:span text:style-name="T597_74"><text:s/></text:span><text:span text:style-name="T597_75">together</text:span><text:span text:style-name="T597_76"><text:s/></text:span><text:span text:style-name="T597_77">with</text:span><text:span text:style-name="T597_78"><text:s/></text:span><text:span text:style-name="T597_79">the</text:span><text:span text:style-name="T597_80"><text:s/></text:span><text:span text:style-name="T597_81">adoption</text:span><text:span text:style-name="T597_82"><text:s/></text:span><text:span text:style-name="T597_83">of</text:span><text:span text:style-name="T597_84"><text:s/></text:span><text:span text:style-name="T597_85">the</text:span><text:span text:style-name="T597_86"><text:s/></text:span><text:span text:style-name="T597_87">budget</text:span><text:span text:style-name="T597_88"><text:s/></text:span><text:span text:style-name="T597_89">for</text:span><text:span text:style-name="T597_90"><text:s/></text:span><text:span text:style-name="T597_91">the</text:span><text:span text:style-name="T597_92"><text:s/></text:span><text:span text:style-name="T597_93">next</text:span><text:span text:style-name="T597_94"><text:s/></text:span><text:span text:style-name="T597_95">year</text:span><text:span text:style-name="T597_96">.</text:span></text:p>
      <text:p text:style-name="P598"/>
      <text:p text:style-name="P599"><text:span text:style-name="T599_1">The</text:span><text:span text:style-name="T599_2"><text:s/></text:span><text:span text:style-name="T599_3">Association</text:span><text:span text:style-name="T599_4"><text:s/></text:span><text:span text:style-name="T599_5">will</text:span><text:span text:style-name="T599_6"><text:s/></text:span><text:span text:style-name="T599_7">only</text:span><text:span text:style-name="T599_8"><text:s/></text:span><text:span text:style-name="T599_9">reimburse</text:span><text:span text:style-name="T599_10"><text:s/></text:span><text:span text:style-name="T599_11">the</text:span><text:span text:style-name="T599_12"><text:s/></text:span><text:span text:style-name="T599_13">travel</text:span><text:span text:style-name="T599_14"><text:s/></text:span><text:span text:style-name="T599_15">costs</text:span><text:span text:style-name="T599_16"><text:s/></text:span><text:span text:style-name="T599_17">or</text:span><text:span text:style-name="T599_18"><text:s/></text:span><text:span text:style-name="T599_19">accommodation</text:span><text:span text:style-name="T599_20"><text:s/></text:span><text:span text:style-name="T599_21">costs</text:span><text:span text:style-name="T599_22"><text:s/></text:span><text:span text:style-name="T599_23">or</text:span><text:span text:style-name="T599_24"><text:s/></text:span><text:span text:style-name="T599_25">other</text:span><text:span text:style-name="T599_26"><text:s/></text:span><text:span text:style-name="T599_27">costs</text:span><text:span text:style-name="T599_28"><text:s/></text:span><text:span text:style-name="T599_29">relating</text:span><text:span text:style-name="T599_30"><text:s/></text:span><text:span text:style-name="T599_31">to</text:span><text:span text:style-name="T599_32"><text:s/></text:span><text:span text:style-name="T599_33">each</text:span><text:span text:style-name="T599_34"><text:s/></text:span><text:span text:style-name="T599_35">meeting</text:span><text:span text:style-name="T599_36"><text:s/></text:span><text:span text:style-name="T599_37">under</text:span><text:span text:style-name="T599_38"><text:s/></text:span><text:span text:style-name="T599_39">presentation</text:span><text:span text:style-name="T599_40"><text:s/></text:span><text:span text:style-name="T599_41">of</text:span><text:span text:style-name="T599_42"><text:s/></text:span><text:span text:style-name="T599_43">original</text:span><text:span text:style-name="T599_44"><text:s/></text:span><text:span text:style-name="T599_45">receipts</text:span><text:span text:style-name="T599_46"><text:s/></text:span><text:span text:style-name="T599_47">and</text:span><text:span text:style-name="T599_48"><text:s/></text:span><text:span text:style-name="T599_49">tickets</text:span><text:span text:style-name="T599_50">.<text:s/></text:span><text:span text:style-name="T599_51">The</text:span><text:span text:style-name="T599_52"><text:s/></text:span><text:span text:style-name="T599_53">original</text:span><text:span text:style-name="T599_54"><text:s/></text:span><text:span text:style-name="T599_55">tickets</text:span><text:span text:style-name="T599_56">/</text:span><text:span text:style-name="T599_57">receipts</text:span><text:span text:style-name="T599_58"><text:s/></text:span><text:span text:style-name="T599_59">for</text:span><text:span text:style-name="T599_60"><text:s/></text:span><text:span text:style-name="T599_61">any</text:span><text:span text:style-name="T599_62"><text:s/></text:span><text:span text:style-name="T599_63">event</text:span><text:span text:style-name="T599_64">,<text:s/></text:span><text:span text:style-name="T599_65">including</text:span><text:span text:style-name="T599_66"><text:s/></text:span><text:span text:style-name="T599_67">the</text:span><text:span text:style-name="T599_68"><text:s/></text:span><text:span text:style-name="T599_69">Council</text:span><text:span text:style-name="T599_70"><text:s/></text:span><text:span text:style-name="T599_71">meetings</text:span><text:span text:style-name="T599_72">,<text:s/></text:span><text:span text:style-name="T599_73">must</text:span><text:span text:style-name="T599_74"><text:s/></text:span><text:span text:style-name="T599_75">be</text:span><text:span text:style-name="T599_76"><text:s/></text:span><text:span text:style-name="T599_77">send</text:span><text:span text:style-name="T599_78"><text:s/></text:span><text:span text:style-name="T599_79">to</text:span><text:span text:style-name="T599_80"><text:s/></text:span><text:span text:style-name="T599_81">the</text:span><text:span text:style-name="T599_82"><text:s/></text:span><text:span text:style-name="T599_83">PPEU</text:span><text:span text:style-name="T599_84"><text:s/></text:span><text:span text:style-name="T599_85">office</text:span><text:span text:style-name="T599_86"><text:s/></text:span><text:span text:style-name="T599_87">before</text:span><text:span text:style-name="T599_88"><text:s/></text:span><text:span text:style-name="T599_89">the</text:span><text:span text:style-name="T599_90"><text:s/></text:span><text:span text:style-name="T599_91">last</text:span><text:span text:style-name="T599_92"><text:s/></text:span><text:span text:style-name="T599_93">day</text:span><text:span text:style-name="T599_94"><text:s/></text:span><text:span text:style-name="T599_95">of</text:span><text:span text:style-name="T599_96"><text:s/></text:span><text:span text:style-name="T599_97">February</text:span><text:span text:style-name="T599_98"><text:s/></text:span><text:span text:style-name="T599_99">of</text:span><text:span text:style-name="T599_100"><text:s/></text:span><text:span text:style-name="T599_101">the</text:span><text:span text:style-name="T599_102"><text:s/></text:span><text:span text:style-name="T599_103">year</text:span><text:span text:style-name="T599_104"><text:s/></text:span><text:span text:style-name="T599_105">after</text:span><text:span text:style-name="T599_106"><text:s/></text:span><text:span text:style-name="T599_107">the</text:span><text:span text:style-name="T599_108"><text:s/></text:span><text:span text:style-name="T599_109">event</text:span><text:span text:style-name="T599_110">.<text:s/></text:span><text:span text:style-name="T599_111">After</text:span><text:span text:style-name="T599_112"><text:s/></text:span><text:span text:style-name="T599_113">that</text:span><text:span text:style-name="T599_114"><text:s/></text:span><text:span text:style-name="T599_115">date</text:span><text:span text:style-name="T599_116">,<text:s/></text:span><text:span text:style-name="T599_117">no</text:span><text:span text:style-name="T599_118"><text:s/></text:span><text:span text:style-name="T599_119">reimbursement</text:span><text:span text:style-name="T599_120"><text:s/></text:span><text:span text:style-name="T599_121">may</text:span><text:span text:style-name="T599_122"><text:s/></text:span><text:span text:style-name="T599_123">be</text:span><text:span text:style-name="T599_124"><text:s/></text:span><text:span text:style-name="T599_125">requested</text:span><text:span text:style-name="T599_126">.</text:span></text:p>
      <text:p text:style-name="P600"/>
      <text:p text:style-name="P601"><text:span text:style-name="T601_1">Art</text:span><text:span text:style-name="T601_2">.<text:s/></text:span><text:span text:style-name="T601_3">X</text:span><text:span text:style-name="T601_4"><text:s/>–<text:s/></text:span><text:span text:style-name="T601_5">Audit</text:span></text:p>
      <text:p text:style-name="P602"/>
      <text:p text:style-name="P603"><text:span text:style-name="T603_1">If</text:span><text:span text:style-name="T603_2">,<text:s/></text:span><text:span text:style-name="T603_3">pursuant</text:span><text:span text:style-name="T603_4"><text:s/></text:span><text:span text:style-name="T603_5">to</text:span><text:span text:style-name="T603_6"><text:s/></text:span><text:span text:style-name="T603_7">the</text:span><text:span text:style-name="T603_8"><text:s/></text:span><text:span text:style-name="T603_9">provisions</text:span><text:span text:style-name="T603_10"><text:s/></text:span><text:span text:style-name="T603_11">applicable</text:span><text:span text:style-name="T603_12"><text:s/></text:span><text:span text:style-name="T603_13">to</text:span><text:span text:style-name="T603_14"><text:s/></text:span><text:span text:style-name="T603_15">it</text:span><text:span text:style-name="T603_16">,<text:s/></text:span><text:span text:style-name="T603_17">the</text:span><text:span text:style-name="T603_18"><text:s/></text:span><text:span text:style-name="T603_19">Association</text:span><text:span text:style-name="T603_20"><text:s/></text:span><text:span text:style-name="T603_21">is</text:span><text:span text:style-name="T603_22"><text:s/></text:span><text:span text:style-name="T603_23">so</text:span><text:span text:style-name="T603_24"><text:s/></text:span><text:span text:style-name="T603_25">required</text:span><text:span text:style-name="T603_26">,<text:s/></text:span><text:span text:style-name="T603_27">auditing</text:span><text:span text:style-name="T603_28"><text:s/></text:span><text:span text:style-name="T603_29">of</text:span><text:span text:style-name="T603_30"><text:s/></text:span><text:span text:style-name="T603_31">the</text:span><text:span text:style-name="T603_32"><text:s/></text:span><text:span text:style-name="T603_33">financial</text:span><text:span text:style-name="T603_34"><text:s/></text:span><text:span text:style-name="T603_35">condition</text:span><text:span text:style-name="T603_36">,<text:s/></text:span><text:span text:style-name="T603_37">annual</text:span><text:span text:style-name="T603_38"><text:s/></text:span><text:span text:style-name="T603_39">accounts</text:span><text:span text:style-name="T603_40"><text:s/></text:span><text:span text:style-name="T603_41">and</text:span><text:span text:style-name="T603_42"><text:s/></text:span><text:span text:style-name="T603_43">their</text:span><text:span text:style-name="T603_44"><text:s/></text:span><text:span text:style-name="T603_45">regularity</text:span><text:span text:style-name="T603_46"><text:s/></text:span><text:span text:style-name="T603_47">from</text:span><text:span text:style-name="T603_48"><text:s/></text:span><text:span text:style-name="T603_49">the</text:span><text:span text:style-name="T603_50"><text:s/></text:span><text:span text:style-name="T603_51">point</text:span><text:span text:style-name="T603_52"><text:s/></text:span><text:span text:style-name="T603_53">of</text:span><text:span text:style-name="T603_54"><text:s/></text:span><text:span text:style-name="T603_55">view</text:span><text:span text:style-name="T603_56"><text:s/></text:span><text:span text:style-name="T603_57">of</text:span><text:span text:style-name="T603_58"><text:s/></text:span><text:span text:style-name="T603_59">the</text:span><text:span text:style-name="T603_60"><text:s/></text:span><text:span text:style-name="T603_61">Law</text:span><text:span text:style-name="T603_62"><text:s/></text:span><text:span text:style-name="T603_63">on</text:span><text:span text:style-name="T603_64"><text:s/></text:span><text:span text:style-name="T603_65">Not</text:span><text:span text:style-name="T603_66">-</text:span><text:span text:style-name="T603_67">for</text:span><text:span text:style-name="T603_68">-</text:span><text:span text:style-name="T603_69">profit</text:span><text:span text:style-name="T603_70"><text:s/></text:span><text:span text:style-name="T603_71">Associations</text:span><text:span text:style-name="T603_72"><text:s/></text:span><text:span text:style-name="T603_73">and</text:span><text:span text:style-name="T603_74"><text:s/></text:span><text:span text:style-name="T603_75">the</text:span><text:span text:style-name="T603_76"><text:s/></text:span><text:span text:style-name="T603_77">status</text:span><text:span text:style-name="T603_78"><text:s/></text:span><text:span text:style-name="T603_79">of</text:span><text:span text:style-name="T603_80"><text:s/></text:span><text:span text:style-name="T603_81">transactions</text:span><text:span text:style-name="T603_82"><text:s/></text:span><text:span text:style-name="T603_83">to</text:span><text:span text:style-name="T603_84"><text:s/></text:span><text:span text:style-name="T603_85">be</text:span><text:span text:style-name="T603_86"><text:s/></text:span><text:span text:style-name="T603_87">reflected</text:span><text:span text:style-name="T603_88"><text:s/></text:span><text:span text:style-name="T603_89">in</text:span><text:span text:style-name="T603_90"><text:s/></text:span><text:span text:style-name="T603_91">the</text:span><text:span text:style-name="T603_92"><text:s/></text:span><text:span text:style-name="T603_93">annual</text:span><text:span text:style-name="T603_94"><text:s/></text:span><text:span text:style-name="T603_95">accounts</text:span><text:span text:style-name="T603_96"><text:s/></text:span><text:span text:style-name="T603_97">shall</text:span><text:span text:style-name="T603_98"><text:s/></text:span><text:span text:style-name="T603_99">be</text:span><text:span text:style-name="T603_100"><text:s/></text:span><text:span text:style-name="T603_101">entrusted</text:span><text:span text:style-name="T603_102"><text:s/></text:span><text:span text:style-name="T603_103">to</text:span><text:span text:style-name="T603_104"><text:s/></text:span><text:span text:style-name="T603_105">one</text:span><text:span text:style-name="T603_106"><text:s/></text:span><text:span text:style-name="T603_107">or</text:span><text:span text:style-name="T603_108"><text:s/></text:span><text:span text:style-name="T603_109">more</text:span><text:span text:style-name="T603_110"><text:s/></text:span><text:span text:style-name="T603_111">auditors</text:span><text:span text:style-name="T603_112"><text:s/></text:span><text:span text:style-name="T603_113">appointed</text:span><text:span text:style-name="T603_114"><text:s/></text:span><text:span text:style-name="T603_115">by</text:span><text:span text:style-name="T603_116"><text:s/></text:span><text:span text:style-name="T603_117">the</text:span><text:span text:style-name="T603_118"><text:s/></text:span><text:span text:style-name="T603_119">Council</text:span><text:span text:style-name="T603_120"><text:s/></text:span><text:span text:style-name="T603_121">from</text:span><text:span text:style-name="T603_122"><text:s/></text:span><text:span text:style-name="T603_123">among</text:span><text:span text:style-name="T603_124"><text:s/></text:span><text:span text:style-name="T603_125">the</text:span><text:span text:style-name="T603_126"><text:s/></text:span><text:span text:style-name="T603_127">members</text:span><text:span text:style-name="T603_128"><text:s/></text:span><text:span text:style-name="T603_129">of</text:span><text:span text:style-name="T603_130"><text:s/></text:span><text:span text:style-name="T603_131">the</text:span><text:span text:style-name="T603_132"><text:s/></text:span><text:span text:style-name="T603_133">Belgian</text:span><text:span text:style-name="T603_134"><text:s/></text:span><text:span text:style-name="T603_135">Institute</text:span><text:span text:style-name="T603_136"><text:s/></text:span><text:span text:style-name="T603_137">of</text:span><text:span text:style-name="T603_138"><text:s/></text:span><text:span text:style-name="T603_139">Company</text:span><text:span text:style-name="T603_140"><text:s/></text:span><text:span text:style-name="T603_141">Auditors</text:span><text:span text:style-name="T603_142"><text:s/>((</text:span><text:span text:style-name="T603_143">Institut</text:span><text:span text:style-name="T603_144"><text:s/></text:span><text:span text:style-name="T603_145">des</text:span><text:span text:style-name="T603_146"><text:s/></text:span><text:span text:style-name="T603_147">Réviseurs</text:span><text:span text:style-name="T603_148"><text:s/></text:span><text:span text:style-name="T603_149">d</text:span><text:span text:style-name="T603_150">'</text:span><text:span text:style-name="T603_151">Entreprises</text:span><text:span text:style-name="T603_152">/<text:s/></text:span><text:span text:style-name="T603_153">Instituut</text:span><text:span text:style-name="T603_154"><text:s/></text:span><text:span text:style-name="T603_155">der</text:span><text:span text:style-name="T603_156"><text:s/></text:span><text:span text:style-name="T603_157">bedrijfsrevisoren</text:span><text:span text:style-name="T603_158">).</text:span></text:p>
      <text:p text:style-name="P604"/>
      <text:p text:style-name="P605"><text:span text:style-name="T605_1">The</text:span><text:span text:style-name="T605_2"><text:s/></text:span><text:span text:style-name="T605_3">Council</text:span><text:span text:style-name="T605_4"><text:s/></text:span><text:span text:style-name="T605_5">shall</text:span><text:span text:style-name="T605_6"><text:s/></text:span><text:span text:style-name="T605_7">determine</text:span><text:span text:style-name="T605_8"><text:s/></text:span><text:span text:style-name="T605_9">the</text:span><text:span text:style-name="T605_10"><text:s/></text:span><text:span text:style-name="T605_11">number</text:span><text:span text:style-name="T605_12"><text:s/></text:span><text:span text:style-name="T605_13">of</text:span><text:span text:style-name="T605_14"><text:s/></text:span><text:span text:style-name="T605_15">auditors</text:span><text:span text:style-name="T605_16"><text:s/></text:span><text:span text:style-name="T605_17">and</text:span><text:span text:style-name="T605_18"><text:s/></text:span><text:span text:style-name="T605_19">their</text:span><text:span text:style-name="T605_20"><text:s/></text:span><text:span text:style-name="T605_21">remuneration</text:span><text:span text:style-name="T605_22">.<text:s/></text:span><text:span text:style-name="T605_23">The</text:span><text:span text:style-name="T605_24"><text:s/></text:span><text:span text:style-name="T605_25">auditors</text:span><text:span text:style-name="T605_26"><text:s/></text:span><text:span text:style-name="T605_27">shall</text:span><text:span text:style-name="T605_28"><text:s/></text:span><text:span text:style-name="T605_29">be</text:span><text:span text:style-name="T605_30"><text:s/></text:span><text:span text:style-name="T605_31">appointed</text:span><text:span text:style-name="T605_32"><text:s/></text:span><text:span text:style-name="T605_33">for</text:span><text:span text:style-name="T605_34"><text:s/></text:span><text:span text:style-name="T605_35">a</text:span><text:span text:style-name="T605_36"><text:s/></text:span><text:span text:style-name="T605_37">renewable</text:span><text:span text:style-name="T605_38"><text:s/></text:span><text:span text:style-name="T605_39">term</text:span><text:span text:style-name="T605_40"><text:s/></text:span><text:span text:style-name="T605_41">of</text:span><text:span text:style-name="T605_42"><text:s/></text:span><text:span text:style-name="T605_43">three</text:span><text:span text:style-name="T605_44"><text:s/></text:span><text:span text:style-name="T605_45">years</text:span><text:span text:style-name="T605_46">.<text:s/></text:span><text:span text:style-name="T605_47">The</text:span><text:span text:style-name="T605_48"><text:s/></text:span><text:span text:style-name="T605_49">Council</text:span><text:span text:style-name="T605_50"><text:s/></text:span><text:span text:style-name="T605_51">may</text:span><text:span text:style-name="T605_52"><text:s/></text:span><text:span text:style-name="T605_53">revoke</text:span><text:span text:style-name="T605_54"><text:s/></text:span><text:span text:style-name="T605_55">their</text:span><text:span text:style-name="T605_56"><text:s/></text:span><text:span text:style-name="T605_57">mandates</text:span><text:span text:style-name="T605_58"><text:s/></text:span><text:span text:style-name="T605_59">at</text:span><text:span text:style-name="T605_60"><text:s/></text:span><text:span text:style-name="T605_61">any</text:span><text:span text:style-name="T605_62"><text:s/></text:span><text:span text:style-name="T605_63">time</text:span><text:span text:style-name="T605_64">,<text:s/></text:span><text:span text:style-name="T605_65">but</text:span><text:span text:style-name="T605_66"><text:s/></text:span><text:span text:style-name="T605_67">have</text:span><text:span text:style-name="T605_68"><text:s/></text:span><text:span text:style-name="T605_69">to</text:span><text:span text:style-name="T605_70"><text:s/></text:span><text:span text:style-name="T605_71">appoint</text:span><text:span text:style-name="T605_72"><text:s/></text:span><text:span text:style-name="T605_73">new</text:span><text:span text:style-name="T605_74"><text:s/></text:span><text:span text:style-name="T605_75">auditors</text:span><text:span text:style-name="T605_76"><text:s/></text:span><text:span text:style-name="T605_77">at</text:span><text:span text:style-name="T605_78"><text:s/></text:span><text:span text:style-name="T605_79">the</text:span><text:span text:style-name="T605_80"><text:s/></text:span><text:span text:style-name="T605_81">same</text:span><text:span text:style-name="T605_82"><text:s/></text:span><text:span text:style-name="T605_83">time</text:span><text:span text:style-name="T605_84">.<text:s/></text:span><text:span text:style-name="T605_85">Any</text:span><text:span text:style-name="T605_86"><text:s/></text:span><text:span text:style-name="T605_87">auditor</text:span><text:span text:style-name="T605_88"><text:s/></text:span><text:span text:style-name="T605_89">appointed</text:span><text:span text:style-name="T605_90"><text:s/></text:span><text:span text:style-name="T605_91">to</text:span><text:span text:style-name="T605_92"><text:s/></text:span><text:span text:style-name="T605_93">replace</text:span><text:span text:style-name="T605_94"><text:s/></text:span><text:span text:style-name="T605_95">an</text:span><text:span text:style-name="T605_96"><text:s/></text:span><text:span text:style-name="T605_97">auditor</text:span><text:span text:style-name="T605_98"><text:s/></text:span><text:span text:style-name="T605_99">who</text:span><text:span text:style-name="T605_100"><text:s/></text:span><text:span text:style-name="T605_101">has</text:span><text:span text:style-name="T605_102"><text:s/></text:span><text:span text:style-name="T605_103">resigned</text:span><text:span text:style-name="T605_104"><text:s/></text:span><text:span text:style-name="T605_105">in</text:span><text:span text:style-name="T605_106"><text:s/></text:span><text:span text:style-name="T605_107">the</text:span><text:span text:style-name="T605_108"><text:s/></text:span><text:span text:style-name="T605_109">course</text:span><text:span text:style-name="T605_110"><text:s/></text:span><text:span text:style-name="T605_111">of</text:span><text:span text:style-name="T605_112"><text:s/></text:span><text:span text:style-name="T605_113">his</text:span><text:span text:style-name="T605_114"><text:s/></text:span><text:span text:style-name="T605_115">term</text:span><text:span text:style-name="T605_116"><text:s/></text:span><text:span text:style-name="T605_117">of</text:span><text:span text:style-name="T605_118"><text:s/></text:span><text:span text:style-name="T605_119">office</text:span><text:span text:style-name="T605_120"><text:s/></text:span><text:span text:style-name="T605_121">completes</text:span><text:span text:style-name="T605_122"><text:s/></text:span><text:span text:style-name="T605_123">the</text:span><text:span text:style-name="T605_124"><text:s/></text:span><text:span text:style-name="T605_125">latter</text:span><text:span text:style-name="T605_126">’</text:span><text:span text:style-name="T605_127">s</text:span><text:span text:style-name="T605_128"><text:s/></text:span><text:span text:style-name="T605_129">term</text:span><text:span text:style-name="T605_130">.</text:span></text:p>
      <text:p text:style-name="P606"/>
      <text:p text:style-name="P607"><text:span text:style-name="T607_1">The</text:span><text:span text:style-name="T607_2"><text:s/></text:span><text:span text:style-name="T607_3">auditors</text:span><text:span text:style-name="T607_4"><text:s/></text:span><text:span text:style-name="T607_5">shall</text:span><text:span text:style-name="T607_6"><text:s/></text:span><text:span text:style-name="T607_7">jointly</text:span><text:span text:style-name="T607_8"><text:s/></text:span><text:span text:style-name="T607_9">or</text:span><text:span text:style-name="T607_10"><text:s/></text:span><text:span text:style-name="T607_11">severally</text:span><text:span text:style-name="T607_12"><text:s/></text:span><text:span text:style-name="T607_13">have</text:span><text:span text:style-name="T607_14"><text:s/></text:span><text:span text:style-name="T607_15">an</text:span><text:span text:style-name="T607_16"><text:s/></text:span><text:span text:style-name="T607_17">unlimited</text:span><text:span text:style-name="T607_18"><text:s/></text:span><text:span text:style-name="T607_19">right</text:span><text:span text:style-name="T607_20"><text:s/></text:span><text:span text:style-name="T607_21">to</text:span><text:span text:style-name="T607_22"><text:s/></text:span><text:span text:style-name="T607_23">scrutinise</text:span><text:span text:style-name="T607_24"><text:s/></text:span><text:span text:style-name="T607_25">any</text:span><text:span text:style-name="T607_26"><text:s/></text:span><text:span text:style-name="T607_27">transactions</text:span><text:span text:style-name="T607_28"><text:s/></text:span><text:span text:style-name="T607_29">of</text:span><text:span text:style-name="T607_30"><text:s/></text:span><text:span text:style-name="T607_31">the</text:span><text:span text:style-name="T607_32"><text:s/></text:span><text:span text:style-name="T607_33">Association</text:span><text:span text:style-name="T607_34">.<text:s/></text:span><text:span text:style-name="T607_35">They</text:span><text:span text:style-name="T607_36"><text:s/></text:span><text:span text:style-name="T607_37">may</text:span><text:span text:style-name="T607_38"><text:s/></text:span><text:span text:style-name="T607_39">inspect</text:span><text:span text:style-name="T607_40"><text:s/></text:span><text:span text:style-name="T607_41">on</text:span><text:span text:style-name="T607_42"><text:s/></text:span><text:span text:style-name="T607_43">the</text:span><text:span text:style-name="T607_44"><text:s/></text:span><text:span text:style-name="T607_45">premises</text:span><text:span text:style-name="T607_46"><text:s/></text:span><text:span text:style-name="T607_47">the</text:span><text:span text:style-name="T607_48"><text:s/></text:span><text:span text:style-name="T607_49">books</text:span><text:span text:style-name="T607_50">,<text:s/></text:span><text:span text:style-name="T607_51">correspondence</text:span><text:span text:style-name="T607_52">,<text:s/></text:span><text:span text:style-name="T607_53">minutes</text:span><text:span text:style-name="T607_54"><text:s/></text:span><text:span text:style-name="T607_55">and</text:span><text:span text:style-name="T607_56"><text:s/></text:span><text:span text:style-name="T607_57">generally</text:span><text:span text:style-name="T607_58"><text:s/></text:span><text:span text:style-name="T607_59">any</text:span><text:span text:style-name="T607_60"><text:s/></text:span><text:span text:style-name="T607_61">documents</text:span><text:span text:style-name="T607_62"><text:s/></text:span><text:span text:style-name="T607_63">of</text:span><text:span text:style-name="T607_64"><text:s/></text:span><text:span text:style-name="T607_65">the</text:span><text:span text:style-name="T607_66"><text:s/></text:span><text:span text:style-name="T607_67">association</text:span><text:span text:style-name="T607_68">.</text:span></text:p>
      <text:p text:style-name="P608"/>
      <text:p text:style-name="P609"><text:span text:style-name="T609_1">The</text:span><text:span text:style-name="T609_2"><text:s/></text:span><text:span text:style-name="T609_3">accounts</text:span><text:span text:style-name="T609_4"><text:s/></text:span><text:span text:style-name="T609_5">of</text:span><text:span text:style-name="T609_6"><text:s/></text:span><text:span text:style-name="T609_7">the</text:span><text:span text:style-name="T609_8"><text:s/></text:span><text:span text:style-name="T609_9">Association</text:span><text:span text:style-name="T609_10"><text:s/></text:span><text:span text:style-name="T609_11">are</text:span><text:span text:style-name="T609_12"><text:s/></text:span><text:span text:style-name="T609_13">to</text:span><text:span text:style-name="T609_14"><text:s/></text:span><text:span text:style-name="T609_15">be</text:span><text:span text:style-name="T609_16"><text:s/></text:span><text:span text:style-name="T609_17">audited</text:span><text:span text:style-name="T609_18"><text:s/></text:span><text:span text:style-name="T609_19">annually</text:span><text:span text:style-name="T609_20"><text:s/></text:span><text:span text:style-name="T609_21">or</text:span><text:span text:style-name="T609_22"><text:s/></text:span><text:span text:style-name="T609_23">as</text:span><text:span text:style-name="T609_24"><text:s/></text:span><text:span text:style-name="T609_25">often</text:span><text:span text:style-name="T609_26"><text:s/></text:span><text:span text:style-name="T609_27">as</text:span><text:span text:style-name="T609_28"><text:s/></text:span><text:span text:style-name="T609_29">the</text:span><text:span text:style-name="T609_30"><text:s/></text:span><text:span text:style-name="T609_31">law</text:span><text:span text:style-name="T609_32"><text:s/></text:span><text:span text:style-name="T609_33">necessitates</text:span><text:span text:style-name="T609_34">.</text:span></text:p>
      <text:p text:style-name="P610"/>
      <text:p text:style-name="P611"><text:span text:style-name="T611_1">Change</text:span><text:span text:style-name="T611_2"><text:s/></text:span><text:span text:style-name="T611_3">of</text:span><text:span text:style-name="T611_4"><text:s/></text:span><text:span text:style-name="T611_5">Statutes</text:span><text:span text:style-name="T611_6"><text:s/></text:span><text:span text:style-name="T611_7">and</text:span><text:span text:style-name="T611_8"><text:s/></text:span><text:span text:style-name="T611_9">the</text:span><text:span text:style-name="T611_10"><text:s/></text:span><text:span text:style-name="T611_11">Common</text:span><text:span text:style-name="T611_12"><text:s/></text:span><text:span text:style-name="T611_13">Manifesto</text:span></text:p>
      <text:p text:style-name="P612"/>
      <text:p text:style-name="P613"><text:span text:style-name="T613_1">Art</text:span><text:span text:style-name="T613_2">.<text:s/></text:span><text:span text:style-name="T613_3">X</text:span><text:span text:style-name="T613_4"><text:s/>–<text:s/></text:span><text:span text:style-name="T613_5">Change</text:span><text:span text:style-name="T613_6"><text:s/></text:span><text:span text:style-name="T613_7">of</text:span><text:span text:style-name="T613_8"><text:s/></text:span><text:span text:style-name="T613_9">Statutes</text:span></text:p>
      <text:p text:style-name="P614"/>
      <text:p text:style-name="P615"><text:span text:style-name="T615_1">Proposals</text:span><text:span text:style-name="T615_2"><text:s/></text:span><text:span text:style-name="T615_3">for</text:span><text:span text:style-name="T615_4"><text:s/></text:span><text:span text:style-name="T615_5">modifications</text:span><text:span text:style-name="T615_6"><text:s/></text:span><text:span text:style-name="T615_7">of</text:span><text:span text:style-name="T615_8"><text:s/></text:span><text:span text:style-name="T615_9">the</text:span><text:span text:style-name="T615_10"><text:s/></text:span><text:span text:style-name="T615_11">Statutes</text:span><text:span text:style-name="T615_12"><text:s/></text:span><text:span text:style-name="T615_13">may</text:span><text:span text:style-name="T615_14"><text:s/></text:span><text:span text:style-name="T615_15">be</text:span><text:span text:style-name="T615_16"><text:s/></text:span><text:span text:style-name="T615_17">introduced</text:span><text:span text:style-name="T615_18"><text:s/></text:span><text:span text:style-name="T615_19">by</text:span><text:span text:style-name="T615_20"><text:s/></text:span><text:span text:style-name="T615_21">the</text:span><text:span text:style-name="T615_22"><text:s/></text:span><text:span text:style-name="T615_23">Board</text:span><text:span text:style-name="T615_24">,<text:s/></text:span><text:span text:style-name="T615_25">Ordinary</text:span><text:span text:style-name="T615_26"><text:s/></text:span><text:span text:style-name="T615_27">Member</text:span><text:span text:style-name="T615_28"><text:s/></text:span><text:span text:style-name="T615_29">Parties</text:span><text:span text:style-name="T615_30">,<text:s/></text:span><text:span text:style-name="T615_31">Associated</text:span><text:span text:style-name="T615_32"><text:s/></text:span><text:span text:style-name="T615_33">Member</text:span><text:span text:style-name="T615_34"><text:s/></text:span><text:span text:style-name="T615_35">Parties</text:span><text:span text:style-name="T615_36"><text:s/></text:span><text:span text:style-name="T615_37">or</text:span><text:span text:style-name="T615_38"><text:s/></text:span><text:span text:style-name="T615_39">by</text:span><text:span text:style-name="T615_40"><text:s/></text:span><text:span text:style-name="T615_41">the</text:span><text:span text:style-name="T615_42"><text:s/></text:span><text:span text:style-name="T615_43">PIRATES</text:span><text:span text:style-name="T615_44"><text:s/></text:span><text:span text:style-name="T615_45">Group</text:span><text:span text:style-name="T615_46"><text:s/></text:span><text:span text:style-name="T615_47">at</text:span><text:span text:style-name="T615_48"><text:s/></text:span><text:span text:style-name="T615_49">the</text:span><text:span text:style-name="T615_50"><text:s/></text:span><text:span text:style-name="T615_51">European</text:span><text:span text:style-name="T615_52"><text:s/></text:span><text:span text:style-name="T615_53">Parliament</text:span><text:span text:style-name="T615_54">.</text:span></text:p>
      <text:p text:style-name="P616"/>
      <text:p text:style-name="P617"><text:span text:style-name="T617_1">Proposals</text:span><text:span text:style-name="T617_2"><text:s/></text:span><text:span text:style-name="T617_3">must</text:span><text:span text:style-name="T617_4"><text:s/></text:span><text:span text:style-name="T617_5">be</text:span><text:span text:style-name="T617_6"><text:s/></text:span><text:span text:style-name="T617_7">presented</text:span><text:span text:style-name="T617_8"><text:s/></text:span><text:span text:style-name="T617_9">in</text:span><text:span text:style-name="T617_10"><text:s/></text:span><text:span text:style-name="T617_11">writing</text:span><text:span text:style-name="T617_12"><text:s/></text:span><text:span text:style-name="T617_13">by</text:span><text:span text:style-name="T617_14"><text:s/></text:span><text:span text:style-name="T617_15">any</text:span><text:span text:style-name="T617_16"><text:s/></text:span><text:span text:style-name="T617_17">means</text:span><text:span text:style-name="T617_18"><text:s/>(</text:span><text:span text:style-name="T617_19">electronic</text:span><text:span text:style-name="T617_20">,<text:s/></text:span><text:span text:style-name="T617_21">paper</text:span><text:span text:style-name="T617_22"><text:s/></text:span><text:span text:style-name="T617_23">or</text:span><text:span text:style-name="T617_24"><text:s/></text:span><text:span text:style-name="T617_25">otherwise</text:span><text:span text:style-name="T617_26">)<text:s/></text:span><text:span text:style-name="T617_27">to</text:span><text:span text:style-name="T617_28"><text:s/></text:span><text:span text:style-name="T617_29">the</text:span><text:span text:style-name="T617_30"><text:s/></text:span><text:span text:style-name="T617_31">Secretary</text:span><text:span text:style-name="T617_32"><text:s/></text:span><text:span text:style-name="T617_33">General</text:span><text:span text:style-name="T617_34"><text:s/></text:span><text:span text:style-name="T617_35">who</text:span><text:span text:style-name="T617_36"><text:s/></text:span><text:span text:style-name="T617_37">will</text:span><text:span text:style-name="T617_38"><text:s/></text:span><text:span text:style-name="T617_39">transmit</text:span><text:span text:style-name="T617_40"><text:s/></text:span><text:span text:style-name="T617_41">them</text:span><text:span text:style-name="T617_42"><text:s/></text:span><text:span text:style-name="T617_43">to</text:span><text:span text:style-name="T617_44"><text:s/></text:span><text:span text:style-name="T617_45">the</text:span><text:span text:style-name="T617_46"><text:s/></text:span><text:span text:style-name="T617_47">Members</text:span><text:span text:style-name="T617_48"><text:s/></text:span><text:span text:style-name="T617_49">of</text:span><text:span text:style-name="T617_50"><text:s/></text:span><text:span text:style-name="T617_51">the</text:span><text:span text:style-name="T617_52"><text:s/></text:span><text:span text:style-name="T617_53">Council</text:span><text:span text:style-name="T617_54"><text:s/></text:span><text:span text:style-name="T617_55">for</text:span><text:span text:style-name="T617_56"><text:s/></text:span><text:span text:style-name="T617_57">deliberation</text:span><text:span text:style-name="T617_58"><text:s/></text:span><text:span text:style-name="T617_59">at</text:span><text:span text:style-name="T617_60"><text:s/></text:span><text:span text:style-name="T617_61">least</text:span><text:span text:style-name="T617_62"><text:s/></text:span><text:span text:style-name="T617_63">four</text:span><text:span text:style-name="T617_64"><text:s/></text:span><text:span text:style-name="T617_65">weeks</text:span><text:span text:style-name="T617_66"><text:s/></text:span><text:span text:style-name="T617_67">prior</text:span><text:span text:style-name="T617_68"><text:s/></text:span><text:span text:style-name="T617_69">to</text:span><text:span text:style-name="T617_70"><text:s/></text:span><text:span text:style-name="T617_71">the</text:span><text:span text:style-name="T617_72"><text:s/></text:span><text:span text:style-name="T617_73">meeting</text:span><text:span text:style-name="T617_74"><text:s/></text:span><text:span text:style-name="T617_75">at</text:span><text:span text:style-name="T617_76"><text:s/></text:span><text:span text:style-name="T617_77">which</text:span><text:span text:style-name="T617_78"><text:s/></text:span><text:span text:style-name="T617_79">the</text:span><text:span text:style-name="T617_80"><text:s/></text:span><text:span text:style-name="T617_81">Council</text:span><text:span text:style-name="T617_82"><text:s/></text:span><text:span text:style-name="T617_83">will</text:span><text:span text:style-name="T617_84"><text:s/></text:span><text:span text:style-name="T617_85">deliberate</text:span><text:span text:style-name="T617_86"><text:s/></text:span><text:span text:style-name="T617_87">and</text:span><text:span text:style-name="T617_88"><text:s/></text:span><text:span text:style-name="T617_89">decide</text:span><text:span text:style-name="T617_90"><text:s/></text:span><text:span text:style-name="T617_91">on</text:span><text:span text:style-name="T617_92"><text:s/></text:span><text:span text:style-name="T617_93">those</text:span><text:span text:style-name="T617_94"><text:s/></text:span><text:span text:style-name="T617_95">proposals</text:span><text:span text:style-name="T617_96">.<text:s/></text:span><text:span text:style-name="T617_97">The</text:span><text:span text:style-name="T617_98"><text:s/></text:span><text:span text:style-name="T617_99">proposed</text:span><text:span text:style-name="T617_100"><text:s/></text:span><text:span text:style-name="T617_101">amendments</text:span><text:span text:style-name="T617_102"><text:s/></text:span><text:span text:style-name="T617_103">to</text:span><text:span text:style-name="T617_104"><text:s/></text:span><text:span text:style-name="T617_105">the</text:span><text:span text:style-name="T617_106"><text:s/></text:span><text:span text:style-name="T617_107">Articles</text:span><text:span text:style-name="T617_108"><text:s/></text:span><text:span text:style-name="T617_109">of</text:span><text:span text:style-name="T617_110"><text:s/></text:span><text:span text:style-name="T617_111">Association</text:span><text:span text:style-name="T617_112"><text:s/></text:span><text:span text:style-name="T617_113">must</text:span><text:span text:style-name="T617_114"><text:s/></text:span><text:span text:style-name="T617_115">be</text:span><text:span text:style-name="T617_116"><text:s/></text:span><text:span text:style-name="T617_117">attached</text:span><text:span text:style-name="T617_118"><text:s/></text:span><text:span text:style-name="T617_119">to</text:span><text:span text:style-name="T617_120"><text:s/></text:span><text:span text:style-name="T617_121">the</text:span><text:span text:style-name="T617_122"><text:s/></text:span><text:span text:style-name="T617_123">notice</text:span><text:span text:style-name="T617_124"><text:s/></text:span><text:span text:style-name="T617_125">calling</text:span><text:span text:style-name="T617_126"><text:s/></text:span><text:span text:style-name="T617_127">the</text:span><text:span text:style-name="T617_128"><text:s/></text:span><text:span text:style-name="T617_129">meeting</text:span><text:span text:style-name="T617_130"><text:s/></text:span><text:span text:style-name="T617_131">of</text:span><text:span text:style-name="T617_132"><text:s/></text:span><text:span text:style-name="T617_133">the</text:span><text:span text:style-name="T617_134"><text:s/></text:span><text:span text:style-name="T617_135">Congress</text:span><text:span text:style-name="T617_136">.<text:s/></text:span><text:span text:style-name="T617_137">A</text:span><text:span text:style-name="T617_138"><text:s/></text:span><text:span text:style-name="T617_139">reference</text:span><text:span text:style-name="T617_140"><text:s/></text:span><text:span text:style-name="T617_141">to</text:span><text:span text:style-name="T617_142"><text:s/></text:span><text:span text:style-name="T617_143">a</text:span><text:span text:style-name="T617_144"><text:s/></text:span><text:span text:style-name="T617_145">website</text:span><text:span text:style-name="T617_146"><text:s/></text:span><text:span text:style-name="T617_147">displaying</text:span><text:span text:style-name="T617_148"><text:s/></text:span><text:span text:style-name="T617_149">the</text:span><text:span text:style-name="T617_150"><text:s/></text:span><text:span text:style-name="T617_151">proposed</text:span><text:span text:style-name="T617_152"><text:s/></text:span><text:span text:style-name="T617_153">changes</text:span><text:span text:style-name="T617_154"><text:s/></text:span><text:span text:style-name="T617_155">of</text:span><text:span text:style-name="T617_156"><text:s/></text:span><text:span text:style-name="T617_157">the</text:span><text:span text:style-name="T617_158"><text:s/></text:span><text:span text:style-name="T617_159">Statutes</text:span><text:span text:style-name="T617_160"><text:s/></text:span><text:span text:style-name="T617_161">would</text:span><text:span text:style-name="T617_162"><text:s/></text:span><text:span text:style-name="T617_163">also</text:span><text:span text:style-name="T617_164"><text:s/></text:span><text:span text:style-name="T617_165">be</text:span><text:span text:style-name="T617_166"><text:s/></text:span><text:span text:style-name="T617_167">sufficient</text:span><text:span text:style-name="T617_168">.</text:span></text:p>
      <text:p text:style-name="P618"/>
      <text:p text:style-name="P619"><text:span text:style-name="T619_1">An</text:span><text:span text:style-name="T619_2"><text:s/></text:span><text:span text:style-name="T619_3">attendance</text:span><text:span text:style-name="T619_4"><text:s/></text:span><text:span text:style-name="T619_5">quorum</text:span><text:span text:style-name="T619_6"><text:s/></text:span><text:span text:style-name="T619_7">of</text:span><text:span text:style-name="T619_8"><text:s/></text:span><text:span text:style-name="T619_9">at</text:span><text:span text:style-name="T619_10"><text:s/></text:span><text:span text:style-name="T619_11">least</text:span><text:span text:style-name="T619_12"><text:s/></text:span><text:span text:style-name="T619_13">two</text:span><text:span text:style-name="T619_14">-</text:span><text:span text:style-name="T619_15">thirds</text:span><text:span text:style-name="T619_16"><text:s/></text:span><text:span text:style-name="T619_17">of</text:span><text:span text:style-name="T619_18"><text:s/></text:span><text:span text:style-name="T619_19">the</text:span><text:span text:style-name="T619_20"><text:s/></text:span><text:span text:style-name="T619_21">members</text:span><text:span text:style-name="T619_22"><text:s/></text:span><text:span text:style-name="T619_23">entitled</text:span><text:span text:style-name="T619_24"><text:s/></text:span><text:span text:style-name="T619_25">to</text:span><text:span text:style-name="T619_26"><text:s/></text:span><text:span text:style-name="T619_27">vote</text:span><text:span text:style-name="T619_28"><text:s/></text:span><text:span text:style-name="T619_29">are</text:span><text:span text:style-name="T619_30"><text:s/></text:span><text:span text:style-name="T619_31">present</text:span><text:span text:style-name="T619_32"><text:s/></text:span><text:span text:style-name="T619_33">or</text:span><text:span text:style-name="T619_34"><text:s/></text:span><text:span text:style-name="T619_35">represented</text:span><text:span text:style-name="T619_36"><text:s/></text:span><text:span text:style-name="T619_37">is</text:span><text:span text:style-name="T619_38"><text:s/></text:span><text:span text:style-name="T619_39">required</text:span><text:span text:style-name="T619_40"><text:s/></text:span><text:span text:style-name="T619_41">for</text:span><text:span text:style-name="T619_42"><text:s/></text:span><text:span text:style-name="T619_43">decisions</text:span><text:span text:style-name="T619_44"><text:s/></text:span><text:span text:style-name="T619_45">regarding</text:span><text:span text:style-name="T619_46"><text:s/></text:span><text:span text:style-name="T619_47">amendments</text:span><text:span text:style-name="T619_48"><text:s/></text:span><text:span text:style-name="T619_49">to</text:span><text:span text:style-name="T619_50"><text:s/></text:span><text:span text:style-name="T619_51">the</text:span><text:span text:style-name="T619_52"><text:s/></text:span><text:span text:style-name="T619_53">Statutes</text:span><text:span text:style-name="T619_54">.<text:s/></text:span><text:span text:style-name="T619_55">Where</text:span><text:span text:style-name="T619_56"><text:s/></text:span><text:span text:style-name="T619_57">this</text:span><text:span text:style-name="T619_58"><text:s/></text:span><text:span text:style-name="T619_59">quorum</text:span><text:span text:style-name="T619_60"><text:s/></text:span><text:span text:style-name="T619_61">is</text:span><text:span text:style-name="T619_62"><text:s/></text:span><text:span text:style-name="T619_63">not</text:span><text:span text:style-name="T619_64"><text:s/></text:span><text:span text:style-name="T619_65">reached</text:span><text:span text:style-name="T619_66">,<text:s/></text:span><text:span text:style-name="T619_67">a</text:span><text:span text:style-name="T619_68"><text:s/></text:span><text:span text:style-name="T619_69">new</text:span><text:span text:style-name="T619_70"><text:s/></text:span><text:span text:style-name="T619_71">meeting</text:span><text:span text:style-name="T619_72"><text:s/></text:span><text:span text:style-name="T619_73">of</text:span><text:span text:style-name="T619_74"><text:s/></text:span><text:span text:style-name="T619_75">the</text:span><text:span text:style-name="T619_76"><text:s/></text:span><text:span text:style-name="T619_77">Council</text:span><text:span text:style-name="T619_78"><text:s/></text:span><text:span text:style-name="T619_79">shall</text:span><text:span text:style-name="T619_80"><text:s/></text:span><text:span text:style-name="T619_81">be</text:span><text:span text:style-name="T619_82"><text:s/></text:span><text:span text:style-name="T619_83">called</text:span><text:span text:style-name="T619_84"><text:s/></text:span><text:span text:style-name="T619_85">no</text:span><text:span text:style-name="T619_86"><text:s/></text:span><text:span text:style-name="T619_87">earlier</text:span><text:span text:style-name="T619_88"><text:s/></text:span><text:span text:style-name="T619_89">than</text:span><text:span text:style-name="T619_90"><text:s/>15<text:s/></text:span><text:span text:style-name="T619_91">calendar</text:span><text:span text:style-name="T619_92"><text:s/></text:span><text:span text:style-name="T619_93">days</text:span><text:span text:style-name="T619_94"><text:s/></text:span><text:span text:style-name="T619_95">after</text:span><text:span text:style-name="T619_96"><text:s/></text:span><text:span text:style-name="T619_97">the</text:span><text:span text:style-name="T619_98"><text:s/></text:span><text:span text:style-name="T619_99">first</text:span><text:span text:style-name="T619_100"><text:s/></text:span><text:span text:style-name="T619_101">meeting</text:span><text:span text:style-name="T619_102">.<text:s/></text:span><text:span text:style-name="T619_103">The</text:span><text:span text:style-name="T619_104"><text:s/></text:span><text:span text:style-name="T619_105">second</text:span><text:span text:style-name="T619_106"><text:s/></text:span><text:span text:style-name="T619_107">meeting</text:span><text:span text:style-name="T619_108"><text:s/></text:span><text:span text:style-name="T619_109">of</text:span><text:span text:style-name="T619_110"><text:s/></text:span><text:span text:style-name="T619_111">the</text:span><text:span text:style-name="T619_112"><text:s/></text:span><text:span text:style-name="T619_113">Council</text:span><text:span text:style-name="T619_114"><text:s/></text:span><text:span text:style-name="T619_115">shall</text:span><text:span text:style-name="T619_116"><text:s/></text:span><text:span text:style-name="T619_117">be</text:span><text:span text:style-name="T619_118"><text:s/></text:span><text:span text:style-name="T619_119">entitled</text:span><text:span text:style-name="T619_120"><text:s/></text:span><text:span text:style-name="T619_121">to</text:span><text:span text:style-name="T619_122"><text:s/></text:span><text:span text:style-name="T619_123">take</text:span><text:span text:style-name="T619_124"><text:s/></text:span><text:span text:style-name="T619_125">valid</text:span><text:span text:style-name="T619_126"><text:s/></text:span><text:span text:style-name="T619_127">decisions</text:span><text:span text:style-name="T619_128"><text:s/></text:span><text:span text:style-name="T619_129">irrespective</text:span><text:span text:style-name="T619_130"><text:s/></text:span><text:span text:style-name="T619_131">of</text:span><text:span text:style-name="T619_132"><text:s/></text:span><text:span text:style-name="T619_133">the</text:span><text:span text:style-name="T619_134"><text:s/></text:span><text:span text:style-name="T619_135">number</text:span><text:span text:style-name="T619_136"><text:s/></text:span><text:span text:style-name="T619_137">of</text:span><text:span text:style-name="T619_138"><text:s/></text:span><text:span text:style-name="T619_139">members</text:span><text:span text:style-name="T619_140"><text:s/></text:span><text:span text:style-name="T619_141">with</text:span><text:span text:style-name="T619_142"><text:s/></text:span><text:span text:style-name="T619_143">voting</text:span><text:span text:style-name="T619_144"><text:s/></text:span><text:span text:style-name="T619_145">rights</text:span><text:span text:style-name="T619_146"><text:s/></text:span><text:span text:style-name="T619_147">present</text:span><text:span text:style-name="T619_148"><text:s/></text:span><text:span text:style-name="T619_149">or</text:span><text:span text:style-name="T619_150"><text:s/></text:span><text:span text:style-name="T619_151">represented</text:span><text:span text:style-name="T619_152">.</text:span></text:p>
      <text:p text:style-name="P620"/>
      <text:p text:style-name="P621"><text:span text:style-name="T621_1">Decisions</text:span><text:span text:style-name="T621_2"><text:s/></text:span><text:span text:style-name="T621_3">regarding</text:span><text:span text:style-name="T621_4"><text:s/></text:span><text:span text:style-name="T621_5">amendments</text:span><text:span text:style-name="T621_6"><text:s/></text:span><text:span text:style-name="T621_7">to</text:span><text:span text:style-name="T621_8"><text:s/></text:span><text:span text:style-name="T621_9">the</text:span><text:span text:style-name="T621_10"><text:s/></text:span><text:span text:style-name="T621_11">Statutes</text:span><text:span text:style-name="T621_12"><text:s/></text:span><text:span text:style-name="T621_13">shall</text:span><text:span text:style-name="T621_14"><text:s/></text:span><text:span text:style-name="T621_15">be</text:span><text:span text:style-name="T621_16"><text:s/></text:span><text:span text:style-name="T621_17">taken</text:span><text:span text:style-name="T621_18"><text:s/></text:span><text:span text:style-name="T621_19">with</text:span><text:span text:style-name="T621_20"><text:s/></text:span><text:span text:style-name="T621_21">a</text:span><text:span text:style-name="T621_22"><text:s/></text:span><text:span text:style-name="T621_23">majority</text:span><text:span text:style-name="T621_24"><text:s/></text:span><text:span text:style-name="T621_25">of</text:span><text:span text:style-name="T621_26"><text:s/></text:span><text:span text:style-name="T621_27">two</text:span><text:span text:style-name="T621_28">-</text:span><text:span text:style-name="T621_29">thirds</text:span><text:span text:style-name="T621_30"><text:s/></text:span><text:span text:style-name="T621_31">of</text:span><text:span text:style-name="T621_32"><text:s/></text:span><text:span text:style-name="T621_33">the</text:span><text:span text:style-name="T621_34"><text:s/></text:span><text:span text:style-name="T621_35">votes</text:span><text:span text:style-name="T621_36"><text:s/></text:span><text:span text:style-name="T621_37">cast</text:span><text:span text:style-name="T621_38">,<text:s/></text:span><text:span text:style-name="T621_39">except</text:span><text:span text:style-name="T621_40"><text:s/></text:span><text:span text:style-name="T621_41">for</text:span><text:span text:style-name="T621_42"><text:s/></text:span><text:span text:style-name="T621_43">decisions</text:span><text:span text:style-name="T621_44"><text:s/></text:span><text:span text:style-name="T621_45">on</text:span><text:span text:style-name="T621_46"><text:s/></text:span><text:span text:style-name="T621_47">the</text:span><text:span text:style-name="T621_48"><text:s/></text:span><text:span text:style-name="T621_49">Principles</text:span><text:span text:style-name="T621_50"><text:s/>(</text:span><text:span text:style-name="T621_51">Art</text:span><text:span text:style-name="T621_52">.<text:s/>7)<text:s/></text:span><text:span text:style-name="T621_53">and</text:span><text:span text:style-name="T621_54"><text:s/></text:span><text:span text:style-name="T621_55">Objectives</text:span><text:span text:style-name="T621_56"><text:s/>(</text:span><text:span text:style-name="T621_57">Art</text:span><text:span text:style-name="T621_58">.<text:s/>8)<text:s/></text:span><text:span text:style-name="T621_59">and</text:span><text:span text:style-name="T621_60"><text:s/></text:span><text:span text:style-name="T621_61">Art</text:span><text:span text:style-name="T621_62">.<text:s/></text:span><text:span text:style-name="T621_63">X</text:span><text:span text:style-name="T621_64">,<text:s/></text:span><text:span text:style-name="T621_65">X</text:span><text:span text:style-name="T621_66"><text:s/></text:span><text:span text:style-name="T621_67">and</text:span><text:span text:style-name="T621_68"><text:s/></text:span><text:span text:style-name="T621_69">X</text:span><text:span text:style-name="T621_70">.</text:span><text:span text:style-name="T621_71"><text:s/></text:span><text:span text:style-name="T621_72">where</text:span><text:span text:style-name="T621_73"><text:s/></text:span><text:span text:style-name="T621_74">consent</text:span><text:span text:style-name="T621_75"><text:s/></text:span><text:span text:style-name="T621_76">of</text:span><text:span text:style-name="T621_77"><text:s/></text:span><text:span text:style-name="T621_78">the</text:span><text:span text:style-name="T621_79"><text:s/></text:span><text:span text:style-name="T621_80">Ordinary</text:span><text:span text:style-name="T621_81"><text:s/></text:span><text:span text:style-name="T621_82">Council</text:span><text:span text:style-name="T621_83"><text:s/></text:span><text:span text:style-name="T621_84">Members</text:span><text:span text:style-name="T621_85"><text:s/></text:span><text:span text:style-name="T621_86">is</text:span><text:span text:style-name="T621_87"><text:s/></text:span><text:span text:style-name="T621_88">necessary</text:span><text:span text:style-name="T621_89">.</text:span></text:p>
      <text:p text:style-name="P622"/>
      <text:p text:style-name="P623"><text:span text:style-name="T623_1">Any</text:span><text:span text:style-name="T623_2"><text:s/></text:span><text:span text:style-name="T623_3">decision</text:span><text:span text:style-name="T623_4"><text:s/></text:span><text:span text:style-name="T623_5">amending</text:span><text:span text:style-name="T623_6"><text:s/></text:span><text:span text:style-name="T623_7">the</text:span><text:span text:style-name="T623_8"><text:s/></text:span><text:span text:style-name="T623_9">Statutes</text:span><text:span text:style-name="T623_10"><text:s/></text:span><text:span text:style-name="T623_11">shall</text:span><text:span text:style-name="T623_12"><text:s/></text:span><text:span text:style-name="T623_13">be</text:span><text:span text:style-name="T623_14"><text:s/></text:span><text:span text:style-name="T623_15">submitted</text:span><text:span text:style-name="T623_16"><text:s/></text:span><text:span text:style-name="T623_17">to</text:span><text:span text:style-name="T623_18"><text:s/></text:span><text:span text:style-name="T623_19">the</text:span><text:span text:style-name="T623_20"><text:s/></text:span><text:span text:style-name="T623_21">Belgian</text:span><text:span text:style-name="T623_22"><text:s/></text:span><text:span text:style-name="T623_23">Minister</text:span><text:span text:style-name="T623_24"><text:s/></text:span><text:span text:style-name="T623_25">of</text:span><text:span text:style-name="T623_26"><text:s/></text:span><text:span text:style-name="T623_27">Justice</text:span><text:span text:style-name="T623_28"><text:s/></text:span><text:span text:style-name="T623_29">and</text:span><text:span text:style-name="T623_30"><text:s/></text:span><text:span text:style-name="T623_31">published</text:span><text:span text:style-name="T623_32"><text:s/></text:span><text:span text:style-name="T623_33">in</text:span><text:span text:style-name="T623_34"><text:s/></text:span><text:span text:style-name="T623_35">the</text:span><text:span text:style-name="T623_36"><text:s/></text:span><text:span text:style-name="T623_37">Annexes</text:span><text:span text:style-name="T623_38"><text:s/></text:span><text:span text:style-name="T623_39">to</text:span><text:span text:style-name="T623_40"><text:s/></text:span><text:span text:style-name="T623_41">the</text:span><text:span text:style-name="T623_42"><text:s/></text:span><text:span text:style-name="T623_43">Belgian</text:span><text:span text:style-name="T623_44"><text:s/></text:span><text:span text:style-name="T623_45">Official</text:span><text:span text:style-name="T623_46"><text:s/></text:span><text:span text:style-name="T623_47">Gazette</text:span><text:span text:style-name="T623_48">.</text:span></text:p>
      <text:p text:style-name="P624"/>
      <text:p text:style-name="P625"><text:span text:style-name="T625_1">Art</text:span><text:span text:style-name="T625_2">.<text:s/></text:span><text:span text:style-name="T625_3">X</text:span><text:span text:style-name="T625_4"><text:s/>–<text:s/></text:span><text:span text:style-name="T625_5">Change</text:span><text:span text:style-name="T625_6"><text:s/></text:span><text:span text:style-name="T625_7">of</text:span><text:span text:style-name="T625_8"><text:s/></text:span><text:span text:style-name="T625_9">the</text:span><text:span text:style-name="T625_10"><text:s/></text:span><text:span text:style-name="T625_11">Common</text:span><text:span text:style-name="T625_12"><text:s/></text:span><text:span text:style-name="T625_13">Manifesto</text:span></text:p>
      <text:p text:style-name="P626"/>
      <text:p text:style-name="P627"><text:span text:style-name="T627_1">The</text:span><text:span text:style-name="T627_2"><text:s/></text:span><text:span text:style-name="T627_3">Common</text:span><text:span text:style-name="T627_4"><text:s/></text:span><text:span text:style-name="T627_5">Manifesto</text:span><text:span text:style-name="T627_6"><text:s/></text:span><text:span text:style-name="T627_7">combines</text:span><text:span text:style-name="T627_8"><text:s/></text:span><text:span text:style-name="T627_9">the</text:span><text:span text:style-name="T627_10"><text:s/></text:span><text:span text:style-name="T627_11">identified</text:span><text:span text:style-name="T627_12"><text:s/></text:span><text:span text:style-name="T627_13">common</text:span><text:span text:style-name="T627_14"><text:s/></text:span><text:span text:style-name="T627_15">policies</text:span><text:span text:style-name="T627_16"><text:s/></text:span><text:span text:style-name="T627_17">of</text:span><text:span text:style-name="T627_18"><text:s/></text:span><text:span text:style-name="T627_19">the</text:span><text:span text:style-name="T627_20"><text:s/></text:span><text:span text:style-name="T627_21">member</text:span><text:span text:style-name="T627_22"><text:s/></text:span><text:span text:style-name="T627_23">parties</text:span><text:span text:style-name="T627_24"><text:s/></text:span><text:span text:style-name="T627_25">entitled</text:span><text:span text:style-name="T627_26"><text:s/></text:span><text:span text:style-name="T627_27">to</text:span><text:span text:style-name="T627_28"><text:s/></text:span><text:span text:style-name="T627_29">vote</text:span><text:span text:style-name="T627_30"><text:s/></text:span><text:span text:style-name="T627_31">in</text:span><text:span text:style-name="T627_32"><text:s/></text:span><text:span text:style-name="T627_33">a</text:span><text:span text:style-name="T627_34"><text:s/></text:span><text:span text:style-name="T627_35">document</text:span><text:span text:style-name="T627_36"><text:s/></text:span><text:span text:style-name="T627_37">representing</text:span><text:span text:style-name="T627_38"><text:s/></text:span><text:span text:style-name="T627_39">the</text:span><text:span text:style-name="T627_40"><text:s/></text:span><text:span text:style-name="T627_41">common</text:span><text:span text:style-name="T627_42"><text:s/></text:span><text:span text:style-name="T627_43">policies</text:span><text:span text:style-name="T627_44"><text:s/></text:span><text:span text:style-name="T627_45">of</text:span><text:span text:style-name="T627_46"><text:s/></text:span><text:span text:style-name="T627_47">the</text:span><text:span text:style-name="T627_48"><text:s/></text:span><text:span text:style-name="T627_49">Association</text:span><text:span text:style-name="T627_50"><text:s/></text:span><text:span text:style-name="T627_51">adopted</text:span><text:span text:style-name="T627_52"><text:s/></text:span><text:span text:style-name="T627_53">by</text:span><text:span text:style-name="T627_54"><text:s/></text:span><text:span text:style-name="T627_55">the</text:span><text:span text:style-name="T627_56"><text:s/></text:span><text:span text:style-name="T627_57">Council</text:span><text:span text:style-name="T627_58"><text:s/></text:span><text:span text:style-name="T627_59">with</text:span><text:span text:style-name="T627_60"><text:s/></text:span><text:span text:style-name="T627_61">a</text:span><text:span text:style-name="T627_62"><text:s/></text:span><text:span text:style-name="T627_63">two</text:span><text:span text:style-name="T627_64">-</text:span><text:span text:style-name="T627_65">third</text:span><text:span text:style-name="T627_66"><text:s/></text:span><text:span text:style-name="T627_67">majority</text:span><text:span text:style-name="T627_68">.</text:span></text:p>
      <text:p text:style-name="P628"/>
      <text:p text:style-name="P629"><text:span text:style-name="T629_1">Any</text:span><text:span text:style-name="T629_2"><text:s/></text:span><text:span text:style-name="T629_3">changes</text:span><text:span text:style-name="T629_4"><text:s/></text:span><text:span text:style-name="T629_5">to</text:span><text:span text:style-name="T629_6"><text:s/></text:span><text:span text:style-name="T629_7">the</text:span><text:span text:style-name="T629_8"><text:s/></text:span><text:span text:style-name="T629_9">Common</text:span><text:span text:style-name="T629_10"><text:s/></text:span><text:span text:style-name="T629_11">Manifesto</text:span><text:span text:style-name="T629_12"><text:s/></text:span><text:span text:style-name="T629_13">will</text:span><text:span text:style-name="T629_14"><text:s/></text:span><text:span text:style-name="T629_15">be</text:span><text:span text:style-name="T629_16"><text:s/></text:span><text:span text:style-name="T629_17">following</text:span><text:span text:style-name="T629_18"><text:s/></text:span><text:span text:style-name="T629_19">the</text:span><text:span text:style-name="T629_20"><text:s/></text:span><text:span text:style-name="T629_21">same</text:span><text:span text:style-name="T629_22"><text:s/></text:span><text:span text:style-name="T629_23">procedure</text:span><text:span text:style-name="T629_24"><text:s/></text:span><text:span text:style-name="T629_25">as</text:span><text:span text:style-name="T629_26"><text:s/></text:span><text:span text:style-name="T629_27">those</text:span><text:span text:style-name="T629_28"><text:s/></text:span><text:span text:style-name="T629_29">to</text:span><text:span text:style-name="T629_30"><text:s/></text:span><text:span text:style-name="T629_31">the</text:span><text:span text:style-name="T629_32"><text:s/></text:span><text:span text:style-name="T629_33">Statutes</text:span><text:span text:style-name="T629_34">.</text:span></text:p>
      <text:p text:style-name="P630"/>
      <text:p text:style-name="P631"><text:span text:style-name="T631_1">Duration</text:span><text:span text:style-name="T631_2"><text:s/></text:span><text:span text:style-name="T631_3">and</text:span><text:span text:style-name="T631_4"><text:s/></text:span><text:span text:style-name="T631_5">Dissolution</text:span></text:p>
      <text:p text:style-name="P632"/>
      <text:p text:style-name="P633"><text:span text:style-name="T633_1">Art</text:span><text:span text:style-name="T633_2">.<text:s/></text:span><text:span text:style-name="T633_3">X</text:span><text:span text:style-name="T633_4"><text:s/>–<text:s/></text:span><text:span text:style-name="T633_5">Duration</text:span><text:span text:style-name="T633_6"><text:s/></text:span><text:span text:style-name="T633_7">and</text:span><text:span text:style-name="T633_8"><text:s/></text:span><text:span text:style-name="T633_9">Dissolution</text:span></text:p>
      <text:p text:style-name="P634"/>
      <text:p text:style-name="P635"><text:span text:style-name="T635_1">The</text:span><text:span text:style-name="T635_2"><text:s/></text:span><text:span text:style-name="T635_3">Association</text:span><text:span text:style-name="T635_4"><text:s/></text:span><text:span text:style-name="T635_5">shall</text:span><text:span text:style-name="T635_6"><text:s/></text:span><text:span text:style-name="T635_7">be</text:span><text:span text:style-name="T635_8"><text:s/></text:span><text:span text:style-name="T635_9">set</text:span><text:span text:style-name="T635_10"><text:s/></text:span><text:span text:style-name="T635_11">up</text:span><text:span text:style-name="T635_12"><text:s/></text:span><text:span text:style-name="T635_13">for</text:span><text:span text:style-name="T635_14"><text:s/></text:span><text:span text:style-name="T635_15">an</text:span><text:span text:style-name="T635_16"><text:s/></text:span><text:span text:style-name="T635_17">unlimited</text:span><text:span text:style-name="T635_18"><text:s/></text:span><text:span text:style-name="T635_19">period</text:span><text:span text:style-name="T635_20"><text:s/></text:span><text:span text:style-name="T635_21">of</text:span><text:span text:style-name="T635_22"><text:s/></text:span><text:span text:style-name="T635_23">time</text:span><text:span text:style-name="T635_24">.</text:span></text:p>
      <text:p text:style-name="P636"/>
      <text:p text:style-name="P637"><text:span text:style-name="T637_1">The</text:span><text:span text:style-name="T637_2"><text:s/></text:span><text:span text:style-name="T637_3">Association</text:span><text:span text:style-name="T637_4"><text:s/></text:span><text:span text:style-name="T637_5">is</text:span><text:span text:style-name="T637_6"><text:s/></text:span><text:span text:style-name="T637_7">not</text:span><text:span text:style-name="T637_8"><text:s/></text:span><text:span text:style-name="T637_9">dissolved</text:span><text:span text:style-name="T637_10"><text:s/></text:span><text:span text:style-name="T637_11">as</text:span><text:span text:style-name="T637_12"><text:s/></text:span><text:span text:style-name="T637_13">a</text:span><text:span text:style-name="T637_14"><text:s/></text:span><text:span text:style-name="T637_15">result</text:span><text:span text:style-name="T637_16"><text:s/></text:span><text:span text:style-name="T637_17">of</text:span><text:span text:style-name="T637_18"><text:s/></text:span><text:span text:style-name="T637_19">the</text:span><text:span text:style-name="T637_20"><text:s/></text:span><text:span text:style-name="T637_21">death</text:span><text:span text:style-name="T637_22">,<text:s/></text:span><text:span text:style-name="T637_23">dissolution</text:span><text:span text:style-name="T637_24"><text:s/></text:span><text:span text:style-name="T637_25">or</text:span><text:span text:style-name="T637_26"><text:s/></text:span><text:span text:style-name="T637_27">resignation</text:span><text:span text:style-name="T637_28"><text:s/></text:span><text:span text:style-name="T637_29">of</text:span><text:span text:style-name="T637_30"><text:s/></text:span><text:span text:style-name="T637_31">a</text:span><text:span text:style-name="T637_32"><text:s/></text:span><text:span text:style-name="T637_33">member</text:span><text:span text:style-name="T637_34">,<text:s/></text:span><text:span text:style-name="T637_35">provided</text:span><text:span text:style-name="T637_36"><text:s/></text:span><text:span text:style-name="T637_37">the</text:span><text:span text:style-name="T637_38"><text:s/></text:span><text:span text:style-name="T637_39">number</text:span><text:span text:style-name="T637_40"><text:s/></text:span><text:span text:style-name="T637_41">of</text:span><text:span text:style-name="T637_42"><text:s/></text:span><text:span text:style-name="T637_43">members</text:span><text:span text:style-name="T637_44"><text:s/></text:span><text:span text:style-name="T637_45">is</text:span><text:span text:style-name="T637_46"><text:s/></text:span><text:span text:style-name="T637_47">not</text:span><text:span text:style-name="T637_48"><text:s/></text:span><text:span text:style-name="T637_49">less</text:span><text:span text:style-name="T637_50"><text:s/></text:span><text:span text:style-name="T637_51">than</text:span><text:span text:style-name="T637_52"><text:s/></text:span><text:span text:style-name="T637_53">ten</text:span><text:span text:style-name="T637_54"><text:s/></text:span><text:span text:style-name="T637_55">Ordinary</text:span><text:span text:style-name="T637_56"><text:s/></text:span><text:span text:style-name="T637_57">Members</text:span><text:span text:style-name="T637_58">.</text:span></text:p>
      <text:p text:style-name="P638"/>
      <text:p text:style-name="P639"><text:span text:style-name="T639_1">In</text:span><text:span text:style-name="T639_2"><text:s/></text:span><text:span text:style-name="T639_3">the</text:span><text:span text:style-name="T639_4"><text:s/></text:span><text:span text:style-name="T639_5">event</text:span><text:span text:style-name="T639_6"><text:s/></text:span><text:span text:style-name="T639_7">that</text:span><text:span text:style-name="T639_8"><text:s/></text:span><text:span text:style-name="T639_9">European</text:span><text:span text:style-name="T639_10"><text:s/></text:span><text:span text:style-name="T639_11">legislation</text:span><text:span text:style-name="T639_12"><text:s/></text:span><text:span text:style-name="T639_13">provides</text:span><text:span text:style-name="T639_14"><text:s/></text:span><text:span text:style-name="T639_15">for</text:span><text:span text:style-name="T639_16"><text:s/></text:span><text:span text:style-name="T639_17">a</text:span><text:span text:style-name="T639_18"><text:s/></text:span><text:span text:style-name="T639_19">different</text:span><text:span text:style-name="T639_20"><text:s/></text:span><text:span text:style-name="T639_21">legal</text:span><text:span text:style-name="T639_22"><text:s/></text:span><text:span text:style-name="T639_23">status</text:span><text:span text:style-name="T639_24"><text:s/></text:span><text:span text:style-name="T639_25">for</text:span><text:span text:style-name="T639_26"><text:s/></text:span><text:span text:style-name="T639_27">political</text:span><text:span text:style-name="T639_28"><text:s/></text:span><text:span text:style-name="T639_29">parties</text:span><text:span text:style-name="T639_30"><text:s/></text:span><text:span text:style-name="T639_31">and</text:span><text:span text:style-name="T639_32"><text:s/></text:span><text:span text:style-name="T639_33">the</text:span><text:span text:style-name="T639_34"><text:s/></text:span><text:span text:style-name="T639_35">Council</text:span><text:span text:style-name="T639_36"><text:s/></text:span><text:span text:style-name="T639_37">of</text:span><text:span text:style-name="T639_38"><text:s/></text:span><text:span text:style-name="T639_39">the</text:span><text:span text:style-name="T639_40"><text:s/></text:span><text:span text:style-name="T639_41">Association</text:span><text:span text:style-name="T639_42"><text:s/></text:span><text:span text:style-name="T639_43">decides</text:span><text:span text:style-name="T639_44"><text:s/></text:span><text:span text:style-name="T639_45">to</text:span><text:span text:style-name="T639_46"><text:s/></text:span><text:span text:style-name="T639_47">adopt</text:span><text:span text:style-name="T639_48"><text:s/></text:span><text:span text:style-name="T639_49">such</text:span><text:span text:style-name="T639_50"><text:s/></text:span><text:span text:style-name="T639_51">a</text:span><text:span text:style-name="T639_52"><text:s/></text:span><text:span text:style-name="T639_53">status</text:span><text:span text:style-name="T639_54">,<text:s/></text:span><text:span text:style-name="T639_55">the</text:span><text:span text:style-name="T639_56"><text:s/></text:span><text:span text:style-name="T639_57">financial</text:span><text:span text:style-name="T639_58"><text:s/></text:span><text:span text:style-name="T639_59">and</text:span><text:span text:style-name="T639_60"><text:s/></text:span><text:span text:style-name="T639_61">other</text:span><text:span text:style-name="T639_62"><text:s/></text:span><text:span text:style-name="T639_63">assets</text:span><text:span text:style-name="T639_64"><text:s/></text:span><text:span text:style-name="T639_65">of</text:span><text:span text:style-name="T639_66"><text:s/></text:span><text:span text:style-name="T639_67">the</text:span><text:span text:style-name="T639_68"><text:s/></text:span><text:span text:style-name="T639_69">Association</text:span><text:span text:style-name="T639_70"><text:s/>(</text:span><text:span text:style-name="T639_71">aisbl</text:span><text:span text:style-name="T639_72">)<text:s/></text:span><text:span text:style-name="T639_73">shall</text:span><text:span text:style-name="T639_74"><text:s/></text:span><text:span text:style-name="T639_75">be</text:span><text:span text:style-name="T639_76"><text:s/></text:span><text:span text:style-name="T639_77">transferred</text:span><text:span text:style-name="T639_78"><text:s/></text:span><text:span text:style-name="T639_79">to</text:span><text:span text:style-name="T639_80"><text:s/></text:span><text:span text:style-name="T639_81">the</text:span><text:span text:style-name="T639_82"><text:s/></text:span><text:span text:style-name="T639_83">new</text:span><text:span text:style-name="T639_84"><text:s/></text:span><text:span text:style-name="T639_85">legal</text:span><text:span text:style-name="T639_86"><text:s/></text:span><text:span text:style-name="T639_87">entity</text:span><text:span text:style-name="T639_88"><text:s/></text:span><text:span text:style-name="T639_89">upon</text:span><text:span text:style-name="T639_90"><text:s/></text:span><text:span text:style-name="T639_91">the</text:span><text:span text:style-name="T639_92"><text:s/></text:span><text:span text:style-name="T639_93">cessation</text:span><text:span text:style-name="T639_94"><text:s/></text:span><text:span text:style-name="T639_95">of</text:span><text:span text:style-name="T639_96"><text:s/></text:span><text:span text:style-name="T639_97">the</text:span><text:span text:style-name="T639_98"><text:s/></text:span><text:span text:style-name="T639_99">activities</text:span><text:span text:style-name="T639_100"><text:s/></text:span><text:span text:style-name="T639_101">of</text:span><text:span text:style-name="T639_102"><text:s/></text:span><text:span text:style-name="T639_103">the</text:span><text:span text:style-name="T639_104"><text:s/></text:span><text:span text:style-name="T639_105">aisbl</text:span><text:span text:style-name="T639_106">.</text:span></text:p>
      <text:p text:style-name="P640"/>
      <text:p text:style-name="P641"><text:span text:style-name="T641_1">Except</text:span><text:span text:style-name="T641_2"><text:s/></text:span><text:span text:style-name="T641_3">in</text:span><text:span text:style-name="T641_4"><text:s/></text:span><text:span text:style-name="T641_5">the</text:span><text:span text:style-name="T641_6"><text:s/></text:span><text:span text:style-name="T641_7">event</text:span><text:span text:style-name="T641_8"><text:s/></text:span><text:span text:style-name="T641_9">of</text:span><text:span text:style-name="T641_10"><text:s/></text:span><text:span text:style-name="T641_11">judicial</text:span><text:span text:style-name="T641_12"><text:s/></text:span><text:span text:style-name="T641_13">dissolution</text:span><text:span text:style-name="T641_14"><text:s/></text:span><text:span text:style-name="T641_15">and</text:span><text:span text:style-name="T641_16"><text:s/></text:span><text:span text:style-name="T641_17">automatic</text:span><text:span text:style-name="T641_18"><text:s/></text:span><text:span text:style-name="T641_19">dissolution</text:span><text:span text:style-name="T641_20"><text:s/></text:span><text:span text:style-name="T641_21">due</text:span><text:span text:style-name="T641_22"><text:s/></text:span><text:span text:style-name="T641_23">to</text:span><text:span text:style-name="T641_24"><text:s/></text:span><text:span text:style-name="T641_25">the</text:span><text:span text:style-name="T641_26"><text:s/></text:span><text:span text:style-name="T641_27">requirements</text:span><text:span text:style-name="T641_28"><text:s/></text:span><text:span text:style-name="T641_29">of</text:span><text:span text:style-name="T641_30"><text:s/></text:span><text:span text:style-name="T641_31">the</text:span><text:span text:style-name="T641_32"><text:s/></text:span><text:span text:style-name="T641_33">law</text:span><text:span text:style-name="T641_34">,<text:s/></text:span><text:span text:style-name="T641_35">the</text:span><text:span text:style-name="T641_36"><text:s/></text:span><text:span text:style-name="T641_37">association</text:span><text:span text:style-name="T641_38"><text:s/></text:span><text:span text:style-name="T641_39">may</text:span><text:span text:style-name="T641_40"><text:s/></text:span><text:span text:style-name="T641_41">be</text:span><text:span text:style-name="T641_42"><text:s/></text:span><text:span text:style-name="T641_43">prematurely</text:span><text:span text:style-name="T641_44"><text:s/></text:span><text:span text:style-name="T641_45">dissolved</text:span><text:span text:style-name="T641_46"><text:s/></text:span><text:span text:style-name="T641_47">only</text:span><text:span text:style-name="T641_48"><text:s/></text:span><text:span text:style-name="T641_49">by</text:span><text:span text:style-name="T641_50"><text:s/></text:span><text:span text:style-name="T641_51">a</text:span><text:span text:style-name="T641_52"><text:s/></text:span><text:span text:style-name="T641_53">decision</text:span><text:span text:style-name="T641_54"><text:s/></text:span><text:span text:style-name="T641_55">of</text:span><text:span text:style-name="T641_56"><text:s/></text:span><text:span text:style-name="T641_57">the</text:span><text:span text:style-name="T641_58"><text:s/></text:span><text:span text:style-name="T641_59">Council</text:span><text:span text:style-name="T641_60"><text:s/></text:span><text:span text:style-name="T641_61">acting</text:span><text:span text:style-name="T641_62"><text:s/></text:span><text:span text:style-name="T641_63">in</text:span><text:span text:style-name="T641_64"><text:s/></text:span><text:span text:style-name="T641_65">accordance</text:span><text:span text:style-name="T641_66"><text:s/></text:span><text:span text:style-name="T641_67">with</text:span><text:span text:style-name="T641_68"><text:s/></text:span><text:span text:style-name="T641_69">Article</text:span><text:span text:style-name="T641_70"><text:s/>20<text:s/></text:span><text:span text:style-name="T641_71">of</text:span><text:span text:style-name="T641_72"><text:s/></text:span><text:span text:style-name="T641_73">the</text:span><text:span text:style-name="T641_74"><text:s/></text:span><text:span text:style-name="T641_75">Law</text:span><text:span text:style-name="T641_76"><text:s/></text:span><text:span text:style-name="T641_77">on</text:span><text:span text:style-name="T641_78"><text:s/></text:span><text:span text:style-name="T641_79">Not</text:span><text:span text:style-name="T641_80">-</text:span><text:span text:style-name="T641_81">for</text:span><text:span text:style-name="T641_82">-</text:span><text:span text:style-name="T641_83">profit</text:span><text:span text:style-name="T641_84"><text:s/></text:span><text:span text:style-name="T641_85">Associations</text:span><text:span text:style-name="T641_86">.</text:span></text:p>
      <text:p text:style-name="P642"/>
      <text:p text:style-name="P643"><text:span text:style-name="T643_1">It</text:span><text:span text:style-name="T643_2"><text:s/></text:span><text:span text:style-name="T643_3">may</text:span><text:span text:style-name="T643_4"><text:s/></text:span><text:span text:style-name="T643_5">be</text:span><text:span text:style-name="T643_6"><text:s/></text:span><text:span text:style-name="T643_7">dissoluted</text:span><text:span text:style-name="T643_8"><text:s/></text:span><text:span text:style-name="T643_9">by</text:span><text:span text:style-name="T643_10"><text:s/></text:span><text:span text:style-name="T643_11">a</text:span><text:span text:style-name="T643_12"><text:s/></text:span><text:span text:style-name="T643_13">four</text:span><text:span text:style-name="T643_14">-</text:span><text:span text:style-name="T643_15">fifth</text:span><text:span text:style-name="T643_16"><text:s/></text:span><text:span text:style-name="T643_17">majority</text:span><text:span text:style-name="T643_18"><text:s/></text:span><text:span text:style-name="T643_19">decision</text:span><text:span text:style-name="T643_20"><text:s/></text:span><text:span text:style-name="T643_21">of</text:span><text:span text:style-name="T643_22"><text:s/></text:span><text:span text:style-name="T643_23">the</text:span><text:span text:style-name="T643_24"><text:s/></text:span><text:span text:style-name="T643_25">Council</text:span><text:span text:style-name="T643_26"><text:s/></text:span><text:span text:style-name="T643_27">with</text:span><text:span text:style-name="T643_28"><text:s/></text:span><text:span text:style-name="T643_29">an</text:span><text:span text:style-name="T643_30"><text:s/></text:span><text:span text:style-name="T643_31">attendance</text:span><text:span text:style-name="T643_32"><text:s/></text:span><text:span text:style-name="T643_33">quota</text:span><text:span text:style-name="T643_34"><text:s/></text:span><text:span text:style-name="T643_35">of</text:span><text:span text:style-name="T643_36"><text:s/></text:span><text:span text:style-name="T643_37">two</text:span><text:span text:style-name="T643_38">-</text:span><text:span text:style-name="T643_39">thirds</text:span><text:span text:style-name="T643_40"><text:s/></text:span><text:span text:style-name="T643_41">of</text:span><text:span text:style-name="T643_42"><text:s/></text:span><text:span text:style-name="T643_43">the</text:span><text:span text:style-name="T643_44"><text:s/></text:span><text:span text:style-name="T643_45">members</text:span><text:span text:style-name="T643_46"><text:s/></text:span><text:span text:style-name="T643_47">entitled</text:span><text:span text:style-name="T643_48"><text:s/></text:span><text:span text:style-name="T643_49">to</text:span><text:span text:style-name="T643_50"><text:s/></text:span><text:span text:style-name="T643_51">vote</text:span><text:span text:style-name="T643_52"><text:s/></text:span><text:span text:style-name="T643_53">present</text:span><text:span text:style-name="T643_54"><text:s/></text:span><text:span text:style-name="T643_55">or</text:span><text:span text:style-name="T643_56"><text:s/></text:span><text:span text:style-name="T643_57">represented</text:span><text:span text:style-name="T643_58">.<text:s/></text:span><text:span text:style-name="T643_59">If</text:span><text:span text:style-name="T643_60"><text:s/></text:span><text:span text:style-name="T643_61">the</text:span><text:span text:style-name="T643_62"><text:s/></text:span><text:span text:style-name="T643_63">quota</text:span><text:span text:style-name="T643_64"><text:s/></text:span><text:span text:style-name="T643_65">is</text:span><text:span text:style-name="T643_66"><text:s/></text:span><text:span text:style-name="T643_67">not</text:span><text:span text:style-name="T643_68"><text:s/></text:span><text:span text:style-name="T643_69">reached</text:span><text:span text:style-name="T643_70">,<text:s/></text:span><text:span text:style-name="T643_71">a</text:span><text:span text:style-name="T643_72"><text:s/></text:span><text:span text:style-name="T643_73">new</text:span><text:span text:style-name="T643_74"><text:s/></text:span><text:span text:style-name="T643_75">meeting</text:span><text:span text:style-name="T643_76"><text:s/></text:span><text:span text:style-name="T643_77">of</text:span><text:span text:style-name="T643_78"><text:s/></text:span><text:span text:style-name="T643_79">the</text:span><text:span text:style-name="T643_80"><text:s/></text:span><text:span text:style-name="T643_81">Council</text:span><text:span text:style-name="T643_82"><text:s/></text:span><text:span text:style-name="T643_83">shall</text:span><text:span text:style-name="T643_84"><text:s/></text:span><text:span text:style-name="T643_85">be</text:span><text:span text:style-name="T643_86"><text:s/></text:span><text:span text:style-name="T643_87">called</text:span><text:span text:style-name="T643_88"><text:s/></text:span><text:span text:style-name="T643_89">no</text:span><text:span text:style-name="T643_90"><text:s/></text:span><text:span text:style-name="T643_91">earlier</text:span><text:span text:style-name="T643_92"><text:s/></text:span><text:span text:style-name="T643_93">than</text:span><text:span text:style-name="T643_94"><text:s/>15<text:s/></text:span><text:span text:style-name="T643_95">calendar</text:span><text:span text:style-name="T643_96"><text:s/></text:span><text:span text:style-name="T643_97">days</text:span><text:span text:style-name="T643_98"><text:s/></text:span><text:span text:style-name="T643_99">after</text:span><text:span text:style-name="T643_100"><text:s/></text:span><text:span text:style-name="T643_101">the</text:span><text:span text:style-name="T643_102"><text:s/></text:span><text:span text:style-name="T643_103">first</text:span><text:span text:style-name="T643_104"><text:s/></text:span><text:span text:style-name="T643_105">meeting</text:span><text:span text:style-name="T643_106">.<text:s/></text:span><text:span text:style-name="T643_107">The</text:span><text:span text:style-name="T643_108"><text:s/></text:span><text:span text:style-name="T643_109">second</text:span><text:span text:style-name="T643_110"><text:s/></text:span><text:span text:style-name="T643_111">meeting</text:span><text:span text:style-name="T643_112"><text:s/></text:span><text:span text:style-name="T643_113">of</text:span><text:span text:style-name="T643_114"><text:s/></text:span><text:span text:style-name="T643_115">the</text:span><text:span text:style-name="T643_116"><text:s/></text:span><text:span text:style-name="T643_117">Council</text:span><text:span text:style-name="T643_118"><text:s/></text:span><text:span text:style-name="T643_119">shall</text:span><text:span text:style-name="T643_120"><text:s/></text:span><text:span text:style-name="T643_121">be</text:span><text:span text:style-name="T643_122"><text:s/></text:span><text:span text:style-name="T643_123">entitled</text:span><text:span text:style-name="T643_124"><text:s/></text:span><text:span text:style-name="T643_125">to</text:span><text:span text:style-name="T643_126"><text:s/></text:span><text:span text:style-name="T643_127">take</text:span><text:span text:style-name="T643_128"><text:s/></text:span><text:span text:style-name="T643_129">valid</text:span><text:span text:style-name="T643_130"><text:s/></text:span><text:span text:style-name="T643_131">decisions</text:span><text:span text:style-name="T643_132"><text:s/></text:span><text:span text:style-name="T643_133">irrespective</text:span><text:span text:style-name="T643_134"><text:s/></text:span><text:span text:style-name="T643_135">of</text:span><text:span text:style-name="T643_136"><text:s/></text:span><text:span text:style-name="T643_137">the</text:span><text:span text:style-name="T643_138"><text:s/></text:span><text:span text:style-name="T643_139">number</text:span><text:span text:style-name="T643_140"><text:s/></text:span><text:span text:style-name="T643_141">of</text:span><text:span text:style-name="T643_142"><text:s/></text:span><text:span text:style-name="T643_143">members</text:span><text:span text:style-name="T643_144"><text:s/></text:span><text:span text:style-name="T643_145">with</text:span><text:span text:style-name="T643_146"><text:s/></text:span><text:span text:style-name="T643_147">voting</text:span><text:span text:style-name="T643_148"><text:s/></text:span><text:span text:style-name="T643_149">rights</text:span><text:span text:style-name="T643_150"><text:s/></text:span><text:span text:style-name="T643_151">present</text:span><text:span text:style-name="T643_152"><text:s/></text:span><text:span text:style-name="T643_153">or</text:span><text:span text:style-name="T643_154"><text:s/></text:span><text:span text:style-name="T643_155">represented</text:span><text:span text:style-name="T643_156">.</text:span></text:p>
      <text:p text:style-name="P644"/>
      <text:p text:style-name="P645"><text:span text:style-name="T645_1">As</text:span><text:span text:style-name="T645_2"><text:s/></text:span><text:span text:style-name="T645_3">from</text:span><text:span text:style-name="T645_4"><text:s/></text:span><text:span text:style-name="T645_5">the</text:span><text:span text:style-name="T645_6"><text:s/></text:span><text:span text:style-name="T645_7">moment</text:span><text:span text:style-name="T645_8"><text:s/></text:span><text:span text:style-name="T645_9">the</text:span><text:span text:style-name="T645_10"><text:s/></text:span><text:span text:style-name="T645_11">decision</text:span><text:span text:style-name="T645_12"><text:s/></text:span><text:span text:style-name="T645_13">of</text:span><text:span text:style-name="T645_14"><text:s/></text:span><text:span text:style-name="T645_15">dissolution</text:span><text:span text:style-name="T645_16"><text:s/></text:span><text:span text:style-name="T645_17">is</text:span><text:span text:style-name="T645_18"><text:s/></text:span><text:span text:style-name="T645_19">taken</text:span><text:span text:style-name="T645_20">,<text:s/></text:span><text:span text:style-name="T645_21">the</text:span><text:span text:style-name="T645_22"><text:s/></text:span><text:span text:style-name="T645_23">Association</text:span><text:span text:style-name="T645_24"><text:s/></text:span><text:span text:style-name="T645_25">is</text:span><text:span text:style-name="T645_26"><text:s/></text:span><text:span text:style-name="T645_27">required</text:span><text:span text:style-name="T645_28"><text:s/></text:span><text:span text:style-name="T645_29">to</text:span><text:span text:style-name="T645_30"><text:s/></text:span><text:span text:style-name="T645_31">mention</text:span><text:span text:style-name="T645_32"><text:s/></text:span><text:span text:style-name="T645_33">at</text:span><text:span text:style-name="T645_34"><text:s/></text:span><text:span text:style-name="T645_35">all</text:span><text:span text:style-name="T645_36"><text:s/></text:span><text:span text:style-name="T645_37">times</text:span><text:span text:style-name="T645_38"><text:s/></text:span><text:span text:style-name="T645_39">that</text:span><text:span text:style-name="T645_40"><text:s/></text:span><text:span text:style-name="T645_41">it</text:span><text:span text:style-name="T645_42"><text:s/></text:span><text:span text:style-name="T645_43">is</text:span><text:span text:style-name="T645_44"><text:s/>‘</text:span><text:span text:style-name="T645_45">in</text:span><text:span text:style-name="T645_46"><text:s/></text:span><text:span text:style-name="T645_47">dissolution</text:span><text:span text:style-name="T645_48">’.</text:span></text:p>
      <text:p text:style-name="P646"/>
      <text:p text:style-name="P647"><text:span text:style-name="T647_1">In</text:span><text:span text:style-name="T647_2"><text:s/></text:span><text:span text:style-name="T647_3">the</text:span><text:span text:style-name="T647_4"><text:s/></text:span><text:span text:style-name="T647_5">event</text:span><text:span text:style-name="T647_6"><text:s/></text:span><text:span text:style-name="T647_7">that</text:span><text:span text:style-name="T647_8"><text:s/></text:span><text:span text:style-name="T647_9">the</text:span><text:span text:style-name="T647_10"><text:s/></text:span><text:span text:style-name="T647_11">Association</text:span><text:span text:style-name="T647_12"><text:s/></text:span><text:span text:style-name="T647_13">is</text:span><text:span text:style-name="T647_14"><text:s/></text:span><text:span text:style-name="T647_15">dissolved</text:span><text:span text:style-name="T647_16">,<text:s/></text:span><text:span text:style-name="T647_17">the</text:span><text:span text:style-name="T647_18"><text:s/></text:span><text:span text:style-name="T647_19">Council</text:span><text:span text:style-name="T647_20"><text:s/></text:span><text:span text:style-name="T647_21">shall</text:span><text:span text:style-name="T647_22"><text:s/></text:span><text:span text:style-name="T647_23">decide</text:span><text:span text:style-name="T647_24"><text:s/></text:span><text:span text:style-name="T647_25">by</text:span><text:span text:style-name="T647_26"><text:s/></text:span><text:span text:style-name="T647_27">a</text:span><text:span text:style-name="T647_28"><text:s/></text:span><text:span text:style-name="T647_29">simple</text:span><text:span text:style-name="T647_30"><text:s/></text:span><text:span text:style-name="T647_31">majority</text:span><text:span text:style-name="T647_32"><text:s/></text:span><text:span text:style-name="T647_33">of</text:span><text:span text:style-name="T647_34"><text:s/></text:span><text:span text:style-name="T647_35">the</text:span><text:span text:style-name="T647_36"><text:s/></text:span><text:span text:style-name="T647_37">votes</text:span><text:span text:style-name="T647_38"><text:s/></text:span><text:span text:style-name="T647_39">cast</text:span><text:span text:style-name="T647_40"><text:s/></text:span><text:span text:style-name="T647_41">on</text:span><text:span text:style-name="T647_42"><text:s/>(</text:span><text:span text:style-name="T647_43">i</text:span><text:span text:style-name="T647_44">)<text:s/></text:span><text:span text:style-name="T647_45">the</text:span><text:span text:style-name="T647_46"><text:s/></text:span><text:span text:style-name="T647_47">appointment</text:span><text:span text:style-name="T647_48">,<text:s/></text:span><text:span text:style-name="T647_49">powers</text:span><text:span text:style-name="T647_50"><text:s/></text:span><text:span text:style-name="T647_51">and</text:span><text:span text:style-name="T647_52"><text:s/></text:span><text:span text:style-name="T647_53">remuneration</text:span><text:span text:style-name="T647_54"><text:s/></text:span><text:span text:style-name="T647_55">of</text:span><text:span text:style-name="T647_56"><text:s/></text:span><text:span text:style-name="T647_57">the</text:span><text:span text:style-name="T647_58"><text:s/></text:span><text:span text:style-name="T647_59">liquidators</text:span><text:span text:style-name="T647_60">,<text:s/>(</text:span><text:span text:style-name="T647_61">ii</text:span><text:span text:style-name="T647_62">)<text:s/></text:span><text:span text:style-name="T647_63">the</text:span><text:span text:style-name="T647_64"><text:s/></text:span><text:span text:style-name="T647_65">methods</text:span><text:span text:style-name="T647_66"><text:s/></text:span><text:span text:style-name="T647_67">and</text:span><text:span text:style-name="T647_68"><text:s/></text:span><text:span text:style-name="T647_69">procedures</text:span><text:span text:style-name="T647_70"><text:s/></text:span><text:span text:style-name="T647_71">for</text:span><text:span text:style-name="T647_72"><text:s/></text:span><text:span text:style-name="T647_73">the</text:span><text:span text:style-name="T647_74"><text:s/></text:span><text:span text:style-name="T647_75">liquidation</text:span><text:span text:style-name="T647_76"><text:s/></text:span><text:span text:style-name="T647_77">of</text:span><text:span text:style-name="T647_78"><text:s/></text:span><text:span text:style-name="T647_79">the</text:span><text:span text:style-name="T647_80"><text:s/></text:span><text:span text:style-name="T647_81">Association</text:span><text:span text:style-name="T647_82"><text:s/></text:span><text:span text:style-name="T647_83">and</text:span><text:span text:style-name="T647_84"><text:s/>(</text:span><text:span text:style-name="T647_85">iii</text:span><text:span text:style-name="T647_86">)<text:s/></text:span><text:span text:style-name="T647_87">the</text:span><text:span text:style-name="T647_88"><text:s/></text:span><text:span text:style-name="T647_89">destination</text:span><text:span text:style-name="T647_90"><text:s/></text:span><text:span text:style-name="T647_91">to</text:span><text:span text:style-name="T647_92"><text:s/></text:span><text:span text:style-name="T647_93">be</text:span><text:span text:style-name="T647_94"><text:s/></text:span><text:span text:style-name="T647_95">given</text:span><text:span text:style-name="T647_96"><text:s/></text:span><text:span text:style-name="T647_97">to</text:span><text:span text:style-name="T647_98"><text:s/></text:span><text:span text:style-name="T647_99">the</text:span><text:span text:style-name="T647_100"><text:s/></text:span><text:span text:style-name="T647_101">net</text:span><text:span text:style-name="T647_102"><text:s/></text:span><text:span text:style-name="T647_103">assets</text:span><text:span text:style-name="T647_104"><text:s/></text:span><text:span text:style-name="T647_105">of</text:span><text:span text:style-name="T647_106"><text:s/></text:span><text:span text:style-name="T647_107">the</text:span><text:span text:style-name="T647_108"><text:s/></text:span><text:span text:style-name="T647_109">Association</text:span><text:span text:style-name="T647_110">.<text:s/></text:span><text:span text:style-name="T647_111">The</text:span><text:span text:style-name="T647_112"><text:s/></text:span><text:span text:style-name="T647_113">net</text:span><text:span text:style-name="T647_114"><text:s/></text:span><text:span text:style-name="T647_115">assets</text:span><text:span text:style-name="T647_116"><text:s/></text:span><text:span text:style-name="T647_117">of</text:span><text:span text:style-name="T647_118"><text:s/></text:span><text:span text:style-name="T647_119">the</text:span><text:span text:style-name="T647_120"><text:s/></text:span><text:span text:style-name="T647_121">Association</text:span><text:span text:style-name="T647_122"><text:s/></text:span><text:span text:style-name="T647_123">will</text:span><text:span text:style-name="T647_124"><text:s/></text:span><text:span text:style-name="T647_125">have</text:span><text:span text:style-name="T647_126"><text:s/></text:span><text:span text:style-name="T647_127">to</text:span><text:span text:style-name="T647_128"><text:s/></text:span><text:span text:style-name="T647_129">be</text:span><text:span text:style-name="T647_130"><text:s/></text:span><text:span text:style-name="T647_131">allocated</text:span><text:span text:style-name="T647_132"><text:s/></text:span><text:span text:style-name="T647_133">to</text:span><text:span text:style-name="T647_134"><text:s/></text:span><text:span text:style-name="T647_135">a</text:span><text:span text:style-name="T647_136"><text:s/></text:span><text:span text:style-name="T647_137">non</text:span><text:span text:style-name="T647_138">-</text:span><text:span text:style-name="T647_139">profit</text:span><text:span text:style-name="T647_140"><text:s/></text:span><text:span text:style-name="T647_141">purpose</text:span><text:span text:style-name="T647_142">.<text:s/></text:span><text:span text:style-name="T647_143">They</text:span><text:span text:style-name="T647_144"><text:s/></text:span><text:span text:style-name="T647_145">may</text:span><text:span text:style-name="T647_146"><text:s/></text:span><text:span text:style-name="T647_147">be</text:span><text:span text:style-name="T647_148"><text:s/></text:span><text:span text:style-name="T647_149">divided</text:span><text:span text:style-name="T647_150"><text:s/></text:span><text:span text:style-name="T647_151">among</text:span><text:span text:style-name="T647_152"><text:s/></text:span><text:span text:style-name="T647_153">the</text:span><text:span text:style-name="T647_154"><text:s/></text:span><text:span text:style-name="T647_155">member</text:span><text:span text:style-name="T647_156"><text:s/></text:span><text:span text:style-name="T647_157">parties</text:span><text:span text:style-name="T647_158"><text:s/></text:span><text:span text:style-name="T647_159">according</text:span><text:span text:style-name="T647_160"><text:s/></text:span><text:span text:style-name="T647_161">to</text:span><text:span text:style-name="T647_162"><text:s/></text:span><text:span text:style-name="T647_163">their</text:span><text:span text:style-name="T647_164"><text:s/></text:span><text:span text:style-name="T647_165">financial</text:span><text:span text:style-name="T647_166"><text:s/></text:span><text:span text:style-name="T647_167">contributions</text:span><text:span text:style-name="T647_168">.</text:span></text:p>
      <text:p text:style-name="P648"/>
      <text:p text:style-name="P649"><text:span text:style-name="T649_1">All</text:span><text:span text:style-name="T649_2"><text:s/></text:span><text:span text:style-name="T649_3">such</text:span><text:span text:style-name="T649_4"><text:s/></text:span><text:span text:style-name="T649_5">decisions</text:span><text:span text:style-name="T649_6"><text:s/></text:span><text:span text:style-name="T649_7">have</text:span><text:span text:style-name="T649_8"><text:s/></text:span><text:span text:style-name="T649_9">to</text:span><text:span text:style-name="T649_10"><text:s/></text:span><text:span text:style-name="T649_11">be</text:span><text:span text:style-name="T649_12"><text:s/></text:span><text:span text:style-name="T649_13">duly</text:span><text:span text:style-name="T649_14"><text:s/></text:span><text:span text:style-name="T649_15">filed</text:span><text:span text:style-name="T649_16"><text:s/></text:span><text:span text:style-name="T649_17">at</text:span><text:span text:style-name="T649_18"><text:s/></text:span><text:span text:style-name="T649_19">the</text:span><text:span text:style-name="T649_20"><text:s/></text:span><text:span text:style-name="T649_21">clerk</text:span><text:span text:style-name="T649_22">’</text:span><text:span text:style-name="T649_23">s</text:span><text:span text:style-name="T649_24"><text:s/></text:span><text:span text:style-name="T649_25">office</text:span><text:span text:style-name="T649_26"><text:s/></text:span><text:span text:style-name="T649_27">of</text:span><text:span text:style-name="T649_28"><text:s/></text:span><text:span text:style-name="T649_29">the</text:span><text:span text:style-name="T649_30"><text:s/></text:span><text:span text:style-name="T649_31">competent</text:span><text:span text:style-name="T649_32"><text:s/></text:span><text:span text:style-name="T649_33">Commercial</text:span><text:span text:style-name="T649_34"><text:s/></text:span><text:span text:style-name="T649_35">Court</text:span><text:span text:style-name="T649_36"><text:s/></text:span><text:span text:style-name="T649_37">and</text:span><text:span text:style-name="T649_38"><text:s/></text:span><text:span text:style-name="T649_39">published</text:span><text:span text:style-name="T649_40"><text:s/></text:span><text:span text:style-name="T649_41">in</text:span><text:span text:style-name="T649_42"><text:s/></text:span><text:span text:style-name="T649_43">the</text:span><text:span text:style-name="T649_44"><text:s/></text:span><text:span text:style-name="T649_45">Annexes</text:span><text:span text:style-name="T649_46"><text:s/></text:span><text:span text:style-name="T649_47">of</text:span><text:span text:style-name="T649_48"><text:s/></text:span><text:span text:style-name="T649_49">the</text:span><text:span text:style-name="T649_50"><text:s/></text:span><text:span text:style-name="T649_51">Belgian</text:span><text:span text:style-name="T649_52"><text:s/></text:span><text:span text:style-name="T649_53">Official</text:span><text:span text:style-name="T649_54"><text:s/></text:span><text:span text:style-name="T649_55">Gazette</text:span><text:span text:style-name="T649_56"><text:s/></text:span><text:span text:style-name="T649_57">in</text:span><text:span text:style-name="T649_58"><text:s/></text:span><text:span text:style-name="T649_59">line</text:span><text:span text:style-name="T649_60"><text:s/></text:span><text:span text:style-name="T649_61">with</text:span><text:span text:style-name="T649_62"><text:s/></text:span><text:span text:style-name="T649_63">the</text:span><text:span text:style-name="T649_64"><text:s/></text:span><text:span text:style-name="T649_65">applicable</text:span><text:span text:style-name="T649_66"><text:s/></text:span><text:span text:style-name="T649_67">legislation</text:span><text:span text:style-name="T649_68">.</text:span></text:p>
      <text:p text:style-name="P650"/>
      <text:p text:style-name="P651"><text:span text:style-name="T651_1">Transitional</text:span><text:span text:style-name="T651_2"><text:s/></text:span><text:span text:style-name="T651_3">Provisions</text:span></text:p>
      <text:p text:style-name="P652"/>
      <text:p text:style-name="P653"><text:span text:style-name="T653_1">Art</text:span><text:span text:style-name="T653_2">.<text:s/></text:span><text:span text:style-name="T653_3">X</text:span><text:span text:style-name="T653_4"><text:s/>–<text:s/></text:span><text:span text:style-name="T653_5">Entry</text:span><text:span text:style-name="T653_6"><text:s/></text:span><text:span text:style-name="T653_7">into</text:span><text:span text:style-name="T653_8"><text:s/></text:span><text:span text:style-name="T653_9">Force</text:span></text:p>
      <text:p text:style-name="P654"/>
      <text:p text:style-name="P655"><text:span text:style-name="T655_1">This</text:span><text:span text:style-name="T655_2"><text:s/></text:span><text:span text:style-name="T655_3">Treaty</text:span><text:span text:style-name="T655_4"><text:s/></text:span><text:span text:style-name="T655_5">enters</text:span><text:span text:style-name="T655_6"><text:s/></text:span><text:span text:style-name="T655_7">into</text:span><text:span text:style-name="T655_8"><text:s/></text:span><text:span text:style-name="T655_9">force</text:span><text:span text:style-name="T655_10">,<text:s/></text:span><text:span text:style-name="T655_11">when</text:span><text:span text:style-name="T655_12"><text:s/></text:span><text:span text:style-name="T655_13">and</text:span><text:span text:style-name="T655_14"><text:s/></text:span><text:span text:style-name="T655_15">if</text:span><text:span text:style-name="T655_16"><text:s/></text:span><text:span text:style-name="T655_17">at</text:span><text:span text:style-name="T655_18"><text:s/></text:span><text:span text:style-name="T655_19">least</text:span><text:span text:style-name="T655_20"><text:s/>10<text:s/></text:span><text:span text:style-name="T655_21">European</text:span><text:span text:style-name="T655_22"><text:s/></text:span><text:span text:style-name="T655_23">Pirate</text:span><text:span text:style-name="T655_24"><text:s/></text:span><text:span text:style-name="T655_25">Parties</text:span><text:span text:style-name="T655_26"><text:s/></text:span><text:span text:style-name="T655_27">who</text:span><text:span text:style-name="T655_28"><text:s/></text:span><text:span text:style-name="T655_29">are</text:span><text:span text:style-name="T655_30"><text:s/></text:span><text:span text:style-name="T655_31">eligible</text:span><text:span text:style-name="T655_32"><text:s/></text:span><text:span text:style-name="T655_33">to</text:span><text:span text:style-name="T655_34"><text:s/></text:span><text:span text:style-name="T655_35">become</text:span><text:span text:style-name="T655_36"><text:s/></text:span><text:span text:style-name="T655_37">Ordinary</text:span><text:span text:style-name="T655_38"><text:s/></text:span><text:span text:style-name="T655_39">Members</text:span><text:span text:style-name="T655_40"><text:s/></text:span><text:span text:style-name="T655_41">have</text:span><text:span text:style-name="T655_42"><text:s/></text:span><text:span text:style-name="T655_43">signed</text:span><text:span text:style-name="T655_44"><text:s/></text:span><text:span text:style-name="T655_45">and</text:span><text:span text:style-name="T655_46"><text:s/></text:span><text:span text:style-name="T655_47">ratified</text:span><text:span text:style-name="T655_48"><text:s/></text:span><text:span text:style-name="T655_49">these</text:span><text:span text:style-name="T655_50"><text:s/></text:span><text:span text:style-name="T655_51">Statutes</text:span><text:span text:style-name="T655_52"><text:s/></text:span><text:span text:style-name="T655_53">and</text:span><text:span text:style-name="T655_54"><text:s/></text:span><text:span text:style-name="T655_55">elected</text:span><text:span text:style-name="T655_56"><text:s/></text:span><text:span text:style-name="T655_57">or</text:span><text:span text:style-name="T655_58"><text:s/></text:span><text:span text:style-name="T655_59">in</text:span><text:span text:style-name="T655_60"><text:s/></text:span><text:span text:style-name="T655_61">any</text:span><text:span text:style-name="T655_62"><text:s/></text:span><text:span text:style-name="T655_63">other</text:span><text:span text:style-name="T655_64"><text:s/></text:span><text:span text:style-name="T655_65">way</text:span><text:span text:style-name="T655_66"><text:s/></text:span><text:span text:style-name="T655_67">chosen</text:span><text:span text:style-name="T655_68"><text:s/></text:span><text:span text:style-name="T655_69">their</text:span><text:span text:style-name="T655_70"><text:s/></text:span><text:span text:style-name="T655_71">delegates</text:span><text:span text:style-name="T655_72"><text:s/></text:span><text:span text:style-name="T655_73">and</text:span><text:span text:style-name="T655_74"><text:s/></text:span><text:span text:style-name="T655_75">candidates</text:span><text:span text:style-name="T655_76"><text:s/></text:span><text:span text:style-name="T655_77">for</text:span><text:span text:style-name="T655_78"><text:s/></text:span><text:span text:style-name="T655_79">the</text:span><text:span text:style-name="T655_80"><text:s/></text:span><text:span text:style-name="T655_81">Board</text:span><text:span text:style-name="T655_82">.</text:span></text:p>
      <text:p text:style-name="P656"/>
      <text:p text:style-name="P657"><text:span text:style-name="T657_1">All</text:span><text:span text:style-name="T657_2"><text:s/></text:span><text:span text:style-name="T657_3">members</text:span><text:span text:style-name="T657_4"><text:s/></text:span><text:span text:style-name="T657_5">have</text:span><text:span text:style-name="T657_6"><text:s/></text:span><text:span text:style-name="T657_7">to</text:span><text:span text:style-name="T657_8"><text:s/></text:span><text:span text:style-name="T657_9">notify</text:span><text:span text:style-name="T657_10"><text:s/></text:span><text:span text:style-name="T657_11">any</text:span><text:span text:style-name="T657_12"><text:s/></text:span><text:span text:style-name="T657_13">member</text:span><text:span text:style-name="T657_14"><text:s/></text:span><text:span text:style-name="T657_15">or</text:span><text:span text:style-name="T657_16"><text:s/></text:span><text:span text:style-name="T657_17">potential</text:span><text:span text:style-name="T657_18"><text:s/></text:span><text:span text:style-name="T657_19">member</text:span><text:span text:style-name="T657_20"><text:s/></text:span><text:span text:style-name="T657_21">of</text:span><text:span text:style-name="T657_22"><text:s/></text:span><text:span text:style-name="T657_23">any</text:span><text:span text:style-name="T657_24"><text:s/></text:span><text:span text:style-name="T657_25">of</text:span><text:span text:style-name="T657_26"><text:s/></text:span><text:span text:style-name="T657_27">these</text:span><text:span text:style-name="T657_28"><text:s/></text:span><text:span text:style-name="T657_29">acts</text:span><text:span text:style-name="T657_30">:</text:span></text:p>
      <text:p text:style-name="P658"/>
      <text:p text:style-name="P659"><text:span text:style-name="T659_1">a</text:span><text:span text:style-name="T659_2">)<text:s/></text:span><text:span text:style-name="T659_3">signing</text:span><text:span text:style-name="T659_4"><text:s/></text:span><text:span text:style-name="T659_5">of</text:span><text:span text:style-name="T659_6"><text:s/></text:span><text:span text:style-name="T659_7">the</text:span><text:span text:style-name="T659_8"><text:s/></text:span><text:span text:style-name="T659_9">Statutes</text:span><text:span text:style-name="T659_10">,</text:span></text:p>
      <text:p text:style-name="P660"><text:span text:style-name="T660_1">b</text:span><text:span text:style-name="T660_2">)<text:s/></text:span><text:span text:style-name="T660_3">ratification</text:span><text:span text:style-name="T660_4"><text:s/></text:span><text:span text:style-name="T660_5">of</text:span><text:span text:style-name="T660_6"><text:s/></text:span><text:span text:style-name="T660_7">the</text:span><text:span text:style-name="T660_8"><text:s/></text:span><text:span text:style-name="T660_9">Statutes</text:span><text:span text:style-name="T660_10"><text:s/></text:span><text:span text:style-name="T660_11">or</text:span></text:p>
      <text:p text:style-name="P661"><text:span text:style-name="T661_1">c</text:span><text:span text:style-name="T661_2">)<text:s/></text:span><text:span text:style-name="T661_3">electing</text:span><text:span text:style-name="T661_4"><text:s/></text:span><text:span text:style-name="T661_5">or</text:span><text:span text:style-name="T661_6"><text:s/></text:span><text:span text:style-name="T661_7">choosing</text:span><text:span text:style-name="T661_8"><text:s/></text:span><text:span text:style-name="T661_9">in</text:span><text:span text:style-name="T661_10"><text:s/></text:span><text:span text:style-name="T661_11">any</text:span><text:span text:style-name="T661_12"><text:s/></text:span><text:span text:style-name="T661_13">other</text:span><text:span text:style-name="T661_14"><text:s/></text:span><text:span text:style-name="T661_15">way</text:span><text:span text:style-name="T661_16"><text:s/></text:span><text:span text:style-name="T661_17">a</text:span><text:span text:style-name="T661_18"><text:s/></text:span><text:span text:style-name="T661_19">delegate</text:span><text:span text:style-name="T661_20"><text:s/></text:span><text:span text:style-name="T661_21">or</text:span><text:span text:style-name="T661_22"><text:s/></text:span><text:span text:style-name="T661_23">candidate</text:span><text:span text:style-name="T661_24"><text:s/></text:span><text:span text:style-name="T661_25">for</text:span><text:span text:style-name="T661_26"><text:s/></text:span><text:span text:style-name="T661_27">the</text:span><text:span text:style-name="T661_28"><text:s/></text:span><text:span text:style-name="T661_29">Board</text:span><text:span text:style-name="T661_30"><text:s/></text:span><text:span text:style-name="T661_31">of</text:span><text:span text:style-name="T661_32"><text:s/></text:span><text:span text:style-name="T661_33">the</text:span><text:span text:style-name="T661_34"><text:s/></text:span><text:span text:style-name="T661_35">Association</text:span><text:span text:style-name="T661_36">.</text:span></text:p>
      <text:p text:style-name="P662"/>
      <text:p text:style-name="P663"><text:span text:style-name="T663_1">This</text:span><text:span text:style-name="T663_2"><text:s/></text:span><text:span text:style-name="T663_3">shall</text:span><text:span text:style-name="T663_4"><text:s/></text:span><text:span text:style-name="T663_5">be</text:span><text:span text:style-name="T663_6"><text:s/></text:span><text:span text:style-name="T663_7">done</text:span><text:span text:style-name="T663_8"><text:s/></text:span><text:span text:style-name="T663_9">by</text:span><text:span text:style-name="T663_10"><text:s/></text:span><text:span text:style-name="T663_11">both</text:span><text:span text:style-name="T663_12"><text:s/></text:span><text:span text:style-name="T663_13">of</text:span><text:span text:style-name="T663_14"><text:s/></text:span><text:span text:style-name="T663_15">the</text:span><text:span text:style-name="T663_16"><text:s/></text:span><text:span text:style-name="T663_17">following</text:span><text:span text:style-name="T663_18"><text:s/></text:span><text:span text:style-name="T663_19">means</text:span><text:span text:style-name="T663_20">:</text:span></text:p>
      <text:p text:style-name="P664"/>
      <text:p text:style-name="P665"><text:span text:style-name="T665_1">a</text:span><text:span text:style-name="T665_2">)<text:s/></text:span><text:span text:style-name="T665_3">by</text:span><text:span text:style-name="T665_4"><text:s/></text:span><text:span text:style-name="T665_5">email</text:span><text:span text:style-name="T665_6"><text:s/></text:span><text:span text:style-name="T665_7">to</text:span><text:span text:style-name="T665_8"><text:s/></text:span><text:span text:style-name="T665_9">the</text:span><text:span text:style-name="T665_10"><text:s/></text:span><text:span text:style-name="T665_11">official</text:span><text:span text:style-name="T665_12"><text:s/></text:span><text:span text:style-name="T665_13">mailing</text:span><text:span text:style-name="T665_14"><text:s/></text:span><text:span text:style-name="T665_15">list</text:span><text:span text:style-name="T665_16"><text:s/></text:span><text:span text:style-name="T665_17">of</text:span><text:span text:style-name="T665_18"><text:s/></text:span><text:span text:style-name="T665_19">the</text:span><text:span text:style-name="T665_20"><text:s/></text:span><text:span text:style-name="T665_21">Association</text:span><text:span text:style-name="T665_22"><text:s/></text:span><text:span text:style-name="T665_23">and</text:span></text:p>
      <text:p text:style-name="P666"><text:span text:style-name="T666_1">b</text:span><text:span text:style-name="T666_2">)<text:s/></text:span><text:span text:style-name="T666_3">by</text:span><text:span text:style-name="T666_4"><text:s/></text:span><text:span text:style-name="T666_5">sending</text:span><text:span text:style-name="T666_6"><text:s/></text:span><text:span text:style-name="T666_7">a</text:span><text:span text:style-name="T666_8"><text:s/></text:span><text:span text:style-name="T666_9">letter</text:span><text:span text:style-name="T666_10"><text:s/></text:span><text:span text:style-name="T666_11">to</text:span><text:span text:style-name="T666_12"><text:s/></text:span><text:span text:style-name="T666_13">the</text:span><text:span text:style-name="T666_14"><text:s/></text:span><text:span text:style-name="T666_15">official</text:span><text:span text:style-name="T666_16"><text:s/></text:span><text:span text:style-name="T666_17">seat</text:span><text:span text:style-name="T666_18"><text:s/></text:span><text:span text:style-name="T666_19">of</text:span><text:span text:style-name="T666_20"><text:s/></text:span><text:span text:style-name="T666_21">the</text:span><text:span text:style-name="T666_22"><text:s/></text:span><text:span text:style-name="T666_23">Association</text:span><text:span text:style-name="T666_24"><text:s/></text:span><text:span text:style-name="T666_25">according</text:span><text:span text:style-name="T666_26"><text:s/></text:span><text:span text:style-name="T666_27">to</text:span><text:span text:style-name="T666_28"><text:s/></text:span><text:span text:style-name="T666_29">these</text:span><text:span text:style-name="T666_30"><text:s/></text:span><text:span text:style-name="T666_31">Statutes</text:span><text:span text:style-name="T666_32">.</text:span></text:p>
      <text:p text:style-name="P667"/>
      <text:p text:style-name="P668"><text:span text:style-name="T668_1">Art</text:span><text:span text:style-name="T668_2">.<text:s/></text:span><text:span text:style-name="T668_3">X</text:span><text:span text:style-name="T668_4"><text:s/>–<text:s/></text:span><text:span text:style-name="T668_5">Founding</text:span><text:span text:style-name="T668_6"><text:s/></text:span><text:span text:style-name="T668_7">Conference</text:span></text:p>
      <text:p text:style-name="P669"/>
      <text:p text:style-name="P670"><text:span text:style-name="T670_1">After</text:span><text:span text:style-name="T670_2"><text:s/></text:span><text:span text:style-name="T670_3">entry</text:span><text:span text:style-name="T670_4"><text:s/></text:span><text:span text:style-name="T670_5">into</text:span><text:span text:style-name="T670_6"><text:s/></text:span><text:span text:style-name="T670_7">force</text:span><text:span text:style-name="T670_8"><text:s/></text:span><text:span text:style-name="T670_9">of</text:span><text:span text:style-name="T670_10"><text:s/></text:span><text:span text:style-name="T670_11">these</text:span><text:span text:style-name="T670_12"><text:s/></text:span><text:span text:style-name="T670_13">Statutes</text:span><text:span text:style-name="T670_14"><text:s/></text:span><text:span text:style-name="T670_15">the</text:span><text:span text:style-name="T670_16"><text:s/></text:span><text:span text:style-name="T670_17">Ordinary</text:span><text:span text:style-name="T670_18"><text:s/></text:span><text:span text:style-name="T670_19">Member</text:span><text:span text:style-name="T670_20"><text:s/></text:span><text:span text:style-name="T670_21">which</text:span><text:span text:style-name="T670_22"><text:s/></text:span><text:span text:style-name="T670_23">has</text:span><text:span text:style-name="T670_24"><text:s/></text:span><text:span text:style-name="T670_25">fulfilled</text:span><text:span text:style-name="T670_26"><text:s/></text:span><text:span text:style-name="T670_27">all</text:span><text:span text:style-name="T670_28"><text:s/></text:span><text:span text:style-name="T670_29">the</text:span><text:span text:style-name="T670_30"><text:s/></text:span><text:span text:style-name="T670_31">conditions</text:span><text:span text:style-name="T670_32"><text:s/></text:span><text:span text:style-name="T670_33">set</text:span><text:span text:style-name="T670_34"><text:s/></text:span><text:span text:style-name="T670_35">up</text:span><text:span text:style-name="T670_36"><text:s/></text:span><text:span text:style-name="T670_37">in</text:span><text:span text:style-name="T670_38"><text:s/></text:span><text:span text:style-name="T670_39">Art</text:span><text:span text:style-name="T670_40">.<text:s/></text:span><text:span text:style-name="T670_41">X</text:span><text:span text:style-name="T670_42"><text:s/></text:span><text:span text:style-name="T670_43">first</text:span><text:span text:style-name="T670_44">,<text:s/></text:span><text:span text:style-name="T670_45">shall</text:span><text:span text:style-name="T670_46"><text:s/></text:span><text:span text:style-name="T670_47">either</text:span><text:span text:style-name="T670_48"><text:s/></text:span><text:span text:style-name="T670_49">host</text:span><text:span text:style-name="T670_50"><text:s/></text:span><text:span text:style-name="T670_51">the</text:span><text:span text:style-name="T670_52"><text:s/></text:span><text:span text:style-name="T670_53">Founding</text:span><text:span text:style-name="T670_54"><text:s/></text:span><text:span text:style-name="T670_55">Conference</text:span><text:span text:style-name="T670_56"><text:s/></text:span><text:span text:style-name="T670_57">themself</text:span><text:span text:style-name="T670_58"><text:s/></text:span><text:span text:style-name="T670_59">or</text:span><text:span text:style-name="T670_60"><text:s/></text:span><text:span text:style-name="T670_61">choose</text:span><text:span text:style-name="T670_62"><text:s/></text:span><text:span text:style-name="T670_63">a</text:span><text:span text:style-name="T670_64"><text:s/></text:span><text:span text:style-name="T670_65">volunteering</text:span><text:span text:style-name="T670_66"><text:s/></text:span><text:span text:style-name="T670_67">other</text:span><text:span text:style-name="T670_68"><text:s/></text:span><text:span text:style-name="T670_69">Ordinary</text:span><text:span text:style-name="T670_70"><text:s/></text:span><text:span text:style-name="T670_71">Member</text:span><text:span text:style-name="T670_72"><text:s/></text:span><text:span text:style-name="T670_73">to</text:span><text:span text:style-name="T670_74"><text:s/></text:span><text:span text:style-name="T670_75">do</text:span><text:span text:style-name="T670_76"><text:s/></text:span><text:span text:style-name="T670_77">so</text:span><text:span text:style-name="T670_78">.</text:span></text:p>
      <text:p text:style-name="P671"/>
      <text:p text:style-name="P672"><text:span text:style-name="T672_1">The</text:span><text:span text:style-name="T672_2"><text:s/></text:span><text:span text:style-name="T672_3">date</text:span><text:span text:style-name="T672_4"><text:s/></text:span><text:span text:style-name="T672_5">for</text:span><text:span text:style-name="T672_6"><text:s/></text:span><text:span text:style-name="T672_7">the</text:span><text:span text:style-name="T672_8"><text:s/></text:span><text:span text:style-name="T672_9">Founding</text:span><text:span text:style-name="T672_10"><text:s/></text:span><text:span text:style-name="T672_11">Conference</text:span><text:span text:style-name="T672_12"><text:s/></text:span><text:span text:style-name="T672_13">shall</text:span><text:span text:style-name="T672_14"><text:s/></text:span><text:span text:style-name="T672_15">not</text:span><text:span text:style-name="T672_16"><text:s/></text:span><text:span text:style-name="T672_17">be</text:span><text:span text:style-name="T672_18"><text:s/></text:span><text:span text:style-name="T672_19">set</text:span><text:span text:style-name="T672_20"><text:s/></text:span><text:span text:style-name="T672_21">earlier</text:span><text:span text:style-name="T672_22"><text:s/></text:span><text:span text:style-name="T672_23">than</text:span><text:span text:style-name="T672_24"><text:s/></text:span><text:span text:style-name="T672_25">three</text:span><text:span text:style-name="T672_26"><text:s/></text:span><text:span text:style-name="T672_27">months</text:span><text:span text:style-name="T672_28"><text:s/></text:span><text:span text:style-name="T672_29">after</text:span><text:span text:style-name="T672_30"><text:s/></text:span><text:span text:style-name="T672_31">the</text:span><text:span text:style-name="T672_32"><text:s/></text:span><text:span text:style-name="T672_33">entry</text:span><text:span text:style-name="T672_34"><text:s/></text:span><text:span text:style-name="T672_35">into</text:span><text:span text:style-name="T672_36"><text:s/></text:span><text:span text:style-name="T672_37">force</text:span><text:span text:style-name="T672_38"><text:s/></text:span><text:span text:style-name="T672_39">of</text:span><text:span text:style-name="T672_40"><text:s/></text:span><text:span text:style-name="T672_41">these</text:span><text:span text:style-name="T672_42"><text:s/></text:span><text:span text:style-name="T672_43">Statutes</text:span><text:span text:style-name="T672_44">.<text:s/></text:span><text:span text:style-name="T672_45">Any</text:span><text:span text:style-name="T672_46"><text:s/></text:span><text:span text:style-name="T672_47">new</text:span><text:span text:style-name="T672_48"><text:s/></text:span><text:span text:style-name="T672_49">member</text:span><text:span text:style-name="T672_50"><text:s/></text:span><text:span text:style-name="T672_51">accessing</text:span><text:span text:style-name="T672_52"><text:s/></text:span><text:span text:style-name="T672_53">to</text:span><text:span text:style-name="T672_54"><text:s/></text:span><text:span text:style-name="T672_55">the</text:span><text:span text:style-name="T672_56"><text:s/></text:span><text:span text:style-name="T672_57">Association</text:span><text:span text:style-name="T672_58"><text:s/></text:span><text:span text:style-name="T672_59">during</text:span><text:span text:style-name="T672_60"><text:s/></text:span><text:span text:style-name="T672_61">this</text:span><text:span text:style-name="T672_62"><text:s/></text:span><text:span text:style-name="T672_63">period</text:span><text:span text:style-name="T672_64"><text:s/></text:span><text:span text:style-name="T672_65">shall</text:span><text:span text:style-name="T672_66"><text:s/></text:span><text:span text:style-name="T672_67">also</text:span><text:span text:style-name="T672_68"><text:s/></text:span><text:span text:style-name="T672_69">be</text:span><text:span text:style-name="T672_70"><text:s/></text:span><text:span text:style-name="T672_71">invited</text:span><text:span text:style-name="T672_72"><text:s/></text:span><text:span text:style-name="T672_73">to</text:span><text:span text:style-name="T672_74"><text:s/></text:span><text:span text:style-name="T672_75">the</text:span><text:span text:style-name="T672_76"><text:s/></text:span><text:span text:style-name="T672_77">Founding</text:span><text:span text:style-name="T672_78"><text:s/></text:span><text:span text:style-name="T672_79">Conference</text:span><text:span text:style-name="T672_80"><text:s/></text:span><text:span text:style-name="T672_81">and</text:span><text:span text:style-name="T672_82"><text:s/></text:span><text:span text:style-name="T672_83">regarded</text:span><text:span text:style-name="T672_84"><text:s/></text:span><text:span text:style-name="T672_85">as</text:span><text:span text:style-name="T672_86"><text:s/></text:span><text:span text:style-name="T672_87">founding</text:span><text:span text:style-name="T672_88"><text:s/></text:span><text:span text:style-name="T672_89">members</text:span><text:span text:style-name="T672_90">.</text:span></text:p>
      <text:p text:style-name="P673"/>
      <text:p text:style-name="P674"><text:span text:style-name="T674_1">At</text:span><text:span text:style-name="T674_2"><text:s/></text:span><text:span text:style-name="T674_3">the</text:span><text:span text:style-name="T674_4"><text:s/></text:span><text:span text:style-name="T674_5">Founding</text:span><text:span text:style-name="T674_6"><text:s/></text:span><text:span text:style-name="T674_7">Conference</text:span><text:span text:style-name="T674_8"><text:s/></text:span><text:span text:style-name="T674_9">all</text:span><text:span text:style-name="T674_10"><text:s/></text:span><text:span text:style-name="T674_11">attending</text:span><text:span text:style-name="T674_12"><text:s/></text:span><text:span text:style-name="T674_13">members</text:span><text:span text:style-name="T674_14"><text:s/></text:span><text:span text:style-name="T674_15">will</text:span><text:span text:style-name="T674_16"><text:s/></text:span><text:span text:style-name="T674_17">elect</text:span><text:span text:style-name="T674_18"><text:s/></text:span><text:span text:style-name="T674_19">a</text:span><text:span text:style-name="T674_20"><text:s/></text:span><text:span text:style-name="T674_21">Chairperson</text:span><text:span text:style-name="T674_22"><text:s/></text:span><text:span text:style-name="T674_23">for</text:span><text:span text:style-name="T674_24"><text:s/></text:span><text:span text:style-name="T674_25">the</text:span><text:span text:style-name="T674_26"><text:s/></text:span><text:span text:style-name="T674_27">meeting</text:span><text:span text:style-name="T674_28"><text:s/></text:span><text:span text:style-name="T674_29">from</text:span><text:span text:style-name="T674_30"><text:s/></text:span><text:span text:style-name="T674_31">among</text:span><text:span text:style-name="T674_32"><text:s/></text:span><text:span text:style-name="T674_33">the</text:span><text:span text:style-name="T674_34"><text:s/></text:span><text:span text:style-name="T674_35">participating</text:span><text:span text:style-name="T674_36"><text:s/></text:span><text:span text:style-name="T674_37">delegates</text:span><text:span text:style-name="T674_38">.<text:s/></text:span><text:span text:style-name="T674_39">The</text:span><text:span text:style-name="T674_40"><text:s/></text:span><text:span text:style-name="T674_41">Chairperson</text:span><text:span text:style-name="T674_42"><text:s/></text:span><text:span text:style-name="T674_43">shall</text:span><text:span text:style-name="T674_44"><text:s/></text:span><text:span text:style-name="T674_45">moderate</text:span><text:span text:style-name="T674_46"><text:s/></text:span><text:span text:style-name="T674_47">the</text:span><text:span text:style-name="T674_48"><text:s/></text:span><text:span text:style-name="T674_49">meeting</text:span><text:span text:style-name="T674_50"><text:s/></text:span><text:span text:style-name="T674_51">and</text:span><text:span text:style-name="T674_52"><text:s/></text:span><text:span text:style-name="T674_53">shall</text:span><text:span text:style-name="T674_54"><text:s/></text:span><text:span text:style-name="T674_55">hold</text:span><text:span text:style-name="T674_56"><text:s/></text:span><text:span text:style-name="T674_57">the</text:span><text:span text:style-name="T674_58"><text:s/></text:span><text:span text:style-name="T674_59">elections</text:span><text:span text:style-name="T674_60"><text:s/></text:span><text:span text:style-name="T674_61">for</text:span><text:span text:style-name="T674_62"><text:s/></text:span><text:span text:style-name="T674_63">the</text:span><text:span text:style-name="T674_64"><text:s/></text:span><text:span text:style-name="T674_65">Board</text:span><text:span text:style-name="T674_66"><text:s/></text:span><text:span text:style-name="T674_67">and</text:span><text:span text:style-name="T674_68"><text:s/></text:span><text:span text:style-name="T674_69">the</text:span><text:span text:style-name="T674_70"><text:s/></text:span><text:span text:style-name="T674_71">Arbitrators</text:span><text:span text:style-name="T674_72"><text:s/></text:span><text:span text:style-name="T674_73">and</text:span><text:span text:style-name="T674_74"><text:s/></text:span><text:span text:style-name="T674_75">ensure</text:span><text:span text:style-name="T674_76"><text:s/></text:span><text:span text:style-name="T674_77">the</text:span><text:span text:style-name="T674_78"><text:s/></text:span><text:span text:style-name="T674_79">appointment</text:span><text:span text:style-name="T674_80"><text:s/></text:span><text:span text:style-name="T674_81">of</text:span><text:span text:style-name="T674_82"><text:s/></text:span><text:span text:style-name="T674_83">any</text:span><text:span text:style-name="T674_84"><text:s/></text:span><text:span text:style-name="T674_85">necessary</text:span><text:span text:style-name="T674_86"><text:s/></text:span><text:span text:style-name="T674_87">Auditors</text:span><text:span text:style-name="T674_88">.</text:span></text:p>
      <text:p text:style-name="P675"/>
      <text:p text:style-name="P676"><text:span text:style-name="T676_1">The</text:span><text:span text:style-name="T676_2"><text:s/></text:span><text:span text:style-name="T676_3">Council</text:span><text:span text:style-name="T676_4"><text:s/></text:span><text:span text:style-name="T676_5">will</text:span><text:span text:style-name="T676_6"><text:s/></text:span><text:span text:style-name="T676_7">also</text:span><text:span text:style-name="T676_8"><text:s/></text:span><text:span text:style-name="T676_9">decide</text:span><text:span text:style-name="T676_10"><text:s/></text:span><text:span text:style-name="T676_11">about</text:span><text:span text:style-name="T676_12"><text:s/></text:span><text:span text:style-name="T676_13">the</text:span><text:span text:style-name="T676_14"><text:s/></text:span><text:span text:style-name="T676_15">amount</text:span><text:span text:style-name="T676_16"><text:s/></text:span><text:span text:style-name="T676_17">of</text:span><text:span text:style-name="T676_18"><text:s/></text:span><text:span text:style-name="T676_19">and</text:span><text:span text:style-name="T676_20"><text:s/></text:span><text:span text:style-name="T676_21">the</text:span><text:span text:style-name="T676_22"><text:s/></text:span><text:span text:style-name="T676_23">deadline</text:span><text:span text:style-name="T676_24"><text:s/></text:span><text:span text:style-name="T676_25">for</text:span><text:span text:style-name="T676_26"><text:s/></text:span><text:span text:style-name="T676_27">paying</text:span><text:span text:style-name="T676_28"><text:s/></text:span><text:span text:style-name="T676_29">the</text:span><text:span text:style-name="T676_30"><text:s/></text:span><text:span text:style-name="T676_31">first</text:span><text:span text:style-name="T676_32"><text:s/></text:span><text:span text:style-name="T676_33">membership</text:span><text:span text:style-name="T676_34"><text:s/></text:span><text:span text:style-name="T676_35">fees</text:span><text:span text:style-name="T676_36">.<text:s/></text:span><text:span text:style-name="T676_37">It</text:span><text:span text:style-name="T676_38"><text:s/></text:span><text:span text:style-name="T676_39">shall</text:span><text:span text:style-name="T676_40"><text:s/></text:span><text:span text:style-name="T676_41">take</text:span><text:span text:style-name="T676_42"><text:s/></text:span><text:span text:style-name="T676_43">into</text:span><text:span text:style-name="T676_44"><text:s/></text:span><text:span text:style-name="T676_45">account</text:span><text:span text:style-name="T676_46"><text:s/></text:span><text:span text:style-name="T676_47">the</text:span><text:span text:style-name="T676_48"><text:s/></text:span><text:span text:style-name="T676_49">funds</text:span><text:span text:style-name="T676_50"><text:s/></text:span><text:span text:style-name="T676_51">of</text:span><text:span text:style-name="T676_52"><text:s/></text:span><text:span text:style-name="T676_53">each</text:span><text:span text:style-name="T676_54"><text:s/></text:span><text:span text:style-name="T676_55">Ordinary</text:span><text:span text:style-name="T676_56"><text:s/></text:span><text:span text:style-name="T676_57">and</text:span><text:span text:style-name="T676_58"><text:s/></text:span><text:span text:style-name="T676_59">Associate</text:span><text:span text:style-name="T676_60"><text:s/></text:span><text:span text:style-name="T676_61">Member</text:span><text:span text:style-name="T676_62"><text:s/></text:span><text:span text:style-name="T676_63">and</text:span><text:span text:style-name="T676_64"><text:s/></text:span><text:span text:style-name="T676_65">the</text:span><text:span text:style-name="T676_66"><text:s/></text:span><text:span text:style-name="T676_67">number</text:span><text:span text:style-name="T676_68"><text:s/></text:span><text:span text:style-name="T676_69">of</text:span><text:span text:style-name="T676_70"><text:s/></text:span><text:span text:style-name="T676_71">members</text:span><text:span text:style-name="T676_72"><text:s/></text:span><text:span text:style-name="T676_73">of</text:span><text:span text:style-name="T676_74"><text:s/></text:span><text:span text:style-name="T676_75">each</text:span><text:span text:style-name="T676_76"><text:s/></text:span><text:span text:style-name="T676_77">Ordinary</text:span><text:span text:style-name="T676_78"><text:s/></text:span><text:span text:style-name="T676_79">and</text:span><text:span text:style-name="T676_80"><text:s/></text:span><text:span text:style-name="T676_81">Associate</text:span><text:span text:style-name="T676_82"><text:s/></text:span><text:span text:style-name="T676_83">Member</text:span><text:span text:style-name="T676_84"><text:s/></text:span><text:span text:style-name="T676_85">Party</text:span><text:span text:style-name="T676_86">.<text:s/></text:span><text:span text:style-name="T676_87">Therefore</text:span><text:span text:style-name="T676_88"><text:s/></text:span><text:span text:style-name="T676_89">each</text:span><text:span text:style-name="T676_90"><text:s/></text:span><text:span text:style-name="T676_91">Ordinary</text:span><text:span text:style-name="T676_92"><text:s/></text:span><text:span text:style-name="T676_93">and</text:span><text:span text:style-name="T676_94"><text:s/></text:span><text:span text:style-name="T676_95">Associate</text:span><text:span text:style-name="T676_96"><text:s/></text:span><text:span text:style-name="T676_97">Member</text:span><text:span text:style-name="T676_98"><text:s/></text:span><text:span text:style-name="T676_99">Party</text:span><text:span text:style-name="T676_100"><text:s/></text:span><text:span text:style-name="T676_101">shall</text:span><text:span text:style-name="T676_102"><text:s/></text:span><text:span text:style-name="T676_103">provide</text:span><text:span text:style-name="T676_104"><text:s/></text:span><text:span text:style-name="T676_105">the</text:span><text:span text:style-name="T676_106"><text:s/></text:span><text:span text:style-name="T676_107">relevant</text:span><text:span text:style-name="T676_108"><text:s/></text:span><text:span text:style-name="T676_109">information</text:span><text:span text:style-name="T676_110"><text:s/></text:span><text:span text:style-name="T676_111">at</text:span><text:span text:style-name="T676_112"><text:s/></text:span><text:span text:style-name="T676_113">the</text:span><text:span text:style-name="T676_114"><text:s/></text:span><text:span text:style-name="T676_115">Founding</text:span><text:span text:style-name="T676_116"><text:s/></text:span><text:span text:style-name="T676_117">Conference</text:span><text:span text:style-name="T676_118">.</text:span></text:p>
      <text:p text:style-name="P677"/>
      <text:p text:style-name="P678"><text:span text:style-name="T678_1">The</text:span><text:span text:style-name="T678_2"><text:s/></text:span><text:span text:style-name="T678_3">first</text:span><text:span text:style-name="T678_4"><text:s/></text:span><text:span text:style-name="T678_5">financial</text:span><text:span text:style-name="T678_6"><text:s/></text:span><text:span text:style-name="T678_7">year</text:span><text:span text:style-name="T678_8"><text:s/></text:span><text:span text:style-name="T678_9">will</text:span><text:span text:style-name="T678_10"><text:s/></text:span><text:span text:style-name="T678_11">start</text:span><text:span text:style-name="T678_12"><text:s/></text:span><text:span text:style-name="T678_13">with</text:span><text:span text:style-name="T678_14"><text:s/></text:span><text:span text:style-name="T678_15">the</text:span><text:span text:style-name="T678_16"><text:s/></text:span><text:span text:style-name="T678_17">date</text:span><text:span text:style-name="T678_18"><text:s/></text:span><text:span text:style-name="T678_19">of</text:span><text:span text:style-name="T678_20"><text:s/></text:span><text:span text:style-name="T678_21">the</text:span><text:span text:style-name="T678_22"><text:s/></text:span><text:span text:style-name="T678_23">Founding</text:span><text:span text:style-name="T678_24"><text:s/></text:span><text:span text:style-name="T678_25">Conference</text:span><text:span text:style-name="T678_26"><text:s/></text:span><text:span text:style-name="T678_27">and</text:span><text:span text:style-name="T678_28"><text:s/></text:span><text:span text:style-name="T678_29">finish</text:span><text:span text:style-name="T678_30"><text:s/></text:span><text:span text:style-name="T678_31">at</text:span><text:span text:style-name="T678_32"><text:s/></text:span><text:span text:style-name="T678_33">the</text:span><text:span text:style-name="T678_34"><text:s/>31</text:span><text:span text:style-name="T678_35">st</text:span><text:span text:style-name="T678_36"><text:s/></text:span><text:span text:style-name="T678_37">December</text:span><text:span text:style-name="T678_38"><text:s/></text:span><text:span text:style-name="T678_39">of</text:span><text:span text:style-name="T678_40"><text:s/></text:span><text:span text:style-name="T678_41">the</text:span><text:span text:style-name="T678_42"><text:s/></text:span><text:span text:style-name="T678_43">same</text:span><text:span text:style-name="T678_44"><text:s/></text:span><text:span text:style-name="T678_45">year</text:span><text:span text:style-name="T678_46">.</text:span></text:p>
      <text:p text:style-name="P679"/>
      <text:p text:style-name="P680"><text:span text:style-name="T680_1">The</text:span><text:span text:style-name="T680_2"><text:s/></text:span><text:span text:style-name="T680_3">Founding</text:span><text:span text:style-name="T680_4"><text:s/></text:span><text:span text:style-name="T680_5">members</text:span><text:span text:style-name="T680_6"><text:s/></text:span><text:span text:style-name="T680_7">are</text:span><text:span text:style-name="T680_8"><text:s/></text:span><text:span text:style-name="T680_9">obliged</text:span><text:span text:style-name="T680_10"><text:s/></text:span><text:span text:style-name="T680_11">to</text:span><text:span text:style-name="T680_12"><text:s/></text:span><text:span text:style-name="T680_13">present</text:span><text:span text:style-name="T680_14"><text:s/></text:span><text:span text:style-name="T680_15">the</text:span><text:span text:style-name="T680_16"><text:s/></text:span><text:span text:style-name="T680_17">necessary</text:span><text:span text:style-name="T680_18"><text:s/></text:span><text:span text:style-name="T680_19">documents</text:span><text:span text:style-name="T680_20"><text:s/></text:span><text:span text:style-name="T680_21">for</text:span><text:span text:style-name="T680_22"><text:s/></text:span><text:span text:style-name="T680_23">becoming</text:span><text:span text:style-name="T680_24"><text:s/></text:span><text:span text:style-name="T680_25">a</text:span><text:span text:style-name="T680_26"><text:s/></text:span><text:span text:style-name="T680_27">member</text:span><text:span text:style-name="T680_28"><text:s/></text:span><text:span text:style-name="T680_29">of</text:span><text:span text:style-name="T680_30"><text:s/></text:span><text:span text:style-name="T680_31">a</text:span><text:span text:style-name="T680_32"><text:s/></text:span><text:span text:style-name="T680_33">certain</text:span><text:span text:style-name="T680_34"><text:s/></text:span><text:span text:style-name="T680_35">class</text:span><text:span text:style-name="T680_36"><text:s/></text:span><text:span text:style-name="T680_37">to</text:span><text:span text:style-name="T680_38"><text:s/></text:span><text:span text:style-name="T680_39">the</text:span><text:span text:style-name="T680_40"><text:s/></text:span><text:span text:style-name="T680_41">Secretary</text:span><text:span text:style-name="T680_42"><text:s/></text:span><text:span text:style-name="T680_43">General</text:span><text:span text:style-name="T680_44"><text:s/></text:span><text:span text:style-name="T680_45">until</text:span><text:span text:style-name="T680_46"><text:s/></text:span><text:span text:style-name="T680_47">the</text:span><text:span text:style-name="T680_48"><text:s/></text:span><text:span text:style-name="T680_49">next</text:span><text:span text:style-name="T680_50"><text:s/></text:span><text:span text:style-name="T680_51">annual</text:span><text:span text:style-name="T680_52"><text:s/></text:span><text:span text:style-name="T680_53">Council</text:span><text:span text:style-name="T680_54"><text:s/></text:span><text:span text:style-name="T680_55">meeting</text:span><text:span text:style-name="T680_56">.<text:s/></text:span><text:span text:style-name="T680_57">After</text:span><text:span text:style-name="T680_58"><text:s/></text:span><text:span text:style-name="T680_59">examining</text:span><text:span text:style-name="T680_60"><text:s/></text:span><text:span text:style-name="T680_61">and</text:span><text:span text:style-name="T680_62"><text:s/></text:span><text:span text:style-name="T680_63">assessing</text:span><text:span text:style-name="T680_64"><text:s/></text:span><text:span text:style-name="T680_65">those</text:span><text:span text:style-name="T680_66"><text:s/></text:span><text:span text:style-name="T680_67">documents</text:span><text:span text:style-name="T680_68">,<text:s/></text:span><text:span text:style-name="T680_69">the</text:span><text:span text:style-name="T680_70"><text:s/></text:span><text:span text:style-name="T680_71">Board</text:span><text:span text:style-name="T680_72"><text:s/></text:span><text:span text:style-name="T680_73">shall</text:span><text:span text:style-name="T680_74"><text:s/></text:span><text:span text:style-name="T680_75">make</text:span><text:span text:style-name="T680_76"><text:s/></text:span><text:span text:style-name="T680_77">a</text:span><text:span text:style-name="T680_78"><text:s/></text:span><text:span text:style-name="T680_79">recommendation</text:span><text:span text:style-name="T680_80"><text:s/></text:span><text:span text:style-name="T680_81">to</text:span><text:span text:style-name="T680_82"><text:s/></text:span><text:span text:style-name="T680_83">the</text:span><text:span text:style-name="T680_84"><text:s/></text:span><text:span text:style-name="T680_85">Council</text:span><text:span text:style-name="T680_86">,<text:s/></text:span><text:span text:style-name="T680_87">if</text:span><text:span text:style-name="T680_88"><text:s/></text:span><text:span text:style-name="T680_89">they</text:span><text:span text:style-name="T680_90"><text:s/></text:span><text:span text:style-name="T680_91">shall</text:span><text:span text:style-name="T680_92"><text:s/></text:span><text:span text:style-name="T680_93">accept</text:span><text:span text:style-name="T680_94"><text:s/></text:span><text:span text:style-name="T680_95">the</text:span><text:span text:style-name="T680_96"><text:s/></text:span><text:span text:style-name="T680_97">Founding</text:span><text:span text:style-name="T680_98"><text:s/></text:span><text:span text:style-name="T680_99">member</text:span><text:span text:style-name="T680_100"><text:s/></text:span><text:span text:style-name="T680_101">as</text:span><text:span text:style-name="T680_102"><text:s/></text:span><text:span text:style-name="T680_103">a</text:span><text:span text:style-name="T680_104"><text:s/></text:span><text:span text:style-name="T680_105">member</text:span><text:span text:style-name="T680_106"><text:s/></text:span><text:span text:style-name="T680_107">of</text:span><text:span text:style-name="T680_108"><text:s/></text:span><text:span text:style-name="T680_109">the</text:span><text:span text:style-name="T680_110"><text:s/></text:span><text:span text:style-name="T680_111">relevant</text:span><text:span text:style-name="T680_112"><text:s/></text:span><text:span text:style-name="T680_113">member</text:span><text:span text:style-name="T680_114"><text:s/></text:span><text:span text:style-name="T680_115">class</text:span><text:span text:style-name="T680_116"><text:s/></text:span><text:span text:style-name="T680_117">it</text:span><text:span text:style-name="T680_118"><text:s/></text:span><text:span text:style-name="T680_119">has</text:span><text:span text:style-name="T680_120"><text:s/></text:span><text:span text:style-name="T680_121">been</text:span><text:span text:style-name="T680_122"><text:s/></text:span><text:span text:style-name="T680_123">sorted</text:span><text:span text:style-name="T680_124"><text:s/></text:span><text:span text:style-name="T680_125">into</text:span><text:span text:style-name="T680_126"><text:s/></text:span><text:span text:style-name="T680_127">temporarily</text:span><text:span text:style-name="T680_128"><text:s/></text:span><text:span text:style-name="T680_129">on</text:span><text:span text:style-name="T680_130"><text:s/></text:span><text:span text:style-name="T680_131">a</text:span><text:span text:style-name="T680_132"><text:s/></text:span><text:span text:style-name="T680_133">permanent</text:span><text:span text:style-name="T680_134"><text:s/></text:span><text:span text:style-name="T680_135">basis</text:span><text:span text:style-name="T680_136">.<text:s/></text:span><text:span text:style-name="T680_137">During</text:span><text:span text:style-name="T680_138"><text:s/></text:span><text:span text:style-name="T680_139">the</text:span><text:span text:style-name="T680_140"><text:s/></text:span><text:span text:style-name="T680_141">temporary</text:span><text:span text:style-name="T680_142"><text:s/></text:span><text:span text:style-name="T680_143">membership</text:span><text:span text:style-name="T680_144"><text:s/></text:span><text:span text:style-name="T680_145">phase</text:span><text:span text:style-name="T680_146"><text:s/></text:span><text:span text:style-name="T680_147">all</text:span><text:span text:style-name="T680_148"><text:s/></text:span><text:span text:style-name="T680_149">rights</text:span><text:span text:style-name="T680_150"><text:s/></text:span><text:span text:style-name="T680_151">and</text:span><text:span text:style-name="T680_152"><text:s/></text:span><text:span text:style-name="T680_153">duties</text:span><text:span text:style-name="T680_154"><text:s/></text:span><text:span text:style-name="T680_155">of</text:span><text:span text:style-name="T680_156"><text:s/></text:span><text:span text:style-name="T680_157">the</text:span><text:span text:style-name="T680_158"><text:s/></text:span><text:span text:style-name="T680_159">relevant</text:span><text:span text:style-name="T680_160"><text:s/></text:span><text:span text:style-name="T680_161">member</text:span><text:span text:style-name="T680_162"><text:s/></text:span><text:span text:style-name="T680_163">class</text:span><text:span text:style-name="T680_164"><text:s/></text:span><text:span text:style-name="T680_165">shall</text:span><text:span text:style-name="T680_166"><text:s/></text:span><text:span text:style-name="T680_167">apply</text:span><text:span text:style-name="T680_168">,<text:s/></text:span><text:span text:style-name="T680_169">notwithstanding</text:span><text:span text:style-name="T680_170"><text:s/></text:span><text:span text:style-name="T680_171">any</text:span><text:span text:style-name="T680_172"><text:s/></text:span><text:span text:style-name="T680_173">derogating</text:span><text:span text:style-name="T680_174"><text:s/></text:span><text:span text:style-name="T680_175">statutory</text:span><text:span text:style-name="T680_176"><text:s/></text:span><text:span text:style-name="T680_177">provisions</text:span><text:span text:style-name="T680_178">.<text:s/></text:span><text:span text:style-name="T680_179">If</text:span><text:span text:style-name="T680_180"><text:s/></text:span><text:span text:style-name="T680_181">a</text:span><text:span text:style-name="T680_182"><text:s/></text:span><text:span text:style-name="T680_183">Founding</text:span><text:span text:style-name="T680_184"><text:s/></text:span><text:span text:style-name="T680_185">member</text:span><text:span text:style-name="T680_186"><text:s/></text:span><text:span text:style-name="T680_187">is</text:span><text:span text:style-name="T680_188"><text:s/></text:span><text:span text:style-name="T680_189">not</text:span><text:span text:style-name="T680_190"><text:s/></text:span><text:span text:style-name="T680_191">accepted</text:span><text:span text:style-name="T680_192">,<text:s/></text:span><text:span text:style-name="T680_193">its</text:span><text:span text:style-name="T680_194"><text:s/></text:span><text:span text:style-name="T680_195">membership</text:span><text:span text:style-name="T680_196"><text:s/></text:span><text:span text:style-name="T680_197">status</text:span><text:span text:style-name="T680_198"><text:s/></text:span><text:span text:style-name="T680_199">will</text:span><text:span text:style-name="T680_200"><text:s/></text:span><text:span text:style-name="T680_201">be</text:span><text:span text:style-name="T680_202"><text:s/></text:span><text:span text:style-name="T680_203">revoked</text:span><text:span text:style-name="T680_204"><text:s/></text:span><text:span text:style-name="T680_205">directly</text:span><text:span text:style-name="T680_206"><text:s/></text:span><text:span text:style-name="T680_207">after</text:span><text:span text:style-name="T680_208"><text:s/></text:span><text:span text:style-name="T680_209">the</text:span><text:span text:style-name="T680_210"><text:s/></text:span><text:span text:style-name="T680_211">Council</text:span><text:span text:style-name="T680_212"><text:s/></text:span><text:span text:style-name="T680_213">made</text:span><text:span text:style-name="T680_214"><text:s/></text:span><text:span text:style-name="T680_215">its</text:span><text:span text:style-name="T680_216"><text:s/></text:span><text:span text:style-name="T680_217">decision</text:span><text:span text:style-name="T680_218">.</text:span></text:p>
      <text:p text:style-name="P68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List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3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4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4">
      <text:list-level-style-bullet text:bullet-char="●" text:style-name="List4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5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5">
      <text:list-level-style-bullet text:bullet-char="●" text:style-name="List5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5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5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6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6">
      <text:list-level-style-bullet text:bullet-char="●" text:style-name="List6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6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6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7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7">
      <text:list-level-style-bullet text:bullet-char="●" text:style-name="List7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7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7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8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8">
      <text:list-level-style-bullet text:bullet-char="●" text:style-name="List8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8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8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8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8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8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8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8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8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9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9">
      <text:list-level-style-bullet text:bullet-char="●" text:style-name="List9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9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9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9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9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9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9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9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9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10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0">
      <text:list-level-style-bullet text:bullet-char="●" text:style-name="List10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0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0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0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0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0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0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0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0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1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1">
      <text:list-level-style-bullet text:bullet-char="●" text:style-name="List1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1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1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1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1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1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1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1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1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2">
      <text:list-level-style-bullet text:bullet-char="●" text:style-name="List1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2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13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3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3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3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3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3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3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3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3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3">
      <text:list-level-style-bullet text:bullet-char="●" text:style-name="List13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3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3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3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3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3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3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3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3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14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4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4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4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4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4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4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4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4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4">
      <text:list-level-style-bullet text:bullet-char="●" text:style-name="List14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4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4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4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4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4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4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4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4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15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5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5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5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5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5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5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5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5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5">
      <text:list-level-style-bullet text:bullet-char="●" text:style-name="List15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5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5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5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5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5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5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5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5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16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6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6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6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6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6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6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6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6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6">
      <text:list-level-style-bullet text:bullet-char="●" text:style-name="List16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6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6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6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6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6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6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6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6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17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7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7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7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7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7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7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7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7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7">
      <text:list-level-style-bullet text:bullet-char="●" text:style-name="List17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7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7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7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7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7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7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7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7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18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8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8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8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8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8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8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8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8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8">
      <text:list-level-style-bullet text:bullet-char="●" text:style-name="List18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8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8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8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8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8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8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8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8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19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9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9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9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9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9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9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9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9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9">
      <text:list-level-style-bullet text:bullet-char="●" text:style-name="List19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9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9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9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9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9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9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9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9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20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0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0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0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0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0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0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0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0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0">
      <text:list-level-style-bullet text:bullet-char="●" text:style-name="List20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0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0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0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0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0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0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0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0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2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1">
      <text:list-level-style-bullet text:bullet-char="●" text:style-name="List2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1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1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1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1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1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1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1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2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2">
      <text:list-level-style-bullet text:bullet-char="●" text:style-name="List2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2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23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3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3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3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3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3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3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3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3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3">
      <text:list-level-style-bullet text:bullet-char="●" text:style-name="List23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3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3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3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3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3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3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3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3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24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4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4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4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4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4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4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4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4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4">
      <text:list-level-style-bullet text:bullet-char="●" text:style-name="List24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4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4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4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4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4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4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4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4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25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5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5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5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5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5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5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5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5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5">
      <text:list-level-style-bullet text:bullet-char="●" text:style-name="List25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5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5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5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5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5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5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5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5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26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6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6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6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6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6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6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6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6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6">
      <text:list-level-style-bullet text:bullet-char="●" text:style-name="List26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6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6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6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6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6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6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6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6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27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7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7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7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7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7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7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7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7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7">
      <text:list-level-style-bullet text:bullet-char="●" text:style-name="List27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7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7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7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7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7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7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7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7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28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8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8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8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8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8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8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8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8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8">
      <text:list-level-style-bullet text:bullet-char="●" text:style-name="List28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8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8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8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8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8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8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8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8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29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9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9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9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9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9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9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9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9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9">
      <text:list-level-style-bullet text:bullet-char="●" text:style-name="List29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9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9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9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9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9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9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9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9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5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