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</style:style>
    <style:style style:name="T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P10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11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13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P20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1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2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3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4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5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  <style:text-properties style:font-name="Arial"/>
    </style:style>
    <style:style style:name="P26" style:parent-style-name="Normal" style:family="paragraph">
      <style:paragraph-properties>
        <style:tab-stops>
          <style:tab-stop style:type="left" style:position="-0.8861in"/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</office:automatic-styles>
  <office:body>
    <office:text text:use-soft-page-breaks="true">
      <text:p text:style-name="P1">PPEU Budget proposal, (based on minimum required funding)</text:p>
      <text:p text:style-name="P2"/>
      <text:p text:style-name="P3">2013</text:p>
      <text:p text:style-name="P4"><text:span text:style-name="T5">Estimates costs</text:span><text:span text:style-name="T6"><text:tab/>EUR</text:span><text:span text:style-name="T7"><text:line-break/></text:span><text:line-break/><text:span text:style-name="T8">Legal examination – August 2013</text:span><text:span text:style-name="T9"><text:tab/>1.000,-</text:span></text:p>
      <text:p text:style-name="P10"/>
      <text:p text:style-name="P11">2014</text:p>
      <text:p text:style-name="P12">Costs establishment<text:s/>IASBL<text:tab/>1.250,-</text:p>
      <text:p text:style-name="P13"><text:span text:style-name="T14">Rent:</text:span><text:s/><text:span text:style-name="T15">47A Rue Gerard, 1040 Etterbeek, Brussels, Belgium</text:span><text:span text:style-name="T16"><text:tab/>7</text:span><text:span text:style-name="T17">.</text:span><text:span text:style-name="T18">8</text:span><text:span text:style-name="T19">00,-</text:span></text:p>
      <text:p text:style-name="P20">Operational costs/incl. servers, domains, digital services<text:tab/>450,-</text:p>
      <text:p text:style-name="P21">Travel<text:s/>costs,<text:s/>Boards and Key Group Members only<text:tab/>2.000,-</text:p>
      <text:p text:style-name="P22">Costs for<text:s/>Consultancy/Translation/<text:s/>Judicial/etc.<text:s/><text:tab/>1.500,-</text:p>
      <text:p text:style-name="P23">Marketing<text:s/><text:tab/>2.500,-</text:p>
      <text:p text:style-name="P24">Unforeseen Costs<text:tab/>1.500,-</text:p>
      <text:p text:style-name="P25"/>
      <text:p text:style-name="P26"><text:span text:style-name="T27">Total Annual Budget</text:span><text:span text:style-name="T28"><text:s/>-<text:s/></text:span><text:span text:style-name="T29">2014</text:span><text:span text:style-name="T30"><text:tab/></text:span><text:span text:style-name="T31">17.000</text:span><text:span text:style-name="T32">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ers Kleppe</meta:initial-creator>
    <dc:creator>Anders Kleppe</dc:creator>
    <meta:creation-date>2013-07-28T08:09:00Z</meta:creation-date>
    <dc:date>2013-07-28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