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0000000135000000CED86C64F1.png" manifest:media-type=""/>
  <manifest:file-entry manifest:full-path="Pictures/10000000000002AD0000006EDA5D2517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min-height="1.192cm" fo:min-width="0.012cm" fo:padding-top="0.125cm" fo:padding-bottom="0.125cm" fo:padding-left="0.25cm" fo:padding-right="0.25cm" fo:wrap-option="no-wrap"/>
    </style:style>
    <style:style style:name="gr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3.35cm" fo:min-width="22.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fo:min-height="2.15cm" fo:min-width="24.9cm" fo:padding-top="0.85cm" fo:padding-bottom="0cm" fo:padding-left="1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fill="solid" draw:fill-color="#e30e0d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fill="solid" draw:fill-color="#4f9ed3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e3e8e8" draw:textarea-horizontal-align="justify" draw:textarea-vertical-align="middle" draw:auto-grow-height="false" fo:wrap-option="wrap"/>
    </style:style>
    <style:style style:name="gr12" style:family="graphic" style:parent-style-name="standard">
      <style:graphic-properties draw:fill="solid" draw:fill-color="#ffe1b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c880"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ffa64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d016" draw:textarea-horizontal-align="justify" draw:textarea-vertical-align="middle" draw:auto-grow-height="false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059cm" fo:min-width="22.7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059cm" fo:min-width="22.7cm"/>
    </style:style>
    <style:style style:name="gr1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059cm" fo:min-width="22.7cm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059cm" fo:min-width="22.7cm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5.059cm" fo:min-width="22.7cm"/>
    </style:style>
    <style:style style:name="gr21" style:family="graphic" style:parent-style-name="objectwithoutfill">
      <style:graphic-properties svg:stroke-width="0.1cm" svg:stroke-color="#4f9ed3" draw:marker-start="Dimension_20_Lines" draw:marker-start-width="0.35cm" draw:marker-end="Dimension_20_Lines" draw:marker-end-width="0.45cm" draw:fill="none" draw:textarea-vertical-align="middle" fo:padding-top="0.175cm" fo:padding-bottom="0.175cm" fo:padding-left="0.3cm" fo:padding-right="0.3cm"/>
    </style:style>
    <style:style style:name="gr22" style:family="graphic" style:parent-style-name="objectwithoutfill">
      <style:graphic-properties svg:stroke-color="#4f9ed3" draw:marker-end="Circle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pr1" style:family="presentation" style:parent-style-name="Titel_20_und_20_Inhal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Titel_20_und_20_Inhal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.635cm" fo:margin-bottom="0cm" fo:line-height="100%" fo:text-align="center" style:punctuation-wrap="simple"/>
    </style:style>
    <style:style style:name="P3" style:family="paragraph">
      <style:paragraph-properties fo:margin-top="0cm" fo:margin-bottom="0cm" fo:line-height="100%" fo:text-align="start" style:punctuation-wrap="simple"/>
      <style:text-properties fo:font-size="18pt" style:font-size-asian="14pt" style:font-size-complex="14pt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line-height="200%"/>
    </style:style>
    <style:style style:name="P6" style:family="paragraph">
      <style:paragraph-properties fo:line-height="200%"/>
      <style:text-properties fo:color="#000000" fo:font-family="'Liberation Sans'" style:font-family-generic="swiss" style:font-pitch="variable" fo:font-size="20pt" style:font-size-asian="20pt" style:font-size-complex="20pt"/>
    </style:style>
    <style:style style:name="P7" style:family="paragraph">
      <style:text-properties fo:color="#000000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fo:margin-top="0cm" fo:margin-bottom="0cm" fo:line-height="100%" fo:text-align="start" style:punctuation-wrap="simple" style:font-independent-line-spacing="true"/>
      <style:text-properties fo:font-size="18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style:text-properties fo:color="#000000" fo:font-size="15pt" style:font-size-asian="15pt" style:font-size-complex="15pt"/>
    </style:style>
    <style:style style:name="P11" style:family="paragraph">
      <style:paragraph-properties fo:text-align="center"/>
      <style:text-properties fo:color="#000000" fo:font-weight="bold" style:font-weight-asian="bold" style:font-weight-complex="bold"/>
    </style:style>
    <style:style style:name="P12" style:family="paragraph"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color="#000000" fo:font-family="'Liberation Sans'" style:font-family-generic="swiss" style:font-pitch="variable" fo:font-size="12pt" style:font-size-asian="12pt" style:font-size-complex="12pt"/>
    </style:style>
    <style:style style:name="P15" style:family="paragraph">
      <style:text-properties fo:color="#000000" fo:font-size="14pt" style:font-size-asian="14pt" style:font-size-complex="14pt"/>
    </style:style>
    <style:style style:name="T1" style:family="text">
      <style:text-properties fo:color="#000000" style:text-line-through-style="none" fo:font-family="Arial" fo:font-size="65pt" fo:letter-spacing="normal" fo:font-style="normal" style:text-underline-style="none" fo:font-weight="bold" style:font-family-asian="'ＭＳ Ｐゴシック'" style:font-size-asian="65pt" style:font-style-asian="normal" style:font-weight-asian="bold" style:font-family-complex="Arial" style:font-size-complex="65pt" style:font-style-complex="normal" style:font-weight-complex="bold"/>
    </style:style>
    <style:style style:name="T2" style:family="text">
      <style:text-properties fo:color="#000000" style:text-line-through-style="none" fo:font-family="Arial" fo:font-size="65pt" fo:letter-spacing="normal" fo:font-style="normal" style:text-underline-style="none" fo:font-weight="normal" style:font-family-asian="'ＭＳ Ｐゴシック'" style:font-size-asian="65pt" style:font-style-asian="normal" style:font-weight-asian="normal" style:font-family-complex="Arial" style:font-size-complex="65pt" style:font-style-complex="normal" style:font-weight-complex="normal"/>
    </style:style>
    <style:style style:name="T3" style:family="text">
      <style:text-properties fo:color="#000000" style:text-line-through-style="none" fo:font-family="Arial" fo:font-size="28pt" fo:letter-spacing="normal" fo:font-style="normal" style:text-underline-style="none" fo:font-weight="bold" style:font-family-asian="'ＭＳ Ｐゴシック'" style:font-family-generic-asian="modern" style:font-pitch-asian="fixed" style:font-size-asian="28pt" style:font-style-asian="normal" style:font-weight-asian="bold" style:font-family-complex="+mn-cs" style:font-size-complex="28pt" style:font-style-complex="normal" style:font-weight-complex="bold"/>
    </style:style>
    <style:style style:name="T4" style:family="text">
      <style:text-properties fo:color="#000000" fo:font-family="'Liberation Sans'" style:font-family-generic="swiss" style:font-pitch="variable" fo:font-size="20pt" style:font-size-asian="20pt" style:font-size-complex="20pt"/>
    </style:style>
    <style:style style:name="T5" style:family="text">
      <style:text-properties fo:color="#000000" fo:font-family="'Liberation Sans'" style:font-family-generic="swiss" style:font-pitch="variable" fo:font-size="18pt" style:font-size-asian="18pt" style:font-size-complex="18pt"/>
    </style:style>
    <style:style style:name="T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000000" fo:font-size="15pt" style:font-size-asian="15pt" style:font-size-complex="15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family="'Liberation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‣">
        <style:list-level-properties text:min-label-width="0.6cm"/>
        <style:text-properties fo:font-family="'Bitstream Vera Sans'" style:font-style-name="Roman" style:font-family-generic="swiss" fo:color="#ff9966" fo:font-size="125%"/>
      </text:list-level-style-bullet>
      <text:list-level-style-bullet text:level="2" text:bullet-char="‣">
        <style:list-level-properties text:space-before="0.6cm" text:min-label-width="0.6cm"/>
        <style:text-properties fo:font-family="'Bitstream Vera Sans'" style:font-style-name="Roman" style:font-family-generic="swiss" fo:color="#ff9966" fo:font-size="125%"/>
      </text:list-level-style-bullet>
      <text:list-level-style-bullet text:level="3" text:bullet-char="‣">
        <style:list-level-properties text:space-before="1.2cm" text:min-label-width="0.6cm"/>
        <style:text-properties fo:font-family="'Bitstream Vera Sans'" style:font-style-name="Roman" style:font-family-generic="swiss" fo:color="#ff9966" fo:font-size="125%"/>
      </text:list-level-style-bullet>
      <text:list-level-style-bullet text:level="4" text:bullet-char="‣">
        <style:list-level-properties text:space-before="1.8cm" text:min-label-width="0.6cm"/>
        <style:text-properties fo:font-family="'Bitstream Vera Sans'" style:font-style-name="Roman" style:font-family-generic="swiss" fo:color="#ff9966" fo:font-size="125%"/>
      </text:list-level-style-bullet>
      <text:list-level-style-bullet text:level="5" text:bullet-char="‣">
        <style:list-level-properties text:space-before="2.4cm" text:min-label-width="0.6cm"/>
        <style:text-properties fo:font-family="'Bitstream Vera Sans'" style:font-style-name="Roman" style:font-family-generic="swiss" fo:color="#ff9966" fo:font-size="125%"/>
      </text:list-level-style-bullet>
      <text:list-level-style-bullet text:level="6" text:bullet-char="‣">
        <style:list-level-properties text:space-before="3cm" text:min-label-width="0.6cm"/>
        <style:text-properties fo:font-family="'Bitstream Vera Sans'" style:font-style-name="Roman" style:font-family-generic="swiss" fo:color="#ff9966" fo:font-size="125%"/>
      </text:list-level-style-bullet>
      <text:list-level-style-bullet text:level="7" text:bullet-char="‣">
        <style:list-level-properties text:space-before="3.6cm" text:min-label-width="0.6cm"/>
        <style:text-properties fo:font-family="'Bitstream Vera Sans'" style:font-style-name="Roman" style:font-family-generic="swiss" fo:color="#ff9966" fo:font-size="125%"/>
      </text:list-level-style-bullet>
      <text:list-level-style-bullet text:level="8" text:bullet-char="‣">
        <style:list-level-properties text:space-before="4.2cm" text:min-label-width="0.6cm"/>
        <style:text-properties fo:font-family="'Bitstream Vera Sans'" style:font-style-name="Roman" style:font-family-generic="swiss" fo:color="#ff9966" fo:font-size="125%"/>
      </text:list-level-style-bullet>
      <text:list-level-style-bullet text:level="9" text:bullet-char="‣">
        <style:list-level-properties text:space-before="4.8cm" text:min-label-width="0.6cm"/>
        <style:text-properties fo:font-family="'Bitstream Vera Sans'" style:font-style-name="Roman" style:font-family-generic="swiss" fo:color="#ff9966" fo:font-size="125%"/>
      </text:list-level-style-bullet>
      <text:list-level-style-bullet text:level="10" text:bullet-char="‣">
        <style:list-level-properties text:space-before="5.4cm" text:min-label-width="0.6cm"/>
        <style:text-properties fo:font-family="'Bitstream Vera Sans'" style:font-style-name="Roman" style:font-family-generic="swiss" fo:color="#ff9966" fo:font-size="125%"/>
      </text:list-level-style-bullet>
    </text:list-style>
  </office:automatic-styles>
  <office:body>
    <office:presentation>
      <draw:page draw:name="page1" draw:style-name="dp1" draw:master-page-name="Titel_20_und_20_Inhalt" presentation:presentation-page-layout-name="AL1T11">
        <office:forms form:automatic-focus="false" form:apply-design-mode="false"/>
        <draw:custom-shape draw:name="Rectangle 5" draw:style-name="gr1" draw:text-style-name="P1" draw:layer="layout" svg:width="0.511cm" svg:height="1.441cm" svg:x="24.015cm" svg:y="17.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2" draw:text-style-name="P1" draw:layer="layout" svg:width="25.399cm" svg:height="14.001cm" svg:x="0cm" svg:y="3.324cm">
          <text:p text:style-name="P2"><text:span text:style-name="T1">PPEU</text:span></text:p>
          <text:p text:style-name="P2"><text:span text:style-name="T2">Foundation Pro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4" draw:layer="layout" svg:width="0.001cm" svg:height="0.001cm" svg:x="0cm" svg:y="0cm" presentation:class="page-number">
            <draw:text-box>
              <text:p text:style-name="P3"><text:span text:style-name="T3"><text:page-number>&lt;Nummer&gt;</text:page-number></text:span></text:p>
            </draw:text-box>
          </draw:frame>
          <draw:page-thumbnail draw:name="Rectangle 1026" draw:style-name="gr3" draw:layer="layout" svg:width="0cm" svg:height="0cm" svg:x="0cm" svg:y="0cm" draw:page-number="1" presentation:class="page"/>
          <draw:frame draw:name="Rectangle 1027" presentation:style-name="pr2" draw:text-style-name="P1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Titel_20_und_20_Inhalt" presentation:presentation-page-layout-name="AL1T11">
        <office:forms form:automatic-focus="false" form:apply-design-mode="false"/>
        <draw:custom-shape draw:name="Rectangle 5" draw:style-name="gr4" draw:text-style-name="P1" draw:layer="layout" svg:width="0.511cm" svg:height="1.441cm" svg:x="24.015cm" svg:y="17.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6" draw:layer="layout" svg:width="23.6cm" svg:height="14.14cm" svg:x="1cm" svg:y="2.9cm">
          <draw:text-box>
            <text:list text:style-name="L3">
              <text:list-item>
                <text:p text:style-name="P5"><text:span text:style-name="T4">Saturday 27/7: Dicide on key issues that rose discussions in the past</text:span></text:p>
                <text:list>
                  <text:list-item>
                    <text:p text:style-name="P5"><text:span text:style-name="T5">voting weights in council</text:span></text:p>
                  </text:list-item>
                  <text:list-item>
                    <text:p text:style-name="P5"><text:span text:style-name="T5">majorities in council</text:span></text:p>
                  </text:list-item>
                  <text:list-item>
                    <text:p text:style-name="P5"><text:span text:style-name="T5">Membership: rights of members from non-EU countries "Associates"</text:span></text:p>
                  </text:list-item>
                  <text:list-item>
                    <text:p text:style-name="P5"><text:span text:style-name="T5">Membership fees</text:span></text:p>
                  </text:list-item>
                  <text:list-item>
                    <text:p text:style-name="P5"><text:span text:style-name="T5">Court of Arbitration</text:span></text:p>
                  </text:list-item>
                  <text:list-item>
                    <text:p text:style-name="P5"><text:span text:style-name="T5">Board details: tasks and number of officers, election and proposal details</text:span></text:p>
                  </text:list-item>
                  <text:list-item>
                    <text:p text:style-name="P5"><text:span text:style-name="T5">Council details: scope and composition, number of persons</text:span></text:p>
                  </text:list-item>
                </text:list>
              </text:list-item>
              <text:list-item>
                <text:p text:style-name="P5"><text:span text:style-name="T4">Sunday 28/7: Discuss the statutes draft as a whole on practical issues</text:span></text:p>
              </text:list-item>
              <text:list-item>
                <text:p text:style-name="P5"><text:span text:style-name="T4">Sunday 28/7: Sign the letter-of-intent</text:span></text:p>
              </text:list-item>
            </text:list>
          </draw:text-box>
        </draw:frame>
        <draw:frame draw:style-name="gr6" draw:text-style-name="P7" draw:layer="layout" svg:width="25.4cm" svg:height="2.4cm" svg:x="0cm" svg:y="0.009cm">
          <draw:text-box>
            <text:p><text:span text:style-name="T6">PPEU Foundation Process</text:span></text:p>
            <text:p><text:span text:style-name="T7">Procedures for Warsaw statutes conference</text:span></text:p>
          </draw:text-box>
        </draw:frame>
        <presentation:notes draw:style-name="dp2">
          <draw:frame draw:name="Rectangle 7" presentation:style-name="pr1" draw:text-style-name="P8" draw:layer="layout" svg:width="0.001cm" svg:height="0.001cm" svg:x="0cm" svg:y="0cm" presentation:class="page-number">
            <draw:text-box>
              <text:p text:style-name="P3"><text:span text:style-name="T3"><text:page-number>&lt;Nummer&gt;</text:page-number></text:span></text:p>
            </draw:text-box>
          </draw:frame>
          <draw:page-thumbnail draw:name="Rectangle 1026" draw:style-name="gr3" draw:layer="layout" svg:width="14.848cm" svg:height="11.136cm" svg:x="3.075cm" svg:y="2.257cm" draw:page-number="2" presentation:class="page"/>
          <draw:frame draw:name="Rectangle 1027" presentation:style-name="pr2" draw:text-style-name="P1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page3" draw:style-name="dp1" draw:master-page-name="Titel_20_und_20_Inhalt" presentation:presentation-page-layout-name="AL1T11">
        <office:forms form:automatic-focus="false" form:apply-design-mode="false"/>
        <draw:line draw:style-name="gr7" draw:text-style-name="P9" draw:layer="layout" svg:x1="0.8cm" svg:y1="15.209cm" svg:x2="24.3cm" svg:y2="15.209cm">
          <text:p/>
        </draw:line>
        <draw:custom-shape draw:style-name="gr8" draw:text-style-name="P9" draw:layer="layout" svg:width="0.6cm" svg:height="0.6cm" svg:x="9.372cm" svg:y="14.90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9" draw:layer="layout" svg:width="0.6cm" svg:height="0.6cm" svg:x="6.386cm" svg:y="14.90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9" draw:layer="layout" svg:width="0.6cm" svg:height="0.6cm" svg:x="15.345cm" svg:y="14.90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9" draw:layer="layout" svg:width="0.6cm" svg:height="0.6cm" svg:x="18.331cm" svg:y="14.90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9" draw:layer="layout" svg:width="0.6cm" svg:height="0.6cm" svg:x="21.317cm" svg:y="14.90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9" draw:layer="layout" svg:width="0.6cm" svg:height="0.6cm" svg:x="12.358cm" svg:y="14.90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9" draw:layer="layout" svg:width="0.6cm" svg:height="0.6cm" svg:x="3.4cm" svg:y="14.90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8" draw:text-style-name="P9" draw:layer="layout" svg:width="0.6cm" svg:height="0.6cm" svg:x="24.3cm" svg:y="14.90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name="Rectangle 5" draw:style-name="gr4" draw:text-style-name="P1" draw:layer="layout" svg:width="0.511cm" svg:height="1.441cm" svg:x="24.015cm" svg:y="17.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25.4cm" svg:height="2.4cm" svg:x="0cm" svg:y="0.009cm">
          <draw:text-box>
            <text:p><text:span text:style-name="T6">PPEU Foundation Process</text:span></text:p>
            <text:p><text:span text:style-name="T7">Overall Timeline</text:span></text:p>
          </draw:text-box>
        </draw:frame>
        <draw:frame draw:style-name="gr9" draw:text-style-name="P10" draw:layer="layout" svg:width="2.157cm" svg:height="0.839cm" svg:x="4cm" svg:y="16.87cm">
          <draw:text-box>
            <text:p><text:span text:style-name="T8">August</text:span></text:p>
          </draw:text-box>
        </draw:frame>
        <draw:frame draw:style-name="gr9" draw:text-style-name="P10" draw:layer="layout" svg:width="2.132cm" svg:height="0.839cm" svg:x="19.102cm" svg:y="16.87cm">
          <draw:text-box>
            <text:p><text:span text:style-name="T8">Januar</text:span></text:p>
          </draw:text-box>
        </draw:frame>
        <draw:frame draw:style-name="gr9" draw:text-style-name="P10" draw:layer="layout" svg:width="2.962cm" svg:height="0.839cm" svg:x="15.804cm" svg:y="16.87cm">
          <draw:text-box>
            <text:p><text:span text:style-name="T8">Dezember</text:span></text:p>
          </draw:text-box>
        </draw:frame>
        <draw:frame draw:style-name="gr9" draw:text-style-name="P10" draw:layer="layout" svg:width="2.953cm" svg:height="0.839cm" svg:x="12.805cm" svg:y="16.87cm">
          <draw:text-box>
            <text:p><text:span text:style-name="T8">November</text:span></text:p>
          </draw:text-box>
        </draw:frame>
        <draw:frame draw:style-name="gr9" draw:text-style-name="P10" draw:layer="layout" svg:width="2.394cm" svg:height="0.839cm" svg:x="10.157cm" svg:y="16.87cm">
          <draw:text-box>
            <text:p><text:span text:style-name="T8">Oktober</text:span></text:p>
          </draw:text-box>
        </draw:frame>
        <draw:frame draw:style-name="gr9" draw:text-style-name="P10" draw:layer="layout" svg:width="3.11cm" svg:height="0.839cm" svg:x="6.757cm" svg:y="16.87cm">
          <draw:text-box>
            <text:p><text:span text:style-name="T8">September</text:span></text:p>
          </draw:text-box>
        </draw:frame>
        <draw:frame draw:style-name="gr9" draw:text-style-name="P10" draw:layer="layout" svg:width="1.975cm" svg:height="0.839cm" svg:x="22.043cm" svg:y="16.87cm">
          <draw:text-box>
            <text:p><text:span text:style-name="T8">March</text:span></text:p>
          </draw:text-box>
        </draw:frame>
        <draw:custom-shape draw:style-name="gr8" draw:text-style-name="P9" draw:layer="layout" svg:width="0.6cm" svg:height="0.6cm" svg:x="0.486cm" svg:y="14.909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10" draw:layer="layout" svg:width="1.302cm" svg:height="0.839cm" svg:x="1.6cm" svg:y="16.909cm">
          <draw:text-box>
            <text:p><text:span text:style-name="T8">Juli</text:span></text:p>
          </draw:text-box>
        </draw:frame>
        <draw:custom-shape draw:style-name="gr10" draw:text-style-name="P11" draw:layer="layout" svg:width="0.8cm" svg:height="0.8cm" svg:x="22.6cm" svg:y="13.009cm">
          <text:p text:style-name="P9"><text:span text:style-name="T9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draw:layer="layout" svg:width="5.586cm" svg:height="2cm" svg:x="0.4cm" svg:y="3.209cm">
          <text:p text:style-name="P9"><text:span text:style-name="T10">1. Letter of</text:span></text:p>
          <text:p text:style-name="P9"><text:span text:style-name="T10"><text:s/></text:span><text:span text:style-name="T10">Intent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2" draw:text-style-name="P12" draw:layer="layout" svg:width="5.585cm" svg:height="2cm" svg:x="5.104cm" svg:y="3.209cm">
          <text:p text:style-name="P9"><text:span text:style-name="T10">2. Last </text:span></text:p>
          <text:p text:style-name="P9"><text:span text:style-name="T10">Changes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3" draw:text-style-name="P12" draw:layer="layout" svg:width="5.586cm" svg:height="2cm" svg:x="9.807cm" svg:y="3.209cm">
          <text:p text:style-name="P9"><text:span text:style-name="T10">3. Final </text:span></text:p>
          <text:p text:style-name="P9"><text:span text:style-name="T10">Passage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4" draw:text-style-name="P12" draw:layer="layout" svg:width="5.585cm" svg:height="2cm" svg:x="14.511cm" svg:y="3.209cm">
          <text:p text:style-name="P9"><text:span text:style-name="T10">4. National</text:span><text:span text:style-name="T10"><text:line-break/></text:span><text:span text:style-name="T10">Ratification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15" draw:text-style-name="P12" draw:layer="layout" svg:width="5.586cm" svg:height="2cm" svg:x="19.214cm" svg:y="3.209cm">
          <text:p text:style-name="P9"><text:span text:style-name="T10">5. Founding </text:span></text:p>
          <text:p text:style-name="P9"><text:span text:style-name="T10">Conference</text:span>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6" draw:text-style-name="P14" draw:layer="layout" svg:width="5.2cm" svg:height="5.702cm" svg:x="0.5cm" svg:y="5.611cm">
          <draw:text-box>
            <text:p text:style-name="P13"><text:span text:style-name="T11">Content Commitment</text:span></text:p>
            <text:list text:style-name="L3">
              <text:list-item>
                <text:p text:style-name="P13"><text:span text:style-name="T12">PPEU Statutes</text:span></text:p>
              </text:list-item>
              <text:list-item>
                <text:p text:style-name="P13"><text:span text:style-name="T12">Pirate Manifesto</text:span></text:p>
              </text:list-item>
              <text:list-item>
                <text:p text:style-name="P13"><text:span text:style-name="T12">Not binding</text:span></text:p>
              </text:list-item>
              <text:list-item>
                <text:p text:style-name="P13"><text:span text:style-name="T12">Proposal to National parties</text:span></text:p>
              </text:list-item>
              <text:list-item>
                <text:p text:style-name="P13"><text:span text:style-name="T12">Paris declaration is prerequisite</text:span></text:p>
              </text:list-item>
            </text:list>
          </draw:text-box>
        </draw:frame>
        <draw:frame draw:style-name="gr17" draw:text-style-name="P14" draw:layer="layout" svg:width="5.2cm" svg:height="6.413cm" svg:x="5.2cm" svg:y="5.6cm">
          <draw:text-box>
            <text:p text:style-name="P13"><text:span text:style-name="T11">Content transportation</text:span></text:p>
            <text:list text:style-name="L3">
              <text:list-item>
                <text:p text:style-name="P13"><text:span text:style-name="T12">Discuss on national level</text:span></text:p>
              </text:list-item>
              <text:list-item>
                <text:p text:style-name="P13"><text:span text:style-name="T12">Commit last changes</text:span></text:p>
              </text:list-item>
              <text:list-item>
                <text:p text:style-name="P13"><text:span text:style-name="T12">Informal approval</text:span></text:p>
              </text:list-item>
              <text:list-item>
                <text:p text:style-name="P13"><text:span text:style-name="T12">Legal examination</text:span></text:p>
              </text:list-item>
              <text:list-item>
                <text:p text:style-name="P13"><text:span text:style-name="T12">Deadline 31.08.13</text:span></text:p>
              </text:list-item>
              <text:list-item>
                <text:p text:style-name="P13"><text:span text:style-name="T12">Applies to signer only</text:span></text:p>
                <text:p text:style-name="P13"><text:span text:style-name="T12"/></text:p>
              </text:list-item>
            </text:list>
          </draw:text-box>
        </draw:frame>
        <draw:frame draw:style-name="gr18" draw:text-style-name="P14" draw:layer="layout" svg:width="5.2cm" svg:height="5.309cm" svg:x="10.2cm" svg:y="5.6cm">
          <draw:text-box>
            <text:p text:style-name="P13"><text:span text:style-name="T11">Adopt final Version</text:span></text:p>
            <text:list text:style-name="L3">
              <text:list-item>
                <text:p text:style-name="P13"><text:span text:style-name="T12">Decide final version</text:span></text:p>
              </text:list-item>
              <text:list-item>
                <text:p text:style-name="P13"><text:span text:style-name="T12">Public presentation and announcement</text:span></text:p>
              </text:list-item>
              <text:list-item>
                <text:p text:style-name="P13"><text:span text:style-name="T12">Informal approval</text:span></text:p>
                <text:p text:style-name="P13"><text:span text:style-name="T12"/></text:p>
              </text:list-item>
            </text:list>
          </draw:text-box>
        </draw:frame>
        <draw:frame draw:style-name="gr19" draw:text-style-name="P14" draw:layer="layout" svg:width="5.2cm" svg:height="5.309cm" svg:x="15cm" svg:y="5.6cm">
          <draw:text-box>
            <text:p text:style-name="P13"><text:span text:style-name="T11">Formal Approval</text:span></text:p>
            <text:list text:style-name="L3">
              <text:list-item>
                <text:p text:style-name="P13"><text:span text:style-name="T12">Formal approval</text:span></text:p>
              </text:list-item>
              <text:list-item>
                <text:p text:style-name="P13"><text:span text:style-name="T12">General Assembly </text:span></text:p>
              </text:list-item>
              <text:list-item>
                <text:p text:style-name="P13"><text:span text:style-name="T12">on national level</text:span></text:p>
              </text:list-item>
              <text:list-item>
                <text:p text:style-name="P13"><text:span text:style-name="T12">Deadline 31.01.14</text:span></text:p>
              </text:list-item>
            </text:list>
          </draw:text-box>
        </draw:frame>
        <draw:frame draw:style-name="gr20" draw:text-style-name="P14" draw:layer="layout" svg:width="5.2cm" svg:height="5.309cm" svg:x="19.6cm" svg:y="5.6cm">
          <draw:text-box>
            <text:p text:style-name="P13"><text:span text:style-name="T11">Legal Execution</text:span></text:p>
            <text:list text:style-name="L3">
              <text:list-item>
                <text:p text:style-name="P13"><text:span text:style-name="T12">Formal approval</text:span></text:p>
              </text:list-item>
              <text:list-item>
                <text:p text:style-name="P13"><text:span text:style-name="T12">Founding conference</text:span></text:p>
              </text:list-item>
              <text:list-item>
                <text:p text:style-name="P13"><text:span text:style-name="T12">On EU level</text:span></text:p>
              </text:list-item>
              <text:list-item>
                <text:p text:style-name="P13"><text:span text:style-name="T11">PPEU becomes operative!</text:span></text:p>
              </text:list-item>
            </text:list>
          </draw:text-box>
        </draw:frame>
        <draw:custom-shape draw:style-name="gr10" draw:text-style-name="P11" draw:layer="layout" svg:width="0.8cm" svg:height="0.8cm" svg:x="14cm" svg:y="13.009cm">
          <text:p text:style-name="P9"><text:span text:style-name="T9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0.8cm" svg:height="0.8cm" svg:x="4.8cm" svg:y="13.009cm">
          <text:p text:style-name="P9"><text:span text:style-name="T9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0.8cm" svg:height="0.8cm" svg:x="2.372cm" svg:y="13.009cm">
          <text:p text:style-name="P9"><text:span text:style-name="T9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1" draw:layer="layout" svg:width="0.8cm" svg:height="0.8cm" svg:x="7.7cm" svg:y="13.009cm">
          <text:p text:style-name="P9"><text:span text:style-name="T9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9" draw:layer="layout" svg:x1="3.7cm" svg:y1="14.309cm" svg:x2="6.8cm" svg:y2="14.309cm">
          <text:p/>
        </draw:line>
        <draw:line draw:style-name="gr22" draw:text-style-name="P9" draw:layer="layout" svg:x1="2.769cm" svg:y1="13.809cm" svg:x2="2.769cm" svg:y2="15.409cm">
          <text:p/>
        </draw:line>
        <draw:line draw:style-name="gr22" draw:text-style-name="P9" draw:layer="layout" svg:x1="8.1cm" svg:y1="13.809cm" svg:x2="8.1cm" svg:y2="15.409cm">
          <text:p/>
        </draw:line>
        <draw:line draw:style-name="gr21" draw:text-style-name="P9" draw:layer="layout" svg:x1="8.2cm" svg:y1="14.309cm" svg:x2="21.6cm" svg:y2="14.409cm">
          <text:p/>
        </draw:line>
        <draw:line draw:style-name="gr22" draw:text-style-name="P9" draw:layer="layout" svg:x1="23cm" svg:y1="13.809cm" svg:x2="23cm" svg:y2="15.409cm">
          <text:p/>
        </draw:line>
        <draw:frame draw:style-name="gr23" draw:text-style-name="P15" draw:layer="layout" svg:width="2cm" svg:height="0.806cm" svg:x="1.8cm" svg:y="15.409cm">
          <draw:text-box>
            <text:p><text:span text:style-name="T13">28.07.</text:span></text:p>
          </draw:text-box>
        </draw:frame>
        <draw:frame draw:style-name="gr24" draw:text-style-name="P15" draw:layer="layout" svg:width="2cm" svg:height="0.806cm" svg:x="5.6cm" svg:y="15.464cm">
          <draw:text-box>
            <text:p><text:span text:style-name="T13">01.09.</text:span></text:p>
          </draw:text-box>
        </draw:frame>
        <draw:frame draw:style-name="gr23" draw:text-style-name="P15" draw:layer="layout" svg:width="3.777cm" svg:height="1.361cm" svg:x="7.223cm" svg:y="15.459cm">
          <draw:text-box>
            <text:p><text:span text:style-name="T13">03./04.09</text:span></text:p>
            <text:p><text:span text:style-name="T13">Luxemburg.</text:span></text:p>
          </draw:text-box>
        </draw:frame>
        <draw:frame draw:style-name="gr23" draw:text-style-name="P15" draw:layer="layout" svg:width="2cm" svg:height="0.806cm" svg:x="20.543cm" svg:y="15.471cm">
          <draw:text-box>
            <text:p><text:span text:style-name="T13">31.01.</text:span></text:p>
          </draw:text-box>
        </draw:frame>
        <draw:frame draw:style-name="gr23" draw:text-style-name="P15" draw:layer="layout" svg:width="3.238cm" svg:height="1.361cm" svg:x="22.162cm" svg:y="15.471cm">
          <draw:text-box>
            <text:p><text:span text:style-name="T13">03/14 Brussels</text:span></text:p>
          </draw:text-box>
        </draw:frame>
        <presentation:notes draw:style-name="dp2">
          <draw:frame draw:name="Rectangle 7" presentation:style-name="pr1" draw:text-style-name="P8" draw:layer="layout" svg:width="0.001cm" svg:height="0.001cm" svg:x="0cm" svg:y="0cm" presentation:class="page-number">
            <draw:text-box>
              <text:p text:style-name="P3"><text:span text:style-name="T3"><text:page-number>&lt;Nummer&gt;</text:page-number></text:span></text:p>
            </draw:text-box>
          </draw:frame>
          <draw:page-thumbnail draw:name="Rectangle 1026" draw:style-name="gr3" draw:layer="layout" svg:width="14.848cm" svg:height="11.136cm" svg:x="3.075cm" svg:y="2.257cm" draw:page-number="3" presentation:class="page"/>
          <draw:frame draw:name="Rectangle 1027" presentation:style-name="pr2" draw:text-style-name="P1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Arial" fo:font-size="32pt" fo:letter-spacing="normal" fo:language="de" fo:country="DE" fo:font-style="normal" fo:text-shadow="none" style:text-underline-style="none" fo:font-weight="normal" style:letter-kerning="true" style:font-family-asian="'ＭＳ Ｐゴシック'" style:font-size-asian="32pt" style:language-asian="de" style:country-asian="DE" style:font-style-asian="normal" style:font-weight-asian="normal" style:font-family-complex="FreeSans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28pt" fo:letter-spacing="normal" fo:language="de" fo:country="DE" fo:font-style="normal" fo:text-shadow="none" style:text-underline-style="none" fo:font-weight="normal" style:letter-kerning="true" style:font-family-asian="'ＭＳ Ｐゴシック'" style:font-family-generic-asian="modern" style:font-pitch-asian="fixed" style:font-size-asian="28pt" style:language-asian="de" style:country-asian="DE" style:font-style-asian="normal" style:font-weight-asian="normal" style:font-family-complex="FreeSans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009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1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vertical-align="top" draw:auto-grow-height="true" fo:min-height="0.425cm" fo:padding-top="0.125cm" fo:padding-bottom="0.125cm" fo:padding-left="0.25cm" fo:padding-right="1cm" fo:wrap-option="wrap"/>
    </style:style>
    <style:style style:name="Mpr1" style:family="presentation" style:parent-style-name="Titel_20_und_20_Inha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Titel_20_und_20_Inhalt-outline1">
      <style:graphic-properties draw:stroke="none" svg:stroke-width="0cm" draw:fill="none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el_20_und_20_Inha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.503cm" fo:margin-right="0cm" fo:margin-top="0.318cm" fo:margin-bottom="0cm" fo:line-height="100%" fo:text-align="start" fo:text-indent="-0.502cm" style:punctuation-wrap="hanging"/>
      <style:text-properties fo:hyphenate="false"/>
    </style:style>
    <style:style style:name="MP5" style:family="paragraph">
      <style:paragraph-properties fo:margin-left="0.503cm" fo:margin-right="0cm" fo:margin-top="0.318cm" fo:margin-bottom="0cm" fo:line-height="100%" fo:text-align="start" fo:text-indent="0cm" style:punctuation-wrap="hanging" style:font-independent-line-spacing="true"/>
      <style:text-properties fo:font-family="'Liberation Sans'" style:font-family-generic="swiss" style:font-pitch="variable" fo:font-size="10pt" fo:font-weight="normal" style:font-size-asian="10pt" style:font-weight-asian="normal" style:font-size-complex="10pt" style:font-weight-complex="normal" fo:hyphenate="false"/>
    </style:style>
    <style:style style:name="MP6" style:family="paragraph">
      <style:paragraph-properties fo:margin-left="0.503cm" fo:margin-right="0cm" fo:margin-top="0.318cm" fo:margin-bottom="0cm" fo:line-height="100%" fo:text-align="end" fo:text-indent="-0.502cm" style:punctuation-wrap="hanging"/>
      <style:text-properties fo:hyphenate="false"/>
    </style:style>
    <style:style style:name="MP7" style:family="paragraph">
      <style:paragraph-properties fo:margin-left="0.503cm" fo:margin-right="0cm" fo:margin-top="0.318cm" fo:margin-bottom="0cm" fo:line-height="100%" fo:text-align="end" fo:text-indent="0cm" style:punctuation-wrap="hanging" style:font-independent-line-spacing="true"/>
      <style:text-properties fo:font-size="10pt" style:font-size-asian="10pt" style:font-size-complex="10pt" fo:hyphenate="false"/>
    </style:style>
    <style:style style:name="MP8" style:family="paragraph">
      <style:paragraph-properties fo:margin-top="0cm" fo:margin-bottom="0cm" fo:line-height="100%" fo:text-align="center" style:punctuation-wrap="simple"/>
    </style:style>
    <style:style style:name="MP9" style:family="paragraph">
      <style:paragraph-properties fo:text-align="start" style:font-independent-line-spacing="true"/>
      <style:text-properties fo:font-size="18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MP13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Liberation Sans'" style:font-family-generic="swiss" style:font-pitch="variable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ffffff" style:text-line-through-style="none" fo:font-family="Arial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style:text-line-through-style="none" fo:font-family="Arial" fo:font-size="44pt" fo:letter-spacing="normal" fo:font-style="normal" style:text-underline-style="none" fo:font-weight="normal" style:font-family-asian="'ＭＳ Ｐゴシック'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Titel_20_und_20_Inhalt" style:display-name="Titel und Inhalt" style:page-layout-name="PM1" draw:style-name="Mdp1">
      <office:forms form:automatic-focus="false" form:apply-design-mode="false"/>
      <draw:frame draw:name="Picture 10" draw:style-name="Mgr3" draw:text-style-name="MP3" draw:layer="backgroundobjects" svg:width="25.399cm" svg:height="0.991cm" svg:x="0cm" svg:y="18.058cm">
        <draw:image xlink:href="Pictures/10000000000002AD0000006EDA5D2517.png" xlink:type="simple" xlink:show="embed" xlink:actuate="onLoad">
          <text:p/>
        </draw:image>
      </draw:frame>
      <draw:frame draw:name="Picture 10" draw:style-name="Mgr3" draw:text-style-name="MP3" draw:layer="backgroundobjects" svg:width="25.399cm" svg:height="2.38cm" svg:x="0cm" svg:y="0cm">
        <draw:image xlink:href="Pictures/10000000000002AD0000006EDA5D2517.png" xlink:type="simple" xlink:show="embed" xlink:actuate="onLoad">
          <text:p/>
        </draw:image>
      </draw:frame>
      <draw:custom-shape draw:name="Text Box 25" draw:style-name="Mgr4" draw:text-style-name="MP5" draw:layer="backgroundobjects" svg:width="21.827cm" svg:height="0.674cm" svg:x="0cm" svg:y="18.283cm">
        <text:p text:style-name="MP4"><text:span text:style-name="MT2">Jens Stomber, Pirate Party Germany, @ZombBi, jens.stomber@piratenpartei.d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5" draw:style-name="Mgr5" draw:text-style-name="MP7" draw:layer="backgroundobjects" svg:width="4.999cm" svg:height="0.674cm" svg:x="20.4cm" svg:y="18.283cm">
        <text:p text:style-name="MP6"><text:span text:style-name="MT3">28.07.201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3" draw:text-style-name="MP3" draw:layer="backgroundobjects" svg:width="3.564cm" svg:height="2.38cm" svg:x="21.034cm" svg:y="0cm">
        <draw:image xlink:href="Pictures/1000000000000135000000CED86C64F1.png" xlink:type="simple" xlink:show="embed" xlink:actuate="onLoad">
          <text:p/>
        </draw:image>
      </draw:frame>
      <draw:frame draw:name="Titel 1" presentation:style-name="Mpr1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4">Klicken Sie, um das Format des Titeltextes zu bearbeitenTitelmasterformat durch Klicken bearbeiten</text:span></text:p>
        </draw:text-box>
      </draw:frame>
      <draw:frame draw:name="Inhaltsplatzhalter 2" presentation:style-name="Mpr2" draw:text-style-name="MP9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5">Klicken Sie, um die Formate des Gliederungstextes zu bearbeiten</text:span></text:p>
              <text:list>
                <text:list-item>
                  <text:p text:style-name="MP10"><text:span text:style-name="MT5">Zweite Gliederungsebene</text:span></text:p>
                  <text:list>
                    <text:list-item>
                      <text:p text:style-name="MP10"><text:span text:style-name="MT5">Dritte Gliederungsebene</text:span></text:p>
                      <text:list>
                        <text:list-item>
                          <text:p text:style-name="MP10"><text:span text:style-name="MT5">Vierte Gliederungsebene</text:span></text:p>
                          <text:list>
                            <text:list-item>
                              <text:p text:style-name="MP10"><text:span text:style-name="MT5">Fünfte Gliederungsebene</text:span></text:p>
                              <text:list>
                                <text:list-item>
                                  <text:p text:style-name="MP10"><text:span text:style-name="MT5">Sechste Gliederungsebene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Siebente GliederungsebeneTextmasterformate durch Klicken bearbeiten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13"><text:span text:style-name="MT7">Drit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8">Vier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Fünf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el_20_und_20_Inhalt-title" draw:layer="backgroundobjects" svg:width="14.848cm" svg:height="11.136cm" svg:x="3.075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3.3$Linux_X86_64 LibreOffice_project/400m0$Build-3</meta:generator>
    <dc:date>2013-08-11T15:28:54</dc:date>
    <meta:editing-duration>PT2H4M43S</meta:editing-duration>
    <meta:editing-cycles>29</meta:editing-cycles>
    <dc:creator>Jens Stomber</dc:creator>
    <meta:document-statistic meta:object-count="8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0-0-0-0" draw:color="#ffffff"/>
  <draw:color draw:name="0-0-0-10" draw:color="#e5e5e5"/>
  <draw:color draw:name="0-0-0-20" draw:color="#cccccc"/>
  <draw:color draw:name="0-0-0-30" draw:color="#b2b2b2"/>
  <draw:color draw:name="0-0-0-40" draw:color="#999999"/>
  <draw:color draw:name="0-0-0-50" draw:color="#7f7f7f"/>
  <draw:color draw:name="0-0-0-60" draw:color="#666666"/>
  <draw:color draw:name="0-0-0-70" draw:color="#4c4c4c"/>
  <draw:color draw:name="0-0-0-80" draw:color="#333333"/>
  <draw:color draw:name="Black" draw:color="#000000"/>
  <draw:color draw:name="Orange" draw:color="#ff8800"/>
  <draw:color draw:name="Helles Grau" draw:color="#e3e8e8"/>
  <draw:color draw:name="Dunkelgrau" draw:color="#272828"/>
  <draw:color draw:name="Blau*" draw:color="#4f9ed3"/>
  <draw:color draw:name="Gelb*" draw:color="#ffd016"/>
  <draw:color draw:name="Rot*" draw:color="#e30e0d"/>
  <draw:color draw:name="Orange 75%" draw:color="#ffa640"/>
  <draw:color draw:name="Orange 50%" draw:color="#ffc880"/>
  <draw:color draw:name="Orange 25%" draw:color="#ffe1bf"/>
</ooo:color-table>
</file>